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798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0.9145in" style:use-optimal-column-width="false"/>
    </style:style>
    <style:style style:name="TableColumn127" style:family="table-column">
      <style:table-column-properties style:column-width="0.9548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3" style:family="table">
      <style:table-properties style:width="6.3951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margin-left="0.4465in" fo:text-indent="-0.44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fo:margin-left="0.4187in" fo:text-indent="-0.4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Standard" style:family="paragraph">
      <style:paragraph-properties fo:margin-left="0.4187in" fo:text-indent="-0.418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教育部性別平等教育委員會受理學生團體提案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教育階段</text:span></text:p>
          </table:table-cell>
          <table:table-cell table:style-name="TableCell133" table:number-columns-spanned="4">
            <text:p text:style-name="P134"><text:span text:style-name="T13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名稱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提案團體</text:span></text:p>
            <text:p text:style-name="P146"/>
          </table:table-cell>
          <table:table-cell table:style-name="TableCell147">
            <text:p text:style-name="P148"><text:span text:style-name="T149">提案團體名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提案代表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聯絡電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電子郵件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聯絡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案由</text:span></text:p>
          </table:table-cell>
          <table:table-cell table:style-name="TableCell179" table:number-columns-spanned="4">
            <text:p text:style-name="P180"><text:span text:style-name="T181">(提案主題：教育部權責之性別平等教育全國性政策議題)</text:span>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說明</text:span></text:p>
            <text:p text:style-name="P187"/>
            <text:p text:style-name="P188"/>
            <text:p text:style-name="P189"/>
          </table:table-cell>
          <table:table-cell table:style-name="TableCell190" table:number-columns-spanned="4">
            <text:p text:style-name="P191"><text:span text:style-name="T192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建議</text:span></text:p>
            <text:p text:style-name="P197"/>
            <text:p text:style-name="P198"/>
            <text:p text:style-name="P199"/>
          </table:table-cell>
          <table:table-cell table:style-name="TableCell200" table:number-columns-spanned="4">
            <text:p text:style-name="P201"><text:span text:style-name="T202">(請提出具體建議作法)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註</text:span><text:span text:style-name="T205">1</text:span><text:span text:style-name="T206">：高級中等以下學校提案單請函送「臺中市霧峰區中正路</text:span><text:span text:style-name="T207">738</text:span><text:span text:style-name="T208">之</text:span><text:span text:style-name="T209">4</text:span><text:span text:style-name="T210">號，國民及學前教育署」；</text:span></text:p>
      <text:p text:style-name="P211"><text:span text:style-name="T212"><text:s text:c="6"/></text:span><text:span text:style-name="T213">大專校院提案單請函送「臺北市中正區忠孝東路一段</text:span><text:span text:style-name="T214">172</text:span><text:span text:style-name="T215">號</text:span><text:span text:style-name="T216">6</text:span><text:span text:style-name="T217">樓，教育部」。</text:span></text:p>
      <text:p text:style-name="P218"><text:span text:style-name="T219">註</text:span><text:span text:style-name="T220">2</text:span><text:span text:style-name="T221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珮萱</meta:initial-creator>
    <dc:creator>user</dc:creator>
    <meta:creation-date>2025-12-29T06:13:00Z</meta:creation-date>
    <dc:date>2025-12-29T06:13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