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6.35cm" style:auto-text-indent="false">
        <style:tab-stops>
          <style:tab-stop style:position="1.588cm"/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  <style:text-properties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6" style:family="paragraph" style:parent-style-name="本文縮排_20_2">
      <style:paragraph-properties fo:margin-left="0.847cm" fo:margin-right="0cm" fo:line-height="0.847cm" fo:text-indent="-0.847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3">
      <style:paragraph-properties fo:margin-left="0.847cm" fo:margin-right="0cm" fo:text-indent="-0.847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1.129cm" fo:margin-right="0cm" fo:line-height="0.847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.847cm" fo:margin-right="0cm" fo:line-height="0.847cm" fo:text-indent="0.106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0.847cm" fo:margin-right="0cm" fo:line-height="0.847cm" fo:text-indent="0.106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.99cm" fo:margin-right="0cm" fo:line-height="0.847cm" fo:text-align="center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4" style:family="text">
      <style:text-properties fo:font-size="12pt" fo:font-weight="bold" style:font-name-asian="標楷體" style:font-size-asian="12pt" style:font-weight-asian="bold" style:font-size-complex="12pt"/>
    </style:style>
    <style:style style:name="T5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新北市績優體育獎學金申請作業注意事項</text:span></text:span></text:p>
      <text:p text:style-name="P2">一、本案不受理個人申請，統一由本市各級學校（就讀該校之學生）或新北市體育總會所屬各單項委員會（就讀各大專院校及外縣市之學生）彙整送本局辦理。</text:p>
      <text:p text:style-name="P2">二、申請件於送出時，請先行檢核下列事項是否符合，以免影響個人權益及作業時程：</text:p>
      <text:p text:style-name="P2">（一）申請表右上方是否已用印信或圖記，申請人、承辦人及主管是否核章。</text:p>
      <text:p text:style-name="P2">（二）戶籍須設籍本市連續一年以上（以申請前一年5月15日前設籍本市為準）。</text:p>
      <text:p text:style-name="P2">（三）獎狀影印本（參賽日期應在去年6月1日至今年5月31日之間、獲獎內容及</text:p>
      <text:p text:style-name="P8">名次是否符合申請款別），成績證明書（須為單項協會或主辦單位所開具之證明）。</text:p>
      <text:p text:style-name="P2">（四）秩序冊應有競賽之全銜（可影印封面），且內容應可找到：</text:p>
      <text:p text:style-name="P9">１、參加該項競賽之所有隊數。</text:p>
      <text:p text:style-name="P9">２、參加該項競賽之選手姓名。</text:p>
      <text:p text:style-name="P9">３、競賽規則（團體賽：法定下場人數、比賽報名人數）。</text:p>
      <text:p text:style-name="P10"><text:span text:style-name="預設段落字型"><text:span text:style-name="T2">４、秩序冊如檢具原始整本卷冊，務請勾勒及加註頁次，以便查核。</text:span></text:span></text:p>
      <text:p text:style-name="P3"><text:span text:style-name="預設段落字型"><text:span text:style-name="T2">三、</text:span></text:span><text:span text:style-name="預設段落字型"><text:span text:style-name="T3">國外獎狀、秩序冊，敬請提供中譯資料或敦請協會開具中文成績證明，以利審核</text:span></text:span><text:span text:style-name="預設段落字型"><text:span text:style-name="T4">。</text:span></text:span></text:p>
      <text:p text:style-name="P6">四、申請款別務必填列，款別填列錯誤，將影響個人權益，請參考本發給要點慎重填列，如有疑義，敬請電話詢問。</text:p>
      <text:p text:style-name="P7">五、參加之競賽與比賽成績，請勿填列2項（含以上）或重複申請。</text:p>
      <text:p text:style-name="P4">六、承辦人及申請人，請務必填列聯繫電話，以利審核有疑義時通知聯繫補正。</text:p>
      <text:p text:style-name="P5"><text:span text:style-name="預設段落字型"><text:span text:style-name="T5">七、請依限送承辦單位審查，逾期恕不收件辦理（郵戳為憑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font-size-asian="16pt" fo:hyphenate="false"/>
    </style:style>
    <style:style style:name="本文縮排_20_2" style:display-name="本文縮排 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125cm" fo:margin-right="0cm" fo:line-height="0.847cm" fo:hyphenation-ladder-count="no-limit" fo:text-indent="-1.1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>
        <style:tab-stops>
          <style:tab-stop style:position="1.588cm"/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教學務01-附件二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新北市績優體育獎學金申請作業注意事項</dc:title>
    <dc:subject/>
    <meta:initial-creator>邱文政</meta:initial-creator>
    <dc:creator>邱文政</dc:creator>
    <meta:creation-date>2021-05-06T12:54:00Z</meta:creation-date>
    <dc:date>2021-05-06T12:55:00Z</dc:date>
    <meta:editing-cycles>3</meta:editing-cycles>
    <meta:editing-duration>PT60S</meta:editing-duration>
    <meta:document-statistic meta:table-count="0" meta:image-count="0" meta:object-count="0" meta:page-count="1" meta:paragraph-count="18" meta:word-count="574" meta:character-count="578" meta:non-whitespace-character-count="578"/>
    <meta:template xlink:type="simple" xlink:actuate="onRequest" xlink:title="" xlink:href="Normal.dotm"/>
  </office:meta>
</office:document-meta>
</file>