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7in" fo:margin-bottom="0.127in"/>
      <style:text-properties style:font-name="標楷體" style:font-name-asian="標楷體"/>
    </style:style>
    <style:style style:name="P18" style:parent-style-name="內文" style:family="paragraph">
      <style:paragraph-properties fo:margin-top="0.127in" fo:margin-bottom="0.12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986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0.9826in"/>
    </style:style>
    <style:style style:name="Table25" style:family="table">
      <style:table-properties style:width="7.5784in" fo:margin-left="-0.918in" table:align="left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88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88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88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895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895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style:snap-to-layout-grid="false" fo:text-align="center" fo:margin-right="0.8888in"/>
    </style:style>
    <style:style style:name="T24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4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4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4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4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49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ell25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4" style:parent-style-name="清單段落" style:list-style-name="LFO1" style:family="paragraph">
      <style:text-properties fo:color="#FF0000"/>
    </style:style>
  </office:automatic-styles>
  <office:body>
    <office:text text:use-soft-page-breaks="true">
      <text:p text:style-name="P1"><text:span text:style-name="T2">【附件</text:span><text:span text:style-name="T3">8</text:span><text:span text:style-name="T4">】</text:span></text:p>
      <text:p text:style-name="P5"/>
      <text:p text:style-name="P6"><text:span text:style-name="T7">材</text:span><text:span text:style-name="T8"><text:s/></text:span><text:span text:style-name="T9">料</text:span><text:span text:style-name="T10"><text:s/></text:span><text:span text:style-name="T11">費</text:span><text:span text:style-name="T12"><text:s/></text:span><text:span text:style-name="T13">估價單</text:span><text:span text:style-name="T14">(</text:span><text:span text:style-name="T15">範例</text:span><text:span text:style-name="T16">)</text:span></text:p>
      <text:p text:style-name="P17"><text:s text:c="47"/>日期：<text:s text:c="3"/>年<text:s text:c="3"/>月<text:s text:c="3"/>日</text:p>
      <text:p text:style-name="P18"><text:span text:style-name="T19"><text:s text:c="20"/></text:span><text:span text:style-name="T20">社團：星期一美術社團</text:span><text:span text:style-name="T21"><text:s text:c="3"/></text:span><text:span text:style-name="T22">授課老師：</text:span><text:span text:style-name="T23">OOO<text:s/></text:span><text:span text:style-name="T24">老師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項目</text:span></text:p>
          </table:table-cell>
          <table:table-cell table:style-name="TableCell38">
            <text:p text:style-name="P39">物品名稱</text:p>
          </table:table-cell>
          <table:table-cell table:style-name="TableCell40">
            <text:p text:style-name="P41">規格或廠牌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美術紙</text:p>
          </table:table-cell>
          <table:table-cell table:style-name="TableCell57">
            <text:p text:style-name="P58"/>
          </table:table-cell>
          <table:table-cell table:style-name="TableCell59">
            <text:p text:style-name="P60">張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木器</text:p>
          </table:table-cell>
          <table:table-cell table:style-name="TableCell74">
            <text:p text:style-name="P75"/>
          </table:table-cell>
          <table:table-cell table:style-name="TableCell76">
            <text:p text:style-name="P77">份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>5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捏塑土</text:p>
          </table:table-cell>
          <table:table-cell table:style-name="TableCell91">
            <text:p text:style-name="P92"/>
          </table:table-cell>
          <table:table-cell table:style-name="TableCell93">
            <text:p text:style-name="P94">份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15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書面紙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張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旋轉蠟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份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粉蠟筆</text:p>
          </table:table-cell>
          <table:table-cell table:style-name="TableCell142">
            <text:p text:style-name="P143">雄獅</text:p>
          </table:table-cell>
          <table:table-cell table:style-name="TableCell144">
            <text:p text:style-name="P145">份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5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水彩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份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2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粉彩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份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黑色油性筆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支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水性簽字筆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支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合計</text:p>
          </table:table-cell>
          <table:table-cell table:style-name="TableCell235">
            <text:p text:style-name="P236">80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5">
            <text:p text:style-name="P243"><text:span text:style-name="T244">1</text:span><text:span text:style-name="T245">人</text:span><text:span text:style-name="T246">/</text:span><text:span text:style-name="T247">材料費</text:span><text:span text:style-name="T248">800</text:span><text:span text:style-name="T249">元</text:span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內文"/>
      <text:list text:style-name="LFO1" text:continue-numbering="true">
        <text:list-item>
          <text:p text:style-name="P254">若有圖示，可放在規格裡</text:p>
        </text:list-item>
      </text:list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my</meta:initial-creator>
    <dc:creator>user</dc:creator>
    <meta:creation-date>2021-07-30T07:29:00Z</meta:creation-date>
    <dc:date>2023-07-28T03:40:00Z</dc:date>
    <meta:print-date>2018-03-08T11:38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60" meta:character-count="401" meta:row-count="2" meta:non-whitespace-character-count="342"/>
  </office:meta>
</office:document-meta>
</file>