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ahoma" svg:font-family="Tahoma"/>
    <style:font-face style:name="Times New Roman" svg:font-family="&quot;Times New Roman&quot;"/>
    <style:font-face style:name="Helv" svg:font-family="Helv"/>
    <style:font-face style:name="標楷體" svg:font-family="標楷體"/>
    <style:font-face style:name="Microsoft JhengHei" svg:font-family="&quot;Microsoft JhengHei&quot;"/>
  </office:font-face-decls>
  <office:automatic-styles>
    <style:style style:name="ce1"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style>
    <style:style style:name="ce2" style:family="table-cell" style:parent-style-name="_19968__33324__32_2" style:data-style-name="N0">
      <style:table-cell-properties style:vertical-align="middle" fo:wrap-option="wrap" fo:background-color="#FFFFFF" style:cell-protect="none"/>
      <style:text-properties fo:color="#000000" fo:font-weight="bold" style:font-weight-asian="bold" style:font-weight-complex="bold"/>
    </style:style>
    <style:style style:name="ce3" style:family="table-cell" style:parent-style-name="_19968__33324__32_2" style:data-style-name="N50">
      <style:table-cell-properties style:vertical-align="middle" fo:wrap-option="wrap" fo:background-color="#FFFFFF" style:cell-protect="none"/>
      <style:text-properties fo:color="#000000" fo:font-weight="bold" style:font-weight-asian="bold" style:font-weight-complex="bold"/>
    </style:style>
    <style:style style:name="ce4" style:family="table-cell" style:parent-style-name="_19968__33324__32_2" style:data-style-name="N0">
      <style:table-cell-properties style:vertical-align="middle" fo:wrap-option="wrap" fo:background-color="#FFFFFF" style:cell-protect="none"/>
      <style:text-properties fo:color="#000000" style:font-name="Arial" style:font-name-asian="Arial" style:font-name-complex="Arial" fo:font-weight="bold" style:font-weight-asian="bold" style:font-weight-complex="bold" style:font-family-generic="swiss"/>
    </style:style>
    <style:style style:name="ce5" style:family="table-cell" style:parent-style-name="_19968__33324__32_2" style:data-style-name="N0">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6" style:family="table-cell" style:parent-style-name="_19968__33324__32_2" style:data-style-name="N48">
      <style:table-cell-properties style:vertical-align="middle" fo:wrap-option="wrap" fo:background-color="#FFFFFF" style:cell-protect="none"/>
      <style:text-properties fo:color="#000000" style:font-name="Arial" style:font-name-asian="Arial" style:font-name-complex="Arial" fo:font-weight="bold" style:font-weight-asian="bold" style:font-weight-complex="bold" style:font-family-generic="swiss"/>
    </style:style>
    <style:style style:name="ce7" style:family="table-cell" style:parent-style-name="_19968__33324__32_2"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 style:family="table-cell" style:parent-style-name="_19968__33324__32_2" style:data-style-name="N0">
      <style:table-cell-properties style:vertical-align="top" fo:background-color="transparent" style:cell-protect="none"/>
      <style:text-properties fo:color="#000000" style:font-name="Arial" style:font-name-asian="Arial" style:font-name-complex="Arial" style:font-family-generic="swiss"/>
    </style:style>
    <style:style style:name="ce9" style:family="table-cell" style:parent-style-name="_19968__33324__32_2" style:data-style-name="N0">
      <style:table-cell-properties style:vertical-align="top" fo:background-color="transparent" style:cell-protect="none"/>
      <style:text-properties fo:color="#000000" style:font-name="細明體" style:font-name-asian="細明體" style:font-name-complex="細明體" style:font-family-generic="modern"/>
    </style:style>
    <style:style style:name="ce10" style:family="table-cell" style:parent-style-name="_19968__33324__32_2" style:data-style-name="N48">
      <style:table-cell-properties style:vertical-align="top" fo:background-color="transparent" style:cell-protect="none"/>
      <style:text-properties fo:color="#000000" style:font-name="Arial" style:font-name-asian="Arial" style:font-name-complex="Arial" style:font-family-generic="swiss"/>
    </style:style>
    <style:style style:name="ce11" style:family="table-cell" style:parent-style-name="_19968__33324__32_2" style:data-style-name="N0">
      <style:table-cell-properties style:vertical-align="top" fo:background-color="transparent" style:cell-protect="none"/>
      <style:text-properties fo:color="#000000"/>
    </style:style>
    <style:style style:name="ce12" style:family="table-cell" style:parent-style-name="_19968__33324__32_2" style:data-style-name="N48">
      <style:table-cell-properties style:vertical-align="middle" fo:wrap-option="wrap" fo:background-color="#FFFFFF" style:cell-protect="none"/>
      <style:text-properties fo:color="#000000" fo:font-weight="bold" style:font-weight-asian="bold" style:font-weight-complex="bold"/>
    </style:style>
    <style:style style:name="ce13" style:family="table-cell" style:parent-style-name="_19968__33324__32_2" style:data-style-name="N0">
      <style:table-cell-properties style:vertical-align="top" fo:background-color="transparent" style:cell-protect="none"/>
      <style:text-properties fo:color="#000000"/>
    </style:style>
    <style:style style:name="ce14" style:family="table-cell" style:parent-style-name="_19968__33324__32_2" style:data-style-name="N0">
      <style:table-cell-properties style:vertical-align="top" fo:background-color="transparent" style:cell-protect="none"/>
      <style:text-properties fo:color="#000000"/>
    </style:style>
    <style:style style:name="ce15" style:family="table-cell" style:parent-style-name="_19968__33324__32_2" style:data-style-name="N48">
      <style:table-cell-properties style:vertical-align="top" fo:background-color="transparent" style:cell-protect="none"/>
      <style:text-properties fo:color="#000000"/>
    </style:style>
    <style:style style:name="ce16" style:family="table-cell" style:parent-style-name="_19968__33324__32_2" style:data-style-name="N51">
      <style:table-cell-properties style:vertical-align="top" fo:background-color="transparent" style:cell-protect="none"/>
      <style:text-properties fo:color="#000000"/>
    </style:style>
    <style:style style:name="ce17" style:family="table-cell" style:parent-style-name="_19968__33324__32_2" style:data-style-name="N0">
      <style:table-cell-properties fo:border-top="none" fo:border-bottom="thin solid #000000" fo:border-left="none" fo:border-right="none" style:vertical-align="middle" fo:wrap-option="wrap" fo:background-color="#FFFFFF" style:cell-protect="none"/>
      <style:text-properties fo:color="#000000" fo:font-size="10pt" style:font-size-asian="10pt" style:font-size-complex="10pt" fo:font-weight="bold" style:font-weight-asian="bold" style:font-weight-complex="bold"/>
    </style:style>
    <style:style style:name="ce18" style:family="table-cell" style:parent-style-name="_19968__33324__32_2" style:data-style-name="N50">
      <style:table-cell-properties fo:border-top="none" fo:border-bottom="thin solid #000000" fo:border-left="none" fo:border-right="none" style:vertical-align="middle" fo:wrap-option="wrap" fo:background-color="#FFFFFF" style:cell-protect="none"/>
      <style:text-properties fo:color="#000000" fo:font-size="10pt" style:font-size-asian="10pt" style:font-size-complex="10pt" fo:font-weight="bold" style:font-weight-asian="bold" style:font-weight-complex="bold"/>
    </style:style>
    <style:style style:name="ce19" style:family="table-cell" style:parent-style-name="_19968__33324__32_2" style:data-style-name="N48">
      <style:table-cell-properties fo:border-top="none" fo:border-bottom="thin solid #000000" fo:border-left="none" fo:border-right="none" style:vertical-align="middle" fo:wrap-option="wrap"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_19968__33324__32_2" style:data-style-name="N0">
      <style:table-cell-properties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_19968__33324__32_2" style:data-style-name="N48">
      <style:table-cell-properties fo:border="2pt solid #000000" style:vertical-align="middle" fo:wrap-option="wrap" fo:background-color="#CCFFCC"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2" style:family="table-cell" style:parent-style-name="_19968__33324__32_2" style:data-style-name="N48">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_19968__33324__32_2" style:data-style-name="N0">
      <style:table-cell-properties fo:border-top="none" fo:border-bottom="none" fo:border-left="thin solid #000000" fo:border-right="none" style:vertical-align="top" fo:background-color="transparent" style:cell-protect="none"/>
      <style:text-properties fo:color="#000000"/>
    </style:style>
    <style:style style:name="ce24" style:family="table-cell" style:parent-style-name="_19968__33324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style>
    <style:style style:name="ce25" style:family="table-cell" style:parent-style-name="_19968__33324__32_2" style:data-style-name="N0">
      <style:table-cell-properties fo:border-top="2pt solid #000000" fo:border-bottom="none" fo:border-left="2pt solid #000000" fo:border-right="none" style:vertical-align="middle" fo:wrap-option="wrap" fo:background-color="#CC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_19968__33324__32_2" style:data-style-name="N0">
      <style:table-cell-properties fo:border-top="2pt solid #000000" fo:border-bottom="none" fo:border-left="none" fo:border-right="thin solid #000000"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7" style:family="table-cell" style:parent-style-name="_19968__33324__32_2" style:data-style-name="N48">
      <style:table-cell-properties fo:border="thin solid #000000"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_19968__33324__32_2" style:data-style-name="N48">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_19968__33324__32_2" style:data-style-name="N48">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_19968__33324__32_2" style:data-style-name="N0">
      <style:table-cell-properties fo:border-top="2pt solid #000000" fo:border-bottom="thin solid #000000" fo:border-left="none" fo:border-right="thin solid #000000"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31"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33" style:family="table-cell" style:parent-style-name="_19968__33324__32_2" style:data-style-name="N0">
      <style:table-cell-properties style:vertical-align="top" fo:wrap-option="wrap" fo:background-color="transparent" style:cell-protect="none" style:repeat-content="false"/>
      <style:paragraph-properties fo:text-align="center"/>
      <style:text-properties fo:color="#000000" fo:font-size="16pt" style:font-size-asian="16pt" style:font-size-complex="16pt"/>
    </style:style>
    <style:style style:name="ce34"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35" style:family="table-cell" style:parent-style-name="_19968__33324_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6"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41"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style>
    <style:style style:name="ce43"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_19968__33324__32_2" style:data-style-name="N48">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_19968__33324__32_2" style:data-style-name="N48">
      <style:table-cell-properties fo:border-top="thin solid #000000" fo:border-bottom="none" fo:border-left="thin solid #000000" fo:border-right="none"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_19968__33324__32_2" style:data-style-name="N48">
      <style:table-cell-properties fo:border-top="thin solid #000000" fo:border-bottom="none"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_19968__33324__32_2" style:data-style-name="N48">
      <style:table-cell-properties fo:border-top="thin solid #000000" fo:border-bottom="thin solid #000000" fo:border-left="none" fo:border-right="none" style:vertical-align="top"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1"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2"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5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54"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5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5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_19968__33324__32_2" style:data-style-name="N48">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8"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9" style:family="table-cell" style:parent-style-name="_19968__33324__32_2" style:data-style-name="N48">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61" style:family="table-cell" style:parent-style-name="_19968__33324__32_2" style:data-style-name="N0">
      <style:table-cell-properties fo:border-top="none" fo:border-bottom="none" fo:border-left="thin solid #000000" fo:border-right="none" style:vertical-align="top" fo:background-color="transparent" style:cell-protect="none"/>
      <style:text-properties fo:color="#000000"/>
    </style:style>
    <style:style style:name="ce62"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style>
    <style:style style:name="ce6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4"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5" style:family="table-cell" style:parent-style-name="_19968__33324__32_2" style:data-style-name="N0">
      <style:table-cell-properties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66" style:family="table-cell" style:parent-style-name="_19968__33324__32_2" style:data-style-name="N48">
      <style:table-cell-properties style:vertical-align="top" fo:background-color="transparent" style:cell-protect="none"/>
      <style:text-properties fo:color="#000000"/>
    </style:style>
    <style:style style:name="ce67" style:family="table-cell" style:parent-style-name="_19968__33324__32_2" style:data-style-name="N51">
      <style:table-cell-properties style:vertical-align="top" fo:background-color="transparent" style:cell-protect="none"/>
      <style:text-properties fo:color="#000000"/>
    </style:style>
    <style:style style:name="ce68" style:family="table-cell" style:parent-style-name="_19968__33324__32_2" style:data-style-name="N5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_19968__33324__32_2" style:data-style-name="N48">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71"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72" style:family="table-cell" style:parent-style-name="_19968__33324__32_2" style:data-style-name="N48">
      <style:table-cell-properties fo:border-top="none" fo:border-bottom="thin solid #000000" fo:border-left="thin solid #000000" fo:border-right="thin solid #000000" style:vertical-align="middle" fo:wrap-option="wrap" fo:background-color="#CCFFCC"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73"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74"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5" style:family="table-cell" style:parent-style-name="_19968__33324__32_2" style:data-style-name="N48">
      <style:table-cell-properties fo:border-top="none" fo:border-bottom="none" fo:border-left="thin solid #000000" fo:border-right="thin solid #000000" style:vertical-align="top" fo:wrap-option="wrap" fo:background-color="#FFFF00"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_19968__33324__32_2" style:data-style-name="N48">
      <style:table-cell-properties fo:border-top="none" fo:border-bottom="none" fo:border-left="thin solid #000000" fo:border-right="thin solid #000000" style:vertical-align="top" fo:wrap-option="wrap" fo:background-color="#92D050"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8">
      <style:table-cell-properties fo:border-top="none" fo:border-bottom="none" fo:border-left="thin solid #000000" fo:border-right="thin solid #000000" style:vertical-align="top" fo:wrap-option="wrap" fo:background-color="#CCFFCC"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_19968__33324__32_2" style:data-style-name="N48">
      <style:table-cell-properties fo:border-top="none" fo:border-bottom="none" fo:border-left="thin solid #000000" fo:border-right="thin solid #000000" style:vertical-align="top" fo:wrap-option="wrap" fo:background-color="#92D050"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48">
      <style:table-cell-properties fo:border-top="none" fo:border-bottom="none" fo:border-left="thin solid #000000" fo:border-right="thin solid #000000" style:vertical-align="top" fo:wrap-option="wrap" fo:background-color="#FFFF00"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_19968__33324__32_2" style:data-style-name="N48">
      <style:table-cell-properties fo:border-top="none" fo:border-bottom="none" fo:border-left="thin solid #000000" fo:border-right="thin solid #000000" style:vertical-align="top" fo:wrap-option="wrap" fo:background-color="#CCFFCC" style:cell-protect="none" style:repeat-content="false"/>
      <style:paragraph-properties fo:text-align="center"/>
      <style:text-properties fo:color="#FF00FF" fo:font-size="10pt" style:font-size-asian="10pt" style:font-size-complex="10pt" fo:font-weight="bold" style:font-weight-asian="bold" style:font-weight-complex="bold"/>
    </style:style>
    <style:style style:name="ce81" style:family="table-cell" style:parent-style-name="_19968__33324__32_2" style:data-style-name="N48">
      <style:table-cell-properties fo:border-top="none" fo:border-bottom="none" fo:border-left="thin solid #000000" fo:border-right="thin solid #000000" style:vertical-align="middle" fo:wrap-option="wrap" fo:background-color="#92D050"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_19968__33324__32_2" style:data-style-name="N48">
      <style:table-cell-properties fo:border-top="none" fo:border-bottom="none" fo:border-left="thin solid #000000" fo:border-right="thin solid #000000" style:vertical-align="top" fo:wrap-option="wrap" fo:background-color="#FFFF00"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_19968__33324__32_2" style:data-style-name="N48">
      <style:table-cell-properties fo:border-top="none" fo:border-bottom="none" fo:border-left="thin solid #000000" fo:border-right="thin solid #000000"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_19968__33324__32_2" style:data-style-name="N48">
      <style:table-cell-properties fo:border-top="none" fo:border-bottom="thin solid #000000" fo:border-left="thin solid #000000" fo:border-right="thin solid #000000" style:vertical-align="middle" fo:wrap-option="wrap" fo:background-color="#FF66CC"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86" style:family="table-cell" style:parent-style-name="_19968__33324__32_2" style:data-style-name="N48">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FF" fo:font-size="10pt" style:font-size-asian="10pt" style:font-size-complex="10pt" fo:font-weight="bold" style:font-weight-asian="bold" style:font-weight-complex="bold"/>
    </style:style>
    <style:style style:name="ce87" style:family="table-cell" style:parent-style-name="_19968__33324__32_2" style:data-style-name="N48">
      <style:table-cell-properties fo:border-top="none" fo:border-bottom="thin solid #000000" fo:border-left="thin solid #000000" fo:border-right="none" style:vertical-align="middle" fo:wrap-option="wrap" fo:background-color="#FFFF00" style:cell-protect="none" style:repeat-content="false"/>
      <style:paragraph-properties fo:text-align="center"/>
      <style:text-properties fo:color="#0000FF" fo:font-size="10pt" style:font-size-asian="10pt" style:font-size-complex="10pt" fo:font-weight="bold" style:font-weight-asian="bold" style:font-weight-complex="bold"/>
    </style:style>
    <style:style style:name="ce88" style:family="table-cell" style:parent-style-name="_19968__33324__32_2" style:data-style-name="N48">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_19968__33324__32_2" style:data-style-name="N48">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90" style:family="table-cell" style:parent-style-name="_19968__33324__32_2" style:data-style-name="N48">
      <style:table-cell-properties fo:border-top="none" fo:border-bottom="none" fo:border-left="thin solid #000000" fo:border-right="thin solid #000000" style:vertical-align="middle" fo:wrap-option="wrap" fo:background-color="#92D050" style:cell-protect="none" style:repeat-content="false"/>
      <style:paragraph-properties fo:text-align="center"/>
      <style:text-properties fo:color="#FF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91"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92"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93" style:family="table-cell" style:parent-style-name="_19968__33324__32_2" style:data-style-name="N48">
      <style:table-cell-properties fo:border-top="none" fo:border-bottom="none" fo:border-left="thin solid #000000" fo:border-right="thin solid #000000"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_19968__33324__32_2" style:data-style-name="N48">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95"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CCC0DA" style:cell-protect="non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6"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97" style:family="table-cell" style:parent-style-name="_19968__33324__32_2" style:data-style-name="N48">
      <style:table-cell-properties fo:border="thin solid #000000" style:vertical-align="middle" fo:wrap-option="wrap" fo:background-color="#FF99CC" style:cell-protect="none" style:repeat-content="false"/>
      <style:paragraph-properties fo:text-align="center"/>
      <style:text-properties fo:color="#FF0000" style:text-underline-style="solid" style:text-underline-type="single" fo:font-weight="bold" style:font-weight-asian="bold" style:font-weight-complex="bold"/>
    </style:style>
    <style:style style:name="ce98"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99"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00" style:family="table-cell" style:parent-style-name="_19968__33324__32_2" style:data-style-name="N0">
      <style:table-cell-properties fo:border="thin solid #000000" style:vertical-align="middle" fo:wrap-option="wrap" fo:background-color="#FFFFFF"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01" style:family="table-cell" style:parent-style-name="_19968__33324__32_2" style:data-style-name="N48">
      <style:table-cell-properties fo:border-top="thin solid #000000"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02"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03" style:family="table-cell" style:parent-style-name="_19968__33324__32_2" style:data-style-name="N48">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fo:color="#000000" style:text-underline-style="solid" style:text-underline-type="single" fo:font-weight="bold" style:font-weight-asian="bold" style:font-weight-complex="bold"/>
    </style:style>
    <style:style style:name="ce104" style:family="table-cell" style:parent-style-name="_19968__33324__32_2" style:data-style-name="N48">
      <style:table-cell-properties fo:border-top="thin solid #000000"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05" style:family="table-cell" style:parent-style-name="_19968__33324__32_2" style:data-style-name="N48">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07" style:family="table-cell" style:parent-style-name="_19968__33324__32_2" style:data-style-name="N48">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08" style:family="table-cell" style:parent-style-name="_19968__33324__32_2" style:data-style-name="N48">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09" style:family="table-cell" style:parent-style-name="_19968__33324__32_2" style:data-style-name="N48">
      <style:table-cell-properties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10" style:family="table-cell" style:parent-style-name="_19968__33324__32_2" style:data-style-name="N48">
      <style:table-cell-properties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11" style:family="table-cell" style:parent-style-name="_19968__33324__32_2" style:data-style-name="N48">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12" style:family="table-cell" style:parent-style-name="_19968__33324__32_2" style:data-style-name="N0">
      <style:table-cell-properties fo:border-top="thin solid #000000" fo:border-bottom="2pt solid #000000" fo:border-left="none" fo:border-right="thin solid #000000" style:vertical-align="top" fo:wrap-option="wrap" fo:background-color="#FFFFFF" style:cell-protect="none"/>
      <style:text-properties fo:color="#000000" fo:font-weight="bold" style:font-weight-asian="bold" style:font-weight-complex="bold"/>
    </style:style>
    <style:style style:name="ce113" style:family="table-cell" style:parent-style-name="_19968__33324__32_2" style:data-style-name="N0">
      <style:table-cell-properties fo:border-top="thin solid #000000" fo:border-bottom="2pt solid #000000" fo:border-left="none" fo:border-right="thin solid #000000" style:vertical-align="top" fo:wrap-option="wrap" fo:background-color="#FF99CC" style:cell-protect="none"/>
      <style:text-properties fo:color="#000000" fo:font-weight="bold" style:font-weight-asian="bold" style:font-weight-complex="bold"/>
    </style:style>
    <style:style style:name="ce114"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99CC" style:cell-protect="none"/>
      <style:text-properties fo:color="#000000" fo:font-weight="bold" style:font-weight-asian="bold" style:font-weight-complex="bold"/>
    </style:style>
    <style:style style:name="ce115"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transparent" style:cell-protect="none"/>
      <style:text-properties fo:color="#000000" fo:font-weight="bold" style:font-weight-asian="bold" style:font-weight-complex="bold"/>
    </style:style>
    <style:style style:name="ce11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CCFFFF" style:cell-protect="none"/>
      <style:text-properties fo:color="#000000" fo:font-weight="bold" style:font-weight-asian="bold" style:font-weight-complex="bold"/>
    </style:style>
    <style:style style:name="ce117"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FF99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118" style:family="table-cell" style:parent-style-name="_19968__33324__32_2" style:data-style-name="N0">
      <style:table-cell-properties style:vertical-align="top" fo:wrap-option="wrap" fo:background-color="transparent"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119" style:family="table-cell" style:parent-style-name="_19968__33324__32_2" style:data-style-name="N0">
      <style:table-cell-properties fo:border="thin solid #000000" style:vertical-align="top" fo:wrap-option="wrap" fo:background-color="transparent"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120" style:family="table-cell" style:parent-style-name="_19968__33324__32_2" style:data-style-name="N0">
      <style:table-cell-properties fo:border="thin solid #000000" style:vertical-align="top" fo:wrap-option="wrap" fo:background-color="#FF99CC"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121" style:family="table-cell" style:parent-style-name="_19968__33324__32_2" style:data-style-name="N0">
      <style:table-cell-properties fo:border="thin solid #000000" style:vertical-align="middle" fo:wrap-option="wrap" fo:background-color="#FFFF99"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22" style:family="table-cell" style:parent-style-name="_19968__33324__32_2" style:data-style-name="N0">
      <style:table-cell-properties fo:border="thin solid #000000" style:vertical-align="middle" fo:wrap-option="wrap" fo:background-color="#CCFFCC"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23" style:family="table-cell" style:parent-style-name="_19968__33324__32_2" style:data-style-name="N0">
      <style:table-cell-properties fo:border="thin solid #000000" style:vertical-align="middle" fo:wrap-option="wrap" fo:background-color="#CCFFFF"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24"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125" style:family="table-cell" style:parent-style-name="_19968__33324__32_2" style:data-style-name="N0">
      <style:table-cell-properties style:vertical-align="middle" fo:background-color="transparent" style:cell-protect="none"/>
      <style:text-properties fo:color="#000000"/>
    </style:style>
    <style:style style:name="ce126" style:family="table-cell" style:parent-style-name="_19968__33324__32_2" style:data-style-name="N51">
      <style:table-cell-properties style:vertical-align="middle" fo:background-color="transparent" style:cell-protect="none"/>
      <style:text-properties fo:color="#000000"/>
    </style:style>
    <style:style style:name="ce127"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fo:font-size="9pt" style:font-size-asian="9pt" style:font-size-complex="9pt"/>
    </style:style>
    <style:style style:name="ce128" style:family="table-cell" style:parent-style-name="_19968__33324__32_2" style:data-style-name="N5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9"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fo:font-size="10pt" style:font-size-asian="10pt" style:font-size-complex="10pt"/>
    </style:style>
    <style:style style:name="ce130" style:family="table-cell" style:parent-style-name="_19968__33324_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1" style:family="table-cell" style:parent-style-name="_19968__33324__32_2" style:data-style-name="N0">
      <style:table-cell-properties style:vertical-align="middle"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2"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3" style:family="table-cell" style:parent-style-name="_19968__33324__32_2" style:data-style-name="N0">
      <style:table-cell-properties style:vertical-align="middle" fo:background-color="transparent" style:cell-protect="none"/>
      <style:text-properties fo:color="#000000" style:font-name="Arial" style:font-name-asian="Arial" style:font-name-complex="Arial" style:font-family-generic="swiss"/>
    </style:style>
    <style:style style:name="ce134" style:family="table-cell" style:parent-style-name="_19968__33324__32_2" style:data-style-name="N0">
      <style:table-cell-properties style:vertical-align="middle" fo:background-color="transparent" style:cell-protect="none"/>
      <style:text-properties fo:color="#000000" style:font-name="Arial" style:font-name-asian="Arial" style:font-name-complex="Arial" style:font-family-generic="swiss"/>
    </style:style>
    <style:style style:name="ce135" style:family="table-cell" style:parent-style-name="_19968__33324__32_2" style:data-style-name="N0">
      <style:table-cell-properties style:vertical-align="middle" fo:background-color="transparent" style:cell-protect="none"/>
      <style:text-properties fo:color="#000000" style:font-name="Arial" style:font-name-asian="Arial" style:font-name-complex="Arial" style:font-family-generic="swiss"/>
    </style:style>
    <style:style style:name="ce136" style:family="table-cell" style:parent-style-name="_19968__33324__32_2" style:data-style-name="N0">
      <style:table-cell-properties style:vertical-align="middle" fo:background-color="#FFFFFF" style:cell-protect="none"/>
      <style:text-properties fo:color="#000000" style:font-name="Arial" style:font-name-asian="Arial" style:font-name-complex="Arial" style:font-family-generic="swiss"/>
    </style:style>
    <style:style style:name="ce137" style:family="table-cell" style:parent-style-name="_19968__33324__32_2" style:data-style-name="N48">
      <style:table-cell-properties style:vertical-align="middle" fo:background-color="transparent" style:cell-protect="none"/>
      <style:text-properties fo:color="#000000" style:font-name="Arial" style:font-name-asian="Arial" style:font-name-complex="Arial" style:font-family-generic="swiss"/>
    </style:style>
    <style:style style:name="ce138" style:family="table-cell" style:parent-style-name="_19968__33324__32_2" style:data-style-name="N0">
      <style:table-cell-properties style:vertical-align="middle" fo:background-color="transparent" style:cell-protect="none"/>
      <style:text-properties fo:color="#000000"/>
    </style:style>
    <style:style style:name="ce139"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fo:font-size="10pt" style:font-size-asian="10pt" style:font-size-complex="10pt"/>
    </style:style>
    <style:style style:name="ce140" style:family="table-cell" style:parent-style-name="_19968__33324__32_2" style:data-style-name="N0">
      <style:table-cell-properties style:vertical-align="middle" fo:background-color="transparent" style:cell-protect="none"/>
      <style:text-properties fo:color="#000000"/>
    </style:style>
    <style:style style:name="ce141" style:family="table-cell" style:parent-style-name="_19968__33324__32_2" style:data-style-name="N48">
      <style:table-cell-properties style:vertical-align="middle" fo:background-color="transparent" style:cell-protect="none"/>
      <style:text-properties fo:color="#000000"/>
    </style:style>
    <style:style style:name="ce142" style:family="table-cell" style:parent-style-name="_19968__33324__32_2" style:data-style-name="N50">
      <style:table-cell-properties style:vertical-align="to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3" style:family="table-cell" style:parent-style-name="_19968__33324__32_2" style:data-style-name="N0">
      <style:table-cell-properties style:vertical-align="top" fo:background-color="transparent" style:cell-protect="none" style:repeat-content="false"/>
      <style:paragraph-properties fo:text-align="center"/>
      <style:text-properties fo:color="#000000" fo:font-size="10pt" style:font-size-asian="10pt" style:font-size-complex="10pt"/>
    </style:style>
    <style:style style:name="ce144" style:family="table-cell" style:parent-style-name="_19968__33324__32_2" style:data-style-name="N48">
      <style:table-cell-properties style:vertical-align="to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5" style:family="table-cell" style:parent-style-name="_19968__33324__32_2" style:data-style-name="N0">
      <style:table-cell-properties style:vertical-align="top" fo:background-color="transparent" style:cell-protect="none"/>
      <style:text-properties fo:color="#000000" style:font-name="Arial" style:font-name-asian="Arial" style:font-name-complex="Arial" style:font-family-generic="swiss"/>
    </style:style>
    <style:style style:name="ce146" style:family="table-cell" style:parent-style-name="_19968__33324__32_2" style:data-style-name="N0">
      <style:table-cell-properties style:vertical-align="top" fo:background-color="transparent" style:cell-protect="none"/>
      <style:text-properties fo:color="#000000" style:font-name="Arial" style:font-name-asian="Arial" style:font-name-complex="Arial" style:font-family-generic="swiss"/>
    </style:style>
    <style:style style:name="ce147" style:family="table-cell" style:parent-style-name="_19968__33324__32_2" style:data-style-name="N0">
      <style:table-cell-properties style:vertical-align="top" fo:background-color="#FFFFFF" style:cell-protect="none"/>
      <style:text-properties fo:color="#000000" style:font-name="Arial" style:font-name-asian="Arial" style:font-name-complex="Arial" style:font-family-generic="swiss"/>
    </style:style>
    <style:style style:name="ce148" style:family="table-cell" style:parent-style-name="_19968__33324__32_2" style:data-style-name="N48">
      <style:table-cell-properties style:vertical-align="top" fo:background-color="transparent" style:cell-protect="none" style:repeat-content="false"/>
      <style:paragraph-properties fo:text-align="center"/>
      <style:text-properties fo:color="#000000" fo:font-size="10pt" style:font-size-asian="10pt" style:font-size-complex="10pt"/>
    </style:style>
    <style:style style:name="ce149" style:family="table-cell" style:parent-style-name="_19968__33324__32_2" style:data-style-name="N0">
      <style:table-cell-properties style:vertical-align="to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0" style:family="table-cell" style:parent-style-name="_19968__33324__32_2" style:data-style-name="N0">
      <style:table-cell-properties style:vertical-align="to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1" style:family="table-cell" style:parent-style-name="_19968__33324__32_2" style:data-style-name="N0">
      <style:table-cell-properties style:vertical-align="top" fo:background-color="transparent" style:cell-protect="none" style:repeat-content="false"/>
      <style:paragraph-properties fo:text-align="center"/>
      <style:text-properties fo:color="#000000" fo:font-size="9pt" style:font-size-asian="9pt" style:font-size-complex="9pt"/>
    </style:style>
    <style:style style:name="ce152" style:family="table-cell" style:parent-style-name="_19968__33324__32_2" style:data-style-name="N0">
      <style:table-cell-properties fo:border-top="2pt solid #979595" fo:border-bottom="2pt solid #979595" fo:border-left="2pt solid #979595" fo:border-right="none" style:vertical-align="middle" fo:wrap-option="wrap" fo:background-color="#FFFFFF" style:cell-protect="none"/>
      <style:text-properties fo:color="#0033CC" style:font-name="Microsoft JhengHei" style:font-name-asian="Microsoft JhengHei" style:font-name-complex="Microsoft JhengHei" style:font-family-generic="swiss"/>
    </style:style>
    <style:style style:name="ce153" style:family="table-cell" style:parent-style-name="_19968__33324__32_2" style:data-style-name="N0">
      <style:table-cell-properties fo:border="thin solid #000000" style:vertical-align="middle" fo:background-color="transparent" style:cell-protect="none"/>
      <style:text-properties fo:color="#000000"/>
    </style:style>
    <style:style style:name="ce154" style:family="table-cell" style:parent-style-name="_19968__33324__32_2" style:data-style-name="N48">
      <style:table-cell-properties fo:border="thin solid #000000" fo:background-color="transparent" style:cell-protect="none"/>
      <style:text-properties fo:color="#0000FF" style:font-name="Arial" style:font-name-asian="Arial" style:font-name-complex="Arial" style:font-family-generic="swiss"/>
    </style:style>
    <style:style style:name="ce155" style:family="table-cell" style:parent-style-name="_19968__33324__32_2" style:data-style-name="N48">
      <style:table-cell-properties fo:border="thin solid #000000" fo:background-color="#FFFF00" style:cell-protect="none"/>
      <style:text-properties fo:color="#0000FF" style:font-name="Arial" style:font-name-asian="Arial" style:font-name-complex="Arial" style:font-family-generic="swiss"/>
    </style:style>
    <style:style style:name="ce156" style:family="table-cell" style:parent-style-name="_21315__20998__20301__32_2" style:data-style-name="N48">
      <style:table-cell-properties fo:border="thin solid #000000" style:vertical-align="middle" fo:wrap-option="wrap" fo:background-color="#FDE9D9" style:cell-protect="protected" style:repeat-content="false"/>
      <style:paragraph-properties fo:text-align="end" fo:margin-right="0cm"/>
      <style:text-properties fo:color="#000000" style:font-name="Arial" style:font-name-asian="Arial" style:font-name-complex="Arial" style:font-family-generic="swiss"/>
    </style:style>
    <style:style style:name="ce157" style:family="table-cell" style:parent-style-name="_19968__33324__32_2" style:data-style-name="N48">
      <style:table-cell-properties fo:border="thin solid #000000" style:vertical-align="middle" fo:background-color="transparent" style:cell-protect="none"/>
      <style:text-properties fo:color="#000000" style:font-name="Arial" style:font-name-asian="Arial" style:font-name-complex="Arial" style:font-family-generic="swiss"/>
    </style:style>
    <style:style style:name="ce158" style:family="table-cell" style:parent-style-name="_19968__33324__32_2" style:data-style-name="N48">
      <style:table-cell-properties fo:border="thin solid #000000" style:vertical-align="middle" fo:background-color="#FFFFFF" style:cell-protect="protected" style:repeat-content="false"/>
      <style:paragraph-properties fo:text-align="end" fo:margin-right="0cm"/>
      <style:text-properties fo:color="#0000FF" style:font-name="Arial" style:font-name-asian="Arial" style:font-name-complex="Arial" style:font-family-generic="swiss"/>
    </style:style>
    <style:style style:name="ce159" style:family="table-cell" style:parent-style-name="_19968__33324__32_2" style:data-style-name="N48">
      <style:table-cell-properties fo:border="thin solid #000000"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60" style:family="table-cell" style:parent-style-name="_19968__33324__32_2" style:data-style-name="N48">
      <style:table-cell-properties fo:border="thin solid #000000" style:diagonal-bl-tr="thin solid #000000" style:vertical-align="middle"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61" style:family="table-cell" style:parent-style-name="_19968__33324__32_2" style:data-style-name="N48">
      <style:table-cell-properties fo:border="thin solid #000000" style:vertical-align="middle"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62" style:family="table-cell" style:parent-style-name="_19968__33324__32_2" style:data-style-name="N48">
      <style:table-cell-properties fo:border="thin solid #000000" style:vertical-align="middle" fo:background-color="#F2DCDB" style:cell-protect="protected" style:repeat-content="false"/>
      <style:paragraph-properties fo:text-align="end" fo:margin-right="0cm"/>
      <style:text-properties fo:color="#0000FF" style:font-name="Arial" style:font-name-asian="Arial" style:font-name-complex="Arial" style:font-family-generic="swiss"/>
    </style:style>
    <style:style style:name="ce163" style:family="table-cell" style:parent-style-name="_19968__33324__32_2" style:data-style-name="N48">
      <style:table-cell-properties fo:border="thin solid #000000"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64" style:family="table-cell" style:parent-style-name="_19968__33324__32_2" style:data-style-name="N48">
      <style:table-cell-properties fo:border="thin solid #000000" style:vertical-align="middle" fo:background-color="#CCFFCC" style:cell-protect="protected" style:repeat-content="false"/>
      <style:paragraph-properties fo:text-align="end" fo:margin-right="0cm"/>
      <style:text-properties fo:color="#000000" style:font-name="Arial" style:font-name-asian="Arial" style:font-name-complex="Arial" style:font-family-generic="swiss"/>
    </style:style>
    <style:style style:name="ce165" style:family="table-cell" style:parent-style-name="_19968__33324__32_2" style:data-style-name="N48">
      <style:table-cell-properties fo:border="thin solid #000000" style:vertical-align="middle" fo:background-color="#CCFFCC" style:cell-protect="protected" style:repeat-content="false"/>
      <style:paragraph-properties fo:text-align="end" fo:margin-right="0cm"/>
      <style:text-properties fo:color="#0000FF" style:font-name="Arial" style:font-name-asian="Arial" style:font-name-complex="Arial" style:font-family-generic="swiss"/>
    </style:style>
    <style:style style:name="ce166" style:family="table-cell" style:parent-style-name="_21315__20998__20301__32_2" style:data-style-name="N48">
      <style:table-cell-properties fo:border="thin solid #000000" style:vertical-align="middle" fo:background-color="#FDE9D9"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67" style:family="table-cell" style:parent-style-name="_21315__20998__20301__32_2" style:data-style-name="N48">
      <style:table-cell-properties fo:border="thin solid #000000" style:vertical-align="middle" fo:background-color="#CCFFCC"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168" style:family="table-cell" style:parent-style-name="_19968__33324__32_2" style:data-style-name="N48">
      <style:table-cell-properties fo:border="thin solid #000000" style:vertical-align="middle"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69" style:family="table-cell" style:parent-style-name="_19968__33324__32_2" style:data-style-name="N48">
      <style:table-cell-properties fo:border="thin solid #000000" style:vertical-align="middle" fo:background-color="#FFFFFF" style:cell-protect="none" style:repeat-content="false"/>
      <style:paragraph-properties fo:text-align="end" fo:margin-right="0cm"/>
      <style:text-properties fo:color="#0000FF" style:font-name="Arial" style:font-name-asian="Arial" style:font-name-complex="Arial" style:font-family-generic="swiss"/>
    </style:style>
    <style:style style:name="ce170" style:family="table-cell" style:parent-style-name="_21315__20998__20301__32_2" style:data-style-name="N48">
      <style:table-cell-properties fo:border="thin solid #000000" style:vertical-align="middle" fo:background-color="#F2DCDB" style:cell-protect="none" style:repeat-content="false"/>
      <style:paragraph-properties fo:text-align="end" fo:margin-right="0cm"/>
      <style:text-properties fo:color="#0000FF" style:font-name="Arial" style:font-name-asian="Arial" style:font-name-complex="Arial" style:font-family-generic="swiss"/>
    </style:style>
    <style:style style:name="ce171" style:family="table-cell" style:parent-style-name="_19968__33324__32_2" style:data-style-name="N48">
      <style:table-cell-properties fo:border="thin solid #000000"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72" style:family="table-cell" style:parent-style-name="_19968__33324__32_2" style:data-style-name="N48">
      <style:table-cell-properties fo:border="thin solid #000000" style:vertical-align="middle" fo:background-color="#FDE9D9" style:cell-protect="protected" style:repeat-content="false"/>
      <style:paragraph-properties fo:text-align="end" fo:margin-right="0cm"/>
      <style:text-properties fo:color="#0000FF" style:font-name="Arial" style:font-name-asian="Arial" style:font-name-complex="Arial" style:font-family-generic="swiss"/>
    </style:style>
    <style:style style:name="ce173" style:family="table-cell" style:parent-style-name="_19968__33324__32_2" style:data-style-name="N48">
      <style:table-cell-properties fo:border="thin solid #000000" style:vertical-align="middle" fo:background-color="#FDE9D9" style:cell-protect="protected" style:repeat-content="false"/>
      <style:paragraph-properties fo:text-align="end" fo:margin-right="0cm"/>
      <style:text-properties fo:color="#FF0000" style:font-name="Arial" style:font-name-asian="Arial" style:font-name-complex="Arial" style:font-family-generic="swiss"/>
    </style:style>
    <style:style style:name="ce174" style:family="table-cell" style:parent-style-name="_21315__20998__20301__32_2" style:data-style-name="N48">
      <style:table-cell-properties fo:border="thin solid #000000" style:vertical-align="middle" fo:background-color="#F2DCDB"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175" style:family="table-cell" style:parent-style-name="_19968__33324__32_2" style:data-style-name="N48">
      <style:table-cell-properties fo:border="thin solid #000000" style:vertical-align="middle" fo:background-color="#FFFFFF" style:cell-protect="none" style:repeat-content="false"/>
      <style:paragraph-properties fo:text-align="end" fo:margin-right="0cm"/>
      <style:text-properties fo:color="#000000" style:font-name="Arial" style:font-name-asian="Arial" style:font-name-complex="Arial" style:font-family-generic="swiss"/>
    </style:style>
    <style:style style:name="ce176" style:family="table-cell" style:parent-style-name="_21315__20998__20301__32_2" style:data-style-name="N48">
      <style:table-cell-properties fo:border="thin solid #000000" style:vertical-align="middle" fo:background-color="#92D050" style:cell-protect="none" style:repeat-content="false"/>
      <style:paragraph-properties fo:text-align="end" fo:margin-right="0cm"/>
      <style:text-properties fo:color="#0000FF" style:font-name="Arial" style:font-name-asian="Arial" style:font-name-complex="Arial" style:font-family-generic="swiss"/>
    </style:style>
    <style:style style:name="ce177" style:family="table-cell" style:parent-style-name="_21315__20998__20301__32_2" style:data-style-name="N48">
      <style:table-cell-properties fo:border="thin solid #000000" style:vertical-align="middle" fo:background-color="#CCFFFF"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178" style:family="table-cell" style:parent-style-name="_19968__33324__32_2" style:data-style-name="N48">
      <style:table-cell-properties fo:border="thin solid #000000" style:vertical-align="middle" fo:background-color="#DCE6F1" style:cell-protect="protected" style:repeat-content="false"/>
      <style:paragraph-properties fo:text-align="end" fo:margin-right="0cm"/>
      <style:text-properties fo:color="#000000" style:font-name="Arial" style:font-name-asian="Arial" style:font-name-complex="Arial" style:font-family-generic="swiss"/>
    </style:style>
    <style:style style:name="ce179" style:family="table-cell" style:parent-style-name="_19968__33324__32_2" style:data-style-name="N48">
      <style:table-cell-properties fo:border="thin solid #000000" style:vertical-align="middle" fo:background-color="#CCFFFF" style:cell-protect="protected" style:repeat-content="false"/>
      <style:paragraph-properties fo:text-align="end" fo:margin-right="0cm"/>
      <style:text-properties fo:color="#000000" style:font-name="Arial" style:font-name-asian="Arial" style:font-name-complex="Arial" style:font-family-generic="swiss"/>
    </style:style>
    <style:style style:name="ce180" style:family="table-cell" style:parent-style-name="_19968__33324__32_2" style:data-style-name="N48">
      <style:table-cell-properties fo:border="thin solid #000000" style:diagonal-bl-tr="thin solid #000000" style:vertical-align="middle"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81" style:family="table-cell" style:parent-style-name="_21315__20998__20301__32_2" style:data-style-name="N48">
      <style:table-cell-properties fo:border="thin solid #000000" style:vertical-align="middle" fo:background-color="#CCFFFF"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2" style:family="table-cell" style:parent-style-name="_21315__20998__20301__32_2" style:data-style-name="N48">
      <style:table-cell-properties fo:border-top="none" fo:border-bottom="thin solid #000000" fo:border-left="thin solid #000000" fo:border-right="thin solid #000000" style:vertical-align="middle" fo:wrap-option="wrap" fo:background-color="#C0C0C0" style:cell-protect="protected"/>
      <style:text-properties fo:color="#000000" style:font-name="Arial" style:font-name-asian="Arial" style:font-name-complex="Arial" fo:font-weight="bold" style:font-weight-asian="bold" style:font-weight-complex="bold" style:font-family-generic="swiss"/>
    </style:style>
    <style:style style:name="ce183" style:family="table-cell" style:parent-style-name="_21315__20998__20301__32_2" style:data-style-name="N48">
      <style:table-cell-properties fo:border="thin solid #000000" style:vertical-align="middle" fo:background-color="transparent" style:cell-protect="none"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4" style:family="table-cell" style:parent-style-name="_21315__20998__20301__32_2" style:data-style-name="N48">
      <style:table-cell-properties fo:border="thin solid #000000" style:vertical-align="middle" fo:background-color="#CCFFCC"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5" style:family="table-cell" style:parent-style-name="_21315__20998__20301__32_2" style:data-style-name="N48">
      <style:table-cell-properties fo:border="thin solid #000000" style:vertical-align="middle" fo:background-color="transparent"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6" style:family="table-cell" style:parent-style-name="_21315__20998__20301__32_2" style:data-style-name="N48">
      <style:table-cell-properties fo:border-top="thin solid #000000" fo:border-bottom="thin solid #000000" fo:border-left="thin solid #000000" fo:border-right="none" style:vertical-align="middle" fo:background-color="#CCFFCC"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7" style:family="table-cell" style:parent-style-name="_21315__20998__20301__32_2" style:data-style-name="N48">
      <style:table-cell-properties fo:border="thin solid #000000" style:vertical-align="middle" fo:background-color="#FFFFFF" style:cell-protect="protected"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8" style:family="table-cell" style:parent-style-name="_21315__20998__20301__32_2" style:data-style-name="N48">
      <style:table-cell-properties fo:border="thin solid #000000" style:diagonal-bl-tr="thin solid #000000" style:vertical-align="middle" fo:background-color="transparent" style:cell-protect="none" style:repeat-content="false"/>
      <style:paragraph-properties fo:text-align="end" fo:margin-right="0cm"/>
      <style:text-properties fo:color="#800000" style:font-name="Arial" style:font-name-asian="Arial" style:font-name-complex="Arial" fo:font-weight="bold" style:font-weight-asian="bold" style:font-weight-complex="bold" style:font-family-generic="swiss"/>
    </style:style>
    <style:style style:name="ce189" style:family="table-cell" style:parent-style-name="_21315__20998__20301_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FF" style:font-name="Arial" style:font-name-asian="Arial" style:font-name-complex="Arial" fo:font-weight="bold" style:font-weight-asian="bold" style:font-weight-complex="bold" style:font-family-generic="swiss"/>
    </style:style>
    <style:style style:name="ce190" style:family="table-cell" style:parent-style-name="_19968__33324__32_2" style:data-style-name="N48">
      <style:table-cell-properties fo:border="thin solid #000000" style:vertical-align="middle" fo:background-color="#CCFFCC" style:cell-protect="protected"/>
      <style:text-properties fo:color="#000000" style:font-name="Arial" style:font-name-asian="Arial" style:font-name-complex="Arial" style:font-family-generic="swiss"/>
    </style:style>
    <style:style style:name="ce191" style:family="table-cell" style:parent-style-name="_19968__33324__32_2" style:data-style-name="N48">
      <style:table-cell-properties fo:border="thin solid #000000" style:vertical-align="middle" fo:background-color="#CCFFCC" style:cell-protect="protected"/>
      <style:text-properties fo:color="#0000FF" style:font-name="Arial" style:font-name-asian="Arial" style:font-name-complex="Arial" style:font-family-generic="swiss"/>
    </style:style>
    <style:style style:name="ce192" style:family="table-cell" style:parent-style-name="_19968__33324__32_2" style:data-style-name="N48">
      <style:table-cell-properties fo:border-top="thin solid #000000" fo:border-bottom="thin solid #000000" fo:border-left="thin solid #000000" fo:border-right="none" style:vertical-align="middle" fo:background-color="#CCFFCC" style:cell-protect="protected"/>
      <style:text-properties fo:color="#000000" style:font-name="Arial" style:font-name-asian="Arial" style:font-name-complex="Arial" style:font-family-generic="swiss"/>
    </style:style>
    <style:style style:name="ce193" style:family="table-cell" style:parent-style-name="_19968__33324__32_2" style:data-style-name="N48">
      <style:table-cell-properties fo:border-top="none" fo:border-bottom="none" fo:border-left="thin solid #000000" fo:border-right="none" style:vertical-align="middle" fo:background-color="transparent" style:cell-protect="none"/>
      <style:text-properties fo:color="#000000"/>
    </style:style>
    <style:style style:name="ce194" style:family="table-cell" style:parent-style-name="_19968__33324__32_2" style:data-style-name="N48">
      <style:table-cell-properties style:vertical-align="middle" fo:background-color="transparent" style:cell-protect="none" style:repeat-content="false"/>
      <style:paragraph-properties fo:text-align="end" fo:margin-right="0cm"/>
      <style:text-properties fo:color="#000000"/>
    </style:style>
    <style:style style:name="ce195" style:family="table-cell" style:parent-style-name="_19968__33324__32_2" style:data-style-name="N48">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style>
    <style:style style:name="ce196" style:family="table-cell" style:parent-style-name="_19968__33324__32_2" style:data-style-name="N48">
      <style:table-cell-properties fo:border-top="thin solid #000000" fo:border-bottom="thin solid #000000" fo:border-left="none" fo:border-right="thin solid #000000" style:vertical-align="middle" fo:background-color="transparent" style:cell-protect="none"/>
      <style:text-properties fo:color="#000000"/>
    </style:style>
    <style:style style:name="ce197" style:family="table-cell" style:parent-style-name="_19968__33324__32_2" style:data-style-name="N48">
      <style:table-cell-properties fo:border="thin solid #000000" style:vertical-align="middle" fo:background-color="transparent" style:cell-protect="none"/>
      <style:text-properties fo:color="#000000"/>
    </style:style>
    <style:style style:name="ce198" style:family="table-cell" style:parent-style-name="_19968__33324__32_2" style:data-style-name="N48">
      <style:table-cell-properties fo:border="thin solid #000000" style:vertical-align="middle" fo:background-color="#E6B8B7" style:cell-protect="none"/>
      <style:text-properties fo:color="#000000"/>
    </style:style>
    <style:style style:name="ce199" style:family="table-cell" style:parent-style-name="_19968__33324__32_2" style:data-style-name="N48">
      <style:table-cell-properties style:vertical-align="middle" fo:background-color="transparent" style:cell-protect="none"/>
      <style:text-properties fo:color="#000000"/>
    </style:style>
    <style:style style:name="ce200" style:family="table-cell" style:parent-style-name="_19968__33324__32_2" style:data-style-name="N48">
      <style:table-cell-properties fo:border="thin solid #000000" style:vertical-align="middle" fo:background-color="transparent" style:cell-protect="none"/>
      <style:text-properties fo:color="#000000"/>
    </style:style>
    <style:style style:name="ce201" style:family="table-cell" style:parent-style-name="_19968__33324__32_2" style:data-style-name="N48">
      <style:table-cell-properties fo:border="thin solid #000000" style:vertical-align="middle" fo:background-color="transparent" style:cell-protect="none"/>
      <style:text-properties fo:color="#0000FF"/>
    </style:style>
    <style:style style:name="ce202" style:family="table-cell" style:parent-style-name="_19968__33324__32_2" style:data-style-name="N48">
      <style:table-cell-properties style:vertical-align="middle" fo:background-color="transparent" style:cell-protect="none"/>
      <style:text-properties fo:color="#000000"/>
    </style:style>
    <style:style style:name="ce203" style:family="table-cell" style:parent-style-name="_19968__33324__32_2" style:data-style-name="N48">
      <style:table-cell-properties fo:border="thin solid #000000" style:vertical-align="middle" fo:background-color="#CCFFCC" style:cell-protect="none"/>
      <style:text-properties fo:color="#000000"/>
    </style:style>
    <style:style style:name="ce204" style:family="table-cell" style:parent-style-name="_19968__33324__32_2" style:data-style-name="N48">
      <style:table-cell-properties style:vertical-align="middle" fo:background-color="transparent" style:cell-protect="none"/>
      <style:text-properties fo:color="#0000FF"/>
    </style:style>
    <style:style style:name="ce205" style:family="table-cell" style:parent-style-name="_19968__33324__32_2" style:data-style-name="N48">
      <style:table-cell-properties style:vertical-align="middle" fo:background-color="#E6B8B7" style:cell-protect="none"/>
      <style:text-properties fo:color="#000000"/>
    </style:style>
    <style:style style:name="ce206" style:family="table-cell" style:parent-style-name="_19968__33324__32_2" style:data-style-name="N0">
      <style:table-cell-properties style:vertical-align="middle" fo:background-color="transparent" style:cell-protect="none"/>
      <style:text-properties fo:color="#000000"/>
    </style:style>
    <style:style style:name="ce207" style:family="table-cell" style:parent-style-name="_19968__33324__32_2" style:data-style-name="N0">
      <style:table-cell-properties style:vertical-align="middle" fo:background-color="transparent" style:cell-protect="none"/>
      <style:text-properties fo:color="#0000FF"/>
    </style:style>
    <style:style style:name="ce208" style:family="table-cell" style:parent-style-name="_19968__33324__32_2" style:data-style-name="N51">
      <style:table-cell-properties style:vertical-align="middle" fo:background-color="transparent" style:cell-protect="none"/>
      <style:text-properties fo:color="#000000"/>
    </style:style>
    <style:style style:name="ce209" style:family="table-cell" style:parent-style-name="_19968__33324__32_2" style:data-style-name="N0">
      <style:table-cell-properties style:vertical-align="middle" fo:background-color="transparent" style:cell-protect="none" style:repeat-content="false"/>
      <style:paragraph-properties fo:text-align="center"/>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10" style:family="table-cell" style:parent-style-name="_19968__33324__32_2" style:data-style-name="N0">
      <style:table-cell-properties style:vertical-align="middle" fo:background-color="transparent" style:cell-protect="none"/>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11"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12" style:family="table-cell" style:parent-style-name="_19968__33324__32_2"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1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14" style:family="table-cell" style:parent-style-name="_19968__33324__32_2" style:data-style-name="N0">
      <style:table-cell-properties fo:border-top="2pt solid #000000" fo:border-bottom="thin solid #000000" fo:border-left="thin solid #000000" fo:border-right="none"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15" style:family="table-cell" style:parent-style-name="_19968__33324__32_2" style:data-style-name="N0">
      <style:table-cell-properties fo:border-top="2pt solid #000000" fo:border-bottom="thin solid #000000" fo:border-left="none" fo:border-right="none"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16" style:family="table-cell" style:parent-style-name="_19968__33324__32_2" style:data-style-name="N0">
      <style:table-cell-properties fo:border-top="2pt solid #000000" fo:border-bottom="thin solid #000000" fo:border-left="none" fo:border-right="thin solid #000000"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1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1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1" style:family="table-cell" style:parent-style-name="_19968__33324__32_2" style:data-style-name="N0">
      <style:table-cell-properties fo:border-top="thin solid #000000" fo:border-bottom="none" fo:border-left="thin solid #000000" fo:border-right="thin solid #000000" style:vertical-align="top" fo:wrap-option="wrap" fo:background-color="#FF99CC"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2" style:family="table-cell" style:parent-style-name="_19968__33324__32_2" style:data-style-name="N0">
      <style:table-cell-properties fo:border-top="none" fo:border-bottom="thin solid #000000" fo:border-left="thin solid #000000" fo:border-right="thin solid #000000" style:vertical-align="top" fo:wrap-option="wrap" fo:background-color="#FF99CC"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3" style:family="table-cell" style:parent-style-name="_19968__33324__32_2" style:data-style-name="N0">
      <style:table-cell-properties fo:border-top="2pt solid #000000" fo:border-bottom="2pt solid #000000" fo:border-left="thin solid #000000" fo:border-right="none" style:vertical-align="top" fo:wrap-option="wrap" fo:background-color="#F2DCDB"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24" style:family="table-cell" style:parent-style-name="_19968__33324__32_2" style:data-style-name="N0">
      <style:table-cell-properties fo:border-top="2pt solid #000000" fo:border-bottom="2pt solid #000000" fo:border-left="none" fo:border-right="none" style:vertical-align="top" fo:wrap-option="wrap" fo:background-color="#F2DCDB"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25" style:family="table-cell" style:parent-style-name="_19968__33324__32_2" style:data-style-name="N0">
      <style:table-cell-properties fo:border-top="2pt solid #000000" fo:border-bottom="2pt solid #000000" fo:border-left="none" fo:border-right="2pt solid #000000" style:vertical-align="top" fo:wrap-option="wrap" fo:background-color="#F2DCDB"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226" style:family="table-cell" style:parent-style-name="_19968__33324__32_2" style:data-style-name="N0">
      <style:table-cell-properties fo:border-top="thin solid #000000" fo:border-bottom="none" fo:border-left="thin solid #000000"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7" style:family="table-cell" style:parent-style-name="_19968__33324__32_2" style:data-style-name="N0">
      <style:table-cell-properties fo:border-top="thin solid #000000" fo:border-bottom="none" fo:border-left="none"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29" style:family="table-cell" style:parent-style-name="_19968__33324__32_2" style:data-style-name="N0">
      <style:table-cell-properties fo:border-top="none" fo:border-bottom="thin solid #000000" fo:border-left="thin solid #000000"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30" style:family="table-cell" style:parent-style-name="_19968__33324__32_2" style:data-style-name="N0">
      <style:table-cell-properties fo:border-top="none" fo:border-bottom="thin solid #000000" fo:border-left="none"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31" style:family="table-cell" style:parent-style-name="_19968__33324__32_2" style:data-style-name="N0">
      <style:table-cell-properties fo:border-top="none" fo:border-bottom="thin solid #000000" fo:border-left="none" fo:border-right="thin solid #000000"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32" style:family="table-cell" style:parent-style-name="_19968__33324__32_2" style:data-style-name="N0">
      <style:table-cell-properties fo:border-top="thin solid #000000" fo:border-bottom="thin solid #000000" fo:border-left="none" fo:border-right="none"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233" style:family="table-cell" style:parent-style-name="_19968__33324__32_2" style:data-style-name="N48">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48">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3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36" style:family="table-cell" style:parent-style-name="_19968__33324__32_2" style:data-style-name="N48">
      <style:table-cell-properties fo:border-top="2pt solid #000000" fo:border-bottom="thin solid #000000" fo:border-left="none" fo:border-right="none" style:vertical-align="middle" fo:wrap-option="wrap" fo:background-color="#CCFFCC"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37" style:family="table-cell" style:parent-style-name="_19968__33324__32_2" style:data-style-name="N48">
      <style:table-cell-properties fo:border-top="2pt solid #000000" fo:border-bottom="none" fo:border-left="none" fo:border-right="2pt solid #000000" style:vertical-align="middle" fo:wrap-option="wrap" fo:background-color="#CCFFCC"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38" style:family="table-cell" style:parent-style-name="_19968__33324__32_2" style:data-style-name="N0">
      <style:table-cell-properties fo:border-top="2pt solid #000000" fo:border-bottom="none" fo:border-left="none" fo:border-right="none"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39"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none" style:repeat-content="false"/>
      <style:paragraph-properties fo:text-align="center"/>
      <style:text-properties fo:color="#000000"/>
    </style:style>
    <style:style style:name="ce240"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241"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text-properties fo:color="#000000"/>
    </style:style>
    <style:style style:name="ce242"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243" style:family="table-cell" style:parent-style-name="_19968__33324__32_2" style:data-style-name="N0">
      <style:table-cell-properties fo:border-top="none" fo:border-bottom="none" fo:border-left="thin solid #000000" fo:border-right="thin solid #000000" style:vertical-align="middle" fo:background-color="transparent" style:cell-protect="none"/>
      <style:text-properties fo:color="#000000"/>
    </style:style>
    <style:style style:name="ce24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fo:font-size="14pt" style:font-size-asian="14pt" style:font-size-complex="14pt"/>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fo:font-size="14pt" style:font-size-asian="14pt" style:font-size-complex="14pt"/>
    </style:style>
    <style:style style:name="ce24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style>
    <style:style style:name="ce24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style>
    <style:style style:name="ce250" style:family="table-cell" style:parent-style-name="_19968__33324__32_2"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51"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52" style:family="table-cell" style:parent-style-name="_19968__33324__32_2" style:data-style-name="N48">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253" style:family="table-cell" style:parent-style-name="_19968__33324__32_2" style:data-style-name="N0">
      <style:table-cell-properties fo:border-top="none" fo:border-bottom="none" fo:border-left="2pt solid #000000" fo:border-right="thin solid #000000" style:vertical-align="middle" fo:background-color="transparent" style:cell-protect="none"/>
      <style:text-properties fo:color="#000000"/>
    </style:style>
    <style:style style:name="ce254" style:family="table-cell" style:parent-style-name="_19968__33324__32_2" style:data-style-name="N48">
      <style:table-cell-properties fo:border-top="thin solid #000000" fo:border-bottom="thin solid #000000" fo:border-left="thin solid #000000" fo:border-right="none" style:vertical-align="top" fo:wrap-option="wrap" fo:background-color="#CC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5" style:family="table-cell" style:parent-style-name="_19968__33324__32_2" style:data-style-name="N48">
      <style:table-cell-properties fo:border="thin solid #000000" style:vertical-align="top" fo:wrap-option="wrap" fo:background-color="#CC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6" style:family="table-cell" style:parent-style-name="_19968__33324__32_2" style:data-style-name="N0">
      <style:table-cell-properties fo:border="thin solid #000000" style:vertical-align="middle" fo:wrap-option="wrap" fo:background-color="#CCFFFF" style:cell-protect="none"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257" style:family="table-cell" style:parent-style-name="_19968__33324__32_2" style:data-style-name="N0">
      <style:table-cell-properties fo:border="thin solid #000000" style:vertical-align="middle" fo:wrap-option="wrap" fo:background-color="#CC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59" style:family="table-cell" style:parent-style-name="_19968__33324__32_2" style:data-style-name="N0">
      <style:table-cell-properties fo:border="thin solid #000000" style:vertical-align="middle" fo:wrap-option="wrap" fo:background-color="#CCFFCC" style:cell-protect="none"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hin solid #000000" style:vertical-align="middle" fo:wrap-option="wrap" fo:background-color="#CCFFCC"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1" style:family="table-cell" style:parent-style-name="_19968__33324__32_2" style:data-style-name="N0">
      <style:table-cell-properties fo:border-top="2pt solid #000000" fo:border-bottom="thin solid #000000" fo:border-left="thin solid #000000" fo:border-right="none"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62" style:family="table-cell" style:parent-style-name="_19968__33324__32_2" style:data-style-name="N0">
      <style:table-cell-properties fo:border-top="2pt solid #000000" fo:border-bottom="thin solid #000000" fo:border-left="none" fo:border-right="none" style:vertical-align="middle" fo:wrap-option="wrap" fo:background-color="#CCFFCC"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6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64" style:family="table-cell" style:parent-style-name="_19968__33324__32_2"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65" style:family="table-cell" style:parent-style-name="_19968__33324__32_2" style:data-style-name="N0">
      <style:table-cell-properties fo:border="thin solid #000000" style:vertical-align="middle" fo:wrap-option="wrap" fo:background-color="#FFFFFF" style:cell-protect="none" style:repeat-content="false"/>
      <style:paragraph-properties fo:text-align="center"/>
      <style:text-properties fo:color="#000000"/>
    </style:style>
    <style:style style:name="ce266"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67"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none" style:repeat-content="false"/>
      <style:paragraph-properties fo:text-align="center"/>
      <style:text-properties fo:color="#000000"/>
    </style:style>
    <style:style style:name="ce268" style:family="table-cell" style:parent-style-name="_19968__33324__32_2"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fo:color="#000000"/>
    </style:style>
    <style:style style:name="ce269" style:family="table-cell" style:parent-style-name="_19968__33324__32_2" style:data-style-name="N48">
      <style:table-cell-properties fo:border-top="thin solid #000000" fo:border-bottom="thin solid #000000" fo:border-left="thin solid #000000" fo:border-right="none"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_19968__33324__32_2" style:data-style-name="N48">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_19968__33324__32_2" style:data-style-name="N48">
      <style:table-cell-properties fo:border-top="thin solid #000000" fo:border-bottom="thin solid #000000" fo:border-left="none"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center"/>
      <style:text-properties fo:color="#000000"/>
    </style:style>
    <style:style style:name="ce273" style:family="table-cell" style:parent-style-name="_19968__33324__32_2" style:data-style-name="N48">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4" style:family="table-cell" style:parent-style-name="_19968__33324__32_2" style:data-style-name="N0">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5" style:family="table-cell" style:parent-style-name="_19968__33324__32_2" style:data-style-name="N0">
      <style:table-cell-properties fo:border-top="2pt solid #000000" fo:border-bottom="none" fo:border-left="2pt solid #000000" fo:border-right="thin solid #000000" style:vertical-align="middle" fo:wrap-option="wrap" fo:background-color="#FFFF00" style:cell-protect="none"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276" style:family="table-cell" style:parent-style-name="_19968__33324__32_2" style:data-style-name="N0">
      <style:table-cell-properties fo:border-top="2pt solid #000000" fo:border-bottom="none" fo:border-left="none" fo:border-right="thin solid #000000" style:vertical-align="middle" fo:wrap-option="wrap" fo:background-color="#FFFF00" style:cell-protect="none" style:repeat-content="false"/>
      <style:paragraph-properties fo:text-align="center"/>
      <style:text-properties fo:color="#0000FF" style:font-name="Arial" style:font-name-asian="Arial" style:font-name-complex="Arial" fo:font-size="18pt" style:font-size-asian="18pt" style:font-size-complex="18pt" fo:font-weight="bold" style:font-weight-asian="bold" style:font-weight-complex="bold" style:font-family-generic="swiss"/>
    </style:style>
    <style:style style:name="ce277" style:family="table-cell" style:parent-style-name="_19968__33324__32_2" style:data-style-name="N0">
      <style:table-cell-properties fo:border-top="2pt solid #000000" fo:border-bottom="none" fo:border-left="thin solid #000000" fo:border-right="thin solid #000000" style:vertical-align="middle" fo:wrap-option="wrap" fo:background-color="#FFFF00" style:cell-protect="none" style:repeat-content="false"/>
      <style:paragraph-properties fo:text-align="center"/>
      <style:text-properties fo:color="#000000" style:font-name="Arial" style:font-name-asian="Arial" style:font-name-complex="Arial" style:font-family-generic="swiss"/>
    </style:style>
    <style:style style:name="ce27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00" style:cell-protect="none" style:repeat-content="false"/>
      <style:paragraph-properties fo:text-align="center"/>
      <style:text-properties fo:color="#000000" style:font-name="Arial" style:font-name-asian="Arial" style:font-name-complex="Arial" style:font-family-generic="swiss"/>
    </style:style>
    <style:style style:name="ce279" style:family="table-cell" style:parent-style-name="_19968__33324__32_2" style:data-style-name="N0">
      <style:table-cell-properties fo:border-top="2pt solid #000000" fo:border-bottom="none" fo:border-left="thin solid #000000" fo:border-right="none" style:vertical-align="middle" fo:wrap-option="wrap" fo:background-color="#FF0000" style:cell-protect="none" style:repeat-content="false"/>
      <style:paragraph-properties fo:text-align="center"/>
      <style:text-properties fo:color="#000000" style:font-name="Arial" style:font-name-asian="Arial" style:font-name-complex="Arial" style:font-family-generic="swiss"/>
    </style:style>
    <style:style style:name="ce280" style:family="table-cell" style:parent-style-name="_19968__33324__32_2" style:data-style-name="N0">
      <style:table-cell-properties fo:border-top="2pt solid #000000" fo:border-bottom="2pt solid #000000" fo:border-left="thin solid #000000" fo:border-right="none" style:vertical-align="middle" fo:wrap-option="wrap" fo:background-color="#FFFF00" style:cell-protect="none" style:repeat-content="false"/>
      <style:paragraph-properties fo:text-align="center"/>
      <style:text-properties fo:color="#000000" style:font-name="Arial" style:font-name-asian="Arial" style:font-name-complex="Arial" style:font-family-generic="swiss"/>
    </style:style>
    <style:style style:name="ce281"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82" style:family="table-cell" style:parent-style-name="_19968__33324__32_2" style:data-style-name="N0">
      <style:table-cell-properties fo:border-top="2pt solid #000000" fo:border-bottom="2pt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83" style:family="table-cell" style:parent-style-name="_19968__33324__32_2" style:data-style-name="N48">
      <style:table-cell-properties style:vertical-align="middle" fo:wrap-option="wrap" fo:background-color="transparent" style:cell-protect="none" style:repeat-content="false"/>
      <style:paragraph-properties fo:text-align="center"/>
      <style:text-properties fo:color="#000000" style:font-name="Helv" style:font-name-asian="Helv" style:font-name-complex="Helv" fo:font-weight="bold" style:font-weight-asian="bold" style:font-weight-complex="bold" style:font-family-generic="swiss"/>
    </style:style>
    <style:style style:name="ce284" style:family="table-cell" style:parent-style-name="_19968__33324__32_2" style:data-style-name="N48">
      <style:table-cell-properties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style:vertical-align="middle" fo:wrap-option="wrap" fo:background-color="transparent" style:cell-protect="none" style:repeat-content="false"/>
      <style:paragraph-properties fo:text-align="center"/>
      <style:text-properties fo:color="#000000"/>
    </style:style>
    <style:style style:name="ce286" style:family="table-cell" style:parent-style-name="_19968__33324__32_2" style:data-style-name="N0">
      <style:table-cell-properties fo:border-top="2pt solid #000000" fo:border-bottom="none" fo:border-left="thin solid #000000" fo:border-right="none" style:vertical-align="middle"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7" style:family="table-cell" style:parent-style-name="_19968__33324__32_2"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88" style:family="table-cell" style:parent-style-name="_19968__33324__32_2" style:data-style-name="N0">
      <style:table-cell-properties fo:border-top="2pt solid #000000" fo:border-bottom="none" fo:border-left="thin solid #000000" fo:border-right="none"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89"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font-family-generic="swiss"/>
    </style:style>
    <style:style style:name="ce290"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9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9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293" style:family="table-cell" style:parent-style-name="_19968__33324__32_2" style:data-style-name="N48">
      <style:table-cell-properties fo:border-top="2pt solid #000000" fo:border-bottom="none" fo:border-left="thin solid #000000" fo:border-right="2pt solid #000000" style:vertical-align="middle" fo:wrap-option="wrap" fo:background-color="#FDE9D9"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48">
      <style:table-cell-properties fo:border-top="none" fo:border-bottom="none" fo:border-left="thin solid #000000" fo:border-right="2pt solid #000000" style:vertical-align="middle" fo:wrap-option="wrap" fo:background-color="#FDE9D9"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295" style:family="table-cell" style:parent-style-name="_19968__33324__32_2" style:data-style-name="N0">
      <style:table-cell-properties fo:border-top="none" fo:border-bottom="thin solid #000000" fo:border-left="thin solid #000000" fo:border-right="2pt solid #000000" style:vertical-align="middle" fo:wrap-option="wrap" fo:background-color="#FDE9D9" style:cell-protect="none" style:repeat-content="false"/>
      <style:paragraph-properties fo:text-align="center"/>
      <style:text-properties fo:color="#000000" style:font-name="Arial" style:font-name-asian="Arial" style:font-name-complex="Arial" style:font-family-generic="swiss"/>
    </style:style>
    <style:style style:name="ce296" style:family="table-cell" style:parent-style-name="_19968__33324__32_2" style:data-style-name="N48">
      <style:table-cell-properties fo:border-top="2pt solid #000000" fo:border-bottom="none" fo:border-left="2pt solid #000000" fo:border-right="2pt solid #000000" style:vertical-align="middle"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7" style:family="table-cell" style:parent-style-name="_19968__33324__32_2" style:data-style-name="N48">
      <style:table-cell-properties fo:border-top="none" fo:border-bottom="none" fo:border-left="2pt solid #000000" fo:border-right="none" style:vertical-align="middle"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8" style:family="table-cell" style:parent-style-name="_19968__33324__32_2" style:data-style-name="N48">
      <style:table-cell-properties fo:border-top="none" fo:border-bottom="2pt solid #000000" fo:border-left="2pt solid #000000" fo:border-right="2pt solid #000000" style:vertical-align="middle" fo:wrap-option="wrap" fo:background-color="transparent" style:cell-protect="none"/>
      <style:text-properties fo:color="#000000" style:font-name="Arial" style:font-name-asian="Arial" style:font-name-complex="Arial" style:font-family-generic="swiss"/>
    </style:style>
    <style:style style:name="ce299" style:family="table-cell" style:parent-style-name="_19968__33324__32_2" style:data-style-name="N48">
      <style:table-cell-properties fo:border-top="thin solid #000000" fo:border-bottom="thin solid #000000" fo:border-left="thin solid #000000" fo:border-right="none"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0" style:family="table-cell" style:parent-style-name="_19968__33324__32_2" style:data-style-name="N48">
      <style:table-cell-properties fo:border-top="thin solid #000000" fo:border-bottom="thin solid #000000" fo:border-left="none" fo:border-right="none"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1" style:family="table-cell" style:parent-style-name="_19968__33324__32_2" style:data-style-name="N48">
      <style:table-cell-properties fo:border="thin solid #000000"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2" style:family="table-cell" style:parent-style-name="_19968__33324__32_2" style:data-style-name="N0">
      <style:table-cell-properties fo:border="thin solid #000000" style:vertical-align="middle" fo:background-color="#FFFFFF" style:cell-protect="none" style:repeat-content="false"/>
      <style:paragraph-properties fo:text-align="center"/>
      <style:text-properties fo:color="#800000" fo:font-size="9pt" style:font-size-asian="9pt" style:font-size-complex="9pt" fo:font-weight="bold" style:font-weight-asian="bold" style:font-weight-complex="bold"/>
    </style:style>
    <style:style style:name="ce303" style:family="table-cell" style:parent-style-name="_19968__33324_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800000" fo:font-size="9pt" style:font-size-asian="9pt" style:font-size-complex="9pt" fo:font-weight="bold" style:font-weight-asian="bold" style:font-weight-complex="bold"/>
    </style:style>
    <style:style style:name="ce304" style:family="table-cell" style:parent-style-name="_19968__33324__32_2" style:data-style-name="N0">
      <style:table-cell-properties fo:border-top="thin solid #000000" fo:border-bottom="none" fo:border-left="thin solid #000000" fo:border-right="none" style:diagonal-tl-br="thin solid #000000" style:vertical-align="middle"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5" style:family="table-cell" style:parent-style-name="_19968__33324__32_2" style:data-style-name="N0">
      <style:table-cell-properties fo:border-top="thin solid #000000" fo:border-bottom="none" fo:border-left="none" fo:border-right="thin solid #000000" style:diagonal-tl-br="thin solid #000000" style:vertical-align="middle"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6" style:family="table-cell" style:parent-style-name="_19968__33324__32_2" style:data-style-name="N0">
      <style:table-cell-properties fo:border-top="none" fo:border-bottom="thin solid #000000" fo:border-left="thin solid #000000" fo:border-right="none" style:diagonal-tl-br="thin solid #000000" style:vertical-align="middle"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7" style:family="table-cell" style:parent-style-name="_19968__33324__32_2" style:data-style-name="N0">
      <style:table-cell-properties fo:border-top="none" fo:border-bottom="thin solid #000000" fo:border-left="none" fo:border-right="thin solid #000000" style:diagonal-tl-br="thin solid #000000" style:vertical-align="middle"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00" style:cell-protect="none"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_19968__33324__32_2" style:data-style-name="N48">
      <style:table-cell-properties fo:border="thin solid #000000" style:vertical-align="middle" fo:wrap-option="wrap" fo:background-color="#CCFFCC" style:cell-protect="none" style:repeat-content="false"/>
      <style:paragraph-properties fo:text-align="center"/>
      <style:text-properties fo:color="#FF0000" fo:font-weight="bold" style:font-weight-asian="bold" style:font-weight-complex="bold"/>
    </style:style>
    <style:style style:name="ce310" style:family="table-cell" style:parent-style-name="_19968__33324__32_2" style:data-style-name="N48">
      <style:table-cell-properties fo:border="thin solid #000000" style:vertical-align="middle" fo:wrap-option="wrap" fo:background-color="#CCFFCC" style:cell-protect="none"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311" style:family="table-cell" style:parent-style-name="_19968__33324__32_2" style:data-style-name="N48">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text-properties fo:color="#0000FF" fo:font-weight="bold" style:font-weight-asian="bold" style:font-weight-complex="bold"/>
    </style:style>
    <style:style style:name="ce312" style:family="table-cell" style:parent-style-name="_19968__33324__32_2" style:data-style-name="N48">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13" style:family="table-cell" style:parent-style-name="_19968__33324__32_2" style:data-style-name="N48">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text-properties fo:color="#0000FF" style:font-name="Arial" style:font-name-asian="Arial" style:font-name-complex="Arial" fo:font-weight="bold" style:font-weight-asian="bold" style:font-weight-complex="bold" style:font-family-generic="swiss"/>
    </style:style>
    <style:style style:name="ce314" style:family="table-cell" style:parent-style-name="_19968__33324__32_2" style:data-style-name="N48">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text-properties fo:color="#0000FF" fo:font-size="11pt" style:font-size-asian="11pt" style:font-size-complex="11pt" fo:font-weight="bold" style:font-weight-asian="bold" style:font-weight-complex="bold"/>
    </style:style>
    <style:style style:name="ce315" style:family="table-cell" style:parent-style-name="_19968__33324__32_2" style:data-style-name="N48">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316" style:family="table-cell" style:parent-style-name="_19968__33324__32_2" style:data-style-name="N48">
      <style:table-cell-properties fo:border-top="thin solid #000000" fo:border-bottom="thin solid #000000" fo:border-left="none" fo:border-right="none" style:vertical-align="middle" fo:wrap-option="wrap" fo:background-color="#FF0000" style:cell-protect="none"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317" style:family="table-cell" style:parent-style-name="_19968__33324__32_2" style:data-style-name="N48">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318" style:family="table-cell" style:parent-style-name="_19968__33324__32_2" style:data-style-name="N48">
      <style:table-cell-properties fo:border="thin solid #000000" style:vertical-align="top" fo:wrap-option="wrap" fo:background-color="#CCFFCC" style:cell-protect="none"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319" style:family="table-cell" style:parent-style-name="_19968__33324__32_2" style:data-style-name="N48">
      <style:table-cell-properties fo:border-top="thin solid #000000" fo:border-bottom="none" fo:border-left="thin solid #000000" fo:border-right="thin solid #000000"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320" style:family="table-cell" style:parent-style-name="_19968__33324__32_2" style:data-style-name="N48">
      <style:table-cell-properties fo:border-top="none" fo:border-bottom="none" fo:border-left="thin solid #000000" fo:border-right="thin solid #000000"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321" style:family="table-cell" style:parent-style-name="_19968__33324__32_2" style:data-style-name="N48">
      <style:table-cell-properties fo:border-top="none" fo:border-bottom="none" fo:border-left="thin solid #000000" fo:border-right="thin solid #000000" style:vertical-align="top" fo:wrap-option="wrap" fo:background-color="#FFFFFF" style:cell-protect="none"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322" style:family="table-cell" style:parent-style-name="_19968__33324__32_2" style:data-style-name="N0">
      <style:table-cell-properties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323" style:family="table-cell" style:parent-style-name="_19968__33324__32_2" style:data-style-name="N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4" style:family="table-cell" style:parent-style-name="_19968__33324_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5" style:family="table-cell" style:parent-style-name="_19968__33324__32_2" style:data-style-name="N0">
      <style:table-cell-properties style:vertical-align="middle" fo:wrap-option="wrap" fo:background-color="#FF0000"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6" style:family="table-cell" style:parent-style-name="_19968__33324_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7" style:family="table-cell" style:parent-style-name="_19968__33324_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9" style:family="table-cell" style:parent-style-name="_19968__33324__32_2" style:data-style-name="N0">
      <style:table-cell-properties fo:border-top="none" fo:border-bottom="thin solid #000000" fo:border-left="none" fo:border-right="none" style:vertical-align="middle" fo:wrap-option="wrap" fo:background-color="#FF0000"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0" style:family="table-cell" style:parent-style-name="_19968__33324_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1" style:family="table-cell" style:parent-style-name="_19968__33324__32_2" style:data-style-name="N0">
      <style:table-cell-properties fo:border-top="thin solid #000000" fo:border-bottom="2pt solid #979595" fo:border-left="thin solid #000000" fo:border-right="thin solid #000000" style:vertical-align="middle" fo:background-color="#FFFFFF" style:cell-protect="none" style:repeat-content="false"/>
      <style:paragraph-properties fo:text-align="center"/>
      <style:text-properties fo:color="#800000" fo:font-size="9pt" style:font-size-asian="9pt" style:font-size-complex="9pt" fo:font-weight="bold" style:font-weight-asian="bold" style:font-weight-complex="bold"/>
    </style:style>
    <style:style style:name="ce332" style:family="table-cell" style:parent-style-name="_19968__33324__32_2" style:data-style-name="N0">
      <style:table-cell-properties fo:border-top="thin solid #000000" fo:border-bottom="thin solid #000000" fo:border-left="thin solid #000000" fo:border-right="2pt solid #000000" style:diagonal-tl-br="thin solid #000000" style:vertical-align="middle"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3" style:family="table-cell" style:parent-style-name="_19968__33324__32_2" style:data-style-name="N0">
      <style:table-cell-properties fo:border="2pt solid #000000" style:vertical-align="middle" fo:wrap-option="wrap" fo:background-color="#FFFF00" style:cell-protect="none"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334" style:family="table-cell" style:parent-style-name="_19968__33324__32_2" style:data-style-name="N48">
      <style:table-cell-properties fo:border-top="thin solid #000000" fo:border-bottom="thin solid #000000" fo:border-left="2pt solid #000000" fo:border-right="thin solid #000000" style:vertical-align="middle" fo:wrap-option="wrap" fo:background-color="#CCFFCC" style:cell-protect="none" style:repeat-content="false"/>
      <style:paragraph-properties fo:text-align="center"/>
      <style:text-properties fo:color="#FF0000" fo:font-weight="bold" style:font-weight-asian="bold" style:font-weight-complex="bold"/>
    </style:style>
    <style:style style:name="ce335" style:family="table-cell" style:parent-style-name="_19968__33324__32_2" style:data-style-name="N48">
      <style:table-cell-properties fo:border="thin solid #000000" style:vertical-align="middle" fo:wrap-option="wrap" fo:background-color="#CCFFFF" style:cell-protect="none" style:repeat-content="false"/>
      <style:paragraph-properties fo:text-align="center"/>
      <style:text-properties fo:color="#0000FF" fo:font-weight="bold" style:font-weight-asian="bold" style:font-weight-complex="bold"/>
    </style:style>
    <style:style style:name="ce336" style:family="table-cell" style:parent-style-name="_19968__33324__32_2" style:data-style-name="N48">
      <style:table-cell-properties fo:border="thin solid #000000" style:vertical-align="middle" fo:wrap-option="wrap" fo:background-color="#CCFFFF" style:cell-protect="none" style:repeat-content="false"/>
      <style:paragraph-properties fo:text-align="center"/>
      <style:text-properties fo:color="#0000FF" fo:font-size="11pt" style:font-size-asian="11pt" style:font-size-complex="11pt" fo:font-weight="bold" style:font-weight-asian="bold" style:font-weight-complex="bold"/>
    </style:style>
    <style:style style:name="ce337" style:family="table-cell" style:parent-style-name="_19968__33324__32_2" style:data-style-name="N48">
      <style:table-cell-properties fo:border="thin solid #000000" style:vertical-align="top" fo:wrap-option="wrap"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338" style:family="table-cell" style:parent-style-name="_19968__33324__32_2" style:data-style-name="N0">
      <style:table-cell-properties fo:border-top="2pt solid #000000" fo:border-bottom="none" fo:border-left="2pt solid #000000" fo:border-right="2pt solid #000000" style:vertical-align="middle" fo:wrap-option="wrap" fo:background-color="#FFFF00" style:cell-protect="none"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33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34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342" style:family="table-cell" style:parent-style-name="_19968__33324__32_2" style:data-style-name="N48">
      <style:table-cell-properties fo:border-top="2pt solid #000000" fo:border-bottom="thin solid #000000" fo:border-left="thin solid #000000" fo:border-right="2pt solid #000000" style:vertical-align="middle" fo:wrap-option="wrap" fo:background-color="#FDE9D9"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43" style:family="table-cell" style:parent-style-name="_19968__33324__32_2" style:data-style-name="N48">
      <style:table-cell-properties fo:border-top="2pt solid #000000" fo:border-bottom="2pt solid #000000" fo:border-left="2pt solid #000000" fo:border-right="none" style:vertical-align="middle" fo:wrap-option="wrap"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44" style:family="table-cell" style:parent-style-name="_19968__33324__32_2" style:data-style-name="N48">
      <style:table-cell-properties fo:border-top="thin solid #000000" fo:border-bottom="thin solid #000000" fo:border-left="2pt solid #000000" fo:border-right="thin solid #000000" style:vertical-align="top" fo:wrap-option="wrap" fo:background-color="#CCFFC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5" style:family="table-cell" style:parent-style-name="_19968__33324__32_2" style:data-style-name="N48">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46"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47" style:family="table-cell" style:parent-style-name="_19968__33324__32_2" style:data-style-name="N48">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3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49"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350" style:family="table-cell" style:parent-style-name="_19968__33324__32_2" style:data-style-name="N0">
      <style:table-cell-properties fo:border-top="2pt solid #000000" fo:border-bottom="none" fo:border-left="2pt solid #000000" fo:border-right="thin solid #000000" style:vertical-align="middle" fo:wrap-option="wrap" fo:background-color="#CCFFCC" style:cell-protect="none" style:repeat-content="false"/>
      <style:paragraph-properties fo:text-align="center"/>
      <style:text-properties fo:color="#000000" fo:font-size="14pt" style:font-size-asian="14pt" style:font-size-complex="14pt" fo:font-weight="bold" style:font-weight-asian="bold" style:font-weight-complex="bold"/>
    </style:style>
    <style:style style:name="ce351" style:family="table-cell" style:parent-style-name="_19968__33324__32_2" style:data-style-name="N48">
      <style:table-cell-properties fo:border="thin solid #000000" style:vertical-align="middle" fo:wrap-option="wrap" fo:background-color="#FFFFFF" style:cell-protect="none" style:repeat-content="false"/>
      <style:paragraph-properties fo:text-align="center"/>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352" style:family="table-cell" style:parent-style-name="_19968__33324__32_2" style:data-style-name="N48">
      <style:table-cell-properties fo:border="thin solid #000000" style:vertical-align="middle" fo:wrap-option="wrap" fo:background-color="transparent" style:cell-protect="none" style:repeat-content="false"/>
      <style:paragraph-properties fo:text-align="center"/>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35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354"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fo:font-weight="bold" style:font-weight-asian="bold" style:font-weight-complex="bold"/>
    </style:style>
    <style:style style:name="ce355" style:family="table-cell" style:parent-style-name="_19968__33324__32_2" style:data-style-name="N0">
      <style:table-cell-properties fo:border-top="2pt solid #000000"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356" style:family="table-cell" style:parent-style-name="_19968__33324__32_2" style:data-style-name="N0">
      <style:table-cell-properties fo:border="thin solid #000000" style:vertical-align="top" fo:wrap-option="wrap" fo:background-color="transparent"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357" style:family="table-cell" style:parent-style-name="_19968__33324__32_2" style:data-style-name="N0">
      <style:table-cell-properties fo:border="thin solid #000000" style:vertical-align="middle" fo:wrap-option="wrap" fo:background-color="#F2DCDB"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358" style:family="table-cell" style:parent-style-name="_19968__33324__32_2" style:data-style-name="N0">
      <style:table-cell-properties fo:border="thin solid #000000" style:vertical-align="top" fo:wrap-option="wrap" fo:background-color="#FF99CC" style:cell-protect="none" style:repeat-content="false"/>
      <style:paragraph-properties fo:text-align="center"/>
      <style:text-properties fo:color="#000000" fo:font-size="20pt" style:font-size-asian="20pt" style:font-size-complex="20pt" fo:font-weight="bold" style:font-weight-asian="bold" style:font-weight-complex="bold"/>
    </style:style>
    <style:style style:name="ce359" style:family="table-cell" style:parent-style-name="_19968__33324__32_2" style:data-style-name="N0">
      <style:table-cell-properties fo:border-top="2pt solid #000000" fo:border-bottom="2pt solid #000000" fo:border-left="thin solid #000000" fo:border-right="2pt solid #000000" style:vertical-align="top" fo:wrap-option="wrap" fo:background-color="#F2DCDB" style:cell-protect="none" style:repeat-content="false"/>
      <style:paragraph-properties fo:text-align="center"/>
      <style:text-properties fo:color="#000000" fo:font-size="16pt" style:font-size-asian="16pt" style:font-size-complex="16pt" fo:font-weight="bold" style:font-weight-asian="bold" style:font-weight-complex="bold"/>
    </style:style>
    <style:style style:name="ce360" style:family="table-cell" style:parent-style-name="_19968__33324__32_2" style:data-style-name="N48">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61" style:family="table-cell" style:parent-style-name="_19968__33324__32_2" style:data-style-name="N48">
      <style:table-cell-properties fo:border-top="2pt solid #000000" fo:border-bottom="none" fo:border-left="2pt solid #000000" fo:border-right="2pt solid #000000" style:vertical-align="middle" fo:wrap-option="wrap" fo:background-color="#CCFFCC" style:cell-protect="non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80008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3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3"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FF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6" style:family="text" style:parent-style-name="Default">
      <style:text-properties fo:color="#FF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9"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6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2766666666667cm" style:use-optimal-column-width="true"/>
    </style:style>
    <style:style style:name="co2" style:family="table-column">
      <style:table-column-properties fo:break-before="auto" style:column-width="1.50283333333333cm"/>
    </style:style>
    <style:style style:name="co3" style:family="table-column">
      <style:table-column-properties fo:break-before="auto" style:column-width="2.81516666666667cm"/>
    </style:style>
    <style:style style:name="co4" style:family="table-column">
      <style:table-column-properties fo:break-before="auto" style:column-width="3.13266666666667cm"/>
    </style:style>
    <style:style style:name="co5" style:family="table-column">
      <style:table-column-properties fo:break-before="auto" style:column-width="2.49766666666667cm"/>
    </style:style>
    <style:style style:name="co6" style:family="table-column">
      <style:table-column-properties fo:break-before="auto" style:column-width="2.6035cm"/>
    </style:style>
    <style:style style:name="co7" style:family="table-column">
      <style:table-column-properties fo:break-before="auto" style:column-width="3.429cm"/>
    </style:style>
    <style:style style:name="co8" style:family="table-column">
      <style:table-column-properties fo:break-before="auto" style:column-width="2.62466666666667cm"/>
    </style:style>
    <style:style style:name="co9" style:family="table-column">
      <style:table-column-properties fo:break-before="auto" style:column-width="2.32833333333333cm"/>
    </style:style>
    <style:style style:name="co10" style:family="table-column">
      <style:table-column-properties fo:break-before="auto" style:column-width="2.9845cm"/>
    </style:style>
    <style:style style:name="co11" style:family="table-column">
      <style:table-column-properties fo:break-before="auto" style:column-width="2.7305cm"/>
    </style:style>
    <style:style style:name="co12" style:family="table-column">
      <style:table-column-properties fo:break-before="auto" style:column-width="2.37066666666667cm"/>
    </style:style>
    <style:style style:name="co13" style:family="table-column">
      <style:table-column-properties fo:break-before="auto" style:column-width="2.75166666666667cm"/>
    </style:style>
    <style:style style:name="co14" style:family="table-column">
      <style:table-column-properties fo:break-before="auto" style:column-width="3.048cm"/>
    </style:style>
    <style:style style:name="co15" style:family="table-column">
      <style:table-column-properties fo:break-before="auto" style:column-width="3.09033333333333cm"/>
    </style:style>
    <style:style style:name="co16" style:family="table-column">
      <style:table-column-properties fo:break-before="auto" style:column-width="2.51883333333333cm"/>
    </style:style>
    <style:style style:name="co17" style:family="table-column">
      <style:table-column-properties fo:break-before="auto" style:column-width="2.8575cm"/>
    </style:style>
    <style:style style:name="co18" style:family="table-column">
      <style:table-column-properties fo:break-before="auto" style:column-width="3.302cm"/>
    </style:style>
    <style:style style:name="co19" style:family="table-column">
      <style:table-column-properties fo:break-before="auto" style:column-width="3.02683333333333cm"/>
    </style:style>
    <style:style style:name="co20" style:family="table-column">
      <style:table-column-properties fo:break-before="auto" style:column-width="3.175cm"/>
    </style:style>
    <style:style style:name="co21" style:family="table-column">
      <style:table-column-properties fo:break-before="auto" style:column-width="2.43416666666667cm"/>
    </style:style>
    <style:style style:name="co22" style:family="table-column">
      <style:table-column-properties fo:break-before="auto" style:column-width="2.921cm"/>
    </style:style>
    <style:style style:name="co23" style:family="table-column">
      <style:table-column-properties fo:break-before="auto" style:column-width="2.56116666666667cm"/>
    </style:style>
    <style:style style:name="co24" style:family="table-column">
      <style:table-column-properties fo:break-before="auto" style:column-width="3.1115cm"/>
    </style:style>
    <style:style style:name="co25" style:family="table-column">
      <style:table-column-properties fo:break-before="auto" style:column-width="2.413cm"/>
    </style:style>
    <style:style style:name="co26" style:family="table-column">
      <style:table-column-properties fo:break-before="page" style:column-width="3.048cm"/>
    </style:style>
    <style:style style:name="co27" style:family="table-column">
      <style:table-column-properties fo:break-before="auto" style:column-width="2.24366666666667cm"/>
    </style:style>
    <style:style style:name="co28" style:family="table-column">
      <style:table-column-properties fo:break-before="auto" style:column-width="2.68816666666667cm"/>
    </style:style>
    <style:style style:name="co29" style:family="table-column">
      <style:table-column-properties fo:break-before="auto" style:column-width="2.45533333333333cm"/>
    </style:style>
    <style:style style:name="co30" style:family="table-column">
      <style:table-column-properties fo:break-before="auto" style:column-width="2.87866666666667cm"/>
    </style:style>
    <style:style style:name="co31" style:family="table-column">
      <style:table-column-properties fo:break-before="page" style:column-width="2.87866666666667cm"/>
    </style:style>
    <style:style style:name="co32" style:family="table-column">
      <style:table-column-properties fo:break-before="auto" style:column-width="2.83633333333333cm" style:use-optimal-column-width="true"/>
    </style:style>
    <style:style style:name="co33" style:family="table-column">
      <style:table-column-properties fo:break-before="auto" style:column-width="2.18016666666667cm"/>
    </style:style>
    <style:style style:name="co34" style:family="table-column">
      <style:table-column-properties fo:break-before="auto" style:column-width="2.4765cm"/>
    </style:style>
    <style:style style:name="co35" style:family="table-column">
      <style:table-column-properties fo:break-before="auto" style:column-width="2.37066666666667cm" style:use-optimal-column-width="true"/>
    </style:style>
    <style:style style:name="co36" style:family="table-column">
      <style:table-column-properties fo:break-before="auto" style:column-width="2.13783333333333cm"/>
    </style:style>
    <style:style style:name="co37" style:family="table-column">
      <style:table-column-properties fo:break-before="auto" style:column-width="2.64583333333333cm"/>
    </style:style>
    <style:style style:name="co38" style:family="table-column">
      <style:table-column-properties fo:break-before="auto" style:column-width="2.70933333333333cm"/>
    </style:style>
    <style:style style:name="co39" style:family="table-column">
      <style:table-column-properties fo:break-before="auto" style:column-width="1.778cm"/>
    </style:style>
    <style:style style:name="co40" style:family="table-column">
      <style:table-column-properties fo:break-before="auto" style:column-width="2.286cm"/>
    </style:style>
    <style:style style:name="co41" style:family="table-column">
      <style:table-column-properties fo:break-before="auto" style:column-width="2.94216666666667cm"/>
    </style:style>
    <style:style style:name="co42" style:family="table-column">
      <style:table-column-properties fo:break-before="auto" style:column-width="3.28083333333333cm"/>
    </style:style>
    <style:style style:name="co43" style:family="table-column">
      <style:table-column-properties fo:break-before="auto" style:column-width="2.83633333333333cm"/>
    </style:style>
    <style:style style:name="co44" style:family="table-column">
      <style:table-column-properties fo:break-before="auto" style:column-width="2.921cm" style:use-optimal-column-width="true"/>
    </style:style>
    <style:style style:name="co45" style:family="table-column">
      <style:table-column-properties fo:break-before="auto" style:column-width="2.11666666666667cm"/>
    </style:style>
    <style:style style:name="co46" style:family="table-column">
      <style:table-column-properties fo:break-before="auto" style:column-width="2.667cm"/>
    </style:style>
    <style:style style:name="co47" style:family="table-column">
      <style:table-column-properties fo:break-before="auto" style:column-width="0.613833333333333cm" style:use-optimal-column-width="true"/>
    </style:style>
    <style:style style:name="co48" style:family="table-column">
      <style:table-column-properties fo:break-before="auto" style:column-width="1.7145cm"/>
    </style:style>
    <style:style style:name="co49" style:family="table-column">
      <style:table-column-properties fo:break-before="auto" style:column-width="1.98966666666667cm"/>
    </style:style>
    <style:style style:name="co50" style:family="table-column">
      <style:table-column-properties fo:break-before="auto" style:column-width="2.159cm" style:use-optimal-column-width="true"/>
    </style:style>
    <style:style style:name="ro1" style:family="table-row">
      <style:table-row-properties style:row-height="57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62.5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37.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OO國小" table:style-name="ta1">
        <table:table-column table:style-name="co1" table:default-cell-style-name="ce151"/>
        <table:table-column table:style-name="co2" table:default-cell-style-name="ce142"/>
        <table:table-column table:style-name="co3" table:default-cell-style-name="ce143"/>
        <table:table-column table:style-name="co4" table:default-cell-style-name="ce149"/>
        <table:table-column table:style-name="co3" table:number-columns-repeated="6" table:default-cell-style-name="ce149"/>
        <table:table-column table:style-name="co5" table:default-cell-style-name="ce149"/>
        <table:table-column table:style-name="co3" table:default-cell-style-name="ce150"/>
        <table:table-column table:style-name="co3" table:default-cell-style-name="ce144"/>
        <table:table-column table:style-name="co6" table:default-cell-style-name="ce8"/>
        <table:table-column table:style-name="co7" table:default-cell-style-name="ce8"/>
        <table:table-column table:style-name="co8" table:default-cell-style-name="ce8"/>
        <table:table-column table:style-name="co9" table:default-cell-style-name="ce145"/>
        <table:table-column table:style-name="co10" table:default-cell-style-name="ce145"/>
        <table:table-column table:style-name="co11" table:default-cell-style-name="ce8"/>
        <table:table-column table:style-name="co12" table:default-cell-style-name="ce8"/>
        <table:table-column table:style-name="co13" table:default-cell-style-name="ce8"/>
        <table:table-column table:style-name="co10" table:default-cell-style-name="ce8"/>
        <table:table-column table:style-name="co14" table:default-cell-style-name="ce8"/>
        <table:table-column table:style-name="co15" table:number-columns-repeated="4" table:default-cell-style-name="ce8"/>
        <table:table-column table:style-name="co14" table:default-cell-style-name="ce8"/>
        <table:table-column table:style-name="co13" table:default-cell-style-name="ce8"/>
        <table:table-column table:style-name="co16" table:default-cell-style-name="ce8"/>
        <table:table-column table:style-name="co13" table:number-columns-repeated="2" table:default-cell-style-name="ce8"/>
        <table:table-column table:style-name="co17" table:number-columns-repeated="4" table:default-cell-style-name="ce8"/>
        <table:table-column table:style-name="co18" table:number-columns-repeated="3" table:default-cell-style-name="ce8"/>
        <table:table-column table:style-name="co11" table:default-cell-style-name="ce8"/>
        <table:table-column table:style-name="co19" table:default-cell-style-name="ce8"/>
        <table:table-column table:style-name="co20" table:default-cell-style-name="ce8"/>
        <table:table-column table:style-name="co21" table:number-columns-repeated="5" table:default-cell-style-name="ce8"/>
        <table:table-column table:style-name="co22" table:default-cell-style-name="ce8"/>
        <table:table-column table:style-name="co23" table:default-cell-style-name="ce146"/>
        <table:table-column table:style-name="co23" table:default-cell-style-name="ce8"/>
        <table:table-column table:style-name="co24" table:number-columns-repeated="2" table:default-cell-style-name="ce8"/>
        <table:table-column table:style-name="co3" table:default-cell-style-name="ce146"/>
        <table:table-column table:style-name="co25" table:number-columns-repeated="4" table:default-cell-style-name="ce8"/>
        <table:table-column table:style-name="co26" table:default-cell-style-name="ce8"/>
        <table:table-column table:style-name="co27" table:default-cell-style-name="ce8"/>
        <table:table-column table:style-name="co28" table:default-cell-style-name="ce8"/>
        <table:table-column table:style-name="co27" table:number-columns-repeated="2" table:default-cell-style-name="ce8"/>
        <table:table-column table:style-name="co29" table:default-cell-style-name="ce8"/>
        <table:table-column table:style-name="co27" table:default-cell-style-name="ce8"/>
        <table:table-column table:style-name="co6" table:default-cell-style-name="ce8"/>
        <table:table-column table:style-name="co3" table:default-cell-style-name="ce8"/>
        <table:table-column table:style-name="co10" table:default-cell-style-name="ce8"/>
        <table:table-column table:style-name="co30" table:default-cell-style-name="ce8"/>
        <table:table-column table:style-name="co13" table:default-cell-style-name="ce8"/>
        <table:table-column table:style-name="co13" table:number-columns-repeated="2" table:default-cell-style-name="ce147"/>
        <table:table-column table:style-name="co13" table:number-columns-repeated="3" table:default-cell-style-name="ce8"/>
        <table:table-column table:style-name="co31" table:default-cell-style-name="ce8"/>
        <table:table-column table:style-name="co32" table:default-cell-style-name="ce8"/>
        <table:table-column table:style-name="co11" table:default-cell-style-name="ce10"/>
        <table:table-column table:style-name="co33" table:default-cell-style-name="ce10"/>
        <table:table-column table:style-name="co28" table:default-cell-style-name="ce10"/>
        <table:table-column table:style-name="co34" table:default-cell-style-name="ce8"/>
        <table:table-column table:style-name="co3" table:default-cell-style-name="ce8"/>
        <table:table-column table:style-name="co35" table:default-cell-style-name="ce8"/>
        <table:table-column table:style-name="co36" table:default-cell-style-name="ce8"/>
        <table:table-column table:style-name="co37" table:default-cell-style-name="ce8"/>
        <table:table-column table:style-name="co14" table:default-cell-style-name="ce8"/>
        <table:table-column table:style-name="co35" table:default-cell-style-name="ce8"/>
        <table:table-column table:style-name="co38" table:number-columns-repeated="2" table:default-cell-style-name="ce8"/>
        <table:table-column table:style-name="co3" table:default-cell-style-name="ce8"/>
        <table:table-column table:style-name="co37" table:default-cell-style-name="ce11"/>
        <table:table-column table:style-name="co39" table:number-columns-repeated="2" table:default-cell-style-name="ce148"/>
        <table:table-column table:style-name="co40" table:number-columns-repeated="2" table:default-cell-style-name="ce148"/>
        <table:table-column table:style-name="co30" table:default-cell-style-name="ce13"/>
        <table:table-column table:style-name="co37" table:default-cell-style-name="ce13"/>
        <table:table-column table:style-name="co41" table:default-cell-style-name="ce13"/>
        <table:table-column table:style-name="co37" table:number-columns-repeated="2" table:default-cell-style-name="ce13"/>
        <table:table-column table:style-name="co24" table:default-cell-style-name="ce13"/>
        <table:table-column table:style-name="co24" table:number-columns-repeated="9" table:default-cell-style-name="ce14"/>
        <table:table-column table:style-name="co42" table:default-cell-style-name="ce13"/>
        <table:table-column table:style-name="co5" table:default-cell-style-name="ce13"/>
        <table:table-column table:style-name="co27" table:default-cell-style-name="ce13"/>
        <table:table-column table:style-name="co43" table:default-cell-style-name="ce13"/>
        <table:table-column table:style-name="co13" table:default-cell-style-name="ce13"/>
        <table:table-column table:style-name="co38" table:default-cell-style-name="ce13"/>
        <table:table-column table:style-name="co28" table:default-cell-style-name="ce13"/>
        <table:table-column table:style-name="co44" table:default-cell-style-name="ce13"/>
        <table:table-column table:style-name="co37" table:default-cell-style-name="ce15" table:visibility="collapse"/>
        <table:table-column table:style-name="co45" table:default-cell-style-name="ce15" table:visibility="collapse"/>
        <table:table-column table:style-name="co36" table:default-cell-style-name="ce15" table:visibility="collapse"/>
        <table:table-column table:style-name="co33" table:default-cell-style-name="ce15" table:visibility="collapse"/>
        <table:table-column table:style-name="co46" table:default-cell-style-name="ce15" table:visibility="collapse"/>
        <table:table-column table:style-name="co36" table:default-cell-style-name="ce13" table:visibility="collapse"/>
        <table:table-column table:style-name="co34" table:default-cell-style-name="ce13"/>
        <table:table-column table:style-name="co47" table:default-cell-style-name="ce13"/>
        <table:table-column table:style-name="co48" table:number-columns-repeated="3" table:default-cell-style-name="ce13"/>
        <table:table-column table:style-name="co49" table:default-cell-style-name="ce13"/>
        <table:table-column table:style-name="co48" table:number-columns-repeated="8" table:default-cell-style-name="ce13"/>
        <table:table-column table:style-name="co50" table:default-cell-style-name="ce16"/>
        <table:table-column table:style-name="co48" table:number-columns-repeated="16246" table:default-cell-style-name="ce13"/>
        <table:table-row table:style-name="ro1">
          <table:table-cell table:style-name="ce2"/>
          <table:table-cell table:style-name="ce3"/>
          <table:table-cell table:style-name="ce2"/>
          <table:table-cell table:number-columns-repeated="8" table:style-name="ce4"/>
          <table:table-cell table:style-name="ce5"/>
          <table:table-cell table:style-name="ce6"/>
          <table:table-cell office:value-type="string" table:number-columns-spanned="14" table:number-rows-spanned="1" table:style-name="ce322">
            <text:p>新北市地方教育發展基金<text:span text:style-name="T63">113</text:span>年度基金來源、用途收支統計暨賸餘款調查表</text:p>
          </table:table-cell>
          <table:covered-table-cell table:number-columns-repeated="13"/>
          <table:table-cell office:value-type="string" office:string-value="新北市地方教育發展基金113年度基金來源、用途收支統計暨賸餘款調查表" table:formula="of:=[.N1]" table:number-columns-spanned="15" table:number-rows-spanned="1" table:style-name="ce324">
            <text:p>新北市地方教育發展基金113年度基金來源、用途收支統計暨賸餘款調查表</text:p>
          </table:table-cell>
          <table:covered-table-cell table:number-columns-repeated="14"/>
          <table:table-cell office:value-type="string" office:string-value="新北市地方教育發展基金113年度基金來源、用途收支統計暨賸餘款調查表" table:formula="of:=[.AB1]" table:number-columns-spanned="27" table:number-rows-spanned="1" table:style-name="ce324">
            <text:p>新北市地方教育發展基金113年度基金來源、用途收支統計暨賸餘款調查表</text:p>
          </table:table-cell>
          <table:covered-table-cell table:number-columns-repeated="26"/>
          <table:table-cell table:number-columns-repeated="5" table:style-name="ce7"/>
          <table:table-cell table:style-name="ce8"/>
          <table:table-cell office:value-type="string" table:style-name="ce9">
            <text:p>可用</text:p>
          </table:table-cell>
          <table:table-cell table:number-columns-repeated="3" table:style-name="ce10"/>
          <table:table-cell office:value-type="string" table:style-name="ce9">
            <text:p>可用</text:p>
          </table:table-cell>
          <table:table-cell table:number-columns-repeated="7" table:style-name="ce8"/>
          <table:table-cell office:value-type="string" table:style-name="ce9">
            <text:p>可用</text:p>
          </table:table-cell>
          <table:table-cell office:value-type="string" table:style-name="ce8">
            <text:p>CB+CF+CI<text:span text:style-name="T2">是教育局收回學校的</text:span></text:p>
          </table:table-cell>
          <table:table-cell table:style-name="ce11"/>
          <table:table-cell table:number-columns-repeated="4" table:style-name="ce12"/>
          <table:table-cell table:number-columns-repeated="6" table:style-name="ce13"/>
          <table:table-cell table:number-columns-repeated="9" table:style-name="ce14"/>
          <table:table-cell table:number-columns-repeated="8" table:style-name="ce13"/>
          <table:table-cell table:number-columns-repeated="5" table:style-name="ce15"/>
          <table:table-cell table:number-columns-repeated="15" table:style-name="ce13"/>
          <table:table-cell table:style-name="ce16"/>
          <table:table-cell table:number-columns-repeated="16246" table:style-name="ce13"/>
        </table:table-row>
        <table:table-row table:style-name="ro2">
          <table:table-cell table:style-name="ce17"/>
          <table:table-cell table:style-name="ce18"/>
          <table:table-cell table:style-name="ce17"/>
          <table:table-cell table:number-columns-repeated="8" table:style-name="ce4"/>
          <table:table-cell table:style-name="ce5"/>
          <table:table-cell table:style-name="ce19"/>
          <table:table-cell office:value-type="string" table:number-columns-spanned="14" table:number-rows-spanned="1" table:style-name="ce326">
            <text:p/>
            <text:p>單位：元</text:p>
          </table:table-cell>
          <table:covered-table-cell table:number-columns-repeated="13"/>
          <table:table-cell office:value-type="string" office:string-value="&#10;單位：元" table:formula="of:=[.N2]" table:number-columns-spanned="15" table:number-rows-spanned="1" table:style-name="ce328">
            <text:p/>
            <text:p>單位：元</text:p>
          </table:table-cell>
          <table:covered-table-cell table:number-columns-repeated="14"/>
          <table:table-cell office:value-type="string" office:string-value="&#10;單位：元" table:formula="of:=[.AB2]" table:number-columns-spanned="27" table:number-rows-spanned="1" table:style-name="ce330">
            <text:p/>
            <text:p>單位：元</text:p>
          </table:table-cell>
          <table:covered-table-cell table:number-columns-repeated="26"/>
          <table:table-cell table:number-columns-repeated="5" table:style-name="ce20"/>
          <table:table-cell table:number-columns-repeated="2" table:style-name="ce8"/>
          <table:table-cell table:number-columns-repeated="3" table:style-name="ce10"/>
          <table:table-cell table:number-columns-repeated="10" table:style-name="ce8"/>
          <table:table-cell table:style-name="ce11"/>
          <table:table-cell table:number-columns-repeated="4" table:style-name="ce12"/>
          <table:table-cell table:number-columns-repeated="6" table:style-name="ce13"/>
          <table:table-cell table:number-columns-repeated="9" table:style-name="ce14"/>
          <table:table-cell table:number-columns-repeated="8" table:style-name="ce13"/>
          <table:table-cell table:number-columns-repeated="5" table:style-name="ce15"/>
          <table:table-cell table:number-columns-repeated="15" table:style-name="ce13"/>
          <table:table-cell table:style-name="ce16"/>
          <table:table-cell table:number-columns-repeated="16246" table:style-name="ce13"/>
        </table:table-row>
        <table:table-row table:style-name="ro3">
          <table:table-cell office:value-type="string" table:number-columns-spanned="1" table:number-rows-spanned="4" table:style-name="ce331">
            <text:p>區別</text:p>
          </table:table-cell>
          <table:table-cell office:value-type="string" table:number-columns-spanned="2" table:number-rows-spanned="2" table:style-name="ce332">
            <text:p><text:s text:c="17"/>　 　　　項目</text:p>
            <text:p/>
            <text:p/>
            <text:p/>
            <text:p><text:s text:c="2"/>學校</text:p>
          </table:table-cell>
          <table:covered-table-cell/>
          <table:table-cell office:value-type="string" table:number-columns-spanned="9" table:number-rows-spanned="1" table:style-name="ce333">
            <text:p>P <text:s/>期初累積賸餘</text:p>
          </table:table-cell>
          <table:covered-table-cell table:number-columns-repeated="8"/>
          <table:table-cell office:value-type="string" table:style-name="ce21">
            <text:p>66<text:span text:style-name="T7">屬中央財源</text:span></text:p>
            <text:p>(100<text:span text:style-name="T7">待收</text:span>)</text:p>
          </table:table-cell>
          <table:table-cell office:value-type="string" table:number-columns-spanned="14" table:number-rows-spanned="1" table:style-name="ce334">
            <text:p>基金來源</text:p>
          </table:table-cell>
          <table:covered-table-cell table:number-columns-repeated="13"/>
          <table:table-cell office:value-type="string" table:number-columns-spanned="15" table:number-rows-spanned="1" table:style-name="ce335">
            <text:p>基金用途</text:p>
            <text:p>（<text:span text:style-name="T23">G</text:span>、實際執行數）</text:p>
          </table:table-cell>
          <table:covered-table-cell table:number-columns-repeated="14"/>
          <table:table-cell office:value-type="string" table:number-columns-spanned="10" table:number-rows-spanned="1" table:style-name="ce336">
            <text:p>基金用途</text:p>
            <text:p>（<text:span text:style-name="T25">G</text:span>、實際執行數）</text:p>
          </table:table-cell>
          <table:covered-table-cell table:number-columns-repeated="9"/>
          <table:table-cell table:style-name="ce22"/>
          <table:table-cell office:value-type="string" table:number-columns-spanned="22" table:number-rows-spanned="1" table:style-name="ce338">
            <text:p>本期餘<text:span text:style-name="T26">(</text:span>絀<text:span text:style-name="T26">)H</text:span></text:p>
          </table:table-cell>
          <table:covered-table-cell table:number-columns-repeated="21"/>
          <table:table-cell office:value-type="string" table:number-columns-spanned="14" table:number-rows-spanned="1" table:style-name="ce308">
            <text:p>K 累積賸餘</text:p>
          </table:table-cell>
          <table:covered-table-cell table:number-columns-repeated="13"/>
          <table:table-cell table:style-name="ce23"/>
          <table:table-cell table:number-columns-spanned="3" table:number-rows-spanned="2" table:style-name="ce283"/>
          <table:covered-table-cell table:number-columns-repeated="2"/>
          <table:table-cell table:style-name="ce24"/>
          <table:table-cell table:number-columns-repeated="6" table:style-name="ce13"/>
          <table:table-cell table:number-columns-repeated="9" table:style-name="ce14"/>
          <table:table-cell table:number-columns-repeated="8" table:style-name="ce13"/>
          <table:table-cell table:number-columns-repeated="5" table:style-name="ce15"/>
          <table:table-cell table:number-columns-repeated="15" table:style-name="ce13"/>
          <table:table-cell table:style-name="ce16"/>
          <table:table-cell table:number-columns-repeated="16246" table:style-name="ce13"/>
        </table:table-row>
        <table:table-row table:style-name="ro4">
          <table:covered-table-cell/>
          <table:covered-table-cell/>
          <table:covered-table-cell/>
          <table:table-cell office:value-type="string" table:style-name="ce25">
            <text:p>p1</text:p>
            <text:p><text:span text:style-name="T27">非指定用途</text:span>(77<text:span text:style-name="T27">財源</text:span>)</text:p>
          </table:table-cell>
          <table:table-cell office:value-type="string" table:number-columns-spanned="3" table:number-rows-spanned="1" table:style-name="ce339">
            <text:p>p2</text:p>
            <text:p><text:span text:style-name="T27">指定用途</text:span><text:s/>(66<text:span text:style-name="T27">財源</text:span>)</text:p>
          </table:table-cell>
          <table:covered-table-cell table:number-columns-repeated="2"/>
          <table:table-cell office:value-type="string" table:style-name="ce26">
            <text:p>p3</text:p>
            <text:p>教育局統籌管控</text:p>
          </table:table-cell>
          <table:table-cell office:value-type="string" table:number-columns-spanned="2" table:number-rows-spanned="1" table:style-name="ce340">
            <text:p>p4</text:p>
            <text:p>教育局統籌管控</text:p>
          </table:table-cell>
          <table:covered-table-cell/>
          <table:table-cell office:value-type="string" table:number-columns-spanned="1" table:number-rows-spanned="3" table:style-name="ce341">
            <office:annotation draw:style-name="a0" svg:x="9.5in" svg:y="1.40833333333333in" svg:width="1.15833333333333in" svg:height="1.79166666666667in">
              <dc:creator>admin</dc:creator>
              <text:p><text:span text:style-name="T16">確認審計室對去年的決算審定數是否有修正數，如有，需在本欄位做調整(因為每年算滾存的時候，都是未審定的決算數，為了保持滾存數跟決算審定數一致，需再每年算滾存的時候，就「期初的滾存數」調整到決算審定數。</text:span></text:p>
            </office:annotation>
            <text:p>p5</text:p>
            <text:p>審計室修正決算數</text:p>
          </table:table-cell>
          <table:table-cell office:value-type="string" table:number-columns-spanned="1" table:number-rows-spanned="3" table:style-name="ce342">
            <office:annotation draw:style-name="a1" svg:x="10.4416666666667in" svg:y="1.40833333333333in" svg:width="1.15833333333333in" svg:height="0.7in">
              <dc:creator>admin</dc:creator>
              <text:p><text:span text:style-name="T16">原則上除非左邊的</text:span><text:span text:style-name="T12">p5</text:span><text:span text:style-name="T16">有審計室修正決算數，否則本欄</text:span><text:span text:style-name="T12">p</text:span><text:span text:style-name="T16">的總計會等於去年度滾存表的「</text:span><text:span text:style-name="T12">K</text:span><text:span text:style-name="T16">累積賸餘」的總計</text:span></text:p>
            </office:annotation>
            <text:p>P</text:p>
            <text:p>總計</text:p>
          </table:table-cell>
          <table:table-cell office:value-type="string" table:number-columns-spanned="1" table:number-rows-spanned="3" table:style-name="ce343">
            <text:p>以前年度「中央保留款」已辦保留，惟相對「<text:span text:style-name="T18">46Y</text:span>政府其他撥入收入」尚未認列收入，亦未認列應收收益之部分<text:span text:style-name="T18">(</text:span>待收數<text:span text:style-name="T18">)</text:span></text:p>
            <text:p><text:span text:style-name="T18">&lt;t1&gt;</text:span></text:p>
          </table:table-cell>
          <table:table-cell office:value-type="string" table:number-columns-spanned="3" table:number-rows-spanned="1" table:style-name="ce344">
            <office:annotation draw:style-name="a2" svg:x="14.475in" svg:y="0.158333333333333in" svg:width="0.908333333333333in" svg:height="1.20833333333333in">
              <dc:creator>北縣三期租賃</dc:creator>
              <text:p><text:span text:style-name="T56">所有屬「收支對列」性質的基金來源科目</text:span></text:p>
              <text:p><text:span text:style-name="T56">(即學校可編列相對用途支用的部分)</text:span></text:p>
            </office:annotation>
            <text:p>A<text:span text:style-name="T4">、</text:span></text:p>
            <text:p><text:span text:style-name="T4">收支對列來源</text:span></text:p>
            <text:p><text:span text:style-name="T4">（統計註記：</text:span>A××-AY4-A62<text:span text:style-name="T4">）</text:span></text:p>
          </table:table-cell>
          <table:covered-table-cell table:number-columns-repeated="2"/>
          <table:table-cell office:value-type="string" table:style-name="ce27">
            <text:p>AA<text:span text:style-name="T30">、</text:span></text:p>
            <text:p><text:span text:style-name="T30">補助款賸餘數</text:span></text:p>
            <text:p><text:span text:style-name="T30">（統計註記：</text:span><text:span text:style-name="T29">AY4</text:span><text:span text:style-name="T30">）</text:span></text:p>
          </table:table-cell>
          <table:table-cell office:value-type="string" table:number-columns-spanned="4" table:number-rows-spanned="1" table:style-name="ce301">
            <office:annotation draw:style-name="a3" svg:x="15.5166666666667in" svg:y="0.241666666666667in" svg:width="0.816666666666667in" svg:height="0.666666666666667in">
              <dc:creator>北縣三期租賃</dc:creator>
              <text:p><text:span text:style-name="T56">指來源科目「46Y政府其他撥入收入」</text:span></text:p>
              <text:p/>
            </office:annotation>
            <text:p>B<text:span text:style-name="T4">、</text:span></text:p>
            <text:p><text:span text:style-name="T4">政府其他撥入收入</text:span></text:p>
            <text:p><text:span text:style-name="T4">（科目代碼：</text:span>46Y<text:span text:style-name="T4">）</text:span></text:p>
          </table:table-cell>
          <table:covered-table-cell table:number-columns-repeated="3"/>
          <table:table-cell office:value-type="string" table:number-columns-spanned="2" table:number-rows-spanned="1" table:style-name="ce318">
            <text:p>C<text:span text:style-name="T9">、</text:span></text:p>
            <text:p><text:span text:style-name="T9">縣市庫撥款收入</text:span></text:p>
            <text:p><text:span text:style-name="T9">（科目代碼：</text:span>462<text:span text:style-name="T9">）</text:span></text:p>
          </table:table-cell>
          <table:covered-table-cell/>
          <table:table-cell office:value-type="string" table:number-columns-spanned="2" table:number-rows-spanned="1" table:style-name="ce301">
            <office:annotation draw:style-name="a4" svg:x="21.3083333333333in" svg:y="0.158333333333333in" svg:width="2.64166666666667in" svg:height="1.03333333333333in">
              <dc:creator/>
              <text:p><text:span text:style-name="T57">請注意：本項來源雖為學校自收款項(如：罰款收入、報廢財產變賣收入、利息收入…等)，但非屬核定之「收支對列」項目，因此</text:span><text:span text:style-name="T20">僅可做為縣市庫之財源，超收亦不得超支</text:span><text:span text:style-name="T57">。</text:span></text:p>
            </office:annotation>
            <text:p>D<text:span text:style-name="T4">、</text:span></text:p>
            <text:p><text:span text:style-name="T4">其他基金來源</text:span></text:p>
            <text:p><text:span text:style-name="T4">（非屬</text:span>A<text:span text:style-name="T4">、</text:span>B<text:span text:style-name="T4">、</text:span>C</text:p>
            <text:p><text:span text:style-name="T4">之其他收入）</text:span></text:p>
          </table:table-cell>
          <table:covered-table-cell/>
          <table:table-cell office:value-type="string" table:number-columns-spanned="2" table:number-rows-spanned="1" table:style-name="ce301">
            <text:p>F<text:span text:style-name="T4">、</text:span></text:p>
            <text:p><text:span text:style-name="T4">來源合計</text:span></text:p>
            <text:p>F=A+AA+B+C+D</text:p>
          </table:table-cell>
          <table:covered-table-cell/>
          <table:table-cell office:value-type="string" table:number-columns-spanned="1" table:number-rows-spanned="3" table:style-name="ce337">
            <office:annotation draw:style-name="a5" svg:x="25.225in" svg:y="0.641666666666667in" svg:width="0.95in" svg:height="0.816666666666667in">
              <dc:creator/>
              <text:p><text:span text:style-name="T58">所有屬「28」分項之各用途別決算數</text:span></text:p>
            </office:annotation>
            <text:p>《<text:span text:style-name="T18">g1</text:span>》</text:p>
            <text:p><text:span text:style-name="T32">【分項</text:span><text:span text:style-name="T33">28</text:span><text:span text:style-name="T32">】</text:span><text:span text:style-name="T33">-A</text:span><text:span text:style-name="T32"/></text:p>
            <text:p><text:span text:style-name="T33">62</text:span><text:span text:style-name="T32">統計註記</text:span>收支對列</text:p>
            <text:p><text:span text:style-name="T34">（含收支對列的補辦預算及併決算）</text:span></text:p>
          </table:table-cell>
          <table:table-cell office:value-type="string" table:number-columns-spanned="4" table:number-rows-spanned="1" table:style-name="ce337">
            <text:p>《<text:span text:style-name="T18">g2</text:span>》</text:p>
            <text:p><text:span text:style-name="T32">【分項</text:span><text:span text:style-name="T33">88</text:span><text:span text:style-name="T32">】</text:span></text:p>
            <text:p>留存項目</text:p>
          </table:table-cell>
          <table:covered-table-cell table:number-columns-repeated="3"/>
          <table:table-cell office:value-type="string" table:number-columns-spanned="4" table:number-rows-spanned="1" table:style-name="ce337">
            <text:p>《<text:span text:style-name="T18">g3</text:span>》</text:p>
            <text:p><text:span text:style-name="T32">【分項</text:span><text:span text:style-name="T33">30</text:span><text:span text:style-name="T32">】</text:span></text:p>
            <text:p>中央政府</text:p>
            <text:p>補助款項</text:p>
            <text:p><text:span text:style-name="T34">（含中央款的補辦預算及併決算）</text:span></text:p>
          </table:table-cell>
          <table:covered-table-cell table:number-columns-repeated="3"/>
          <table:table-cell office:value-type="string" table:number-columns-spanned="5" table:number-rows-spanned="1" table:style-name="ce273">
            <text:p>g4<text:span text:style-name="T4">、</text:span></text:p>
            <text:p><text:span text:style-name="T32">【分項</text:span><text:span text:style-name="T33">21~25</text:span><text:span text:style-name="T32">、</text:span><text:span text:style-name="T33">91~94</text:span><text:span text:style-name="T32">】</text:span></text:p>
            <text:p><text:span text:style-name="T4">其他非留存支出</text:span></text:p>
            <text:p><text:span text:style-name="T34">（含補辦預算及併決算）</text:span></text:p>
          </table:table-cell>
          <table:covered-table-cell table:number-columns-repeated="4"/>
          <table:table-cell office:value-type="string" table:number-columns-spanned="1" table:number-rows-spanned="3" table:style-name="ce255">
            <text:p>S1<text:span text:style-name="T4">、</text:span></text:p>
            <text:p><text:span text:style-name="T4">當年度預算</text:span></text:p>
            <text:p><text:span text:style-name="T4">實支金額</text:span></text:p>
            <text:p>S1=g1+g24+g3+g4</text:p>
          </table:table-cell>
          <table:table-cell office:value-type="string" table:number-columns-spanned="6" table:number-rows-spanned="1" table:style-name="ce273">
            <text:p>g5<text:span text:style-name="T4">、</text:span></text:p>
            <text:p><text:span text:style-name="T32">【分項</text:span><text:span text:style-name="T33">66</text:span><text:span text:style-name="T32">】</text:span></text:p>
            <text:p><text:span text:style-name="T32">以前年度</text:span><text:span text:style-name="T4">保留款執行數</text:span></text:p>
            <text:p>g5=g51+g52+g53+g54</text:p>
          </table:table-cell>
          <table:covered-table-cell table:number-columns-repeated="5"/>
          <table:table-cell office:value-type="string" table:style-name="ce28">
            <office:annotation draw:style-name="a6" svg:x="43.7166666666667in" svg:y="0.0833333333333333in" svg:width="1.64166666666667in" svg:height="1.19166666666667in">
              <dc:creator>AB4834(分機2806)</dc:creator>
              <text:p><text:span text:style-name="T11">教育局動支77情況有</text:span></text:p>
              <text:p><text:span text:style-name="T11">1.以前年度市款賸餘</text:span></text:p>
              <text:p><text:span text:style-name="T11">2.以前年度收支對列賸餘</text:span></text:p>
              <text:p><text:span text:style-name="T11">3.以前年度中央款(教育部)同意滾存基金之賸餘</text:span></text:p>
              <text:p/>
            </office:annotation>
            <text:p>g6<text:span text:style-name="T4">、</text:span></text:p>
            <text:p><text:span text:style-name="T32">【分項</text:span><text:span text:style-name="T33">77</text:span><text:span text:style-name="T32">】</text:span></text:p>
            <text:p><text:span text:style-name="T4">以前年度賸餘執行數</text:span></text:p>
            <text:p/>
          </table:table-cell>
          <table:table-cell office:value-type="string" table:style-name="ce28">
            <text:p>g7<text:span text:style-name="T27">、</text:span></text:p>
            <text:p><text:span text:style-name="T27">以前年度中央款賸餘之執行數</text:span>(<text:span text:style-name="T27">教育局專用</text:span>)</text:p>
          </table:table-cell>
          <table:table-cell office:value-type="string" table:number-columns-spanned="1" table:number-rows-spanned="3" table:style-name="ce255">
            <text:p>S2<text:span text:style-name="T4">、</text:span></text:p>
            <text:p><text:span text:style-name="T4">動支以前年度</text:span></text:p>
            <text:p><text:span text:style-name="T4">累計賸餘執行數小計</text:span></text:p>
            <text:p>S2=g5+g6+g7</text:p>
          </table:table-cell>
          <table:table-cell office:value-type="string" table:number-columns-spanned="1" table:number-rows-spanned="3" table:style-name="ce254">
            <office:annotation draw:style-name="a7" svg:x="47.775in" svg:y="0.425in" svg:width="1.81666666666667in" svg:height="0.7in">
              <dc:creator>SkyUN.Org</dc:creator>
              <text:p><text:span text:style-name="T11">本用途合計是由前面的數據以公式加總出來的，要就這欄數據，另外勾稽是否等於全年度「基金用途決算數」，如果不等，就表式前面的數據有抓錯的，要找出原因。</text:span></text:p>
            </office:annotation>
            <text:p>G<text:span text:style-name="T4">、</text:span></text:p>
            <text:p><text:span text:style-name="T4">用途合計</text:span></text:p>
            <text:p>G=S1+S2</text:p>
            <text:p>=g1+g24+g3+g4+g5+g6</text:p>
          </table:table-cell>
          <table:table-cell table:style-name="ce29"/>
          <table:table-cell office:value-type="string" table:number-columns-spanned="7" table:number-rows-spanned="1" table:style-name="ce256">
            <text:p>「當年度可留存基金賸餘數」<text:span text:style-name="T18">(</text:span>收支對列<text:span text:style-name="T18">+</text:span>留存項目<text:span text:style-name="T18">)h1</text:span></text:p>
          </table:table-cell>
          <table:covered-table-cell table:number-columns-repeated="6"/>
          <table:table-cell office:value-type="string" table:number-columns-spanned="5" table:number-rows-spanned="1" table:style-name="ce259">
            <office:annotation draw:style-name="a8" svg:x="57.2in" svg:y="0.3in" svg:width="1.08333333333333in" svg:height="0.691666666666667in">
              <dc:creator>AB4834(分機2806)</dc:creator>
              <text:p><text:span text:style-name="T59">本期餘絀的保留數需為有認列為「收入」的保留數</text:span></text:p>
            </office:annotation>
            <text:p>當年度指定用途<text:span text:style-name="T3">(</text:span>保留數<text:span text:style-name="T3">)h2</text:span></text:p>
            <text:p/>
          </table:table-cell>
          <table:covered-table-cell table:number-columns-repeated="4"/>
          <table:table-cell office:value-type="string" table:style-name="ce30">
            <text:p>教育局統籌管控<text:span text:style-name="T35">h3</text:span></text:p>
          </table:table-cell>
          <table:table-cell office:value-type="string" table:number-columns-spanned="3" table:number-rows-spanned="1" table:style-name="ce340">
            <text:p>教育局統籌管控<text:span text:style-name="T35">h4</text:span></text:p>
          </table:table-cell>
          <table:covered-table-cell table:number-columns-repeated="2"/>
          <table:table-cell office:value-type="string" table:number-columns-spanned="2" table:number-rows-spanned="2" table:style-name="ce264">
            <office:annotation draw:style-name="a9" svg:x="64.0333333333333in" svg:y="1.40833333333333in" svg:width="0.925in" svg:height="0.491666666666667in">
              <dc:creator>AB4834(分機2806)</dc:creator>
              <text:p><text:span text:style-name="T11">已於當年度之縣市庫撥款收入扣減(或撥補)數</text:span></text:p>
            </office:annotation>
            <text:p>h5</text:p>
            <text:p>104<text:span text:style-name="T6">年度非滾存賸餘</text:span>(<text:span text:style-name="T6">含用人費用賸餘</text:span>)<text:span text:style-name="T6">繳庫數</text:span>(-)<text:span text:style-name="T6">或撥補數</text:span>(+)</text:p>
          </table:table-cell>
          <table:covered-table-cell/>
          <table:table-cell office:value-type="string" table:number-columns-spanned="1" table:number-rows-spanned="3" table:style-name="ce348">
            <text:p>h6</text:p>
            <text:p><text:span text:style-name="T6">動支「</text:span>77<text:span text:style-name="T6">以前年度賸餘」</text:span>=g6*(-1)</text:p>
          </table:table-cell>
          <table:table-cell office:value-type="string" table:number-columns-spanned="1" table:number-rows-spanned="3" table:style-name="ce348">
            <office:annotation draw:style-name="a10" svg:x="66.1in" svg:y="1.40833333333333in" svg:width="1.24166666666667in" svg:height="0.7in">
              <dc:creator>admin</dc:creator>
              <text:p><text:span text:style-name="T16">等於當年度</text:span><text:span text:style-name="T12">66</text:span><text:span text:style-name="T16">執行數</text:span><text:span text:style-name="T12">(</text:span><text:span text:style-name="T16">會造成本年度賸餘數減少，故以負數表達</text:span><text:span text:style-name="T12">)</text:span></text:p>
            </office:annotation>
            <text:p>h7</text:p>
            <text:p><text:span text:style-name="T6">動支「</text:span>66<text:span text:style-name="T6">保留款」</text:span></text:p>
            <text:p>=(g55-b2)*(-1)</text:p>
          </table:table-cell>
          <table:table-cell office:value-type="string" table:number-columns-spanned="1" table:number-rows-spanned="3" table:style-name="ce348">
            <text:p>h8</text:p>
            <text:p><text:span text:style-name="T6">動支「以前年度中央款賸餘</text:span>(<text:span text:style-name="T6">教育局</text:span>)<text:span text:style-name="T6">」</text:span></text:p>
            <text:p>=(g7)*(-1)</text:p>
          </table:table-cell>
          <table:table-cell office:value-type="string" table:number-columns-spanned="1" table:number-rows-spanned="3" table:style-name="ce360">
            <text:p>H</text:p>
            <text:p>總計</text:p>
          </table:table-cell>
          <table:table-cell office:value-type="string" table:style-name="ce31">
            <office:annotation draw:style-name="a11" svg:x="68.5333333333333in" svg:y="1.175in" svg:width="1.35in" svg:height="0.375in">
              <dc:creator>SkyUN.Org</dc:creator>
              <text:p><text:span text:style-name="T11">意指：每年度28、88、AY4的累積賸餘款</text:span></text:p>
            </office:annotation>
            <text:p>k1</text:p>
            <text:p><text:span text:style-name="T27">非指定用途</text:span>(77<text:span text:style-name="T27">財源</text:span>)</text:p>
          </table:table-cell>
          <table:table-cell office:value-type="string" table:number-columns-spanned="3" table:number-rows-spanned="1" table:style-name="ce361">
            <text:p>k2</text:p>
            <text:p><text:span text:style-name="T28">指定用途</text:span><text:s/>(66<text:span text:style-name="T28">財源</text:span>)</text:p>
            <text:p>(<text:span text:style-name="T28">以前年度</text:span>+<text:span text:style-name="T28">本年度保留款總數</text:span>)</text:p>
          </table:table-cell>
          <table:covered-table-cell table:number-columns-repeated="2"/>
          <table:table-cell office:value-type="string" table:style-name="ce32">
            <text:p>k3</text:p>
            <text:p>教育局統籌管控</text:p>
          </table:table-cell>
          <table:table-cell office:value-type="string" table:number-columns-spanned="8" table:number-rows-spanned="1" table:style-name="ce350">
            <text:p>k4</text:p>
            <text:p>教育局統籌管控</text:p>
          </table:table-cell>
          <table:covered-table-cell table:number-columns-repeated="7"/>
          <table:table-cell office:value-type="string" table:number-columns-spanned="1" table:number-rows-spanned="3" table:style-name="ce345">
            <text:p>K</text:p>
            <text:p>總計=k1+k2+k3+k4</text:p>
          </table:table-cell>
          <table:table-cell table:style-name="ce23"/>
          <table:covered-table-cell/>
          <table:covered-table-cell table:number-columns-repeated="2"/>
          <table:table-cell table:style-name="ce24"/>
          <table:table-cell office:value-type="string" table:number-columns-spanned="6" table:number-rows-spanned="1" table:style-name="ce359">
            <text:p>非留存項目-非用人費用(市款部分)</text:p>
            <text:p>(不含非留存27D及災準)</text:p>
          </table:table-cell>
          <table:covered-table-cell table:number-columns-repeated="5"/>
          <table:table-cell table:style-name="ce33"/>
          <table:table-cell office:value-type="string" table:number-columns-spanned="3" table:number-rows-spanned="2" table:style-name="ce357">
            <text:p>(市款分項21~25)</text:p>
            <text:p>非留存項目-用途別279+27D</text:p>
            <text:p>(不含28、30、77)</text:p>
          </table:table-cell>
          <table:covered-table-cell table:number-columns-repeated="2"/>
          <table:table-cell table:style-name="ce34"/>
          <table:table-cell office:value-type="string" table:number-columns-spanned="4" table:number-rows-spanned="1" table:style-name="ce357">
            <text:p>非留存項目-94分項災準</text:p>
          </table:table-cell>
          <table:covered-table-cell table:number-columns-repeated="3"/>
          <table:table-cell table:style-name="ce34"/>
          <table:table-cell table:number-columns-repeated="7" table:style-name="ce13"/>
          <table:table-cell table:number-columns-repeated="5" table:style-name="ce15"/>
          <table:table-cell table:number-columns-repeated="15" table:style-name="ce13"/>
          <table:table-cell table:style-name="ce16"/>
          <table:table-cell table:number-columns-repeated="16246" table:style-name="ce13"/>
        </table:table-row>
        <table:table-row table:style-name="ro5">
          <table:covered-table-cell/>
          <table:table-cell table:style-name="ce35"/>
          <table:table-cell table:style-name="ce36"/>
          <table:table-cell table:number-columns-repeated="2" table:style-name="ce37"/>
          <table:table-cell table:style-name="ce38"/>
          <table:table-cell table:style-name="ce39"/>
          <table:table-cell table:number-columns-repeated="2" table:style-name="ce40"/>
          <table:table-cell table:style-name="ce38"/>
          <table:covered-table-cell/>
          <table:covered-table-cell/>
          <table:covered-table-cell/>
          <table:table-cell table:number-columns-repeated="2" table:style-name="ce41"/>
          <table:table-cell table:style-name="ce42"/>
          <table:table-cell table:number-columns-repeated="2" table:style-name="ce43"/>
          <table:table-cell table:number-columns-repeated="3" table:style-name="ce41"/>
          <table:table-cell table:number-columns-repeated="2" table:style-name="ce44"/>
          <table:table-cell table:number-columns-repeated="4" table:style-name="ce41"/>
          <table:covered-table-cell/>
          <table:table-cell table:number-columns-repeated="3" table:style-name="ce45"/>
          <table:table-cell table:style-name="ce41"/>
          <table:table-cell office:value-type="string" table:number-columns-spanned="1" table:number-rows-spanned="2" table:style-name="ce351">
            <text:p>系統30分項執行數g31</text:p>
          </table:table-cell>
          <table:table-cell office:value-type="string" table:number-columns-spanned="1" table:number-rows-spanned="2" table:style-name="ce352">
            <office:annotation draw:style-name="a12" svg:x="29.8583333333333in" svg:y="0.191666666666667in" svg:width="1.6in" svg:height="0.716666666666667in">
              <dc:creator>SkyUN.Org</dc:creator>
              <text:p><text:span text:style-name="T11">一以30分項，統計註記M47、M43開支之教育實驗課稱，部分學校以市款支應(以原預算內用人費用額度支給，不另行撥付額度)。</text:span></text:p>
            </office:annotation>
            <text:p>30分項裡內含屬市款性質之支出g32</text:p>
          </table:table-cell>
          <table:table-cell office:value-type="string" table:number-columns-spanned="1" table:number-rows-spanned="2" table:style-name="ce351">
            <text:p>實際30分項執行數g33=g31-g32</text:p>
          </table:table-cell>
          <table:table-cell office:value-type="string" table:number-columns-spanned="1" table:number-rows-spanned="2" table:style-name="ce352">
            <office:annotation draw:style-name="a13" svg:x="31.6in" svg:y="0.4in" svg:width="1.75833333333333in" svg:height="0.65in">
              <dc:creator>SkyUN.Org</dc:creator>
              <text:p><text:span text:style-name="T11">一、104年度有此狀況的部分是，用人費用(財源以462撥給。(詳「用人費用賸餘」工作表N欄(即a11)，今年度只有「用人費用」部份有此狀況</text:span></text:p>
            </office:annotation>
            <text:p>(本執行數中，財源屬中央款性質，但以<text:span text:style-name="T33">462</text:span>公庫撥款收入財源分配予學校之可用財源<text:span text:style-name="T33">)g34</text:span></text:p>
          </table:table-cell>
          <table:table-cell table:number-columns-repeated="3" table:style-name="ce46"/>
          <table:table-cell table:number-columns-repeated="2" table:style-name="ce41"/>
          <table:covered-table-cell/>
          <table:table-cell table:number-columns-repeated="5" table:style-name="ce41"/>
          <table:table-cell table:style-name="ce47"/>
          <table:table-cell table:number-columns-repeated="2" table:style-name="ce48"/>
          <table:covered-table-cell/>
          <table:covered-table-cell/>
          <table:table-cell table:style-name="ce49"/>
          <table:table-cell office:value-type="string" table:number-columns-spanned="7" table:number-rows-spanned="1" table:style-name="ce353">
            <text:p>市 <text:s text:c="2"/>款</text:p>
          </table:table-cell>
          <table:covered-table-cell table:number-columns-repeated="6"/>
          <table:table-cell office:value-type="string" table:number-columns-spanned="3" table:number-rows-spanned="1" table:style-name="ce354">
            <text:p>市款</text:p>
          </table:table-cell>
          <table:covered-table-cell table:number-columns-repeated="2"/>
          <table:table-cell office:value-type="string" table:style-name="ce50">
            <text:p>中央款</text:p>
          </table:table-cell>
          <table:table-cell table:style-name="ce51"/>
          <table:table-cell office:value-type="string" table:style-name="ce52">
            <text:p>市款</text:p>
          </table:table-cell>
          <table:table-cell office:value-type="string" table:style-name="ce53">
            <text:p>市款</text:p>
          </table:table-cell>
          <table:table-cell office:value-type="string" table:style-name="ce54">
            <text:p>中央款</text:p>
          </table:table-cell>
          <table:table-cell table:style-name="ce55"/>
          <table:covered-table-cell/>
          <table:covered-table-cell/>
          <table:covered-table-cell/>
          <table:covered-table-cell/>
          <table:covered-table-cell/>
          <table:covered-table-cell/>
          <table:table-cell table:style-name="ce56"/>
          <table:table-cell office:value-type="string" table:style-name="ce57">
            <text:p>市款</text:p>
          </table:table-cell>
          <table:table-cell office:value-type="string" table:style-name="ce58">
            <text:p>中央款</text:p>
          </table:table-cell>
          <table:table-cell table:style-name="ce59"/>
          <table:table-cell table:style-name="ce60"/>
          <table:table-cell office:value-type="string" table:number-columns-spanned="4" table:number-rows-spanned="1" table:style-name="ce349">
            <office:annotation draw:style-name="a14" svg:x="72.6083333333333in" svg:y="0.25in" svg:width="1.675in" svg:height="0.7in">
              <dc:creator>SkyUN.Org</dc:creator>
              <text:p><text:span text:style-name="T11">教育局的統籌管控數自101年度起，已內含緩起訴金的賸餘，所以教育局要動支市款賸餘前，要先知道緩起訴金要預控多少賸餘。</text:span></text:p>
            </office:annotation>
            <text:p>市 <text:s/>款</text:p>
          </table:table-cell>
          <table:covered-table-cell table:number-columns-repeated="3"/>
          <table:table-cell office:value-type="string" table:number-columns-spanned="3" table:number-rows-spanned="1" table:style-name="ce346">
            <text:p>中 <text:s/>央 <text:s/>款</text:p>
          </table:table-cell>
          <table:covered-table-cell table:number-columns-repeated="2"/>
          <table:table-cell office:value-type="string" table:number-columns-spanned="1" table:number-rows-spanned="2" table:style-name="ce347">
            <text:p>合計k4=k41+k42+k43+k44</text:p>
          </table:table-cell>
          <table:covered-table-cell/>
          <table:table-cell table:style-name="ce61"/>
          <table:table-cell table:number-columns-repeated="3" table:style-name="ce62"/>
          <table:table-cell table:style-name="ce24"/>
          <table:table-cell office:value-type="string" table:number-columns-spanned="4" table:number-rows-spanned="1" table:style-name="ce355">
            <text:p>可用預算數</text:p>
          </table:table-cell>
          <table:covered-table-cell table:number-columns-repeated="3"/>
          <table:table-cell office:value-type="string" table:style-name="ce63">
            <text:p>執行數</text:p>
          </table:table-cell>
          <table:table-cell office:value-type="string" table:style-name="ce64">
            <text:p>是否超支</text:p>
          </table:table-cell>
          <table:table-cell table:style-name="ce65"/>
          <table:covered-table-cell/>
          <table:covered-table-cell table:number-columns-repeated="2"/>
          <table:table-cell table:style-name="ce1"/>
          <table:table-cell office:value-type="string" table:number-columns-spanned="1" table:number-rows-spanned="2" table:style-name="ce356">
            <office:annotation draw:style-name="a15" svg:x="96.425in" svg:y="2.225in" svg:width="1.14166666666667in" svg:height="0.7in">
              <dc:creator>admin</dc:creator>
              <text:p><text:span text:style-name="T14">當年度非留存之「非用人費用」於預算外，額外核定補辦預算數專款</text:span><text:span text:style-name="T13">(</text:span></text:p>
            </office:annotation>
            <text:p>年度中核定災準補辦預算數</text:p>
          </table:table-cell>
          <table:table-cell office:value-type="string" table:number-columns-spanned="2" table:number-rows-spanned="1" table:style-name="ce357">
            <text:p>執行數</text:p>
          </table:table-cell>
          <table:covered-table-cell/>
          <table:table-cell office:value-type="string" table:number-columns-spanned="1" table:number-rows-spanned="2" table:style-name="ce358">
            <text:p>結餘數(或超支數)</text:p>
          </table:table-cell>
          <table:table-cell table:style-name="ce1"/>
          <table:table-cell table:number-columns-repeated="7" table:style-name="ce14"/>
          <table:table-cell table:number-columns-repeated="5" table:style-name="ce66"/>
          <table:table-cell table:number-columns-repeated="15" table:style-name="ce14"/>
          <table:table-cell table:style-name="ce67"/>
          <table:table-cell table:number-columns-repeated="16246" table:style-name="ce14"/>
        </table:table-row>
        <table:table-row table:style-name="ro6">
          <table:covered-table-cell/>
          <table:table-cell office:value-type="string" table:style-name="ce68">
            <text:p>學校</text:p>
            <text:p>代碼</text:p>
          </table:table-cell>
          <table:table-cell office:value-type="string" table:style-name="ce69">
            <text:p>學校名稱</text:p>
          </table:table-cell>
          <table:table-cell office:value-type="string" table:style-name="ce70">
            <office:annotation draw:style-name="a16" svg:x="1.875in" svg:y="0.383333333333333in" svg:width="1.25833333333333in" svg:height="0.708333333333333in">
              <dc:creator>admin</dc:creator>
              <text:p><text:span text:style-name="T13"/></text:p>
              <text:p><text:span text:style-name="T14">抓去年滾存核定表「</text:span><text:span text:style-name="T13">K</text:span><text:span text:style-name="T14">累積賸餘」的</text:span><text:span text:style-name="T13">k1</text:span></text:p>
            </office:annotation>
            <text:p>可彈性運用<text:span text:style-name="T38">-</text:span><text:span text:style-name="T39">非指定用途賸餘款</text:span></text:p>
          </table:table-cell>
          <table:table-cell office:value-type="string" table:style-name="ce71">
            <office:annotation draw:style-name="a17" svg:x="3.575in" svg:y="0.35in" svg:width="1.15in" svg:height="0.7in">
              <dc:creator>admin</dc:creator>
              <text:p><text:span text:style-name="T13"/></text:p>
              <text:p><text:span text:style-name="T14">抓去年滾存核定表「</text:span><text:span text:style-name="T13">K</text:span><text:span text:style-name="T14">累積賸餘」的</text:span><text:span text:style-name="T13">k25</text:span></text:p>
            </office:annotation>
            <text:p>p25</text:p>
            <text:p><text:span text:style-name="T37">指定用途</text:span><text:span text:style-name="T41">-</text:span><text:span text:style-name="T42">市款</text:span><text:span text:style-name="T37">保留款</text:span></text:p>
          </table:table-cell>
          <table:table-cell office:value-type="string" table:style-name="ce71">
            <office:annotation draw:style-name="a18" svg:x="4.75833333333333in" svg:y="0.525in" svg:width="1.15in" svg:height="0.941666666666667in">
              <dc:creator>admin</dc:creator>
              <text:p><text:span text:style-name="T13"/></text:p>
              <text:p><text:span text:style-name="T14">抓去年滾存核定表「</text:span><text:span text:style-name="T13">K</text:span><text:span text:style-name="T14">累積賸餘」的</text:span><text:span text:style-name="T13">k26</text:span></text:p>
            </office:annotation>
            <text:p>p26</text:p>
            <text:p><text:span text:style-name="T37">指定用途</text:span><text:span text:style-name="T10">-</text:span><text:span text:style-name="T43">中央款</text:span><text:span text:style-name="T1">保留款</text:span></text:p>
            <text:p/>
          </table:table-cell>
          <table:table-cell office:value-type="string" table:style-name="ce72">
            <text:p>小計p2=p21+p22+p23+p24</text:p>
          </table:table-cell>
          <table:table-cell office:value-type="string" table:style-name="ce73">
            <office:annotation draw:style-name="a19" svg:x="5.86666666666667in" svg:y="0.0166666666666667in" svg:width="1.14166666666667in" svg:height="0.691666666666667in">
              <dc:creator>admin</dc:creator>
              <text:p><text:span text:style-name="T13"/></text:p>
              <text:p><text:span text:style-name="T14">抓去年滾存核定表「</text:span><text:span text:style-name="T13">K</text:span><text:span text:style-name="T14">累積賸餘」的</text:span><text:span text:style-name="T13">k43</text:span></text:p>
            </office:annotation>
            <text:p>用人費用賸餘</text:p>
          </table:table-cell>
          <table:table-cell office:value-type="string" table:style-name="ce74">
            <office:annotation draw:style-name="a20" svg:x="7.39166666666667in" svg:y="0.241666666666667in" svg:width="1.14166666666667in" svg:height="0.691666666666667in">
              <dc:creator>admin</dc:creator>
              <text:p><text:span text:style-name="T16">抓去年滾存核定表「</text:span><text:span text:style-name="T12">K</text:span><text:span text:style-name="T16">累積賸餘」的</text:span><text:span text:style-name="T12">k44</text:span></text:p>
            </office:annotation>
            <text:p>p41</text:p>
            <text:p><text:span text:style-name="T6">非用人費用賸餘</text:span><text:span text:style-name="T21">(</text:span><text:span text:style-name="T20">扣除保留數</text:span><text:span text:style-name="T21">)</text:span><text:span text:style-name="T6">及以前年度保留款執行賸餘款</text:span>(<text:span text:style-name="T6">保留註銷數</text:span>)</text:p>
          </table:table-cell>
          <table:table-cell office:value-type="string" table:style-name="ce74">
            <office:annotation draw:style-name="a21" svg:x="8.59166666666667in" svg:y="3.24166666666667in" svg:width="1.13333333333333in" svg:height="0.7in">
              <dc:creator>admin</dc:creator>
              <text:p><text:span text:style-name="T16">抓去年滾存核定表「</text:span><text:span text:style-name="T12">K</text:span><text:span text:style-name="T16">累積賸餘」的</text:span><text:span text:style-name="T12">k47</text:span></text:p>
            </office:annotation>
            <text:p>p42</text:p>
            <text:p><text:span text:style-name="T6">中央款賸餘</text:span><text:span text:style-name="T21">(</text:span><text:span text:style-name="T20">扣除保留數</text:span><text:span text:style-name="T21">)</text:span><text:span text:style-name="T6">及以前年度保留款執行賸餘款</text:span>(<text:span text:style-name="T6">保留註銷數</text:span>)</text:p>
          </table:table-cell>
          <table:covered-table-cell/>
          <table:covered-table-cell/>
          <table:covered-table-cell/>
          <table:table-cell office:value-type="string" table:style-name="ce75">
            <text:p>《<text:span text:style-name="T18">a</text:span>》</text:p>
            <text:p>全年度</text:p>
            <text:p>預算數</text:p>
          </table:table-cell>
          <table:table-cell office:value-type="string" table:style-name="ce76">
            <office:annotation draw:style-name="a22" svg:x="8.475in" svg:y="-0.00833333333333333in" svg:width="2.95in" svg:height="1.525in">
              <dc:creator>SkyUN.Org</dc:creator>
              <text:p><text:span text:style-name="T58">抓決算數→統計註記為A開頭的收入(但要扣除AY4)</text:span><text:span text:style-name="T57"/></text:p>
              <text:p><text:span text:style-name="T57">有關統計註記的拉取，最好於年底前及月報關帳前，匯出年度資料由學校再進行最後檢視。</text:span></text:p>
              <text:p><text:span text:style-name="T57">如仍有誤拉者：</text:span></text:p>
              <text:p><text:span text:style-name="T57">1、應為A誤拉為B則不補列給學校。</text:span></text:p>
              <text:p><text:span text:style-name="T57">2、應為B誤拉為A者，剔除並予記點。</text:span></text:p>
            </office:annotation>
            <text:p>《<text:span text:style-name="T18">a1</text:span>》</text:p>
            <text:p>實收數</text:p>
          </table:table-cell>
          <table:table-cell office:value-type="string" table:style-name="ce77">
            <office:annotation draw:style-name="a23" svg:x="12.5666666666667in" svg:y="0.0166666666666667in" svg:width="1.475in" svg:height="0.575in">
              <dc:creator>SkyUN.Org</dc:creator>
              <text:p><text:span text:style-name="T59">本欄只抓「教育局的 AY3」(學校AY3均歸於「a1實收數」欄</text:span><text:span text:style-name="T57"/></text:p>
              <text:p><text:span text:style-name="T57"/></text:p>
              <text:p><text:span text:style-name="T57">AY3註記為教育局專用，用於「收回以前年度」補助學校專款計畫經費屬「中央款」之結餘款繳回教育局數，本部分繳回數，視為教育局中央款賸餘之一部分，需俟教育局與中央單位收支結算後，中央同意可滾存之數額，方能「釋放」給控管以前年度賸餘的人支用</text:span></text:p>
            </office:annotation>
            <text:p>《a2》</text:p>
            <text:p>教育局以前年度中央款支收數<text:span text:style-name="T44">(4YY雜收，統計註記AY3收回以前年度歲出(收支對列)</text:span></text:p>
          </table:table-cell>
          <table:table-cell office:value-type="string" table:style-name="ce78">
            <text:p>《<text:span text:style-name="T29">aa1</text:span><text:span text:style-name="T30">》</text:span></text:p>
            <text:p><text:span text:style-name="T29">107</text:span><text:span text:style-name="T30">年代收代付補助款賸餘數（同意無需繳回部分）實際繳庫數</text:span></text:p>
          </table:table-cell>
          <table:table-cell office:value-type="string" table:style-name="ce79">
            <text:p>《<text:span text:style-name="T29">b</text:span><text:span text:style-name="T30">》</text:span></text:p>
            <text:p><text:span text:style-name="T30">全年度</text:span></text:p>
            <text:p><text:span text:style-name="T30">預算數</text:span></text:p>
          </table:table-cell>
          <table:table-cell office:value-type="string" table:style-name="ce80">
            <text:p>《<text:span text:style-name="T46">b1</text:span>》<text:span text:style-name="T18"/></text:p>
            <text:p><text:span text:style-name="T4">實收數</text:span></text:p>
            <text:p><text:span text:style-name="T4">（原預算之實收數，即</text:span><text:span text:style-name="T9">含</text:span><text:span text:style-name="T4">併決算的統籌款及補辦預算部分）</text:span></text:p>
          </table:table-cell>
          <table:table-cell office:value-type="string" table:style-name="ce80">
            <text:p>《<text:span text:style-name="T46">b2</text:span>》<text:span text:style-name="T18"/></text:p>
            <text:p><text:span text:style-name="T4">以前年度</text:span></text:p>
            <text:p><text:span text:style-name="T47">中央保留款</text:span><text:span text:style-name="T4">轉入數</text:span></text:p>
            <text:p><text:span text:style-name="T4">之待收數</text:span></text:p>
            <text:p><text:span text:style-name="T4">於本年度實收數</text:span></text:p>
          </table:table-cell>
          <table:table-cell office:value-type="string" table:style-name="ce81">
            <text:p>實收數小計b3=b1+b2</text:p>
          </table:table-cell>
          <table:table-cell office:value-type="string" table:style-name="ce75">
            <text:p>《<text:span text:style-name="T18">c</text:span>》</text:p>
            <text:p>全年度</text:p>
            <text:p>預算數</text:p>
          </table:table-cell>
          <table:table-cell office:value-type="string" table:style-name="ce76">
            <office:annotation draw:style-name="a24" svg:x="17.3083333333333in" svg:y="0.108333333333333in" svg:width="3.05in" svg:height="1.11666666666667in">
              <dc:creator>ADMIN</dc:creator>
              <text:p><text:span text:style-name="T57">實收數與預算數的差異應只有3種情形：</text:span></text:p>
              <text:p><text:span text:style-name="T57">1、去年應繳回之用人費用賸餘及非留存數由學校某月份分配數抵扣後，調整回教育局。</text:span></text:p>
              <text:p><text:span text:style-name="T57">2、當年度額外撥補之「人事費」併決算數或用人費用當年度賸餘扣抵月分配數調整回教育局</text:span></text:p>
              <text:p><text:span text:style-name="T57">3、當年度用人費用有賸餘之學校，直接以「收退」方式繳還教育局。</text:span></text:p>
              <text:p><text:span text:style-name="T57">4、年度中專案計畫之核定併入決算或補助預算執行數。(含災準、月退休金、用人費用不足撥補數…等)</text:span></text:p>
            </office:annotation>
            <text:p>《<text:span text:style-name="T18">c1</text:span>》</text:p>
            <text:p>實收數<text:span text:style-name="T18">(</text:span>含併決、補辦預算數<text:span text:style-name="T18">)</text:span></text:p>
          </table:table-cell>
          <table:table-cell office:value-type="string" table:style-name="ce75">
            <text:p>《<text:span text:style-name="T18">d</text:span>》</text:p>
            <text:p>全年度</text:p>
            <text:p>預算數</text:p>
          </table:table-cell>
          <table:table-cell office:value-type="string" table:style-name="ce76">
            <office:annotation draw:style-name="a25" svg:x="21.3in" svg:y="3.14166666666667in" svg:width="1.65833333333333in" svg:height="0.7in">
              <dc:creator>SkyUN.Org</dc:creator>
              <text:p><text:span text:style-name="T11">揣取全年度「基金來源」決算數，扣除左列A、B、C財源之其他收入</text:span></text:p>
            </office:annotation>
            <text:p>《<text:span text:style-name="T18">d1</text:span>》</text:p>
            <text:p>實收數</text:p>
          </table:table-cell>
          <table:table-cell office:value-type="string" table:style-name="ce82">
            <text:p>F1<text:span text:style-name="T4">、</text:span></text:p>
            <text:p><text:span text:style-name="T4">全年度</text:span></text:p>
            <text:p><text:span text:style-name="T4">預算數</text:span></text:p>
            <text:p>F1=a+b+c+d</text:p>
          </table:table-cell>
          <table:table-cell office:value-type="string" table:style-name="ce83">
            <text:p>F2<text:span text:style-name="T4">、</text:span></text:p>
            <text:p><text:span text:style-name="T4">實收數</text:span></text:p>
            <text:p>F2=a1+aa1</text:p>
            <text:p>+b3+c1+d1</text:p>
          </table:table-cell>
          <table:covered-table-cell/>
          <table:table-cell office:value-type="string" table:style-name="ce84">
            <text:p/>
            <text:p>全年度預算數g21</text:p>
          </table:table-cell>
          <table:table-cell office:value-type="string" table:style-name="ce85">
            <office:annotation draw:style-name="a26" svg:x="26.5583333333333in" svg:y="0.383333333333333in" svg:width="0.8in" svg:height="0.783333333333333in">
              <dc:creator>SkyUN.Org</dc:creator>
              <text:p><text:span text:style-name="T11">跟專員要共同性費用調整資料中屬「留存項目」的部分</text:span></text:p>
            </office:annotation>
            <text:p>年度配合班級數調整增減數g22</text:p>
          </table:table-cell>
          <table:table-cell office:value-type="string" table:style-name="ce84">
            <text:p>《g23》</text:p>
            <text:p>88可用預算數=g21+g22</text:p>
          </table:table-cell>
          <table:table-cell office:value-type="string" table:style-name="ce84">
            <text:p>《<text:span text:style-name="T48">g24</text:span>》</text:p>
            <text:p>執行數</text:p>
          </table:table-cell>
          <table:covered-table-cell/>
          <table:covered-table-cell/>
          <table:covered-table-cell/>
          <table:covered-table-cell/>
          <table:table-cell office:value-type="string" table:style-name="ce86">
            <office:annotation draw:style-name="a27" svg:x="33.5666666666667in" svg:y="0.0166666666666667in" svg:width="1.125in" svg:height="0.6in">
              <dc:creator>SkyUN.Org</dc:creator>
              <text:p><text:span text:style-name="T11">=「用人費用賸餘」工作表b1欄數字(即已再加計真正於30分項中屬市款用人費用之支出)</text:span></text:p>
            </office:annotation>
            <text:p>《<text:span text:style-name="T33">g41</text:span>》</text:p>
            <text:p>用人費用實支數</text:p>
            <text:p>（不含<text:span text:style-name="T33">28</text:span>、<text:span text:style-name="T33">88</text:span>、<text:span text:style-name="T33">77</text:span>、<text:span text:style-name="T33">30</text:span>分項之用人費用）</text:p>
          </table:table-cell>
          <table:table-cell office:value-type="string" table:style-name="ce87">
            <office:annotation draw:style-name="a28" svg:x="33.6416666666667in" svg:y="2.225in" svg:width="2.38333333333333in" svg:height="0.691666666666667in">
              <dc:creator>SkyUN.Org</dc:creator>
              <text:p><text:span text:style-name="T60">以系統直接撈取之數字</text:span></text:p>
              <text:p><text:span text:style-name="T60">(2x-28+9x)分項用途別1開頭的數子</text:span></text:p>
            </office:annotation>
            <text:p>《<text:span text:style-name="T33">g411</text:span>》</text:p>
            <text:p>用人費用系統執行數</text:p>
            <text:p>（不含<text:span text:style-name="T33">28</text:span>、<text:span text:style-name="T33">88</text:span>、<text:span text:style-name="T33">77</text:span>、<text:span text:style-name="T33">30</text:span>分項之用人費用）</text:p>
          </table:table-cell>
          <table:table-cell office:value-type="string" table:style-name="ce88">
            <office:annotation draw:style-name="a29" svg:x="37.65in" svg:y="0.258333333333333in" svg:width="1.14166666666667in" svg:height="0.708333333333333in">
              <dc:creator>admin</dc:creator>
              <text:p><text:span text:style-name="T16">本欄位的數據係公式帶出，即先行將「</text:span><text:span text:style-name="T12">g4</text:span><text:span text:style-name="T16">的非留存合計數」數據依決算數帶入，然後扣除「用人費用執行數」及「退還以前年度收入」即可推算出</text:span></text:p>
            </office:annotation>
            <text:p>《<text:span text:style-name="T18">g42</text:span>》</text:p>
            <text:p>非用人費用實支數</text:p>
          </table:table-cell>
          <table:table-cell office:value-type="string" table:style-name="ce89">
            <office:annotation draw:style-name="a30" svg:x="33.2083333333333in" svg:y="1.94166666666667in" svg:width="3.8in" svg:height="0.625in">
              <dc:creator/>
              <text:p><text:span text:style-name="T61">退還以前的收入是</text:span><text:span text:style-name="T62">非收支對列</text:span><text:span text:style-name="T61">財源者。並請於簽證(請購單)明細表「摘要」註明：「退還以前年度收入-×××××」</text:span></text:p>
              <text:p><text:span text:style-name="T61">例如：退還以前年度收入-王小明99學年度第1學期減免學費</text:span></text:p>
            </office:annotation>
            <text:p>《<text:span text:style-name="T31">g43</text:span>》</text:p>
            <text:p>【分項<text:span text:style-name="T31">21~25</text:span>】</text:p>
            <text:p>傳票摘要已註明：退還以前年度收入<text:span text:style-name="T31">-×××</text:span>款項<text:span text:style-name="T31">(</text:span>非留存項目<text:span text:style-name="T31">)</text:span></text:p>
            <text:p>三級用途別：<text:span text:style-name="T31">91Y</text:span></text:p>
          </table:table-cell>
          <table:table-cell office:value-type="string" table:style-name="ce90">
            <text:p>合計</text:p>
            <text:p><text:span text:style-name="T31">g4 =</text:span></text:p>
            <text:p><text:span text:style-name="T31">g41+g42+g43</text:span></text:p>
          </table:table-cell>
          <table:covered-table-cell/>
          <table:table-cell office:value-type="string" table:style-name="ce91">
            <text:p>《<text:span text:style-name="T51">g51</text:span>》</text:p>
            <text:p>指定用途<text:span text:style-name="T51">-</text:span>可留存項目保留款</text:p>
          </table:table-cell>
          <table:table-cell office:value-type="string" table:style-name="ce91">
            <text:p>《<text:span text:style-name="T51">g52</text:span>》</text:p>
            <text:p>指定用途<text:span text:style-name="T51">-</text:span>收支對列保留款</text:p>
          </table:table-cell>
          <table:table-cell office:value-type="string" table:style-name="ce92">
            <text:p>《<text:span text:style-name="T51">g55</text:span>》</text:p>
            <text:p>指定用途<text:span text:style-name="T51">-</text:span>動支<text:span text:style-name="T51">(77)</text:span>以前年度賸餘保留款</text:p>
          </table:table-cell>
          <table:table-cell office:value-type="string" table:style-name="ce91">
            <text:p>《<text:span text:style-name="T51">g53</text:span>》</text:p>
            <text:p>指定用途<text:span text:style-name="T18">-</text:span><text:span text:style-name="T4">非留存項目保留款</text:span></text:p>
          </table:table-cell>
          <table:table-cell office:value-type="string" table:style-name="ce91">
            <text:p>《<text:span text:style-name="T51">g54</text:span>》</text:p>
            <text:p>指定用途<text:span text:style-name="T18">-</text:span><text:span text:style-name="T4">中央款保留款</text:span></text:p>
          </table:table-cell>
          <table:table-cell office:value-type="string" table:style-name="ce91">
            <text:p>《<text:span text:style-name="T51">g5</text:span>》</text:p>
            <text:p>小計<text:span text:style-name="T51">=g51+g52+g53+g54</text:span></text:p>
          </table:table-cell>
          <table:table-cell office:value-type="string" table:style-name="ce93">
            <text:p/>
            <text:p><text:span text:style-name="T18">(</text:span>含退還以前年度收入屬收支對列<text:span text:style-name="T18">)</text:span></text:p>
          </table:table-cell>
          <table:table-cell office:value-type="string" table:style-name="ce93">
            <text:p>(含退還以前年度收入屬中央款)</text:p>
          </table:table-cell>
          <table:covered-table-cell/>
          <table:covered-table-cell/>
          <table:table-cell office:value-type="string" table:style-name="ce94">
            <text:p>來源<text:span text:style-name="T18">F-</text:span>用途<text:span text:style-name="T18">G=</text:span>本期賸餘<text:span text:style-name="T18">(</text:span>短絀<text:span text:style-name="T18">)</text:span>數</text:p>
          </table:table-cell>
          <table:table-cell office:value-type="string" table:style-name="ce95">
            <office:annotation draw:style-name="a31" svg:x="48.9583333333333in" svg:y="0.6in" svg:width="0.575in" svg:height="0.733333333333333in">
              <dc:creator>ADMIN</dc:creator>
              <text:p><text:span text:style-name="T57">本數額已扣除保留款，如果小於0即表示超支了</text:span></text:p>
            </office:annotation>
            <text:p>非指定用途賸餘款<text:span text:style-name="T38">-</text:span><text:span text:style-name="T49">收支對列</text:span><text:span text:style-name="T31">h11=a1-g1-h22</text:span></text:p>
          </table:table-cell>
          <table:table-cell office:value-type="string" table:style-name="ce95">
            <office:annotation draw:style-name="a32" svg:x="49.3in" svg:y="0.733333333333333in" svg:width="1.50833333333333in" svg:height="0.958333333333333in">
              <dc:creator>ADMIN</dc:creator>
              <text:p><text:span text:style-name="T9">本數額已扣除保留款，如果小於0即表示超支了，</text:span><text:span text:style-name="T22">超支之學校其公式就不能×75%，</text:span><text:span text:style-name="T9">因為要超支全數由收支對列吸收</text:span></text:p>
            </office:annotation>
            <text:p>非指定用途賸餘款<text:span text:style-name="T38">-</text:span><text:span text:style-name="T49">留存項目</text:span><text:span text:style-name="T31">h12=(g23-g24-h21)*75%</text:span></text:p>
          </table:table-cell>
          <table:table-cell office:value-type="string" table:style-name="ce45">
            <text:p>《<text:span text:style-name="T18">aa1</text:span>》</text:p>
            <text:p><text:span text:style-name="T18">107</text:span>年代收代付補助款賸餘數（同意無需繳回部分）實際繳庫數</text:p>
          </table:table-cell>
          <table:table-cell office:value-type="string" table:style-name="ce96">
            <text:p>小計<text:span text:style-name="T40">h13=h11+h12</text:span></text:p>
          </table:table-cell>
          <table:table-cell office:value-type="string" table:style-name="ce96">
            <office:annotation draw:style-name="a33" svg:x="51.2416666666667in" svg:y="0.441666666666667in" svg:width="2.075in" svg:height="1.28333333333333in">
              <dc:creator>AB4834(分機2806)</dc:creator>
              <text:p><text:span text:style-name="T61">一、調整數包括主計處查核去年度賸餘款之修正數或是本局年度查核後有超支數…等</text:span></text:p>
              <text:p><text:span text:style-name="T61">二、非留存項目超支數。(考量75%)</text:span></text:p>
              <text:p/>
            </office:annotation>
            <text:p>修正增<text:span text:style-name="T40">(</text:span>減<text:span text:style-name="T40">)</text:span>調整數<text:span text:style-name="T40">h14</text:span></text:p>
          </table:table-cell>
          <table:table-cell office:value-type="string" table:style-name="ce96">
            <text:p>調整說明</text:p>
          </table:table-cell>
          <table:table-cell office:value-type="string" table:style-name="ce97">
            <text:p>可滾存</text:p>
            <text:p>基金賸餘</text:p>
            <text:p>合計<text:span text:style-name="T53">h1=h13+h14</text:span></text:p>
          </table:table-cell>
          <table:table-cell office:value-type="string" table:style-name="ce98">
            <text:p>當年度</text:p>
            <text:p>指定用途<text:span text:style-name="T40">-</text:span>可留存項目保留款<text:span text:style-name="T40">h21</text:span></text:p>
          </table:table-cell>
          <table:table-cell office:value-type="string" table:style-name="ce98">
            <text:p>當年度</text:p>
            <text:p>指定用途<text:span text:style-name="T40">-</text:span>收支對列保留款<text:span text:style-name="T40">h22</text:span></text:p>
          </table:table-cell>
          <table:table-cell office:value-type="string" table:style-name="ce98">
            <text:p>當年度</text:p>
            <text:p>指定用途<text:span text:style-name="T10">-</text:span><text:span text:style-name="T1">非留存項目保留款</text:span><text:span text:style-name="T10">h23</text:span></text:p>
          </table:table-cell>
          <table:table-cell office:value-type="string" table:style-name="ce98">
            <office:annotation draw:style-name="a34" svg:x="55.9in" svg:y="3.35833333333333in" svg:width="1.175in" svg:height="0.633333333333333in">
              <dc:creator>ADMIN</dc:creator>
              <text:p><text:span text:style-name="T58">本數額需再排除「中央款保留數」中其相對收入未認列收入或未認列應收收益者</text:span></text:p>
              <text:p><text:span text:style-name="T58"/></text:p>
              <text:p/>
            </office:annotation>
            <text:p>當年度</text:p>
            <text:p>指定用途<text:span text:style-name="T10">-</text:span><text:span text:style-name="T1">中央款保留款</text:span><text:span text:style-name="T10">h24</text:span></text:p>
          </table:table-cell>
          <table:table-cell office:value-type="string" table:style-name="ce98">
            <office:annotation draw:style-name="a35" svg:x="53.7416666666667in" svg:y="-0.00833333333333333in" svg:width="2.4in" svg:height="1.46666666666667in">
              <dc:creator>SkyUN.Org</dc:creator>
              <text:p><text:span text:style-name="T58">「動支以前年度賸餘之保留數」數字並不影響「本期餘絀」，所以h2之小計數不含「動支以前年度賸餘之保留數」，該「當年度之動支以前年度賸餘之保留數」將列入「累積賸餘」之「k1非指定用途(77財源)欄」之設算。</text:span></text:p>
            </office:annotation>
            <text:p>小計<text:span text:style-name="T40">h2=h21+h22+h23+h24</text:span><text:span text:style-name="T53">(</text:span><text:span text:style-name="T52">不含動支以前年度賸餘</text:span><text:span text:style-name="T53">77</text:span><text:span text:style-name="T52">之保留</text:span><text:span text:style-name="T53">)</text:span></text:p>
          </table:table-cell>
          <table:table-cell office:value-type="string" table:style-name="ce99">
            <office:annotation draw:style-name="a36" svg:x="58.325in" svg:y="1.04166666666667in" svg:width="1.21666666666667in" svg:height="0.7in">
              <dc:creator>SkyUN.Org</dc:creator>
              <text:p><text:span text:style-name="T11">「用人費用賸餘」工作表之各校賸餘數</text:span></text:p>
            </office:annotation>
            <text:p>「非留存項目」</text:p>
            <text:p>當年度「用人費用」賸餘</text:p>
          </table:table-cell>
          <table:table-cell office:value-type="string" table:style-name="ce99">
            <text:p>「非留存項目」</text:p>
            <text:p>當年度「非用人費用」賸餘<text:span text:style-name="T3">h41=h4-h42</text:span></text:p>
          </table:table-cell>
          <table:table-cell office:value-type="string" table:style-name="ce99">
            <office:annotation draw:style-name="a37" svg:x="61.25in" svg:y="2.55in" svg:width="1.15in" svg:height="0.333333333333333in">
              <dc:creator>admin</dc:creator>
              <text:p><text:span text:style-name="T16">此中央款賸餘含有人事費及非人事費賸餘</text:span></text:p>
            </office:annotation>
            <text:p>本年度中央款賸餘<text:span text:style-name="T21">(</text:span><text:span text:style-name="T20">扣除保留數</text:span><text:span text:style-name="T21">)h42=b1-g3</text:span></text:p>
          </table:table-cell>
          <table:table-cell office:value-type="string" table:style-name="ce98">
            <text:p>小計<text:span text:style-name="T40">h</text:span><text:span text:style-name="T10">4=H-h1-h2-h3-h5-h6-h7-h8=h41+h42</text:span></text:p>
          </table:table-cell>
          <table:table-cell office:value-type="string" table:style-name="ce100">
            <text:p>市款繳庫數</text:p>
          </table:table-cell>
          <table:table-cell office:value-type="string" table:style-name="ce100">
            <text:p>中央款繳庫數</text:p>
          </table:table-cell>
          <table:covered-table-cell/>
          <table:covered-table-cell/>
          <table:covered-table-cell/>
          <table:covered-table-cell/>
          <table:table-cell office:value-type="string" table:style-name="ce101">
            <office:annotation draw:style-name="a38" svg:x="68.45in" svg:y="2.61666666666667in" svg:width="0.941666666666667in" svg:height="0.716666666666667in">
              <dc:creator>SkyUN.Org</dc:creator>
              <text:p><text:span text:style-name="T11">已扣除「當年度以動支77之保留款」，因該數已列入「k2指定用途(66財源)」</text:span></text:p>
            </office:annotation>
            <text:p>107<text:span text:style-name="T37">年度</text:span>k1<text:span text:style-name="T37">可彈性運用</text:span><text:span text:style-name="T38">-</text:span><text:span text:style-name="T39">非指定用途賸餘款</text:span></text:p>
            <text:p><text:span text:style-name="T54">(</text:span><text:span text:style-name="T55">已扣除指定用途之保留數</text:span><text:span text:style-name="T54">)</text:span></text:p>
          </table:table-cell>
          <table:table-cell office:value-type="string" table:style-name="ce102">
            <office:annotation draw:style-name="a39" svg:x="70in" svg:y="2.55in" svg:width="0.316666666666667in" svg:height="0.683333333333333in">
              <dc:creator>AB4834(分機2806)</dc:creator>
              <text:p><text:span text:style-name="T11">中央款保留款需扣除其相對之46y政府其他撥入收入未認列收入之數額</text:span></text:p>
            </office:annotation>
            <text:p>k25</text:p>
            <text:p><text:span text:style-name="T37">指定用途</text:span><text:span text:style-name="T10">-</text:span><text:span text:style-name="T1">市</text:span><text:span text:style-name="T1">款保留款</text:span></text:p>
          </table:table-cell>
          <table:table-cell office:value-type="string" table:style-name="ce102">
            <office:annotation draw:style-name="a40" svg:x="68.125in" svg:y="0.308333333333333in" svg:width="1.18333333333333in" svg:height="0.691666666666667in">
              <dc:creator>AB4834(分機2806)</dc:creator>
              <text:p><text:span text:style-name="T11">中央款保留款需扣除其相對之46y政府其他撥入收入未認列收入之數額</text:span></text:p>
            </office:annotation>
            <text:p>k26</text:p>
            <text:p><text:span text:style-name="T37">指定用途</text:span><text:span text:style-name="T10">-</text:span><text:span text:style-name="T1">中央款保留款</text:span></text:p>
          </table:table-cell>
          <table:table-cell office:value-type="string" table:style-name="ce103">
            <text:p>小計k2=k25+26</text:p>
          </table:table-cell>
          <table:table-cell office:value-type="string" table:style-name="ce104">
            <text:p>當年度用人費用賸餘</text:p>
          </table:table-cell>
          <table:table-cell office:value-type="string" table:style-name="ce105">
            <text:p>k41</text:p>
            <text:p><text:span text:style-name="T6">非用人費用賸餘</text:span><text:span text:style-name="T21">(</text:span><text:span text:style-name="T20">扣除保留數</text:span><text:span text:style-name="T21">)</text:span></text:p>
          </table:table-cell>
          <table:table-cell office:value-type="string" table:style-name="ce106">
            <text:p>k42</text:p>
            <text:p>以前年度保留款執行賸餘款(保留註銷數)</text:p>
          </table:table-cell>
          <table:table-cell office:value-type="string" table:style-name="ce106">
            <text:p>k43</text:p>
            <text:p>上年度審計室決算審定調整數</text:p>
          </table:table-cell>
          <table:table-cell office:value-type="string" table:style-name="ce107">
            <text:p>市款小計</text:p>
            <text:p>k44=k41+k42+k43</text:p>
          </table:table-cell>
          <table:table-cell office:value-type="string" table:style-name="ce105">
            <text:p>k45</text:p>
            <text:p><text:span text:style-name="T6">中央款賸餘</text:span><text:span text:style-name="T21">(</text:span><text:span text:style-name="T20">扣除保留數</text:span><text:span text:style-name="T21">)=p42+h42+h8</text:span></text:p>
          </table:table-cell>
          <table:table-cell office:value-type="string" table:style-name="ce106">
            <text:p>k46</text:p>
            <text:p>以前年度保留款執行賸餘款(保留註銷數)</text:p>
          </table:table-cell>
          <table:table-cell office:value-type="string" table:style-name="ce108">
            <text:p>中央款小計k47=k45+k46</text:p>
          </table:table-cell>
          <table:covered-table-cell/>
          <table:covered-table-cell/>
          <table:table-cell table:style-name="ce23"/>
          <table:table-cell table:number-columns-repeated="2" table:style-name="ce109"/>
          <table:table-cell table:style-name="ce110"/>
          <table:table-cell table:style-name="ce111"/>
          <table:table-cell office:value-type="string" table:style-name="ce112">
            <office:annotation draw:style-name="a41" svg:x="80.3833333333333in" svg:y="0.158333333333333in" svg:width="20.1916666666667in" svg:height="1.23333333333333in">
              <dc:creator>SkyUN.Org</dc:creator>
              <text:p><text:span text:style-name="T11">抓非28、88、77、66、30之屬非留存項目「法定預算數」再扣除非留存項目之１用人費用的部分</text:span></text:p>
              <text:p><text:span text:style-name="T11">學校端就是21~25分項再扣除21~25分項屬1用人費用</text:span></text:p>
              <text:p><text:span text:style-name="T11">(</text:span><text:span text:style-name="T15">可抓2X分項非1用途-28分項分非1用途+9X分項非1用途</text:span><text:span text:style-name="T11">)</text:span></text:p>
              <text:p><text:span text:style-name="T11">在預算階段，原則上應該沒有9X分項非1用途別，只有在執行面的時候可能會有災準的併決或補辦數</text:span></text:p>
            </office:annotation>
            <text:p>法定預算數-非留存項目之非用人費用(n1)</text:p>
          </table:table-cell>
          <table:table-cell office:value-type="string" table:style-name="ce113">
            <office:annotation draw:style-name="a42" svg:x="99.9833333333333in" svg:y="0.808333333333333in" svg:width="1.23333333333333in" svg:height="0.525in">
              <dc:creator>SkyUN.Org</dc:creator>
              <text:p><text:span text:style-name="T15">跟專員要共同性費用調整資料中屬「非留存項目」的部分</text:span></text:p>
            </office:annotation>
            <text:p>年度中，配合班級數、學生數「共同性費用」調整數「屬<text:span text:style-name="T20">非留存</text:span>部分」n2</text:p>
          </table:table-cell>
          <table:table-cell office:value-type="string" table:style-name="ce114">
            <office:annotation draw:style-name="a43" svg:x="101.283333333333in" svg:y="0.241666666666667in" svg:width="2.025in" svg:height="1.2in">
              <dc:creator>AB4834(分機2806)</dc:creator>
              <text:p><text:span text:style-name="T59">n3 抓取：</text:span></text:p>
              <text:p><text:span text:style-name="T59">年度中，額外由教育局核撥之專案併決、補辦預數等非留存專案款項。(可能有教育局723專案直接以併入學校預算執行的部分)</text:span></text:p>
            </office:annotation>
            <text:p>當年度非留存之「非用人費用」於預算外，額外核定併入決算(含幼兒園年初暫收財源)或補辦預算數專款(n3)(不含災準)</text:p>
          </table:table-cell>
          <table:table-cell office:value-type="string" table:style-name="ce115">
            <text:p>非留存之「非用人費用」可用預算數N=n1+n2+n3-非留存279及27D預算數(W1)</text:p>
          </table:table-cell>
          <table:table-cell office:value-type="string" table:style-name="ce116">
            <office:annotation draw:style-name="a44" svg:x="103.133333333333in" svg:y="1.66666666666667in" svg:width="1.68333333333333in" svg:height="1.575in">
              <dc:creator>admin</dc:creator>
              <text:p><text:span text:style-name="T12">admin:</text:span></text:p>
              <text:p><text:span text:style-name="T16">由前面數據抓取「《</text:span><text:span text:style-name="T12">g42</text:span><text:span text:style-name="T16">》非用人費用實支數</text:span><text:span text:style-name="T12">-g43</text:span><text:span text:style-name="T16">退還以前年度收入</text:span><text:span text:style-name="T12">(</text:span><text:span text:style-name="T16">非留存</text:span><text:span text:style-name="T12">)+</text:span><text:span text:style-name="T16">當年度指定用途</text:span><text:span text:style-name="T12">-</text:span><text:span text:style-name="T16">非留存項目保留款</text:span><text:span text:style-name="T12">h23</text:span><text:span text:style-name="T13"/></text:p>
              <text:p><text:span text:style-name="T13"/></text:p>
              <text:p><text:span text:style-name="T13">(</text:span><text:span text:style-name="T14">或可於決算系統抓取</text:span><text:span text:style-name="T13">2X</text:span><text:span text:style-name="T14">分項非</text:span><text:span text:style-name="T13">1</text:span><text:span text:style-name="T14">用途</text:span><text:span text:style-name="T13">-28</text:span><text:span text:style-name="T14">分項分非</text:span><text:span text:style-name="T13">1</text:span><text:span text:style-name="T14">用途</text:span><text:span text:style-name="T13">+9X</text:span><text:span text:style-name="T14">分項非</text:span><text:span text:style-name="T13">1</text:span><text:span text:style-name="T14">用途</text:span><text:span text:style-name="T13">+</text:span><text:span text:style-name="T14">當年度非留存保留數</text:span><text:span text:style-name="T13">)-2x</text:span><text:span text:style-name="T14">分項退還以前年度收入</text:span><text:span text:style-name="T13">(</text:span><text:span text:style-name="T14">屬非留存</text:span><text:span text:style-name="T13">)</text:span></text:p>
            </office:annotation>
            <text:p>當年度動支數V <text:s text:c="2"/>(實支數+當年度非留存保留數-非留存279及27D決算數(W2</text:p>
          </table:table-cell>
          <table:table-cell office:value-type="string" table:style-name="ce117">
            <text:p>非留存項目動支結餘數(負數)者，為超支。(X=V-N)</text:p>
          </table:table-cell>
          <table:table-cell office:value-type="string" table:style-name="ce118">
            <text:p>→超支者，應扣減「當年度可留存基金賸餘數h13」</text:p>
          </table:table-cell>
          <table:table-cell office:value-type="string" table:style-name="ce119">
            <office:annotation draw:style-name="a45" svg:x="106.141666666667in" svg:y="2.55in" svg:width="1.14166666666667in" svg:height="0.691666666666667in">
              <dc:creator>admin</dc:creator>
              <text:p><text:span text:style-name="T16">含年度中共同性費用調整「校園安全門禁維護」部分</text:span></text:p>
            </office:annotation>
            <text:p>可用預算數</text:p>
            <text:p>W1</text:p>
          </table:table-cell>
          <table:table-cell office:value-type="string" table:style-name="ce119">
            <text:p>執行數W2</text:p>
          </table:table-cell>
          <table:table-cell office:value-type="string" table:style-name="ce120">
            <text:p>結餘數(+)或超支數(-)</text:p>
          </table:table-cell>
          <table:table-cell office:value-type="string" table:style-name="ce118">
            <text:p>→超支者，應扣減「當年度可留存基金賸餘數h13」</text:p>
          </table:table-cell>
          <table:covered-table-cell/>
          <table:table-cell office:value-type="string" table:style-name="ce119">
            <text:p>決算數(分項94資本門)</text:p>
          </table:table-cell>
          <table:table-cell office:value-type="string" table:style-name="ce119">
            <text:p>災準保留數</text:p>
          </table:table-cell>
          <table:covered-table-cell/>
          <table:table-cell office:value-type="string" table:style-name="ce118">
            <text:p>→超支者，應扣減「當年度可留存基金賸餘數h13」</text:p>
          </table:table-cell>
          <table:table-cell office:value-type="string" table:style-name="ce121">
            <text:p>抓：決算數-本期餘絀</text:p>
          </table:table-cell>
          <table:table-cell office:value-type="string" table:style-name="ce54">
            <text:p>勾稽</text:p>
            <text:p>(公式)</text:p>
          </table:table-cell>
          <table:table-cell office:value-type="string" table:style-name="ce122">
            <text:p>抓：決算數-累積餘絀</text:p>
          </table:table-cell>
          <table:table-cell office:value-type="string" table:style-name="ce54">
            <text:p>勾稽</text:p>
            <text:p>(公式)</text:p>
          </table:table-cell>
          <table:table-cell office:value-type="string" table:style-name="ce123">
            <text:p>抓：決算數-期初基金餘額</text:p>
          </table:table-cell>
          <table:table-cell office:value-type="string" table:style-name="ce124">
            <text:p>勾稽</text:p>
            <text:p>(公式)</text:p>
          </table:table-cell>
          <table:table-cell table:style-name="ce13"/>
          <table:table-cell office:value-type="string" table:style-name="ce99">
            <text:p>自收財源(非收支對列)預算數</text:p>
          </table:table-cell>
          <table:table-cell office:value-type="string" table:style-name="ce99">
            <text:p>自收財源(非收對列)實收數</text:p>
          </table:table-cell>
          <table:table-cell office:value-type="string" table:style-name="ce99">
            <text:p>年度自收財源(非收支對列)短收數</text:p>
          </table:table-cell>
          <table:table-cell office:value-type="string" table:style-name="ce99">
            <office:annotation draw:style-name="a46" svg:x="105.158333333333in" svg:y="2.55in" svg:width="1.61666666666667in" svg:height="0.691666666666667in">
              <dc:creator>admin</dc:creator>
              <text:p><text:span text:style-name="T16">非留存之非人事費賸餘數係用實收</text:span><text:span text:style-name="T12">-</text:span><text:span text:style-name="T16">實支推算出來的，並沒有考量到收入面的短收情況</text:span></text:p>
            </office:annotation>
            <text:p>判斷非留存非人事費市款賸餘數合理性</text:p>
          </table:table-cell>
          <table:table-cell office:value-type="string" table:style-name="ce99">
            <text:p>勾稽</text:p>
            <text:p>(公式)</text:p>
          </table:table-cell>
          <table:table-cell table:style-name="ce13"/>
          <table:table-cell office:value-type="string" table:style-name="ce124">
            <text:p>勾稽</text:p>
            <text:p>(公式)</text:p>
          </table:table-cell>
          <table:table-cell table:number-columns-repeated="13" table:style-name="ce13"/>
          <table:table-cell table:style-name="ce16"/>
          <table:table-cell table:number-columns-repeated="16246" table:style-name="ce13"/>
        </table:table-row>
        <table:table-row table:style-name="ro7">
          <table:table-cell office:value-type="string" table:style-name="ce152">
            <text:p>OO區</text:p>
          </table:table-cell>
          <table:table-cell office:value-type="float" office:value="123456" table:style-name="ce153">
            <text:p>123456</text:p>
          </table:table-cell>
          <table:table-cell office:value-type="string" table:style-name="ce153">
            <text:p>OO國小</text:p>
          </table:table-cell>
          <table:table-cell office:value-type="float" office:value="1796130" table:style-name="ce154">
            <text:p>1,796,130<text:s/></text:p>
          </table:table-cell>
          <table:table-cell office:value-type="float" office:value="0" table:style-name="ce154">
            <text:p>0<text:s/></text:p>
          </table:table-cell>
          <table:table-cell office:value-type="float" office:value="0" table:style-name="ce154">
            <text:p>0<text:s/></text:p>
          </table:table-cell>
          <table:table-cell office:value-type="float" office:value="0" table:style-name="ce154">
            <text:p>0<text:s/></text:p>
          </table:table-cell>
          <table:table-cell office:value-type="float" office:value="-83441" table:style-name="ce154">
            <text:p>(83,441)</text:p>
          </table:table-cell>
          <table:table-cell office:value-type="float" office:value="537826" table:style-name="ce155">
            <text:p>537,826<text:s/></text:p>
          </table:table-cell>
          <table:table-cell office:value-type="float" office:value="456177" table:style-name="ce155">
            <text:p>456,177<text:s/></text:p>
          </table:table-cell>
          <table:table-cell office:value-type="float" office:value="0" table:style-name="ce154">
            <text:p>0<text:s/></text:p>
          </table:table-cell>
          <table:table-cell office:value-type="float" office:value="2706692" table:formula="of:=SUM([.G7:.J7])+[.D7]+[.K7]" table:style-name="ce156">
            <text:p>2,706,692<text:s/></text:p>
          </table:table-cell>
          <table:table-cell office:value-type="float" office:value="0" table:style-name="ce157">
            <text:p>0<text:s/></text:p>
          </table:table-cell>
          <table:table-cell office:value-type="float" office:value="504000" table:style-name="ce158">
            <text:p>504,000<text:s/></text:p>
          </table:table-cell>
          <table:table-cell office:value-type="float" office:value="398690" table:style-name="ce159">
            <text:p>398,690<text:s/></text:p>
          </table:table-cell>
          <table:table-cell office:value-type="float" office:value="0" table:style-name="ce160">
            <text:p>0<text:s/></text:p>
          </table:table-cell>
          <table:table-cell office:value-type="float" office:value="24466" table:style-name="ce161">
            <text:p>24,466<text:s/></text:p>
          </table:table-cell>
          <table:table-cell office:value-type="float" office:value="0" table:style-name="ce162">
            <text:p>0<text:s/></text:p>
          </table:table-cell>
          <table:table-cell office:value-type="float" office:value="0" table:style-name="ce162">
            <text:p>0<text:s/></text:p>
          </table:table-cell>
          <table:table-cell office:value-type="float" office:value="0" table:style-name="ce163">
            <text:p>0<text:s/></text:p>
          </table:table-cell>
          <table:table-cell office:value-type="float" office:value="0" table:formula="of:=SUM([.S7:.T7])" table:style-name="ce164">
            <text:p>0<text:s/></text:p>
          </table:table-cell>
          <table:table-cell office:value-type="float" office:value="133898000" table:style-name="ce162">
            <text:p>133,898,000<text:s/></text:p>
          </table:table-cell>
          <table:table-cell office:value-type="float" office:value="142359338" table:style-name="ce162">
            <text:p>142,359,338<text:s/></text:p>
          </table:table-cell>
          <table:table-cell office:value-type="float" office:value="4000" table:style-name="ce162">
            <text:p>4,000<text:s/></text:p>
          </table:table-cell>
          <table:table-cell office:value-type="float" office:value="78336" table:style-name="ce165">
            <text:p>78,336<text:s/></text:p>
          </table:table-cell>
          <table:table-cell office:value-type="float" office:value="134406000" table:formula="of:=[.N7]+[.R7]+[.V7]+[.X7]" table:style-name="ce166">
            <text:p>134,406,000<text:s/></text:p>
          </table:table-cell>
          <table:table-cell office:value-type="float" office:value="142860830" table:style-name="ce167">
            <text:p>142,860,830<text:s/></text:p>
          </table:table-cell>
          <table:table-cell office:value-type="float" office:value="24641" table:style-name="ce163">
            <text:p>24,641<text:s/></text:p>
          </table:table-cell>
          <table:table-cell office:value-type="float" office:value="3369000" table:style-name="ce163">
            <text:p>3,369,000<text:s/></text:p>
          </table:table-cell>
          <table:table-cell office:value-type="float" office:value="-14200" table:style-name="ce168">
            <text:p>(14,200)</text:p>
          </table:table-cell>
          <table:table-cell office:value-type="float" office:value="3354800" table:formula="of:=SUM([.AC7:.AD7])" table:style-name="ce164">
            <text:p>3,354,800<text:s/></text:p>
          </table:table-cell>
          <table:table-cell office:value-type="float" office:value="2816505" table:style-name="ce169">
            <text:p>2,816,505<text:s/></text:p>
          </table:table-cell>
          <table:table-cell office:value-type="float" office:value="5638180" table:style-name="ce170">
            <text:p>5,638,180<text:s/></text:p>
          </table:table-cell>
          <table:table-cell office:value-type="float" office:value="0" table:style-name="ce171">
            <text:p>0<text:s/></text:p>
          </table:table-cell>
          <table:table-cell office:value-type="float" office:value="5638180" table:formula="of:=[.AG7]-[.AH7]" table:style-name="ce172">
            <text:p>5,638,180<text:s/></text:p>
          </table:table-cell>
          <table:table-cell office:value-type="float" office:value="5918995" table:style-name="ce173">
            <text:p>5,918,995<text:s/></text:p>
          </table:table-cell>
          <table:table-cell office:value-type="float" office:value="130990712" table:style-name="ce174">
            <text:p>130,990,712<text:s/></text:p>
          </table:table-cell>
          <table:table-cell office:value-type="float" office:value="130990712" table:style-name="ce175">
            <text:p>130,990,712<text:s/></text:p>
          </table:table-cell>
          <table:table-cell office:value-type="float" office:value="2339333" table:style-name="ce164">
            <text:p>2,339,333<text:s/></text:p>
          </table:table-cell>
          <table:table-cell office:value-type="float" office:value="0" table:style-name="ce168">
            <text:p>0<text:s/></text:p>
          </table:table-cell>
          <table:table-cell office:value-type="float" office:value="133330045" table:style-name="ce176">
            <text:p>133,330,045<text:s/></text:p>
          </table:table-cell>
          <table:table-cell office:value-type="float" office:value="141809371" table:formula="of:=[.AB7]+[.AF7]+[.AG7]+[.AO7]" table:style-name="ce177">
            <text:p>141,809,371<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M139]" table:style-name="ce178">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N139]" table:style-name="ce178">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O139]" table:style-name="ce178">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P139]" table:style-name="ce178">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R139]" table:style-name="ce178">
            <text:p>0<text:s/></text:p>
          </table:table-cell>
          <table:table-cell office:value-type="float" office:value="0" table:formula="of:=SUM([.AQ7:.AU7])" table:style-name="ce179">
            <text:p>0<text:s/></text:p>
          </table:table-cell>
          <table:table-cell office:value-type="float" office:value="582072" table:style-name="ce168">
            <text:p>582,072<text:s/></text:p>
          </table:table-cell>
          <table:table-cell table:style-name="ce180"/>
          <table:table-cell office:value-type="float" office:value="582072" table:formula="of:=SUM([.AV7:.AX7])" table:style-name="ce181">
            <text:p>582,072<text:s/></text:p>
          </table:table-cell>
          <table:table-cell office:value-type="float" office:value="142391443" table:formula="of:=[.AP7]+[.AY7]" table:style-name="ce181">
            <text:p>142,391,443<text:s/></text:p>
          </table:table-cell>
          <table:table-cell office:value-type="float" office:value="469387" table:formula="of:=[.AA7]-[.AZ7]" table:style-name="ce181">
            <text:p>469,387<text:s/></text:p>
          </table:table-cell>
          <table:table-cell office:value-type="float" office:value="374049" table:formula="of:=[.O7]-[.AB7]-[.BJ7]" table:style-name="ce181">
            <text:p>374,049<text:s/></text:p>
          </table:table-cell>
          <table:table-cell office:value-type="float" office:value="403721" table:formula="of:=IF(([.AE7]-[.AF7]-[.BI7])&gt;=0;ROUND(([.AE7]-[.AF7]-[.BI7])*0.75;0);([.AE7]-[.AF7]-[.BI7]))" table:style-name="ce181">
            <text:p>403,721<text:s/></text:p>
          </table:table-cell>
          <table:table-cell office:value-type="float" office:value="24466" table:formula="of:=[.Q7]" table:style-name="ce181">
            <text:p>24,466<text:s/></text:p>
          </table:table-cell>
          <table:table-cell office:value-type="float" office:value="802236" table:formula="of:=SUM([.BB7:.BD7])" table:style-name="ce181">
            <text:p>802,236<text:s/></text:p>
          </table:table-cell>
          <table:table-cell office:value-type="float" office:value="0" table:formula="of:=IF(([.AE7]-[.AF7]-[.BI7])&gt;ABS([.CW7]+[.DA7]+[.DF7]);ROUND(([.CW7]+[.DA7]+[.DF7])*0.75;0);([.CW7]+[.DA7]+[.DF7])+([.AE7]-[.AF7]-[.BI7])+[.BC7]*(-1))" table:style-name="ce182">
            <text:p>0<text:s/></text:p>
          </table:table-cell>
          <table:table-cell table:style-name="ce183"/>
          <table:table-cell office:value-type="float" office:value="802236" table:formula="of:=SUM([.BE7:.BF7])" table:style-name="ce166">
            <text:p>802,236<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A139]" table:style-name="ce184">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B139]" table:style-name="ce184">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D139]" table:style-name="ce184">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F139]" table:style-name="ce184">
            <text:p>0<text:s/></text:p>
          </table:table-cell>
          <table:table-cell office:value-type="float" office:value="0" table:formula="of:=SUM([.BI7:.BL7])" table:style-name="ce184">
            <text:p>0<text:s/></text:p>
          </table:table-cell>
          <table:table-cell office:value-type="float" office:value="347193" table:style-name="ce185">
            <text:p>347,193<text:s/></text:p>
          </table:table-cell>
          <table:table-cell office:value-type="float" office:value="531777" table:style-name="ce184">
            <text:p>531,777<text:s/></text:p>
          </table:table-cell>
          <table:table-cell office:value-type="float" office:value="280815" table:formula="of:=[.S7]+[.AJ7]-[.AI7]-[.BL7]" table:style-name="ce186">
            <text:p>280,815<text:s/></text:p>
          </table:table-cell>
          <table:table-cell office:value-type="float" office:value="812592" table:style-name="ce186">
            <text:p>812,592<text:s/></text:p>
          </table:table-cell>
          <table:table-cell office:value-type="float" office:value="-454385" table:formula="of:=([.H7]+[.I7])*-1" table:style-name="ce187">
            <text:p>(454,385)</text:p>
          </table:table-cell>
          <table:table-cell office:value-type="float" office:value="-456177" table:formula="of:=[.J7]*-1" table:style-name="ce187">
            <text:p>(456,177)</text:p>
          </table:table-cell>
          <table:table-cell office:value-type="float" office:value="-582072" table:formula="of:=[.AW7]*-1" table:style-name="ce184">
            <text:p>(582,072)</text:p>
          </table:table-cell>
          <table:table-cell office:value-type="float" office:value="0" table:formula="of:=([.AV7]-[.T7])*-1" table:style-name="ce184">
            <text:p>0<text:s/></text:p>
          </table:table-cell>
          <table:table-cell table:style-name="ce188"/>
          <table:table-cell office:value-type="float" office:value="469387" table:style-name="ce189">
            <text:p>469,387<text:s/></text:p>
          </table:table-cell>
          <table:table-cell office:value-type="float" office:value="2016294" table:formula="of:=[.D7]+[.BH7]+[.BT7]-['file:///D:/1110901秀娟/02-因公出國經費補助(含案件列管)/110年以前資料/109年/第一季/體教科案長官裁示由我辦/複本%200321-107年度新北市政府教育局年度基金賸餘滾存工作表.xlsm'#基金保留款執行明細.AC139]" table:style-name="ce190">
            <text:p>2,016,294<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O139]" table:style-name="ce191">
            <text:p>0<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P139]" table:style-name="ce191">
            <text:p>0<text:s/></text:p>
          </table:table-cell>
          <table:table-cell office:value-type="float" office:value="0" table:formula="of:=SUM([.BY7:.BZ7])" table:style-name="ce190">
            <text:p>0<text:s/></text:p>
          </table:table-cell>
          <table:table-cell office:value-type="float" office:value="347193" table:formula="of:=[.BN7]" table:style-name="ce191">
            <text:p>347,193<text:s/></text:p>
          </table:table-cell>
          <table:table-cell office:value-type="float" office:value="531777" table:formula="of:=[.BO7]" table:style-name="ce190">
            <text:p>531,777<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R139]+['file:///D:/1110901秀娟/02-因公出國經費補助(含案件列管)/110年以前資料/109年/第一季/體教科案長官裁示由我辦/複本%200321-107年度新北市政府教育局年度基金賸餘滾存工作表.xlsm'#基金保留款執行明細.AS139]+['file:///D:/1110901秀娟/02-因公出國經費補助(含案件列管)/110年以前資料/109年/第一季/體教科案長官裁示由我辦/複本%200321-107年度新北市政府教育局年度基金賸餘滾存工作表.xlsm'#基金保留款執行明細.AT139]+['file:///D:/1110901秀娟/02-因公出國經費補助(含案件列管)/110年以前資料/109年/第一季/體教科案長官裁示由我辦/複本%200321-107年度新北市政府教育局年度基金賸餘滾存工作表.xlsm'#基金保留款執行明細.AU139]" table:style-name="ce190">
            <text:p>0<text:s/></text:p>
          </table:table-cell>
          <table:table-cell office:value-type="float" office:value="0" table:formula="of:=[.K7]" table:style-name="ce190">
            <text:p>0<text:s/></text:p>
          </table:table-cell>
          <table:table-cell office:value-type="float" office:value="531777" table:formula="of:=SUM([.CC7:.CE7])" table:style-name="ce191">
            <text:p>531,777<text:s/></text:p>
          </table:table-cell>
          <table:table-cell office:value-type="float" office:value="280815" table:formula="of:=[.BP7]+[.J7]+[.BV7]+[.BS7]" table:style-name="ce190">
            <text:p>280,815<text:s/></text:p>
          </table:table-cell>
          <table:table-cell office:value-type="float" office:value="0" table:formula="of:=['file:///D:/1110901秀娟/02-因公出國經費補助(含案件列管)/110年以前資料/109年/第一季/體教科案長官裁示由我辦/複本%200321-107年度新北市政府教育局年度基金賸餘滾存工作表.xlsm'#基金保留款執行明細.AW139]" table:style-name="ce190">
            <text:p>0<text:s/></text:p>
          </table:table-cell>
          <table:table-cell office:value-type="float" office:value="280815" table:formula="of:=SUM([.CG7:.CH7])" table:style-name="ce191">
            <text:p>280,815<text:s/></text:p>
          </table:table-cell>
          <table:table-cell office:value-type="float" office:value="812592" table:formula="of:=[.CF7]+[.CI7]" table:style-name="ce190">
            <text:p>812,592<text:s/></text:p>
          </table:table-cell>
          <table:table-cell office:value-type="float" office:value="3176079" table:formula="of:=[.BX7]+[.CA7]+[.CB7]+[.CJ7]" table:style-name="ce192">
            <text:p>3,176,079<text:s/></text:p>
          </table:table-cell>
          <table:table-cell table:style-name="ce193"/>
          <table:table-cell table:number-columns-repeated="3" table:style-name="ce194"/>
          <table:table-cell table:style-name="ce195"/>
          <table:table-cell table:style-name="ce196"/>
          <table:table-cell table:number-columns-repeated="2" table:style-name="ce197"/>
          <table:table-cell table:style-name="ce198"/>
          <table:table-cell table:number-columns-repeated="2" table:style-name="ce197"/>
          <table:table-cell table:style-name="ce199"/>
          <table:table-cell table:number-columns-repeated="3" table:style-name="ce200"/>
          <table:table-cell table:style-name="ce199"/>
          <table:table-cell table:number-columns-repeated="3" table:style-name="ce200"/>
          <table:table-cell table:style-name="ce201"/>
          <table:table-cell table:style-name="ce202"/>
          <table:table-cell table:style-name="ce201"/>
          <table:table-cell table:style-name="ce203"/>
          <table:table-cell table:style-name="ce201"/>
          <table:table-cell table:style-name="ce203"/>
          <table:table-cell table:style-name="ce201"/>
          <table:table-cell table:style-name="ce203"/>
          <table:table-cell table:style-name="ce204"/>
          <table:table-cell table:number-columns-repeated="2" table:style-name="ce202"/>
          <table:table-cell table:style-name="ce205"/>
          <table:table-cell table:number-columns-repeated="4" table:style-name="ce202"/>
          <table:table-cell table:number-columns-repeated="5" table:style-name="ce206"/>
          <table:table-cell table:style-name="ce207"/>
          <table:table-cell table:style-name="ce206"/>
          <table:table-cell table:style-name="ce207"/>
          <table:table-cell table:style-name="ce206"/>
          <table:table-cell table:style-name="ce207"/>
          <table:table-cell table:number-columns-repeated="3" table:style-name="ce206"/>
          <table:table-cell table:style-name="ce208"/>
          <table:table-cell table:number-columns-repeated="2" table:style-name="ce207"/>
          <table:table-cell table:style-name="ce206"/>
          <table:table-cell table:style-name="ce207"/>
          <table:table-cell table:style-name="ce206"/>
          <table:table-cell table:style-name="ce207"/>
          <table:table-cell table:number-columns-repeated="16240" table:style-name="ce206"/>
        </table:table-row>
        <table:table-row table:style-name="ro8">
          <table:table-cell table:style-name="ce127"/>
          <table:table-cell table:style-name="ce128"/>
          <table:table-cell table:style-name="ce129"/>
          <table:table-cell table:number-columns-repeated="8" table:style-name="ce130"/>
          <table:table-cell table:style-name="ce131"/>
          <table:table-cell table:style-name="ce132"/>
          <table:table-cell table:number-columns-repeated="3" table:style-name="ce133"/>
          <table:table-cell table:number-columns-repeated="2" table:style-name="ce134"/>
          <table:table-cell table:number-columns-repeated="24" table:style-name="ce133"/>
          <table:table-cell table:number-columns-repeated="5" table:style-name="ce135"/>
          <table:table-cell table:style-name="ce133"/>
          <table:table-cell table:number-columns-repeated="2" table:style-name="ce135"/>
          <table:table-cell table:number-columns-repeated="2" table:style-name="ce133"/>
          <table:table-cell table:style-name="ce135"/>
          <table:table-cell table:number-columns-repeated="16" table:style-name="ce133"/>
          <table:table-cell table:number-columns-repeated="2" table:style-name="ce136"/>
          <table:table-cell table:number-columns-repeated="5" table:style-name="ce133"/>
          <table:table-cell table:number-columns-repeated="3" table:style-name="ce137"/>
          <table:table-cell table:number-columns-repeated="10" table:style-name="ce133"/>
          <table:table-cell table:style-name="ce138"/>
          <table:table-cell table:number-columns-repeated="4" table:style-name="ce139"/>
          <table:table-cell table:number-columns-repeated="6" table:style-name="ce125"/>
          <table:table-cell table:number-columns-repeated="9" table:style-name="ce140"/>
          <table:table-cell table:number-columns-repeated="8" table:style-name="ce125"/>
          <table:table-cell table:number-columns-repeated="5" table:style-name="ce141"/>
          <table:table-cell table:number-columns-repeated="15" table:style-name="ce125"/>
          <table:table-cell table:style-name="ce126"/>
          <table:table-cell table:number-columns-repeated="16246" table:style-name="ce125"/>
        </table:table-row>
        <table:table-row table:style-name="ro9">
          <table:table-cell table:style-name="ce127"/>
          <table:table-cell table:style-name="ce128"/>
          <table:table-cell table:style-name="ce129"/>
          <table:table-cell office:value-type="string" table:style-name="ce209">
            <text:p>截至113年核定數</text:p>
          </table:table-cell>
          <table:table-cell table:number-columns-repeated="7" table:style-name="ce130"/>
          <table:table-cell table:style-name="ce131"/>
          <table:table-cell table:style-name="ce132"/>
          <table:table-cell table:number-columns-repeated="3" table:style-name="ce133"/>
          <table:table-cell table:number-columns-repeated="2" table:style-name="ce134"/>
          <table:table-cell table:number-columns-repeated="24" table:style-name="ce133"/>
          <table:table-cell table:number-columns-repeated="5" table:style-name="ce135"/>
          <table:table-cell table:style-name="ce133"/>
          <table:table-cell table:number-columns-repeated="2" table:style-name="ce135"/>
          <table:table-cell table:number-columns-repeated="2" table:style-name="ce133"/>
          <table:table-cell table:style-name="ce135"/>
          <table:table-cell table:number-columns-repeated="16" table:style-name="ce133"/>
          <table:table-cell table:number-columns-repeated="2" table:style-name="ce136"/>
          <table:table-cell table:number-columns-repeated="4" table:style-name="ce133"/>
          <table:table-cell office:value-type="string" table:style-name="ce210">
            <text:p>請看這一欄</text:p>
          </table:table-cell>
          <table:table-cell table:number-columns-repeated="3" table:style-name="ce137"/>
          <table:table-cell table:number-columns-repeated="10" table:style-name="ce133"/>
          <table:table-cell table:style-name="ce138"/>
          <table:table-cell table:number-columns-repeated="4" table:style-name="ce139"/>
          <table:table-cell table:number-columns-repeated="6" table:style-name="ce125"/>
          <table:table-cell table:number-columns-repeated="9" table:style-name="ce140"/>
          <table:table-cell table:number-columns-repeated="8" table:style-name="ce125"/>
          <table:table-cell table:number-columns-repeated="5" table:style-name="ce141"/>
          <table:table-cell table:number-columns-repeated="15" table:style-name="ce125"/>
          <table:table-cell table:style-name="ce126"/>
          <table:table-cell table:number-columns-repeated="16246" table:style-name="ce125"/>
        </table:table-row>
        <table:table-row table:number-rows-repeated="15" table:style-name="ro8">
          <table:table-cell table:style-name="ce127"/>
          <table:table-cell table:style-name="ce128"/>
          <table:table-cell table:style-name="ce129"/>
          <table:table-cell table:number-columns-repeated="8" table:style-name="ce130"/>
          <table:table-cell table:style-name="ce131"/>
          <table:table-cell table:style-name="ce132"/>
          <table:table-cell table:number-columns-repeated="3" table:style-name="ce133"/>
          <table:table-cell table:number-columns-repeated="2" table:style-name="ce134"/>
          <table:table-cell table:number-columns-repeated="24" table:style-name="ce133"/>
          <table:table-cell table:number-columns-repeated="5" table:style-name="ce135"/>
          <table:table-cell table:style-name="ce133"/>
          <table:table-cell table:number-columns-repeated="2" table:style-name="ce135"/>
          <table:table-cell table:number-columns-repeated="2" table:style-name="ce133"/>
          <table:table-cell table:style-name="ce135"/>
          <table:table-cell table:number-columns-repeated="16" table:style-name="ce133"/>
          <table:table-cell table:number-columns-repeated="2" table:style-name="ce136"/>
          <table:table-cell table:number-columns-repeated="5" table:style-name="ce133"/>
          <table:table-cell table:number-columns-repeated="3" table:style-name="ce137"/>
          <table:table-cell table:number-columns-repeated="10" table:style-name="ce133"/>
          <table:table-cell table:style-name="ce138"/>
          <table:table-cell table:number-columns-repeated="4" table:style-name="ce139"/>
          <table:table-cell table:number-columns-repeated="6" table:style-name="ce125"/>
          <table:table-cell table:number-columns-repeated="9" table:style-name="ce140"/>
          <table:table-cell table:number-columns-repeated="8" table:style-name="ce125"/>
          <table:table-cell table:number-columns-repeated="5" table:style-name="ce141"/>
          <table:table-cell table:number-columns-repeated="15" table:style-name="ce125"/>
          <table:table-cell table:style-name="ce126"/>
          <table:table-cell table:number-columns-repeated="16246" table:style-name="ce125"/>
        </table:table-row>
        <table:table-row table:number-rows-repeated="7" table:style-name="ro8">
          <table:table-cell table:style-name="ce127"/>
          <table:table-cell table:style-name="ce128"/>
          <table:table-cell table:style-name="ce129"/>
          <table:table-cell table:number-columns-repeated="8" table:style-name="ce130"/>
          <table:table-cell table:style-name="ce131"/>
          <table:table-cell table:style-name="ce132"/>
          <table:table-cell table:number-columns-repeated="3" table:style-name="ce133"/>
          <table:table-cell table:number-columns-repeated="2" table:style-name="ce134"/>
          <table:table-cell table:number-columns-repeated="24" table:style-name="ce133"/>
          <table:table-cell table:number-columns-repeated="5" table:style-name="ce135"/>
          <table:table-cell table:style-name="ce133"/>
          <table:table-cell table:style-name="ce135"/>
          <table:table-cell table:number-columns-repeated="3" table:style-name="ce133"/>
          <table:table-cell table:style-name="ce135"/>
          <table:table-cell table:number-columns-repeated="16" table:style-name="ce133"/>
          <table:table-cell table:number-columns-repeated="2" table:style-name="ce136"/>
          <table:table-cell table:number-columns-repeated="5" table:style-name="ce133"/>
          <table:table-cell table:number-columns-repeated="3" table:style-name="ce137"/>
          <table:table-cell table:number-columns-repeated="10" table:style-name="ce133"/>
          <table:table-cell table:style-name="ce138"/>
          <table:table-cell table:number-columns-repeated="4" table:style-name="ce139"/>
          <table:table-cell table:number-columns-repeated="6" table:style-name="ce125"/>
          <table:table-cell table:number-columns-repeated="9" table:style-name="ce140"/>
          <table:table-cell table:number-columns-repeated="8" table:style-name="ce125"/>
          <table:table-cell table:number-columns-repeated="5" table:style-name="ce141"/>
          <table:table-cell table:number-columns-repeated="15" table:style-name="ce125"/>
          <table:table-cell table:style-name="ce126"/>
          <table:table-cell table:number-columns-repeated="16246" table:style-name="ce125"/>
        </table:table-row>
        <table:table-row table:number-rows-repeated="13" table:style-name="ro8">
          <table:table-cell table:style-name="ce127"/>
          <table:table-cell table:style-name="ce128"/>
          <table:table-cell table:style-name="ce129"/>
          <table:table-cell table:number-columns-repeated="8" table:style-name="ce130"/>
          <table:table-cell table:style-name="ce131"/>
          <table:table-cell table:style-name="ce132"/>
          <table:table-cell table:number-columns-repeated="3" table:style-name="ce133"/>
          <table:table-cell table:number-columns-repeated="2" table:style-name="ce134"/>
          <table:table-cell table:number-columns-repeated="30" table:style-name="ce133"/>
          <table:table-cell table:style-name="ce135"/>
          <table:table-cell table:number-columns-repeated="3" table:style-name="ce133"/>
          <table:table-cell table:style-name="ce135"/>
          <table:table-cell table:number-columns-repeated="16" table:style-name="ce133"/>
          <table:table-cell table:number-columns-repeated="2" table:style-name="ce136"/>
          <table:table-cell table:number-columns-repeated="5" table:style-name="ce133"/>
          <table:table-cell table:number-columns-repeated="3" table:style-name="ce137"/>
          <table:table-cell table:number-columns-repeated="10" table:style-name="ce133"/>
          <table:table-cell table:style-name="ce138"/>
          <table:table-cell table:number-columns-repeated="4" table:style-name="ce139"/>
          <table:table-cell table:number-columns-repeated="6" table:style-name="ce125"/>
          <table:table-cell table:number-columns-repeated="9" table:style-name="ce140"/>
          <table:table-cell table:number-columns-repeated="8" table:style-name="ce125"/>
          <table:table-cell table:number-columns-repeated="5" table:style-name="ce141"/>
          <table:table-cell table:number-columns-repeated="15" table:style-name="ce125"/>
          <table:table-cell table:style-name="ce126"/>
          <table:table-cell table:number-columns-repeated="16246" table:style-name="ce125"/>
        </table:table-row>
        <table:table-row table:style-name="ro8">
          <table:table-cell table:style-name="ce127"/>
          <table:table-cell table:style-name="ce142"/>
          <table:table-cell table:style-name="ce143"/>
          <table:table-cell table:number-columns-repeated="8" table:style-name="ce130"/>
          <table:table-cell table:style-name="ce131"/>
          <table:table-cell table:style-name="ce144"/>
          <table:table-cell table:number-columns-repeated="3" table:style-name="ce8"/>
          <table:table-cell table:number-columns-repeated="2" table:style-name="ce145"/>
          <table:table-cell table:number-columns-repeated="30" table:style-name="ce8"/>
          <table:table-cell table:style-name="ce146"/>
          <table:table-cell table:number-columns-repeated="3" table:style-name="ce8"/>
          <table:table-cell table:style-name="ce146"/>
          <table:table-cell table:number-columns-repeated="16" table:style-name="ce8"/>
          <table:table-cell table:number-columns-repeated="2" table:style-name="ce147"/>
          <table:table-cell table:number-columns-repeated="5" table:style-name="ce8"/>
          <table:table-cell table:number-columns-repeated="3" table:style-name="ce10"/>
          <table:table-cell table:number-columns-repeated="10" table:style-name="ce8"/>
          <table:table-cell table:style-name="ce11"/>
          <table:table-cell table:number-columns-repeated="4" table:style-name="ce148"/>
          <table:table-cell table:number-columns-repeated="6" table:style-name="ce13"/>
          <table:table-cell table:number-columns-repeated="9" table:style-name="ce14"/>
          <table:table-cell table:number-columns-repeated="8" table:style-name="ce13"/>
          <table:table-cell table:number-columns-repeated="5" table:style-name="ce15"/>
          <table:table-cell table:number-columns-repeated="15" table:style-name="ce13"/>
          <table:table-cell table:style-name="ce16"/>
          <table:table-cell table:number-columns-repeated="16246"/>
        </table:table-row>
        <table:table-row table:number-rows-repeated="3" table:style-name="ro8">
          <table:table-cell table:style-name="ce127"/>
          <table:table-cell table:style-name="ce142"/>
          <table:table-cell table:style-name="ce143"/>
          <table:table-cell table:number-columns-repeated="8" table:style-name="ce149"/>
          <table:table-cell table:style-name="ce150"/>
          <table:table-cell table:style-name="ce144"/>
          <table:table-cell table:number-columns-repeated="3" table:style-name="ce8"/>
          <table:table-cell table:number-columns-repeated="2" table:style-name="ce145"/>
          <table:table-cell table:number-columns-repeated="30" table:style-name="ce8"/>
          <table:table-cell table:style-name="ce146"/>
          <table:table-cell table:number-columns-repeated="3" table:style-name="ce8"/>
          <table:table-cell table:style-name="ce146"/>
          <table:table-cell table:number-columns-repeated="16" table:style-name="ce8"/>
          <table:table-cell table:number-columns-repeated="2" table:style-name="ce147"/>
          <table:table-cell table:number-columns-repeated="5" table:style-name="ce8"/>
          <table:table-cell table:number-columns-repeated="3" table:style-name="ce10"/>
          <table:table-cell table:number-columns-repeated="10" table:style-name="ce8"/>
          <table:table-cell table:style-name="ce11"/>
          <table:table-cell table:number-columns-repeated="4" table:style-name="ce148"/>
          <table:table-cell table:number-columns-repeated="6" table:style-name="ce13"/>
          <table:table-cell table:number-columns-repeated="9" table:style-name="ce14"/>
          <table:table-cell table:number-columns-repeated="8" table:style-name="ce13"/>
          <table:table-cell table:number-columns-repeated="5" table:style-name="ce15"/>
          <table:table-cell table:number-columns-repeated="15" table:style-name="ce13"/>
          <table:table-cell table:style-name="ce16"/>
          <table:table-cell table:number-columns-repeated="16246"/>
        </table:table-row>
        <table:table-row table:number-rows-repeated="3" table:style-name="ro8">
          <table:table-cell table:style-name="ce127"/>
          <table:table-cell table:number-columns-repeated="16383"/>
        </table:table-row>
        <table:table-row table:number-rows-repeated="6" table:style-name="ro8">
          <table:table-cell table:number-columns-repeated="16384"/>
        </table:table-row>
        <table:table-row table:style-name="ro8">
          <table:table-cell table:style-name="ce151"/>
          <table:table-cell table:number-columns-repeated="16383"/>
        </table:table-row>
        <table:table-row table:number-rows-repeated="16" table:style-name="ro8">
          <table:table-cell table:number-columns-repeated="16384"/>
        </table:table-row>
        <table:table-row table:style-name="ro8">
          <table:table-cell table:style-name="ce151"/>
          <table:table-cell table:number-columns-repeated="16383"/>
        </table:table-row>
        <table:table-row table:number-rows-repeated="1048501" table:style-name="ro8">
          <table:table-cell table:number-columns-repeated="16384"/>
        </table:table-row>
        <table:named-expressions>
          <table:named-expression table:name="___891112_02" table:expression="of:=[.#REF!]" table:base-cell-address="OO國小.$A$1"/>
          <table:named-expression table:name="___940804_03" table:expression="of:=[.#REF!]" table:base-cell-address="OO國小.$A$1"/>
          <table:named-expression table:name="___940808_01" table:expression="of:=[.#REF!]" table:base-cell-address="OO國小.$A$1"/>
          <table:named-expression table:name="__891112_02" table:expression="of:=[.#REF!]" table:base-cell-address="OO國小.$A$1"/>
          <table:named-expression table:name="__940804_03" table:expression="of:=[.#REF!]" table:base-cell-address="OO國小.$A$1"/>
          <table:named-expression table:name="_1_891112_02" table:expression="of:=[.#REF!]" table:base-cell-address="OO國小.$A$1"/>
          <table:named-expression table:name="_2_940804_03" table:expression="of:=[.#REF!]" table:base-cell-address="OO國小.$A$1"/>
          <table:named-expression table:name="_3_940808_01" table:expression="of:=[.#REF!]" table:base-cell-address="OO國小.$A$1"/>
          <table:named-expression table:name="_891112_02" table:expression="of:=[.#REF!]" table:base-cell-address="OO國小.$A$1"/>
          <table:named-expression table:name="_90908_01" table:expression="of:=[.#REF!]" table:base-cell-address="OO國小.$A$1"/>
          <table:named-expression table:name="_940804_03" table:expression="of:=[.#REF!]" table:base-cell-address="OO國小.$A$1"/>
          <table:named-expression table:name="_940808_01" table:expression="of:=[.#REF!]" table:base-cell-address="OO國小.$A$1"/>
          <table:named-range table:name="Print_Area" table:cell-range-address="OO國小.$A$1:OO國小.$CK$6" table:base-cell-address="OO國小.$A$1"/>
          <table:named-expression table:name="Print_Titles" table:expression="of:=[OO國小.$B:.$C]~[OO國小.$1:.$6]" table:base-cell-address="OO國小.$A$1"/>
          <table:named-expression table:name="report" table:expression="of:=[.#REF!]" table:base-cell-address="OO國小.$A$1"/>
          <table:named-expression table:name="人" table:expression="of:=[.#REF!]" table:base-cell-address="OO國小.$A$1"/>
          <table:named-expression table:name="用途別" table:expression="of:=[.#REF!]" table:base-cell-address="OO國小.$A$1"/>
          <table:named-expression table:name="來源" table:expression="of:=[.#REF!]" table:base-cell-address="OO國小.$A$1"/>
          <table:named-expression table:name="明細一月462第1次" table:expression="of:=[.#REF!]" table:base-cell-address="OO國小.$A$1"/>
          <table:named-expression table:name="明細表一月462第2次" table:expression="of:=[.#REF!]" table:base-cell-address="OO國小.$A$1"/>
          <table:named-expression table:name="明細表一月462第3次" table:expression="of:=[.#REF!]" table:base-cell-address="OO國小.$A$1"/>
          <table:named-expression table:name="明細表七月462第1次" table:expression="of:=[.#REF!]" table:base-cell-address="OO國小.$A$1"/>
          <table:named-expression table:name="明細表七月46y" table:expression="of:=[.#REF!]" table:base-cell-address="OO國小.$A$1"/>
          <table:named-expression table:name="明細表九月462第1次" table:expression="of:=[.#REF!]" table:base-cell-address="OO國小.$A$1"/>
          <table:named-expression table:name="明細表九月46Y" table:expression="of:=[.#REF!]" table:base-cell-address="OO國小.$A$1"/>
          <table:named-expression table:name="明細表二月462第1次" table:expression="of:=[.#REF!]" table:base-cell-address="OO國小.$A$1"/>
          <table:named-expression table:name="明細表二月462第2次" table:expression="of:=[.#REF!]" table:base-cell-address="OO國小.$A$1"/>
          <table:named-expression table:name="明細表二月462第3次" table:expression="of:=[.#REF!]" table:base-cell-address="OO國小.$A$1"/>
          <table:named-expression table:name="明細表二月46Y第1次" table:expression="of:=[.#REF!]" table:base-cell-address="OO國小.$A$1"/>
          <table:named-expression table:name="明細表八月462第1次" table:expression="of:=[.#REF!]" table:base-cell-address="OO國小.$A$1"/>
          <table:named-expression table:name="明細表八月46y" table:expression="of:=[.#REF!]" table:base-cell-address="OO國小.$A$1"/>
          <table:named-expression table:name="明細表十一月462第1次" table:expression="of:=[.#REF!]" table:base-cell-address="OO國小.$A$1"/>
          <table:named-expression table:name="明細表十一月46Y" table:expression="of:=[.#REF!]" table:base-cell-address="OO國小.$A$1"/>
          <table:named-expression table:name="明細表十二月462第1次" table:expression="of:=[.#REF!]" table:base-cell-address="OO國小.$A$1"/>
          <table:named-expression table:name="明細表十二月46Y" table:expression="of:=[.#REF!]" table:base-cell-address="OO國小.$A$1"/>
          <table:named-expression table:name="明細表十月462第1次" table:expression="of:=[.#REF!]" table:base-cell-address="OO國小.$A$1"/>
          <table:named-expression table:name="明細表十月46Y" table:expression="of:=[.#REF!]" table:base-cell-address="OO國小.$A$1"/>
          <table:named-expression table:name="明細表三月462第1次" table:expression="of:=[.#REF!]" table:base-cell-address="OO國小.$A$1"/>
          <table:named-expression table:name="明細表三月462第2次" table:expression="of:=[.#REF!]" table:base-cell-address="OO國小.$A$1"/>
          <table:named-expression table:name="明細表三月462第3次" table:expression="of:=[.#REF!]" table:base-cell-address="OO國小.$A$1"/>
          <table:named-expression table:name="明細表三月46Y第1次" table:expression="of:=[.#REF!]" table:base-cell-address="OO國小.$A$1"/>
          <table:named-expression table:name="明細表五月462第1次" table:expression="of:=[.#REF!]" table:base-cell-address="OO國小.$A$1"/>
          <table:named-expression table:name="明細表五月46Y第1次" table:expression="of:=[.#REF!]" table:base-cell-address="OO國小.$A$1"/>
          <table:named-expression table:name="明細表六月462第1次" table:expression="of:=[.#REF!]" table:base-cell-address="OO國小.$A$1"/>
          <table:named-expression table:name="明細表六月46Y第1次" table:expression="of:=[.#REF!]" table:base-cell-address="OO國小.$A$1"/>
          <table:named-expression table:name="明細表四月462第1次" table:expression="of:=[.#REF!]" table:base-cell-address="OO國小.$A$1"/>
          <table:named-expression table:name="明細表四月46Y第1次" table:expression="of:=[.#REF!]" table:base-cell-address="OO國小.$A$1"/>
          <table:named-expression table:name="查詢" table:expression="of:=[.#REF!]" table:base-cell-address="OO國小.$A$1"/>
          <table:named-expression table:name="總表一月462第1次" table:expression="of:=[.#REF!]" table:base-cell-address="OO國小.$A$1"/>
          <table:named-expression table:name="總表一月46Y第1次" table:expression="of:=[.#REF!]" table:base-cell-address="OO國小.$A$1"/>
          <table:named-expression table:name="總表七月462第1次" table:expression="of:=[.#REF!]" table:base-cell-address="OO國小.$A$1"/>
          <table:named-expression table:name="總表七月46Y" table:expression="of:=[.#REF!]" table:base-cell-address="OO國小.$A$1"/>
          <table:named-expression table:name="總表九月462第1次" table:expression="of:=[.#REF!]" table:base-cell-address="OO國小.$A$1"/>
          <table:named-expression table:name="總表九月46y" table:expression="of:=[.#REF!]" table:base-cell-address="OO國小.$A$1"/>
          <table:named-expression table:name="總表二月462第1次" table:expression="of:=[.#REF!]" table:base-cell-address="OO國小.$A$1"/>
          <table:named-expression table:name="總表二月46Y第1次" table:expression="of:=[.#REF!]" table:base-cell-address="OO國小.$A$1"/>
          <table:named-expression table:name="總表八月462第1次" table:expression="of:=[.#REF!]" table:base-cell-address="OO國小.$A$1"/>
          <table:named-expression table:name="總表八月46y" table:expression="of:=[.#REF!]" table:base-cell-address="OO國小.$A$1"/>
          <table:named-expression table:name="總表十一月462第1次" table:expression="of:=[.#REF!]" table:base-cell-address="OO國小.$A$1"/>
          <table:named-expression table:name="總表十一月46y" table:expression="of:=[.#REF!]" table:base-cell-address="OO國小.$A$1"/>
          <table:named-expression table:name="總表十二月462第1次" table:expression="of:=[.#REF!]" table:base-cell-address="OO國小.$A$1"/>
          <table:named-expression table:name="總表十二月46y" table:expression="of:=[.#REF!]" table:base-cell-address="OO國小.$A$1"/>
          <table:named-expression table:name="總表十月462第1次" table:expression="of:=[.#REF!]" table:base-cell-address="OO國小.$A$1"/>
          <table:named-expression table:name="總表十月46y" table:expression="of:=[.#REF!]" table:base-cell-address="OO國小.$A$1"/>
          <table:named-expression table:name="總表三月462第1次" table:expression="of:=[.#REF!]" table:base-cell-address="OO國小.$A$1"/>
          <table:named-expression table:name="總表三月46Y第1次" table:expression="of:=[.#REF!]" table:base-cell-address="OO國小.$A$1"/>
          <table:named-expression table:name="總表五月462第1次" table:expression="of:=[.#REF!]" table:base-cell-address="OO國小.$A$1"/>
          <table:named-expression table:name="總表五月46Y第1次" table:expression="of:=[.#REF!]" table:base-cell-address="OO國小.$A$1"/>
          <table:named-expression table:name="總表六月462第1次" table:expression="of:=[.#REF!]" table:base-cell-address="OO國小.$A$1"/>
          <table:named-expression table:name="總表六月46Y第1次" table:expression="of:=[.#REF!]" table:base-cell-address="OO國小.$A$1"/>
          <table:named-expression table:name="總表四月462第1次" table:expression="of:=[.#REF!]" table:base-cell-address="OO國小.$A$1"/>
          <table:named-expression table:name="總表四月46Y第1次" table:expression="of:=[.#REF!]" table:base-cell-address="OO國小.$A$1"/>
        </table:named-expressions>
      </table:table>
      <table:table table:name="'file:///X:/地方教育發展基金-附屬單位(決算)/99地方教育發展基金決算相關資料彙整檔/併決算申請(已核准)/99年新北巿已核准併決算數.xls'#Sheet1" table:style-name="ta2">
        <table:table-source xlink:href="file:///X:/地方教育發展基金-附屬單位(決算)/99地方教育發展基金決算相關資料彙整檔/併決算申請(已核准)/99年新北巿已核准併決算數.xls" table:table-name="Sheet1" table:mode="copy-results-only"/>
        <table:table-column/>
        <table:table-row table:number-rows-repeated="1048576">
          <table:table-cell table:number-columns-repeated="16384"/>
        </table:table-row>
      </table:table>
      <table:table table:name="'file:///X:/地方教育發展基金-附屬單位(決算)/99地方教育發展基金決算相關資料彙整檔/併決算申請(已核准)/99年新北巿已核准併決算數.xls'#教育局13005" table:style-name="ta2">
        <table:table-source xlink:href="file:///X:/地方教育發展基金-附屬單位(決算)/99地方教育發展基金決算相關資料彙整檔/併決算申請(已核准)/99年新北巿已核准併決算數.xls" table:table-name="教育局13005" table:mode="copy-results-only"/>
        <table:table-column/>
        <table:table-row table:number-rows-repeated="1048576">
          <table:table-cell table:number-columns-repeated="16384"/>
        </table:table-row>
      </table:table>
      <table:table table:name="'file:///X:/地方教育發展基金-附屬單位(決算)/99地方教育發展基金決算相關資料彙整檔/併決算申請(已核准)/99年新北巿已核准併決算數.xls'#Sheet3" table:style-name="ta2">
        <table:table-source xlink:href="file:///X:/地方教育發展基金-附屬單位(決算)/99地方教育發展基金決算相關資料彙整檔/併決算申請(已核准)/99年新北巿已核准併決算數.xls" table:table-name="Sheet3" table:mode="copy-results-only"/>
        <table:table-column/>
        <table:table-row table:number-rows-repeated="1048576">
          <table:table-cell table:number-columns-repeated="16384"/>
        </table:table-row>
      </table:table>
      <table:table table:name="'file:///X:/地方教育發展基金-附屬單位(決算)/99地方教育發展基金決算相關資料彙整檔/併決算申請(已核准)/99年新北巿已核准併決算數.xls'#99地方教育發展基金(系統資料全-含收入等)查詢" table:style-name="ta2">
        <table:table-source xlink:href="file:///X:/地方教育發展基金-附屬單位(決算)/99地方教育發展基金決算相關資料彙整檔/併決算申請(已核准)/99年新北巿已核准併決算數.xls" table:table-name="99地方教育發展基金(系統資料全-含收入等)查詢" table:mode="copy-results-only"/>
        <table:table-column/>
        <table:table-row>
          <table:table-cell table:number-columns-repeated="16384"/>
        </table:table-row>
        <table:table-row>
          <table:table-cell office:value-type="string" office:string-value="年度"/>
          <table:table-cell office:value-type="string" office:string-value="機關"/>
          <table:table-cell office:value-type="string" office:string-value="申請日期"/>
          <table:table-cell office:value-type="string" office:string-value="核准日期"/>
          <table:table-cell office:value-type="string" office:string-value="工作計畫"/>
          <table:table-cell office:value-type="string" office:string-value="分支計畫"/>
          <table:table-cell office:value-type="string" office:string-value="用途別"/>
          <table:table-cell office:value-type="string" office:string-value="金額"/>
          <table:table-cell office:value-type="string" office:string-value="說明"/>
          <table:table-cell office:value-type="string" office:string-value="計算基礎"/>
          <table:table-cell office:value-type="string" office:string-value="核准文號"/>
          <table:table-cell table:number-columns-repeated="16373"/>
        </table:table-row>
        <table:table-row>
          <table:table-cell office:value-type="string" office:string-value="099"/>
          <table:table-cell office:value-type="string" office:string-value="13117"/>
          <table:table-cell office:value-type="string" office:string-value="2010-07-12 00:00:00"/>
          <table:table-cell office:value-type="string" office:string-value="2010-07-23 18:38:20.980000000"/>
          <table:table-cell office:value-type="string" office:string-value="521"/>
          <table:table-cell office:value-type="string" office:string-value="52121791"/>
          <table:table-cell office:value-type="string" office:string-value="161"/>
          <table:table-cell office:value-type="float" office:value="3132000"/>
          <table:table-cell office:value-type="string" office:string-value="99年2月1日退休老師退休金、退撫人員98年年終慰問金。"/>
          <table:table-cell table:number-columns-repeated="16375"/>
        </table:table-row>
        <table:table-row>
          <table:table-cell office:value-type="string" office:string-value="099"/>
          <table:table-cell office:value-type="string" office:string-value="13242"/>
          <table:table-cell office:value-type="string" office:string-value="2010-06-30 00:00:00"/>
          <table:table-cell office:value-type="string" office:string-value="2010-07-29 12:11:40.340000000"/>
          <table:table-cell office:value-type="string" office:string-value="532"/>
          <table:table-cell office:value-type="string" office:string-value="53244291"/>
          <table:table-cell office:value-type="string" office:string-value="161"/>
          <table:table-cell office:value-type="float" office:value="1401000"/>
          <table:table-cell office:value-type="string" office:string-value="退休人員98年年終慰問金及服務獎章1,400,559元"/>
          <table:table-cell table:number-columns-repeated="16375"/>
        </table:table-row>
        <table:table-row>
          <table:table-cell office:value-type="string" office:string-value="099"/>
          <table:table-cell office:value-type="string" office:string-value="13431"/>
          <table:table-cell office:value-type="string" office:string-value="2010-02-01 00:00:00"/>
          <table:table-cell office:value-type="string" office:string-value="2010-08-02 19:19:51.770000000"/>
          <table:table-cell office:value-type="string" office:string-value="532"/>
          <table:table-cell office:value-type="string" office:string-value="53263191"/>
          <table:table-cell office:value-type="string" office:string-value="161"/>
          <table:table-cell office:value-type="float" office:value="65000"/>
          <table:table-cell office:value-type="string" office:string-value="退休教師吳瑞檳98年終慰問金64,388元"/>
          <table:table-cell table:number-columns-repeated="16375"/>
        </table:table-row>
        <table:table-row>
          <table:table-cell office:value-type="string" office:string-value="099"/>
          <table:table-cell office:value-type="string" office:string-value="13431"/>
          <table:table-cell office:value-type="string" office:string-value="2010-04-01 00:00:00"/>
          <table:table-cell office:value-type="string" office:string-value="2010-08-02 19:19:57.947000000"/>
          <table:table-cell office:value-type="string" office:string-value="532"/>
          <table:table-cell office:value-type="string" office:string-value="53263193"/>
          <table:table-cell office:value-type="string" office:string-value="18Y"/>
          <table:table-cell office:value-type="float" office:value="88000"/>
          <table:table-cell office:value-type="string" office:string-value="98(二)教職員工子女教育補助費87,700元"/>
          <table:table-cell table:number-columns-repeated="16375"/>
        </table:table-row>
        <table:table-row>
          <table:table-cell office:value-type="string" office:string-value="099"/>
          <table:table-cell office:value-type="string" office:string-value="13321"/>
          <table:table-cell office:value-type="string" office:string-value="2010-05-18 00:00:00"/>
          <table:table-cell office:value-type="string" office:string-value="2010-08-06 18:24:07.563000000"/>
          <table:table-cell office:value-type="string" office:string-value="532"/>
          <table:table-cell office:value-type="string" office:string-value="53252191"/>
          <table:table-cell office:value-type="string" office:string-value="161"/>
          <table:table-cell office:value-type="float" office:value="823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321"/>
          <table:table-cell office:value-type="string" office:string-value="2010-05-18 00:00:00"/>
          <table:table-cell office:value-type="string" office:string-value="2010-08-06 18:25:08.450000000"/>
          <table:table-cell office:value-type="string" office:string-value="532"/>
          <table:table-cell office:value-type="string" office:string-value="53252193"/>
          <table:table-cell office:value-type="string" office:string-value="18Y"/>
          <table:table-cell office:value-type="float" office:value="224000"/>
          <table:table-cell office:value-type="string" office:string-value="98-2學期子女教育補助費"/>
          <table:table-cell table:number-columns-repeated="16375"/>
        </table:table-row>
        <table:table-row>
          <table:table-cell office:value-type="string" office:string-value="099"/>
          <table:table-cell office:value-type="string" office:string-value="13210"/>
          <table:table-cell office:value-type="string" office:string-value="2010-01-31 00:00:00"/>
          <table:table-cell office:value-type="string" office:string-value="2010-07-15 20:18:07.463000000"/>
          <table:table-cell office:value-type="string" office:string-value="531"/>
          <table:table-cell office:value-type="string" office:string-value="53141091"/>
          <table:table-cell office:value-type="string" office:string-value="161"/>
          <table:table-cell office:value-type="float" office:value="1031000"/>
          <table:table-cell office:value-type="string" office:string-value="退休人員年終慰問金"/>
          <table:table-cell table:number-columns-repeated="16375"/>
        </table:table-row>
        <table:table-row>
          <table:table-cell office:value-type="string" office:string-value="099"/>
          <table:table-cell office:value-type="string" office:string-value="13210"/>
          <table:table-cell office:value-type="string" office:string-value="2010-01-31 00:00:00"/>
          <table:table-cell office:value-type="string" office:string-value="2010-07-15 20:18:19.797000000"/>
          <table:table-cell office:value-type="string" office:string-value="531"/>
          <table:table-cell office:value-type="string" office:string-value="53141093"/>
          <table:table-cell office:value-type="string" office:string-value="18Y"/>
          <table:table-cell office:value-type="float" office:value="59000"/>
          <table:table-cell office:value-type="string" office:string-value="陳彩慧生育補助費"/>
          <table:table-cell table:number-columns-repeated="16375"/>
        </table:table-row>
        <table:table-row>
          <table:table-cell office:value-type="string" office:string-value="099"/>
          <table:table-cell office:value-type="string" office:string-value="13210"/>
          <table:table-cell office:value-type="string" office:string-value="2010-03-31 00:00:00"/>
          <table:table-cell office:value-type="string" office:string-value="2010-07-15 20:18:52.107000000"/>
          <table:table-cell office:value-type="string" office:string-value="531"/>
          <table:table-cell office:value-type="string" office:string-value="53141093"/>
          <table:table-cell office:value-type="string" office:string-value="18Y"/>
          <table:table-cell office:value-type="float" office:value="382000"/>
          <table:table-cell office:value-type="string" office:string-value="子女教育補助"/>
          <table:table-cell table:number-columns-repeated="16375"/>
        </table:table-row>
        <table:table-row>
          <table:table-cell office:value-type="string" office:string-value="099"/>
          <table:table-cell office:value-type="string" office:string-value="13210"/>
          <table:table-cell office:value-type="string" office:string-value="2010-03-31 00:00:00"/>
          <table:table-cell office:value-type="string" office:string-value="2010-07-15 20:19:20.963000000"/>
          <table:table-cell office:value-type="string" office:string-value="531"/>
          <table:table-cell office:value-type="string" office:string-value="53141093"/>
          <table:table-cell office:value-type="string" office:string-value="18Y"/>
          <table:table-cell office:value-type="float" office:value="70000"/>
          <table:table-cell office:value-type="string" office:string-value="曾明隆生育補助"/>
          <table:table-cell table:number-columns-repeated="16375"/>
        </table:table-row>
        <table:table-row>
          <table:table-cell office:value-type="string" office:string-value="099"/>
          <table:table-cell office:value-type="string" office:string-value="13533"/>
          <table:table-cell office:value-type="string" office:string-value="2010-03-31 00:00:00"/>
          <table:table-cell office:value-type="string" office:string-value="2010-07-15 20:17:43.233000000"/>
          <table:table-cell office:value-type="string" office:string-value="541"/>
          <table:table-cell office:value-type="string" office:string-value="54173393"/>
          <table:table-cell office:value-type="string" office:string-value="18Y"/>
          <table:table-cell office:value-type="float" office:value="52000"/>
          <table:table-cell office:value-type="string" office:string-value="子女教育補助費"/>
          <table:table-cell table:number-columns-repeated="16375"/>
        </table:table-row>
        <table:table-row>
          <table:table-cell office:value-type="string" office:string-value="099"/>
          <table:table-cell office:value-type="string" office:string-value="13005"/>
          <table:table-cell office:value-type="string" office:string-value="2010-05-28 16:38:13.950000000"/>
          <table:table-cell office:value-type="string" office:string-value="2010-05-31 16:26:08.503000000"/>
          <table:table-cell office:value-type="string" office:string-value="521"/>
          <table:table-cell office:value-type="string" office:string-value="52110007"/>
          <table:table-cell office:value-type="string" office:string-value="723"/>
          <table:table-cell office:value-type="float" office:value="262800"/>
          <table:table-cell office:value-type="string" office:string-value="教育部補助本縣「99年國中畢業生多元入學進路宣導說明會」，款由本局99年度地方教育發展基金─52高中及高職教育計畫－521高中教育計畫－52110007中教科─7會費、捐助、補助、分攤、照護、救濟與交流活動費─72捐助、補助與獎助－723補（協）助政府機關（構）推展各校(含原住民藝能班)各類多元入學宣導計畫"/>
          <table:table-cell/>
          <table:table-cell office:value-type="string" office:string-value="99年5月13日北教中字第0990384947號函"/>
          <table:table-cell table:number-columns-repeated="16373"/>
        </table:table-row>
        <table:table-row>
          <table:table-cell office:value-type="string" office:string-value="099"/>
          <table:table-cell office:value-type="string" office:string-value="13384"/>
          <table:table-cell office:value-type="string" office:string-value="2010-10-29 00:00:00"/>
          <table:table-cell office:value-type="string" office:string-value="2011-01-24 16:14:43.403000000"/>
          <table:table-cell office:value-type="string" office:string-value="5M5"/>
          <table:table-cell office:value-type="string" office:string-value="5M558428"/>
          <table:table-cell office:value-type="string" office:string-value="521"/>
          <table:table-cell office:value-type="float" office:value="40000"/>
          <table:table-cell office:value-type="string" office:string-value="為購買國小版薪資管理系統(核准文號北教環字第0990510730號)，由合作社委外經營權利金辦理充實辦公設備及教學設備等勻支。。"/>
          <table:table-cell table:number-columns-repeated="16375"/>
        </table:table-row>
        <table:table-row>
          <table:table-cell office:value-type="string" office:string-value="099"/>
          <table:table-cell office:value-type="string" office:string-value="13005"/>
          <table:table-cell office:value-type="string" office:string-value="2010-06-03 10:52:36.993000000"/>
          <table:table-cell office:value-type="string" office:string-value="2010-06-09 10:49:06.970000000"/>
          <table:table-cell office:value-type="string" office:string-value="521"/>
          <table:table-cell office:value-type="string" office:string-value="52110007"/>
          <table:table-cell office:value-type="string" office:string-value="723"/>
          <table:table-cell office:value-type="float" office:value="779600"/>
          <table:table-cell office:value-type="string" office:string-value="教育部補助本縣鶯歌高職及樹林高中「98學年度第2學期高中職適性學習社區教育資源均質化實施方案」"/>
          <table:table-cell/>
          <table:table-cell office:value-type="string" office:string-value="99年2月22日北教中字第0990090232號函"/>
          <table:table-cell table:number-columns-repeated="16373"/>
        </table:table-row>
        <table:table-row>
          <table:table-cell office:value-type="string" office:string-value="099"/>
          <table:table-cell office:value-type="string" office:string-value="13201"/>
          <table:table-cell office:value-type="string" office:string-value="2010-10-05 00:00:00"/>
          <table:table-cell office:value-type="string" office:string-value="2011-01-14 12:13:31.670000000"/>
          <table:table-cell office:value-type="string" office:string-value="531"/>
          <table:table-cell office:value-type="string" office:string-value="53140128"/>
          <table:table-cell office:value-type="string" office:string-value="257"/>
          <table:table-cell office:value-type="float" office:value="35000"/>
          <table:table-cell office:value-type="string" office:string-value="以前年度課輔結餘款支應各項教學辦公設備養護維修等。"/>
          <table:table-cell table:number-columns-repeated="16375"/>
        </table:table-row>
        <table:table-row>
          <table:table-cell office:value-type="string" office:string-value="099"/>
          <table:table-cell office:value-type="string" office:string-value="13201"/>
          <table:table-cell office:value-type="string" office:string-value="2010-10-05 00:00:00"/>
          <table:table-cell office:value-type="string" office:string-value="2011-01-14 12:14:00.993000000"/>
          <table:table-cell office:value-type="string" office:string-value="531"/>
          <table:table-cell office:value-type="string" office:string-value="53140128"/>
          <table:table-cell office:value-type="string" office:string-value="241"/>
          <table:table-cell office:value-type="float" office:value="15000"/>
          <table:table-cell office:value-type="string" office:string-value="以前年度課輔結餘款支應數學步道及校園生態探險步道大圖輸出張貼等。"/>
          <table:table-cell table:number-columns-repeated="16375"/>
        </table:table-row>
        <table:table-row>
          <table:table-cell office:value-type="string" office:string-value="099"/>
          <table:table-cell office:value-type="string" office:string-value="13321"/>
          <table:table-cell office:value-type="string" office:string-value="2010-06-18 16:15:58.197000000"/>
          <table:table-cell office:value-type="string" office:string-value="2010-08-09 13:56:49.410000000"/>
          <table:table-cell office:value-type="string" office:string-value="5M5"/>
          <table:table-cell office:value-type="string" office:string-value="5M552124"/>
          <table:table-cell office:value-type="string" office:string-value="521"/>
          <table:table-cell office:value-type="float" office:value="16880"/>
          <table:table-cell office:value-type="string" office:string-value="(5M4其他設備-516什項設備經費)$16880元移作(5M5無形資產-521購置電腦軟體)"/>
          <table:table-cell/>
          <table:table-cell office:value-type="string" office:string-value="990603北教環字第0990490958號"/>
          <table:table-cell table:number-columns-repeated="16373"/>
        </table:table-row>
        <table:table-row>
          <table:table-cell office:value-type="string" office:string-value="099"/>
          <table:table-cell office:value-type="string" office:string-value="13321"/>
          <table:table-cell office:value-type="string" office:string-value="2010-06-18 00:00:00"/>
          <table:table-cell office:value-type="string" office:string-value="2010-08-06 18:26:04.513000000"/>
          <table:table-cell office:value-type="string" office:string-value="532"/>
          <table:table-cell office:value-type="string" office:string-value="53252191"/>
          <table:table-cell office:value-type="string" office:string-value="161"/>
          <table:table-cell office:value-type="float" office:value="686000"/>
          <table:table-cell office:value-type="string" office:string-value="護理師廖秀美退休金$678,499元,服務獎章$7,200元合計685,699元"/>
          <table:table-cell table:number-columns-repeated="16375"/>
        </table:table-row>
        <table:table-row>
          <table:table-cell office:value-type="string" office:string-value="099"/>
          <table:table-cell office:value-type="string" office:string-value="13005"/>
          <table:table-cell office:value-type="string" office:string-value="2010-06-21 09:01:15.967000000"/>
          <table:table-cell office:value-type="string" office:string-value="2010-08-16 09:11:58.017000000"/>
          <table:table-cell office:value-type="string" office:string-value="561"/>
          <table:table-cell office:value-type="string" office:string-value="56100108"/>
          <table:table-cell office:value-type="string" office:string-value="723"/>
          <table:table-cell office:value-type="float" office:value="1807800"/>
          <table:table-cell office:value-type="string" office:string-value="教育部補助新移民學習中心99年度運作計畫經常門經費（教育部99年4月8日台社(二)字第0990056217號函）"/>
          <table:table-cell office:value-type="string" office:string-value="野柳國小442,200元、金龍國小148,600元、興仁國小416,000元、土城國中331,000元、永定國小470,000元。"/>
          <table:table-cell office:value-type="string" office:string-value="0990532342"/>
          <table:table-cell table:number-columns-repeated="16373"/>
        </table:table-row>
        <table:table-row>
          <table:table-cell office:value-type="string" office:string-value="099"/>
          <table:table-cell office:value-type="string" office:string-value="13209"/>
          <table:table-cell office:value-type="string" office:string-value="2010-01-31 00:00:00"/>
          <table:table-cell office:value-type="string" office:string-value="2010-07-20 08:58:43.280000000"/>
          <table:table-cell office:value-type="string" office:string-value="531"/>
          <table:table-cell office:value-type="string" office:string-value="53140991"/>
          <table:table-cell office:value-type="string" office:string-value="161"/>
          <table:table-cell office:value-type="float" office:value="300000"/>
          <table:table-cell office:value-type="string" office:string-value="退休人員年終獎金"/>
          <table:table-cell table:number-columns-repeated="16375"/>
        </table:table-row>
        <table:table-row>
          <table:table-cell office:value-type="string" office:string-value="099"/>
          <table:table-cell office:value-type="string" office:string-value="13209"/>
          <table:table-cell office:value-type="string" office:string-value="2010-01-31 00:00:00"/>
          <table:table-cell office:value-type="string" office:string-value="2010-07-29 10:18:27.533000000"/>
          <table:table-cell office:value-type="string" office:string-value="531"/>
          <table:table-cell office:value-type="string" office:string-value="53140993"/>
          <table:table-cell office:value-type="string" office:string-value="18Y"/>
          <table:table-cell office:value-type="float" office:value="162000"/>
          <table:table-cell office:value-type="string" office:string-value="徐義焜喪葬補助費"/>
          <table:table-cell table:number-columns-repeated="16375"/>
        </table:table-row>
        <table:table-row>
          <table:table-cell office:value-type="string" office:string-value="099"/>
          <table:table-cell office:value-type="string" office:string-value="13209"/>
          <table:table-cell office:value-type="string" office:string-value="2010-02-28 00:00:00"/>
          <table:table-cell office:value-type="string" office:string-value="2010-07-29 10:18:42.300000000"/>
          <table:table-cell office:value-type="string" office:string-value="531"/>
          <table:table-cell office:value-type="string" office:string-value="53140993"/>
          <table:table-cell office:value-type="string" office:string-value="18Y"/>
          <table:table-cell office:value-type="float" office:value="50000"/>
          <table:table-cell office:value-type="string" office:string-value="黃雅絹結婚補助費"/>
          <table:table-cell table:number-columns-repeated="16375"/>
        </table:table-row>
        <table:table-row>
          <table:table-cell office:value-type="string" office:string-value="099"/>
          <table:table-cell office:value-type="string" office:string-value="13209"/>
          <table:table-cell office:value-type="string" office:string-value="2010-04-30 00:00:00"/>
          <table:table-cell office:value-type="string" office:string-value="2010-07-29 10:19:06.330000000"/>
          <table:table-cell office:value-type="string" office:string-value="531"/>
          <table:table-cell office:value-type="string" office:string-value="53140993"/>
          <table:table-cell office:value-type="string" office:string-value="18Y"/>
          <table:table-cell office:value-type="float" office:value="68000"/>
          <table:table-cell office:value-type="string" office:string-value="子女教育補助費"/>
          <table:table-cell table:number-columns-repeated="16375"/>
        </table:table-row>
        <table:table-row>
          <table:table-cell office:value-type="string" office:string-value="099"/>
          <table:table-cell office:value-type="string" office:string-value="13209"/>
          <table:table-cell office:value-type="string" office:string-value="2010-06-30 00:00:00"/>
          <table:table-cell office:value-type="string" office:string-value="2010-07-29 10:19:20.183000000"/>
          <table:table-cell office:value-type="string" office:string-value="531"/>
          <table:table-cell office:value-type="string" office:string-value="53140993"/>
          <table:table-cell office:value-type="string" office:string-value="18Y"/>
          <table:table-cell office:value-type="float" office:value="57000"/>
          <table:table-cell office:value-type="string" office:string-value="尤令儀生育補助費"/>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7-20 08:59:09.303000000"/>
          <table:table-cell office:value-type="string" office:string-value="532"/>
          <table:table-cell office:value-type="string" office:string-value="53220024"/>
          <table:table-cell office:value-type="string" office:string-value="321"/>
          <table:table-cell office:value-type="float" office:value="1000"/>
          <table:table-cell office:value-type="string" office:string-value="購置攝影機之背包及腳架為1萬元以下耐用年限2年以上之非消耗用品，其財源為建築及設備計畫-購置固定資產-購置機械及設備"/>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7-20 08:59:24.733000000"/>
          <table:table-cell office:value-type="string" office:string-value="532"/>
          <table:table-cell office:value-type="string" office:string-value="53220024"/>
          <table:table-cell office:value-type="string" office:string-value="321"/>
          <table:table-cell office:value-type="float" office:value="32000"/>
          <table:table-cell office:value-type="string" office:string-value="購置活動中心擴音設備改善-超高頻無線麥克風主機為1萬元以下耐用年限2年以上之非消耗用品，其財源為建築及設備計畫-購置固定資產-購置什項設備"/>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7-27 17:07:55.710000000"/>
          <table:table-cell office:value-type="string" office:string-value="532"/>
          <table:table-cell office:value-type="string" office:string-value="53220024"/>
          <table:table-cell office:value-type="string" office:string-value="321"/>
          <table:table-cell office:value-type="float" office:value="18400"/>
          <table:table-cell office:value-type="string" office:string-value="購置單槍擴音器為1萬元以下耐用年限2年以上之非消耗用品，其財源為幼稚園學生活動費收支對列編列之建築及設備計畫-購置固定資產-購置機械及設備"/>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7-27 17:08:33.667000000"/>
          <table:table-cell office:value-type="string" office:string-value="532"/>
          <table:table-cell office:value-type="string" office:string-value="53244591"/>
          <table:table-cell office:value-type="string" office:string-value="161"/>
          <table:table-cell office:value-type="float" office:value="395444"/>
          <table:table-cell office:value-type="string" office:string-value="張鳳州自願退休金及服務獎章獎勵金"/>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8-10 16:18:39.430000000"/>
          <table:table-cell office:value-type="string" office:string-value="532"/>
          <table:table-cell office:value-type="string" office:string-value="53244591"/>
          <table:table-cell office:value-type="string" office:string-value="161"/>
          <table:table-cell office:value-type="float" office:value="404847"/>
          <table:table-cell office:value-type="string" office:string-value="月退休人員98年終慰問金"/>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8-10 16:18:44.600000000"/>
          <table:table-cell office:value-type="string" office:string-value="532"/>
          <table:table-cell office:value-type="string" office:string-value="53244593"/>
          <table:table-cell office:value-type="string" office:string-value="18Y"/>
          <table:table-cell office:value-type="float" office:value="387300"/>
          <table:table-cell office:value-type="string" office:string-value="98學年度第2學期子女教育補助費-現職人員"/>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8-10 16:18:49.880000000"/>
          <table:table-cell office:value-type="string" office:string-value="532"/>
          <table:table-cell office:value-type="string" office:string-value="53244591"/>
          <table:table-cell office:value-type="string" office:string-value="161"/>
          <table:table-cell office:value-type="float" office:value="27900"/>
          <table:table-cell office:value-type="string" office:string-value="98學年度第2學期子女教育補助費-退休人員"/>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8-10 16:18:54.717000000"/>
          <table:table-cell office:value-type="string" office:string-value="532"/>
          <table:table-cell office:value-type="string" office:string-value="53244593"/>
          <table:table-cell office:value-type="string" office:string-value="18Y"/>
          <table:table-cell office:value-type="float" office:value="228325"/>
          <table:table-cell office:value-type="string" office:string-value="李厚瑩主任之父喪葬補助費"/>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8-10 16:19:00.007000000"/>
          <table:table-cell office:value-type="string" office:string-value="532"/>
          <table:table-cell office:value-type="string" office:string-value="53244593"/>
          <table:table-cell office:value-type="string" office:string-value="18Y"/>
          <table:table-cell office:value-type="float" office:value="55160"/>
          <table:table-cell office:value-type="string" office:string-value="魏岑玲生育補助費"/>
          <table:table-cell table:number-columns-repeated="16375"/>
        </table:table-row>
        <table:table-row>
          <table:table-cell office:value-type="string" office:string-value="099"/>
          <table:table-cell office:value-type="string" office:string-value="13245"/>
          <table:table-cell office:value-type="string" office:string-value="2010-06-24 00:00:00"/>
          <table:table-cell office:value-type="string" office:string-value="2010-07-27 17:07:44.493000000"/>
          <table:table-cell office:value-type="string" office:string-value="532"/>
          <table:table-cell office:value-type="string" office:string-value="53244593"/>
          <table:table-cell office:value-type="string" office:string-value="18Y"/>
          <table:table-cell office:value-type="float" office:value="55160"/>
          <table:table-cell office:value-type="string" office:string-value="蕭德欣生育補助費"/>
          <table:table-cell table:number-columns-repeated="16375"/>
        </table:table-row>
        <table:table-row>
          <table:table-cell office:value-type="string" office:string-value="099"/>
          <table:table-cell office:value-type="string" office:string-value="13210"/>
          <table:table-cell office:value-type="string" office:string-value="2010-05-31 00:00:00"/>
          <table:table-cell office:value-type="string" office:string-value="2010-07-15 20:19:43.253000000"/>
          <table:table-cell office:value-type="string" office:string-value="531"/>
          <table:table-cell office:value-type="string" office:string-value="53141093"/>
          <table:table-cell office:value-type="string" office:string-value="18Y"/>
          <table:table-cell office:value-type="float" office:value="63000"/>
          <table:table-cell office:value-type="string" office:string-value="徐子婷結婚補助"/>
          <table:table-cell table:number-columns-repeated="16375"/>
        </table:table-row>
        <table:table-row>
          <table:table-cell office:value-type="string" office:string-value="099"/>
          <table:table-cell office:value-type="string" office:string-value="13210"/>
          <table:table-cell office:value-type="string" office:string-value="2010-06-30 00:00:00"/>
          <table:table-cell office:value-type="string" office:string-value="2010-07-15 20:20:00.860000000"/>
          <table:table-cell office:value-type="string" office:string-value="531"/>
          <table:table-cell office:value-type="string" office:string-value="53141093"/>
          <table:table-cell office:value-type="string" office:string-value="18Y"/>
          <table:table-cell office:value-type="float" office:value="148000"/>
          <table:table-cell office:value-type="string" office:string-value="陳湘燕母亡喪葬補助。"/>
          <table:table-cell table:number-columns-repeated="16375"/>
        </table:table-row>
        <table:table-row>
          <table:table-cell office:value-type="string" office:string-value="099"/>
          <table:table-cell office:value-type="string" office:string-value="13151"/>
          <table:table-cell office:value-type="string" office:string-value="2010-06-25 00:00:00"/>
          <table:table-cell office:value-type="string" office:string-value="2010-08-05 16:25:27.140000000"/>
          <table:table-cell office:value-type="string" office:string-value="531"/>
          <table:table-cell office:value-type="string" office:string-value="53135193"/>
          <table:table-cell office:value-type="string" office:string-value="18Y"/>
          <table:table-cell office:value-type="float" office:value="688475"/>
          <table:table-cell office:value-type="string" office:string-value="1-6月份公教各項補助費"/>
          <table:table-cell table:number-columns-repeated="16375"/>
        </table:table-row>
        <table:table-row>
          <table:table-cell office:value-type="string" office:string-value="099"/>
          <table:table-cell office:value-type="string" office:string-value="13151"/>
          <table:table-cell office:value-type="string" office:string-value="2010-06-25 00:00:00"/>
          <table:table-cell office:value-type="string" office:string-value="2010-08-05 16:26:05.327000000"/>
          <table:table-cell office:value-type="string" office:string-value="531"/>
          <table:table-cell office:value-type="string" office:string-value="53135191"/>
          <table:table-cell office:value-type="string" office:string-value="161"/>
          <table:table-cell office:value-type="float" office:value="4624278"/>
          <table:table-cell office:value-type="string" office:string-value="1-6月份退休人員春節慰問金,子女教育補助費及早期退休人員濟助金等"/>
          <table:table-cell table:number-columns-repeated="16375"/>
        </table:table-row>
        <table:table-row>
          <table:table-cell office:value-type="string" office:string-value="099"/>
          <table:table-cell office:value-type="string" office:string-value="13316"/>
          <table:table-cell office:value-type="string" office:string-value="2010-06-29 10:04:25.663000000"/>
          <table:table-cell office:value-type="string" office:string-value="2010-08-06 09:37:35.270000000"/>
          <table:table-cell office:value-type="string" office:string-value="532"/>
          <table:table-cell office:value-type="string" office:string-value="53251691"/>
          <table:table-cell office:value-type="string" office:string-value="161"/>
          <table:table-cell office:value-type="float" office:value="882104"/>
          <table:table-cell office:value-type="string" office:string-value="98年退休人員年終慰問金"/>
          <table:table-cell table:number-columns-repeated="16375"/>
        </table:table-row>
        <table:table-row>
          <table:table-cell office:value-type="string" office:string-value="099"/>
          <table:table-cell office:value-type="string" office:string-value="13316"/>
          <table:table-cell office:value-type="string" office:string-value="2010-06-29 10:26:11.543000000"/>
          <table:table-cell office:value-type="string" office:string-value="2010-08-06 09:38:39.637000000"/>
          <table:table-cell office:value-type="string" office:string-value="532"/>
          <table:table-cell office:value-type="string" office:string-value="53251693"/>
          <table:table-cell office:value-type="string" office:string-value="18Y"/>
          <table:table-cell office:value-type="float" office:value="117200"/>
          <table:table-cell office:value-type="string" office:string-value="98學年第2學期員工子女教育補助"/>
          <table:table-cell table:number-columns-repeated="16375"/>
        </table:table-row>
        <table:table-row>
          <table:table-cell office:value-type="string" office:string-value="099"/>
          <table:table-cell office:value-type="string" office:string-value="13316"/>
          <table:table-cell office:value-type="string" office:string-value="2010-06-29 10:30:11.543000000"/>
          <table:table-cell office:value-type="string" office:string-value="2010-08-06 09:39:03.850000000"/>
          <table:table-cell office:value-type="string" office:string-value="532"/>
          <table:table-cell office:value-type="string" office:string-value="53251693"/>
          <table:table-cell office:value-type="string" office:string-value="18Y"/>
          <table:table-cell office:value-type="float" office:value="59030"/>
          <table:table-cell office:value-type="string" office:string-value="教師翁銘鴻生育補助"/>
          <table:table-cell table:number-columns-repeated="16375"/>
        </table:table-row>
        <table:table-row>
          <table:table-cell office:value-type="string" office:string-value="099"/>
          <table:table-cell office:value-type="string" office:string-value="13316"/>
          <table:table-cell office:value-type="string" office:string-value="2010-06-29 10:36:00.063000000"/>
          <table:table-cell office:value-type="string" office:string-value="2010-08-06 09:39:25.537000000"/>
          <table:table-cell office:value-type="string" office:string-value="532"/>
          <table:table-cell office:value-type="string" office:string-value="53251693"/>
          <table:table-cell office:value-type="string" office:string-value="18Y"/>
          <table:table-cell office:value-type="float" office:value="76950"/>
          <table:table-cell office:value-type="string" office:string-value="工友王思滄喪葬補助"/>
          <table:table-cell table:number-columns-repeated="16375"/>
        </table:table-row>
        <table:table-row>
          <table:table-cell office:value-type="string" office:string-value="099"/>
          <table:table-cell office:value-type="string" office:string-value="13215"/>
          <table:table-cell office:value-type="string" office:string-value="2010-06-29 10:41:28.710000000"/>
          <table:table-cell office:value-type="string" office:string-value="2010-07-09 13:50:20.127000000"/>
          <table:table-cell office:value-type="string" office:string-value="531"/>
          <table:table-cell office:value-type="string" office:string-value="53141591"/>
          <table:table-cell office:value-type="string" office:string-value="161"/>
          <table:table-cell office:value-type="float" office:value="25241"/>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504"/>
          <table:table-cell office:value-type="string" office:string-value="2010-07-01 10:02:40.110000000"/>
          <table:table-cell office:value-type="string" office:string-value="2010-07-09 10:53:39.947000000"/>
          <table:table-cell office:value-type="string" office:string-value="541"/>
          <table:table-cell office:value-type="string" office:string-value="54170493"/>
          <table:table-cell office:value-type="string" office:string-value="18Y"/>
          <table:table-cell office:value-type="float" office:value="59500"/>
          <table:table-cell office:value-type="string" office:string-value="撥發98學年第2學期子女教育補助費(屬公教人員各項補助之統籌款)"/>
          <table:table-cell table:number-columns-repeated="16375"/>
        </table:table-row>
        <table:table-row>
          <table:table-cell office:value-type="string" office:string-value="099"/>
          <table:table-cell office:value-type="string" office:string-value="13321"/>
          <table:table-cell office:value-type="string" office:string-value="2010-06-30 00:00:00"/>
          <table:table-cell office:value-type="string" office:string-value="2010-08-06 18:26:39.810000000"/>
          <table:table-cell office:value-type="string" office:string-value="532"/>
          <table:table-cell office:value-type="string" office:string-value="53252193"/>
          <table:table-cell office:value-type="string" office:string-value="18Y"/>
          <table:table-cell office:value-type="float" office:value="367000"/>
          <table:table-cell office:value-type="string" office:string-value="梁大成等5人生育補助318,190元及蘇怡萱結婚補助49,340元合計367,530元&#10;&#10;&#10;"/>
          <table:table-cell table:number-columns-repeated="16375"/>
        </table:table-row>
        <table:table-row>
          <table:table-cell office:value-type="string" office:string-value="099"/>
          <table:table-cell office:value-type="string" office:string-value="13231"/>
          <table:table-cell office:value-type="string" office:string-value="2010-06-30 00:00:00"/>
          <table:table-cell office:value-type="string" office:string-value="2010-07-19 18:11:51.570000000"/>
          <table:table-cell office:value-type="string" office:string-value="532"/>
          <table:table-cell office:value-type="string" office:string-value="53243128"/>
          <table:table-cell office:value-type="string" office:string-value="289"/>
          <table:table-cell office:value-type="float" office:value="13600"/>
          <table:table-cell office:value-type="string" office:string-value="辦理99學年度「未足齡資賦優異兒童申請鑑定提早入學」初選報名及評量工作相關事宜。"/>
          <table:table-cell/>
          <table:table-cell office:value-type="string" office:string-value="臺北縣政府教育局99年2月25日北教特字第0990161251號函"/>
          <table:table-cell table:number-columns-repeated="16373"/>
        </table:table-row>
        <table:table-row>
          <table:table-cell office:value-type="string" office:string-value="099"/>
          <table:table-cell office:value-type="string" office:string-value="13266"/>
          <table:table-cell office:value-type="string" office:string-value="2010-07-01 00:00:00"/>
          <table:table-cell office:value-type="string" office:string-value="2010-07-20 08:50:07.293000000"/>
          <table:table-cell office:value-type="string" office:string-value="532"/>
          <table:table-cell office:value-type="string" office:string-value="53246693"/>
          <table:table-cell office:value-type="string" office:string-value="18Y"/>
          <table:table-cell office:value-type="float" office:value="410000"/>
          <table:table-cell office:value-type="string" office:string-value="98學年第2學期子女教育補助費190,700元&#10;結婚補助費116.130元&#10;生育補助費102,560元"/>
          <table:table-cell table:number-columns-repeated="16375"/>
        </table:table-row>
        <table:table-row>
          <table:table-cell office:value-type="string" office:string-value="099"/>
          <table:table-cell office:value-type="string" office:string-value="13266"/>
          <table:table-cell office:value-type="string" office:string-value="2010-07-01 00:00:00"/>
          <table:table-cell office:value-type="string" office:string-value="2010-07-20 08:50:25.710000000"/>
          <table:table-cell office:value-type="string" office:string-value="532"/>
          <table:table-cell office:value-type="string" office:string-value="53246691"/>
          <table:table-cell office:value-type="string" office:string-value="161"/>
          <table:table-cell office:value-type="float" office:value="396000"/>
          <table:table-cell office:value-type="string" office:string-value="退休人員年終慰問金333 ,926元&#10;特別照護金62,000元"/>
          <table:table-cell table:number-columns-repeated="16375"/>
        </table:table-row>
        <table:table-row>
          <table:table-cell office:value-type="string" office:string-value="099"/>
          <table:table-cell office:value-type="string" office:string-value="13274"/>
          <table:table-cell office:value-type="string" office:string-value="2010-07-01 14:12:15.953000000"/>
          <table:table-cell office:value-type="string" office:string-value="2010-07-15 08:28:20.800000000"/>
          <table:table-cell office:value-type="string" office:string-value="532"/>
          <table:table-cell office:value-type="string" office:string-value="53247424"/>
          <table:table-cell office:value-type="string" office:string-value="32Y"/>
          <table:table-cell office:value-type="float" office:value="25000"/>
          <table:table-cell office:value-type="string" office:string-value="教學設備費購置非消耗品25,000元,"/>
          <table:table-cell table:number-columns-repeated="16375"/>
        </table:table-row>
        <table:table-row>
          <table:table-cell office:value-type="string" office:string-value="099"/>
          <table:table-cell office:value-type="string" office:string-value="13510"/>
          <table:table-cell office:value-type="string" office:string-value="2010-07-01 14:19:08.327000000"/>
          <table:table-cell office:value-type="string" office:string-value="2010-07-05 14:52:22.690000000"/>
          <table:table-cell office:value-type="string" office:string-value="541"/>
          <table:table-cell office:value-type="string" office:string-value="54171093"/>
          <table:table-cell office:value-type="string" office:string-value="18Y"/>
          <table:table-cell office:value-type="float" office:value="76950"/>
          <table:table-cell office:value-type="string" office:string-value="本次申請超支數76,950元，係林淑綿眷屬喪葬補助費。"/>
          <table:table-cell table:number-columns-repeated="16375"/>
        </table:table-row>
        <table:table-row>
          <table:table-cell office:value-type="string" office:string-value="099"/>
          <table:table-cell office:value-type="string" office:string-value="13161"/>
          <table:table-cell office:value-type="string" office:string-value="2010-07-01 14:28:42.610000000"/>
          <table:table-cell office:value-type="string" office:string-value="2010-07-05 14:52:56.610000000"/>
          <table:table-cell office:value-type="string" office:string-value="531"/>
          <table:table-cell office:value-type="string" office:string-value="53136191"/>
          <table:table-cell office:value-type="string" office:string-value="161"/>
          <table:table-cell office:value-type="float" office:value="359078"/>
          <table:table-cell office:value-type="string" office:string-value="本次申請超支數359,078元,係蔡彌生退休金117,866元及吳碧奚退休金241,212元。"/>
          <table:table-cell table:number-columns-repeated="16375"/>
        </table:table-row>
        <table:table-row>
          <table:table-cell office:value-type="string" office:string-value="099"/>
          <table:table-cell office:value-type="string" office:string-value="13161"/>
          <table:table-cell office:value-type="string" office:string-value="2010-07-01 14:30:39.080000000"/>
          <table:table-cell office:value-type="string" office:string-value="2010-07-05 14:55:27.350000000"/>
          <table:table-cell office:value-type="string" office:string-value="531"/>
          <table:table-cell office:value-type="string" office:string-value="53136191"/>
          <table:table-cell office:value-type="string" office:string-value="161"/>
          <table:table-cell office:value-type="float" office:value="358911"/>
          <table:table-cell office:value-type="string" office:string-value="本次申請超支數358,911元,係?惠珍退休金348,049元及?惠珍99年2月1日退休人員退休金服務獎章獎勵金7,200元及?惠珍退休金退休金代扣所得稅3,662元。"/>
          <table:table-cell table:number-columns-repeated="16375"/>
        </table:table-row>
        <table:table-row>
          <table:table-cell office:value-type="string" office:string-value="099"/>
          <table:table-cell office:value-type="string" office:string-value="13161"/>
          <table:table-cell office:value-type="string" office:string-value="2010-07-01 14:31:14.363000000"/>
          <table:table-cell office:value-type="string" office:string-value="2010-07-05 14:55:15.413000000"/>
          <table:table-cell office:value-type="string" office:string-value="531"/>
          <table:table-cell office:value-type="string" office:string-value="53136191"/>
          <table:table-cell office:value-type="string" office:string-value="161"/>
          <table:table-cell office:value-type="float" office:value="8258431"/>
          <table:table-cell office:value-type="string" office:string-value="本次申請超支數8,258,431元,係98年度退休人員年終慰問金(含蔡彌生及吳碧奚)。"/>
          <table:table-cell table:number-columns-repeated="16375"/>
        </table:table-row>
        <table:table-row>
          <table:table-cell office:value-type="string" office:string-value="099"/>
          <table:table-cell office:value-type="string" office:string-value="13161"/>
          <table:table-cell office:value-type="string" office:string-value="2010-07-01 14:35:17.580000000"/>
          <table:table-cell office:value-type="string" office:string-value="2010-07-05 14:55:37.730000000"/>
          <table:table-cell office:value-type="string" office:string-value="531"/>
          <table:table-cell office:value-type="string" office:string-value="53136193"/>
          <table:table-cell office:value-type="string" office:string-value="18Y"/>
          <table:table-cell office:value-type="float" office:value="259825"/>
          <table:table-cell office:value-type="string" office:string-value="本次申請超支數259,825元,係98年葉伊雯生育補助51,280元，陸春滿喪葬補助147,575元，李惠婷結婚補助60,970元。"/>
          <table:table-cell table:number-columns-repeated="16375"/>
        </table:table-row>
        <table:table-row>
          <table:table-cell office:value-type="string" office:string-value="099"/>
          <table:table-cell office:value-type="string" office:string-value="13161"/>
          <table:table-cell office:value-type="string" office:string-value="2010-07-01 14:36:21.670000000"/>
          <table:table-cell office:value-type="string" office:string-value="2010-07-05 14:55:46.963000000"/>
          <table:table-cell office:value-type="string" office:string-value="531"/>
          <table:table-cell office:value-type="string" office:string-value="53136193"/>
          <table:table-cell office:value-type="string" office:string-value="18Y"/>
          <table:table-cell office:value-type="float" office:value="83580"/>
          <table:table-cell office:value-type="string" office:string-value="本次申請超支數83,580元,係李添生生育補助。"/>
          <table:table-cell table:number-columns-repeated="16375"/>
        </table:table-row>
        <table:table-row>
          <table:table-cell office:value-type="string" office:string-value="099"/>
          <table:table-cell office:value-type="string" office:string-value="13161"/>
          <table:table-cell office:value-type="string" office:string-value="2010-07-01 00:00:00"/>
          <table:table-cell office:value-type="string" office:string-value="2011-01-24 17:28:49.573000000"/>
          <table:table-cell office:value-type="string" office:string-value="531"/>
          <table:table-cell office:value-type="string" office:string-value="53136193"/>
          <table:table-cell office:value-type="string" office:string-value="18Y"/>
          <table:table-cell office:value-type="float" office:value="347600"/>
          <table:table-cell office:value-type="string" office:string-value="本次申請超支數347,600元,係98學年度第二學期子女教育補助費-教育人員231,900元，職員、工友115,700元。"/>
          <table:table-cell table:number-columns-repeated="16375"/>
        </table:table-row>
        <table:table-row>
          <table:table-cell office:value-type="string" office:string-value="099"/>
          <table:table-cell office:value-type="string" office:string-value="13182"/>
          <table:table-cell office:value-type="string" office:string-value="2010-07-01 00:00:00"/>
          <table:table-cell office:value-type="string" office:string-value="2010-07-20 11:15:00.673000000"/>
          <table:table-cell office:value-type="string" office:string-value="531"/>
          <table:table-cell office:value-type="string" office:string-value="53138291"/>
          <table:table-cell office:value-type="string" office:string-value="161"/>
          <table:table-cell office:value-type="float" office:value="6407000"/>
          <table:table-cell office:value-type="string" office:string-value="辦理教職退休金、支(兼)領月退休人員年終慰問金等計6,406,006元"/>
          <table:table-cell table:number-columns-repeated="16375"/>
        </table:table-row>
        <table:table-row>
          <table:table-cell office:value-type="string" office:string-value="099"/>
          <table:table-cell office:value-type="string" office:string-value="13154"/>
          <table:table-cell office:value-type="string" office:string-value="2010-07-01 15:39:18.140000000"/>
          <table:table-cell office:value-type="string" office:string-value="2010-07-09 10:38:54"/>
          <table:table-cell office:value-type="string" office:string-value="531"/>
          <table:table-cell office:value-type="string" office:string-value="53135491"/>
          <table:table-cell office:value-type="string" office:string-value="161"/>
          <table:table-cell office:value-type="float" office:value="2270626"/>
          <table:table-cell office:value-type="string" office:string-value="99年退休人員年終慰問金"/>
          <table:table-cell table:number-columns-repeated="16375"/>
        </table:table-row>
        <table:table-row>
          <table:table-cell office:value-type="string" office:string-value="099"/>
          <table:table-cell office:value-type="string" office:string-value="13182"/>
          <table:table-cell office:value-type="string" office:string-value="2010-07-01 00:00:00"/>
          <table:table-cell office:value-type="string" office:string-value="2010-07-20 11:15:25.723000000"/>
          <table:table-cell office:value-type="string" office:string-value="531"/>
          <table:table-cell office:value-type="string" office:string-value="53138293"/>
          <table:table-cell office:value-type="string" office:string-value="18Y"/>
          <table:table-cell office:value-type="float" office:value="2312000"/>
          <table:table-cell office:value-type="string" office:string-value="辦理婚喪及生育補助、子女教育補助等計2,311,895元"/>
          <table:table-cell table:number-columns-repeated="16375"/>
        </table:table-row>
        <table:table-row>
          <table:table-cell office:value-type="string" office:string-value="099"/>
          <table:table-cell office:value-type="string" office:string-value="13154"/>
          <table:table-cell office:value-type="string" office:string-value="2010-07-01 15:41:13.623000000"/>
          <table:table-cell office:value-type="string" office:string-value="2010-07-09 10:40:41.590000000"/>
          <table:table-cell office:value-type="string" office:string-value="531"/>
          <table:table-cell office:value-type="string" office:string-value="53135491"/>
          <table:table-cell office:value-type="string" office:string-value="161"/>
          <table:table-cell office:value-type="float" office:value="389094"/>
          <table:table-cell office:value-type="string" office:string-value="99年吳佩蓉師月退休金及服務獎章獎勵金"/>
          <table:table-cell/>
          <table:table-cell office:value-type="string" office:string-value="(99.3.24北府人四字第0990212654號)"/>
          <table:table-cell table:number-columns-repeated="16373"/>
        </table:table-row>
        <table:table-row>
          <table:table-cell office:value-type="string" office:string-value="099"/>
          <table:table-cell office:value-type="string" office:string-value="13519"/>
          <table:table-cell office:value-type="string" office:string-value="2010-07-01 00:00:00"/>
          <table:table-cell office:value-type="string" office:string-value="2010-07-20 11:18:05.777000000"/>
          <table:table-cell office:value-type="string" office:string-value="541"/>
          <table:table-cell office:value-type="string" office:string-value="54171993"/>
          <table:table-cell office:value-type="string" office:string-value="18Y"/>
          <table:table-cell office:value-type="float" office:value="139000"/>
          <table:table-cell office:value-type="string" office:string-value="辦理婚喪及生育補助、子女教育補助等計138,400元"/>
          <table:table-cell table:number-columns-repeated="16375"/>
        </table:table-row>
        <table:table-row>
          <table:table-cell office:value-type="string" office:string-value="099"/>
          <table:table-cell office:value-type="string" office:string-value="13154"/>
          <table:table-cell office:value-type="string" office:string-value="2010-07-01 15:47:44.857000000"/>
          <table:table-cell office:value-type="string" office:string-value="2010-07-09 10:41:25.067000000"/>
          <table:table-cell office:value-type="string" office:string-value="531"/>
          <table:table-cell office:value-type="string" office:string-value="53135491"/>
          <table:table-cell office:value-type="string" office:string-value="18Y"/>
          <table:table-cell office:value-type="float" office:value="49400"/>
          <table:table-cell office:value-type="string" office:string-value="98學年第2學期退休人員子女教育補助費49,400元"/>
          <table:table-cell table:number-columns-repeated="16375"/>
        </table:table-row>
        <table:table-row>
          <table:table-cell office:value-type="string" office:string-value="099"/>
          <table:table-cell office:value-type="string" office:string-value="13154"/>
          <table:table-cell office:value-type="string" office:string-value="2010-07-01 16:00:10.350000000"/>
          <table:table-cell office:value-type="string" office:string-value="2010-07-09 10:47:20.993000000"/>
          <table:table-cell office:value-type="string" office:string-value="531"/>
          <table:table-cell office:value-type="string" office:string-value="53135493"/>
          <table:table-cell office:value-type="string" office:string-value="18Y"/>
          <table:table-cell office:value-type="float" office:value="313200"/>
          <table:table-cell office:value-type="string" office:string-value="98學年第2學期子女教育補助費313,200元"/>
          <table:table-cell table:number-columns-repeated="16375"/>
        </table:table-row>
        <table:table-row>
          <table:table-cell office:value-type="string" office:string-value="099"/>
          <table:table-cell office:value-type="string" office:string-value="13154"/>
          <table:table-cell office:value-type="string" office:string-value="2010-07-01 16:10:22.933000000"/>
          <table:table-cell office:value-type="string" office:string-value="2010-07-09 10:53:12.217000000"/>
          <table:table-cell office:value-type="string" office:string-value="531"/>
          <table:table-cell office:value-type="string" office:string-value="53135493"/>
          <table:table-cell office:value-type="string" office:string-value="18Y"/>
          <table:table-cell office:value-type="float" office:value="384680"/>
          <table:table-cell office:value-type="string" office:string-value="喪葬補助171,800元&#10;結婚補助104,500元&#10;生育補助108,380元"/>
          <table:table-cell table:number-columns-repeated="16375"/>
        </table:table-row>
        <table:table-row>
          <table:table-cell office:value-type="string" office:string-value="099"/>
          <table:table-cell office:value-type="string" office:string-value="13266"/>
          <table:table-cell office:value-type="string" office:string-value="2010-07-01 16:26:12.003000000"/>
          <table:table-cell office:value-type="string" office:string-value="2010-07-08 15:12:30.737000000"/>
          <table:table-cell office:value-type="string" office:string-value="5M5"/>
          <table:table-cell office:value-type="string" office:string-value="5M546624"/>
          <table:table-cell office:value-type="string" office:string-value="521"/>
          <table:table-cell office:value-type="float" office:value="55000"/>
          <table:table-cell office:value-type="string" office:string-value="由雜項設備費經費移作購置薪資軟體"/>
          <table:table-cell/>
          <table:table-cell office:value-type="string" office:string-value="99.5.20北橋國總字第0990002074號"/>
          <table:table-cell table:number-columns-repeated="16373"/>
        </table:table-row>
        <table:table-row>
          <table:table-cell office:value-type="string" office:string-value="099"/>
          <table:table-cell office:value-type="string" office:string-value="13279"/>
          <table:table-cell office:value-type="string" office:string-value="2010-07-02 08:09:31.990000000"/>
          <table:table-cell office:value-type="string" office:string-value="2010-07-12 09:16:26.270000000"/>
          <table:table-cell office:value-type="string" office:string-value="532"/>
          <table:table-cell office:value-type="string" office:string-value="53247991"/>
          <table:table-cell office:value-type="string" office:string-value="18Y"/>
          <table:table-cell office:value-type="float" office:value="147000"/>
          <table:table-cell office:value-type="string" office:string-value="退休人員子女教育補助"/>
          <table:table-cell table:number-columns-repeated="16375"/>
        </table:table-row>
        <table:table-row>
          <table:table-cell office:value-type="string" office:string-value="099"/>
          <table:table-cell office:value-type="string" office:string-value="13279"/>
          <table:table-cell office:value-type="string" office:string-value="2010-07-02 00:00:00"/>
          <table:table-cell office:value-type="string" office:string-value="2010-07-12 09:16:44.610000000"/>
          <table:table-cell office:value-type="string" office:string-value="532"/>
          <table:table-cell office:value-type="string" office:string-value="53247993"/>
          <table:table-cell office:value-type="string" office:string-value="18Y"/>
          <table:table-cell office:value-type="float" office:value="494000"/>
          <table:table-cell office:value-type="string" office:string-value="公教人員各項補助"/>
          <table:table-cell table:number-columns-repeated="16375"/>
        </table:table-row>
        <table:table-row>
          <table:table-cell office:value-type="string" office:string-value="099"/>
          <table:table-cell office:value-type="string" office:string-value="13279"/>
          <table:table-cell office:value-type="string" office:string-value="2010-07-02 00:00:00"/>
          <table:table-cell office:value-type="string" office:string-value="2010-07-12 09:17:00.740000000"/>
          <table:table-cell office:value-type="string" office:string-value="532"/>
          <table:table-cell office:value-type="string" office:string-value="53247991"/>
          <table:table-cell office:value-type="string" office:string-value="161"/>
          <table:table-cell office:value-type="float" office:value="587000"/>
          <table:table-cell office:value-type="string" office:string-value="退休人員年終慰金及2月退休人員退休金"/>
          <table:table-cell table:number-columns-repeated="16375"/>
        </table:table-row>
        <table:table-row>
          <table:table-cell office:value-type="string" office:string-value="099"/>
          <table:table-cell office:value-type="string" office:string-value="13328"/>
          <table:table-cell office:value-type="string" office:string-value="2010-07-02 00:00:00"/>
          <table:table-cell office:value-type="string" office:string-value="2010-08-06 18:35:13.890000000"/>
          <table:table-cell office:value-type="string" office:string-value="532"/>
          <table:table-cell office:value-type="string" office:string-value="53252891"/>
          <table:table-cell office:value-type="string" office:string-value="161"/>
          <table:table-cell office:value-type="float" office:value="292898"/>
          <table:table-cell office:value-type="string" office:string-value="本次申請超支數292,898元係為退休人員年終慰問金。"/>
          <table:table-cell table:number-columns-repeated="16375"/>
        </table:table-row>
        <table:table-row>
          <table:table-cell office:value-type="string" office:string-value="099"/>
          <table:table-cell office:value-type="string" office:string-value="13328"/>
          <table:table-cell office:value-type="string" office:string-value="2010-07-02 00:00:00"/>
          <table:table-cell office:value-type="string" office:string-value="2010-08-06 18:35:22.097000000"/>
          <table:table-cell office:value-type="string" office:string-value="532"/>
          <table:table-cell office:value-type="string" office:string-value="53252893"/>
          <table:table-cell office:value-type="string" office:string-value="18Y"/>
          <table:table-cell office:value-type="float" office:value="47800"/>
          <table:table-cell office:value-type="string" office:string-value="本次申請超支數47,800元係為公教人員各項補助。"/>
          <table:table-cell table:number-columns-repeated="16375"/>
        </table:table-row>
        <table:table-row>
          <table:table-cell office:value-type="string" office:string-value="099"/>
          <table:table-cell office:value-type="string" office:string-value="13328"/>
          <table:table-cell office:value-type="string" office:string-value="2010-07-02 00:00:00"/>
          <table:table-cell office:value-type="string" office:string-value="2010-08-06 18:35:03.500000000"/>
          <table:table-cell office:value-type="string" office:string-value="532"/>
          <table:table-cell office:value-type="string" office:string-value="53252824"/>
          <table:table-cell office:value-type="string" office:string-value="321"/>
          <table:table-cell office:value-type="float" office:value="64000"/>
          <table:table-cell office:value-type="string" office:string-value="本次申請超支數64,000元係為購買28顆LED紅外線攝影機64,000元，以什項設備項下經費併決算至辦公費。"/>
          <table:table-cell table:number-columns-repeated="16375"/>
        </table:table-row>
        <table:table-row>
          <table:table-cell office:value-type="string" office:string-value="099"/>
          <table:table-cell office:value-type="string" office:string-value="13328"/>
          <table:table-cell office:value-type="string" office:string-value="2010-07-02 00:00:00"/>
          <table:table-cell office:value-type="string" office:string-value="2010-08-06 18:34:52.887000000"/>
          <table:table-cell office:value-type="string" office:string-value="532"/>
          <table:table-cell office:value-type="string" office:string-value="53252824"/>
          <table:table-cell office:value-type="string" office:string-value="321"/>
          <table:table-cell office:value-type="float" office:value="7581"/>
          <table:table-cell office:value-type="string" office:string-value="本次申請超支數7,581元係為購買購買割草機7,581元，以什項設備項下經費併決算至辦公費。"/>
          <table:table-cell table:number-columns-repeated="16375"/>
        </table:table-row>
        <table:table-row>
          <table:table-cell office:value-type="string" office:string-value="099"/>
          <table:table-cell office:value-type="string" office:string-value="13274"/>
          <table:table-cell office:value-type="string" office:string-value="2010-07-02 16:11:32.030000000"/>
          <table:table-cell office:value-type="string" office:string-value="2010-07-15 08:28:59.650000000"/>
          <table:table-cell office:value-type="string" office:string-value="532"/>
          <table:table-cell office:value-type="string" office:string-value="53247428"/>
          <table:table-cell office:value-type="string" office:string-value="32Y"/>
          <table:table-cell office:value-type="float" office:value="5000"/>
          <table:table-cell office:value-type="string" office:string-value="幼稚園學生活動設備購置非消耗品5,000元"/>
          <table:table-cell table:number-columns-repeated="16375"/>
        </table:table-row>
        <table:table-row>
          <table:table-cell office:value-type="string" office:string-value="099"/>
          <table:table-cell office:value-type="string" office:string-value="13274"/>
          <table:table-cell office:value-type="string" office:string-value="2010-07-02 16:12:47.077000000"/>
          <table:table-cell office:value-type="string" office:string-value="2010-07-15 08:30:46.200000000"/>
          <table:table-cell office:value-type="string" office:string-value="532"/>
          <table:table-cell office:value-type="string" office:string-value="53247491"/>
          <table:table-cell office:value-type="string" office:string-value="161"/>
          <table:table-cell office:value-type="float" office:value="161000"/>
          <table:table-cell office:value-type="string" office:string-value="退休人員年終慰問金161000元"/>
          <table:table-cell table:number-columns-repeated="16375"/>
        </table:table-row>
        <table:table-row>
          <table:table-cell office:value-type="string" office:string-value="099"/>
          <table:table-cell office:value-type="string" office:string-value="13274"/>
          <table:table-cell office:value-type="string" office:string-value="2010-07-02 16:13:39.237000000"/>
          <table:table-cell office:value-type="string" office:string-value="2010-07-15 08:32:31.413000000"/>
          <table:table-cell office:value-type="string" office:string-value="532"/>
          <table:table-cell office:value-type="string" office:string-value="53247491"/>
          <table:table-cell office:value-type="string" office:string-value="18Y"/>
          <table:table-cell office:value-type="float" office:value="5000"/>
          <table:table-cell office:value-type="string" office:string-value="退休人員子女教育補助5,000元"/>
          <table:table-cell table:number-columns-repeated="16375"/>
        </table:table-row>
        <table:table-row>
          <table:table-cell office:value-type="string" office:string-value="099"/>
          <table:table-cell office:value-type="string" office:string-value="13274"/>
          <table:table-cell office:value-type="string" office:string-value="2010-07-02 16:15:00.600000000"/>
          <table:table-cell office:value-type="string" office:string-value="2010-07-15 08:33:03.970000000"/>
          <table:table-cell office:value-type="string" office:string-value="532"/>
          <table:table-cell office:value-type="string" office:string-value="53247493"/>
          <table:table-cell office:value-type="string" office:string-value="18Y"/>
          <table:table-cell office:value-type="float" office:value="7000"/>
          <table:table-cell office:value-type="string" office:string-value="公教人員各項補助7,000元"/>
          <table:table-cell table:number-columns-repeated="16375"/>
        </table:table-row>
        <table:table-row>
          <table:table-cell office:value-type="string" office:string-value="099"/>
          <table:table-cell office:value-type="string" office:string-value="13235"/>
          <table:table-cell office:value-type="string" office:string-value="2010-06-30 00:00:00"/>
          <table:table-cell office:value-type="string" office:string-value="2010-08-04 09:36:59.703000000"/>
          <table:table-cell office:value-type="string" office:string-value="532"/>
          <table:table-cell office:value-type="string" office:string-value="53243528"/>
          <table:table-cell office:value-type="string" office:string-value="289"/>
          <table:table-cell office:value-type="float" office:value="17000"/>
          <table:table-cell office:value-type="string" office:string-value="辦理99學年度未足齡資賦優異提早入學鑑定相關費用"/>
          <table:table-cell table:number-columns-repeated="16375"/>
        </table:table-row>
        <table:table-row>
          <table:table-cell office:value-type="string" office:string-value="099"/>
          <table:table-cell office:value-type="string" office:string-value="13278"/>
          <table:table-cell office:value-type="string" office:string-value="2010-07-03 07:54:38.360000000"/>
          <table:table-cell office:value-type="string" office:string-value="2010-07-08 15:21:39.950000000"/>
          <table:table-cell office:value-type="string" office:string-value="532"/>
          <table:table-cell office:value-type="string" office:string-value="53247828"/>
          <table:table-cell office:value-type="string" office:string-value="289"/>
          <table:table-cell office:value-type="float" office:value="3000"/>
          <table:table-cell office:value-type="string" office:string-value="辦理資優入學報名甄試費用3,000元"/>
          <table:table-cell table:number-columns-repeated="16375"/>
        </table:table-row>
        <table:table-row>
          <table:table-cell office:value-type="string" office:string-value="099"/>
          <table:table-cell office:value-type="string" office:string-value="13278"/>
          <table:table-cell office:value-type="string" office:string-value="2010-07-03 07:55:39.813000000"/>
          <table:table-cell office:value-type="string" office:string-value="2010-07-08 15:15:13.980000000"/>
          <table:table-cell office:value-type="string" office:string-value="532"/>
          <table:table-cell office:value-type="string" office:string-value="53247891"/>
          <table:table-cell office:value-type="string" office:string-value="161"/>
          <table:table-cell office:value-type="float" office:value="960000"/>
          <table:table-cell office:value-type="string" office:string-value="辦理退休人員年終慰問金及教師退休金"/>
          <table:table-cell table:number-columns-repeated="16375"/>
        </table:table-row>
        <table:table-row>
          <table:table-cell office:value-type="string" office:string-value="099"/>
          <table:table-cell office:value-type="string" office:string-value="13278"/>
          <table:table-cell office:value-type="string" office:string-value="2010-07-03 07:56:48.207000000"/>
          <table:table-cell office:value-type="string" office:string-value="2010-07-08 15:16:02.093000000"/>
          <table:table-cell office:value-type="string" office:string-value="532"/>
          <table:table-cell office:value-type="string" office:string-value="53247891"/>
          <table:table-cell office:value-type="string" office:string-value="18Y"/>
          <table:table-cell office:value-type="float" office:value="113000"/>
          <table:table-cell office:value-type="string" office:string-value="退休人員子女教育補助"/>
          <table:table-cell table:number-columns-repeated="16375"/>
        </table:table-row>
        <table:table-row>
          <table:table-cell office:value-type="string" office:string-value="099"/>
          <table:table-cell office:value-type="string" office:string-value="13278"/>
          <table:table-cell office:value-type="string" office:string-value="2010-07-03 07:57:35.517000000"/>
          <table:table-cell office:value-type="string" office:string-value="2010-07-08 15:16:38.413000000"/>
          <table:table-cell office:value-type="string" office:string-value="532"/>
          <table:table-cell office:value-type="string" office:string-value="53247893"/>
          <table:table-cell office:value-type="string" office:string-value="18Y"/>
          <table:table-cell office:value-type="float" office:value="514000"/>
          <table:table-cell office:value-type="string" office:string-value="公教人員各項補助"/>
          <table:table-cell table:number-columns-repeated="16375"/>
        </table:table-row>
        <table:table-row>
          <table:table-cell office:value-type="string" office:string-value="099"/>
          <table:table-cell office:value-type="string" office:string-value="13269"/>
          <table:table-cell office:value-type="string" office:string-value="2010-07-03 09:50:06.353000000"/>
          <table:table-cell office:value-type="string" office:string-value="2010-07-20 18:24:43.563000000"/>
          <table:table-cell office:value-type="string" office:string-value="532"/>
          <table:table-cell office:value-type="string" office:string-value="53246928"/>
          <table:table-cell office:value-type="string" office:string-value="321"/>
          <table:table-cell office:value-type="float" office:value="36000"/>
          <table:table-cell office:value-type="string" office:string-value="學生活動設備購置單價一萬元以下非消耗品36,000元"/>
          <table:table-cell table:number-columns-repeated="16375"/>
        </table:table-row>
        <table:table-row>
          <table:table-cell office:value-type="string" office:string-value="099"/>
          <table:table-cell office:value-type="string" office:string-value="13269"/>
          <table:table-cell office:value-type="string" office:string-value="2010-07-03 09:50:53.157000000"/>
          <table:table-cell office:value-type="string" office:string-value="2010-07-20 18:25:55.893000000"/>
          <table:table-cell office:value-type="string" office:string-value="532"/>
          <table:table-cell office:value-type="string" office:string-value="53246991"/>
          <table:table-cell office:value-type="string" office:string-value="161"/>
          <table:table-cell office:value-type="float" office:value="1599000"/>
          <table:table-cell office:value-type="string" office:string-value="退休人員年終慰問金及月撫慰金"/>
          <table:table-cell table:number-columns-repeated="16375"/>
        </table:table-row>
        <table:table-row>
          <table:table-cell office:value-type="string" office:string-value="099"/>
          <table:table-cell office:value-type="string" office:string-value="13269"/>
          <table:table-cell office:value-type="string" office:string-value="2010-07-03 09:51:31.533000000"/>
          <table:table-cell office:value-type="string" office:string-value="2010-07-20 18:27:25.737000000"/>
          <table:table-cell office:value-type="string" office:string-value="532"/>
          <table:table-cell office:value-type="string" office:string-value="53246991"/>
          <table:table-cell office:value-type="string" office:string-value="18Y"/>
          <table:table-cell office:value-type="float" office:value="4000"/>
          <table:table-cell office:value-type="string" office:string-value="退休人員子女教育補助"/>
          <table:table-cell table:number-columns-repeated="16375"/>
        </table:table-row>
        <table:table-row>
          <table:table-cell office:value-type="string" office:string-value="099"/>
          <table:table-cell office:value-type="string" office:string-value="13269"/>
          <table:table-cell office:value-type="string" office:string-value="2010-07-03 09:52:18.803000000"/>
          <table:table-cell office:value-type="string" office:string-value="2010-07-20 18:23:58.473000000"/>
          <table:table-cell office:value-type="string" office:string-value="532"/>
          <table:table-cell office:value-type="string" office:string-value="53246993"/>
          <table:table-cell office:value-type="string" office:string-value="18Y"/>
          <table:table-cell office:value-type="float" office:value="523000"/>
          <table:table-cell office:value-type="string" office:string-value="公教人員各項補助"/>
          <table:table-cell table:number-columns-repeated="16375"/>
        </table:table-row>
        <table:table-row>
          <table:table-cell office:value-type="string" office:string-value="099"/>
          <table:table-cell office:value-type="string" office:string-value="13323"/>
          <table:table-cell office:value-type="string" office:string-value="2010-07-03 00:00:00"/>
          <table:table-cell office:value-type="string" office:string-value="2010-08-06 11:47:00.870000000"/>
          <table:table-cell office:value-type="string" office:string-value="532"/>
          <table:table-cell office:value-type="string" office:string-value="53252391"/>
          <table:table-cell office:value-type="string" office:string-value="161"/>
          <table:table-cell office:value-type="float" office:value="200341"/>
          <table:table-cell office:value-type="string" office:string-value="98年退休教員年終慰問金"/>
          <table:table-cell table:number-columns-repeated="16375"/>
        </table:table-row>
        <table:table-row>
          <table:table-cell office:value-type="string" office:string-value="099"/>
          <table:table-cell office:value-type="string" office:string-value="13323"/>
          <table:table-cell office:value-type="string" office:string-value="2010-07-03 00:00:00"/>
          <table:table-cell office:value-type="string" office:string-value="2010-08-06 11:46:44.667000000"/>
          <table:table-cell office:value-type="string" office:string-value="532"/>
          <table:table-cell office:value-type="string" office:string-value="53252391"/>
          <table:table-cell office:value-type="string" office:string-value="161"/>
          <table:table-cell office:value-type="float" office:value="38000"/>
          <table:table-cell office:value-type="string" office:string-value="98年退休教員年終問金99年特別照護金"/>
          <table:table-cell table:number-columns-repeated="16375"/>
        </table:table-row>
        <table:table-row>
          <table:table-cell office:value-type="string" office:string-value="099"/>
          <table:table-cell office:value-type="string" office:string-value="13323"/>
          <table:table-cell office:value-type="string" office:string-value="2010-07-03 00:00:00"/>
          <table:table-cell office:value-type="string" office:string-value="2010-08-06 11:46:24.390000000"/>
          <table:table-cell office:value-type="string" office:string-value="532"/>
          <table:table-cell office:value-type="string" office:string-value="53252393"/>
          <table:table-cell office:value-type="string" office:string-value="18Y"/>
          <table:table-cell office:value-type="float" office:value="41100"/>
          <table:table-cell office:value-type="string" office:string-value="98年第2學期子女教育補助"/>
          <table:table-cell table:number-columns-repeated="16375"/>
        </table:table-row>
        <table:table-row>
          <table:table-cell office:value-type="string" office:string-value="099"/>
          <table:table-cell office:value-type="string" office:string-value="13323"/>
          <table:table-cell office:value-type="string" office:string-value="2010-07-03 00:00:00"/>
          <table:table-cell office:value-type="string" office:string-value="2010-08-06 11:45:59.653000000"/>
          <table:table-cell office:value-type="string" office:string-value="532"/>
          <table:table-cell office:value-type="string" office:string-value="53252391"/>
          <table:table-cell office:value-type="string" office:string-value="161"/>
          <table:table-cell office:value-type="float" office:value="18000"/>
          <table:table-cell office:value-type="string" office:string-value="99年端午節特別照護金"/>
          <table:table-cell table:number-columns-repeated="16375"/>
        </table:table-row>
        <table:table-row>
          <table:table-cell office:value-type="string" office:string-value="099"/>
          <table:table-cell office:value-type="string" office:string-value="13261"/>
          <table:table-cell office:value-type="string" office:string-value="2010-07-19 00:00:00"/>
          <table:table-cell office:value-type="string" office:string-value="2010-07-20 18:31:14.517000000"/>
          <table:table-cell office:value-type="string" office:string-value="532"/>
          <table:table-cell office:value-type="string" office:string-value="53246191"/>
          <table:table-cell office:value-type="string" office:string-value="161"/>
          <table:table-cell office:value-type="float" office:value="1033000"/>
          <table:table-cell office:value-type="string" office:string-value="本次申請超支數1,033,000元，係為98年月退休人員年終慰問金145,000元、退休老師退休金877,000元、服務獎章11,000元。"/>
          <table:table-cell table:number-columns-repeated="16375"/>
        </table:table-row>
        <table:table-row>
          <table:table-cell office:value-type="string" office:string-value="099"/>
          <table:table-cell office:value-type="string" office:string-value="13322"/>
          <table:table-cell office:value-type="string" office:string-value="2010-07-05 00:00:00"/>
          <table:table-cell office:value-type="string" office:string-value="2010-07-13 16:59:06.537000000"/>
          <table:table-cell office:value-type="string" office:string-value="532"/>
          <table:table-cell office:value-type="string" office:string-value="53252291"/>
          <table:table-cell office:value-type="string" office:string-value="161"/>
          <table:table-cell office:value-type="float" office:value="543000"/>
          <table:table-cell office:value-type="string" office:string-value="98年度退休教師年終慰問金"/>
          <table:table-cell table:number-columns-repeated="16375"/>
        </table:table-row>
        <table:table-row>
          <table:table-cell office:value-type="string" office:string-value="099"/>
          <table:table-cell office:value-type="string" office:string-value="13322"/>
          <table:table-cell office:value-type="string" office:string-value="2010-07-05 00:00:00"/>
          <table:table-cell office:value-type="string" office:string-value="2010-07-13 17:00:00.033000000"/>
          <table:table-cell office:value-type="string" office:string-value="532"/>
          <table:table-cell office:value-type="string" office:string-value="53252293"/>
          <table:table-cell office:value-type="string" office:string-value="18Y"/>
          <table:table-cell office:value-type="float" office:value="71000"/>
          <table:table-cell office:value-type="string" office:string-value="98年度第2學期子女教育補助費"/>
          <table:table-cell table:number-columns-repeated="16375"/>
        </table:table-row>
        <table:table-row>
          <table:table-cell office:value-type="string" office:string-value="099"/>
          <table:table-cell office:value-type="string" office:string-value="13393"/>
          <table:table-cell office:value-type="string" office:string-value="2010-02-01 00:00:00"/>
          <table:table-cell office:value-type="string" office:string-value="2010-08-06 17:32:47.690000000"/>
          <table:table-cell office:value-type="string" office:string-value="532"/>
          <table:table-cell office:value-type="string" office:string-value="53259391"/>
          <table:table-cell office:value-type="string" office:string-value="161"/>
          <table:table-cell office:value-type="float" office:value="4777000"/>
          <table:table-cell office:value-type="string" office:string-value="退休人員年終慰問金"/>
          <table:table-cell table:number-columns-repeated="16375"/>
        </table:table-row>
        <table:table-row>
          <table:table-cell office:value-type="string" office:string-value="099"/>
          <table:table-cell office:value-type="string" office:string-value="13393"/>
          <table:table-cell office:value-type="string" office:string-value="2010-01-15 00:00:00"/>
          <table:table-cell office:value-type="string" office:string-value="2010-08-06 17:30:53.597000000"/>
          <table:table-cell office:value-type="string" office:string-value="532"/>
          <table:table-cell office:value-type="string" office:string-value="53259391"/>
          <table:table-cell office:value-type="string" office:string-value="161"/>
          <table:table-cell office:value-type="float" office:value="1302000"/>
          <table:table-cell office:value-type="string" office:string-value="羅芳珍等三老師退休金及補償金"/>
          <table:table-cell table:number-columns-repeated="16375"/>
        </table:table-row>
        <table:table-row>
          <table:table-cell office:value-type="string" office:string-value="099"/>
          <table:table-cell office:value-type="string" office:string-value="13393"/>
          <table:table-cell office:value-type="string" office:string-value="2010-01-19 00:00:00"/>
          <table:table-cell office:value-type="string" office:string-value="2010-08-06 17:31:24.890000000"/>
          <table:table-cell office:value-type="string" office:string-value="532"/>
          <table:table-cell office:value-type="string" office:string-value="53259391"/>
          <table:table-cell office:value-type="string" office:string-value="161"/>
          <table:table-cell office:value-type="float" office:value="14000"/>
          <table:table-cell office:value-type="string" office:string-value="羅芳珍等二老師二等服務獎章獎勵金"/>
          <table:table-cell table:number-columns-repeated="16375"/>
        </table:table-row>
        <table:table-row>
          <table:table-cell office:value-type="string" office:string-value="099"/>
          <table:table-cell office:value-type="string" office:string-value="13393"/>
          <table:table-cell office:value-type="string" office:string-value="2010-03-24 00:00:00"/>
          <table:table-cell office:value-type="string" office:string-value="2010-08-06 17:34:47.037000000"/>
          <table:table-cell office:value-type="string" office:string-value="532"/>
          <table:table-cell office:value-type="string" office:string-value="53259391"/>
          <table:table-cell office:value-type="string" office:string-value="18Y"/>
          <table:table-cell office:value-type="float" office:value="441000"/>
          <table:table-cell office:value-type="string" office:string-value="退休人員子女98學年度第二學期教育補助費"/>
          <table:table-cell table:number-columns-repeated="16375"/>
        </table:table-row>
        <table:table-row>
          <table:table-cell office:value-type="string" office:string-value="099"/>
          <table:table-cell office:value-type="string" office:string-value="13393"/>
          <table:table-cell office:value-type="string" office:string-value="2010-06-21 00:00:00"/>
          <table:table-cell office:value-type="string" office:string-value="2010-08-06 17:36:48.630000000"/>
          <table:table-cell office:value-type="string" office:string-value="532"/>
          <table:table-cell office:value-type="string" office:string-value="53259391"/>
          <table:table-cell office:value-type="string" office:string-value="161"/>
          <table:table-cell office:value-type="float" office:value="8000"/>
          <table:table-cell office:value-type="string" office:string-value="補發退休老師吳玉燕年終慰問金"/>
          <table:table-cell table:number-columns-repeated="16375"/>
        </table:table-row>
        <table:table-row>
          <table:table-cell office:value-type="string" office:string-value="099"/>
          <table:table-cell office:value-type="string" office:string-value="13393"/>
          <table:table-cell office:value-type="string" office:string-value="2010-01-20 00:00:00"/>
          <table:table-cell office:value-type="string" office:string-value="2010-08-06 17:33:17.593000000"/>
          <table:table-cell office:value-type="string" office:string-value="532"/>
          <table:table-cell office:value-type="string" office:string-value="53259393"/>
          <table:table-cell office:value-type="string" office:string-value="18Y"/>
          <table:table-cell office:value-type="float" office:value="228000"/>
          <table:table-cell office:value-type="string" office:string-value="羅芳珍老師喪葬補助費(父喪)"/>
          <table:table-cell table:number-columns-repeated="16375"/>
        </table:table-row>
        <table:table-row>
          <table:table-cell office:value-type="string" office:string-value="099"/>
          <table:table-cell office:value-type="string" office:string-value="13393"/>
          <table:table-cell office:value-type="string" office:string-value="2010-03-19 00:00:00"/>
          <table:table-cell office:value-type="string" office:string-value="2010-08-06 17:34:30.140000000"/>
          <table:table-cell office:value-type="string" office:string-value="532"/>
          <table:table-cell office:value-type="string" office:string-value="53259393"/>
          <table:table-cell office:value-type="string" office:string-value="18Y"/>
          <table:table-cell office:value-type="float" office:value="63000"/>
          <table:table-cell office:value-type="string" office:string-value="吳雅雯老師結婚補助費"/>
          <table:table-cell table:number-columns-repeated="16375"/>
        </table:table-row>
        <table:table-row>
          <table:table-cell office:value-type="string" office:string-value="099"/>
          <table:table-cell office:value-type="string" office:string-value="13393"/>
          <table:table-cell office:value-type="string" office:string-value="2010-03-24 00:00:00"/>
          <table:table-cell office:value-type="string" office:string-value="2010-08-06 17:35:12.923000000"/>
          <table:table-cell office:value-type="string" office:string-value="532"/>
          <table:table-cell office:value-type="string" office:string-value="53259393"/>
          <table:table-cell office:value-type="string" office:string-value="18Y"/>
          <table:table-cell office:value-type="float" office:value="694000"/>
          <table:table-cell office:value-type="string" office:string-value="98學年度第二學期子女教育補助費"/>
          <table:table-cell table:number-columns-repeated="16375"/>
        </table:table-row>
        <table:table-row>
          <table:table-cell office:value-type="string" office:string-value="099"/>
          <table:table-cell office:value-type="string" office:string-value="13393"/>
          <table:table-cell office:value-type="string" office:string-value="2010-03-26 00:00:00"/>
          <table:table-cell office:value-type="string" office:string-value="2010-08-06 17:35:44.563000000"/>
          <table:table-cell office:value-type="string" office:string-value="532"/>
          <table:table-cell office:value-type="string" office:string-value="53259393"/>
          <table:table-cell office:value-type="string" office:string-value="18Y"/>
          <table:table-cell office:value-type="float" office:value="229000"/>
          <table:table-cell office:value-type="string" office:string-value="賴淑惠老師喪葬補助費(父喪)"/>
          <table:table-cell table:number-columns-repeated="16375"/>
        </table:table-row>
        <table:table-row>
          <table:table-cell office:value-type="string" office:string-value="099"/>
          <table:table-cell office:value-type="string" office:string-value="13393"/>
          <table:table-cell office:value-type="string" office:string-value="2010-05-12 00:00:00"/>
          <table:table-cell office:value-type="string" office:string-value="2010-08-06 17:36:05.483000000"/>
          <table:table-cell office:value-type="string" office:string-value="532"/>
          <table:table-cell office:value-type="string" office:string-value="53259393"/>
          <table:table-cell office:value-type="string" office:string-value="18Y"/>
          <table:table-cell office:value-type="float" office:value="53000"/>
          <table:table-cell office:value-type="string" office:string-value="劉芳伶老師結婚補助費"/>
          <table:table-cell table:number-columns-repeated="16375"/>
        </table:table-row>
        <table:table-row>
          <table:table-cell office:value-type="string" office:string-value="099"/>
          <table:table-cell office:value-type="string" office:string-value="13393"/>
          <table:table-cell office:value-type="string" office:string-value="2010-06-17 00:00:00"/>
          <table:table-cell office:value-type="string" office:string-value="2010-08-06 17:36:16.220000000"/>
          <table:table-cell office:value-type="string" office:string-value="532"/>
          <table:table-cell office:value-type="string" office:string-value="53259393"/>
          <table:table-cell office:value-type="string" office:string-value="18Y"/>
          <table:table-cell office:value-type="float" office:value="86000"/>
          <table:table-cell office:value-type="string" office:string-value="徐鴻文老師結婚補助費"/>
          <table:table-cell table:number-columns-repeated="16375"/>
        </table:table-row>
        <table:table-row>
          <table:table-cell office:value-type="string" office:string-value="099"/>
          <table:table-cell office:value-type="string" office:string-value="13393"/>
          <table:table-cell office:value-type="string" office:string-value="2010-06-30 00:00:00"/>
          <table:table-cell office:value-type="string" office:string-value="2010-08-06 17:37:22.350000000"/>
          <table:table-cell office:value-type="string" office:string-value="532"/>
          <table:table-cell office:value-type="string" office:string-value="53259393"/>
          <table:table-cell office:value-type="string" office:string-value="18Y"/>
          <table:table-cell office:value-type="float" office:value="228000"/>
          <table:table-cell office:value-type="string" office:string-value="李素琴老師喪葬補助費(母喪)"/>
          <table:table-cell table:number-columns-repeated="16375"/>
        </table:table-row>
        <table:table-row>
          <table:table-cell office:value-type="string" office:string-value="099"/>
          <table:table-cell office:value-type="string" office:string-value="13406"/>
          <table:table-cell office:value-type="string" office:string-value="2010-01-19 00:00:00"/>
          <table:table-cell office:value-type="string" office:string-value="2010-08-05 18:20:43.437000000"/>
          <table:table-cell office:value-type="string" office:string-value="532"/>
          <table:table-cell office:value-type="string" office:string-value="53260691"/>
          <table:table-cell office:value-type="string" office:string-value="161"/>
          <table:table-cell office:value-type="float" office:value="169000"/>
          <table:table-cell office:value-type="string" office:string-value="退休人員年終慰問金"/>
          <table:table-cell table:number-columns-repeated="16375"/>
        </table:table-row>
        <table:table-row>
          <table:table-cell office:value-type="string" office:string-value="099"/>
          <table:table-cell office:value-type="string" office:string-value="13406"/>
          <table:table-cell office:value-type="string" office:string-value="2010-02-02 00:00:00"/>
          <table:table-cell office:value-type="string" office:string-value="2010-08-05 18:22:37.780000000"/>
          <table:table-cell office:value-type="string" office:string-value="532"/>
          <table:table-cell office:value-type="string" office:string-value="53260691"/>
          <table:table-cell office:value-type="string" office:string-value="161"/>
          <table:table-cell office:value-type="float" office:value="327000"/>
          <table:table-cell office:value-type="string" office:string-value="葉騏禎護理師退休金及補償金"/>
          <table:table-cell table:number-columns-repeated="16375"/>
        </table:table-row>
        <table:table-row>
          <table:table-cell office:value-type="string" office:string-value="099"/>
          <table:table-cell office:value-type="string" office:string-value="13406"/>
          <table:table-cell office:value-type="string" office:string-value="2010-03-09 00:00:00"/>
          <table:table-cell office:value-type="string" office:string-value="2010-08-05 18:23:05.717000000"/>
          <table:table-cell office:value-type="string" office:string-value="532"/>
          <table:table-cell office:value-type="string" office:string-value="53260691"/>
          <table:table-cell office:value-type="string" office:string-value="18Y"/>
          <table:table-cell office:value-type="float" office:value="14000"/>
          <table:table-cell office:value-type="string" office:string-value="98學年度第二學期退休人員子女教育補助費"/>
          <table:table-cell table:number-columns-repeated="16375"/>
        </table:table-row>
        <table:table-row>
          <table:table-cell office:value-type="string" office:string-value="099"/>
          <table:table-cell office:value-type="string" office:string-value="13406"/>
          <table:table-cell office:value-type="string" office:string-value="2010-01-19 00:00:00"/>
          <table:table-cell office:value-type="string" office:string-value="2010-08-05 18:21:39.707000000"/>
          <table:table-cell office:value-type="string" office:string-value="532"/>
          <table:table-cell office:value-type="string" office:string-value="53260693"/>
          <table:table-cell office:value-type="string" office:string-value="18Y"/>
          <table:table-cell office:value-type="float" office:value="55000"/>
          <table:table-cell office:value-type="string" office:string-value="吳癸融老師結婚補助費&#10;"/>
          <table:table-cell table:number-columns-repeated="16375"/>
        </table:table-row>
        <table:table-row>
          <table:table-cell office:value-type="string" office:string-value="099"/>
          <table:table-cell office:value-type="string" office:string-value="13406"/>
          <table:table-cell office:value-type="string" office:string-value="2010-04-01 00:00:00"/>
          <table:table-cell office:value-type="string" office:string-value="2010-08-05 18:24:18.640000000"/>
          <table:table-cell office:value-type="string" office:string-value="532"/>
          <table:table-cell office:value-type="string" office:string-value="53260693"/>
          <table:table-cell office:value-type="string" office:string-value="18Y"/>
          <table:table-cell office:value-type="float" office:value="61000"/>
          <table:table-cell office:value-type="string" office:string-value="李蕙君老師生育補助費"/>
          <table:table-cell table:number-columns-repeated="16375"/>
        </table:table-row>
        <table:table-row>
          <table:table-cell office:value-type="string" office:string-value="099"/>
          <table:table-cell office:value-type="string" office:string-value="13430"/>
          <table:table-cell office:value-type="string" office:string-value="2010-07-05 10:15:33.343000000"/>
          <table:table-cell office:value-type="string" office:string-value="2010-07-20 18:33:41.657000000"/>
          <table:table-cell office:value-type="string" office:string-value="532"/>
          <table:table-cell office:value-type="string" office:string-value="53263024"/>
          <table:table-cell office:value-type="string" office:string-value="321"/>
          <table:table-cell office:value-type="float" office:value="45000"/>
          <table:table-cell office:value-type="string" office:string-value="建築及設備計畫-交通及運輸設備計畫項下各項教學設備費用支應購買壹萬元以下之教學設備"/>
          <table:table-cell table:number-columns-repeated="16375"/>
        </table:table-row>
        <table:table-row>
          <table:table-cell office:value-type="string" office:string-value="099"/>
          <table:table-cell office:value-type="string" office:string-value="13406"/>
          <table:table-cell office:value-type="string" office:string-value="2010-04-20 00:00:00"/>
          <table:table-cell office:value-type="string" office:string-value="2010-08-05 18:24:55.213000000"/>
          <table:table-cell office:value-type="string" office:string-value="532"/>
          <table:table-cell office:value-type="string" office:string-value="53260693"/>
          <table:table-cell office:value-type="string" office:string-value="18Y"/>
          <table:table-cell office:value-type="float" office:value="53000"/>
          <table:table-cell office:value-type="string" office:string-value="羅紫菁老師生育補助費"/>
          <table:table-cell table:number-columns-repeated="16375"/>
        </table:table-row>
        <table:table-row>
          <table:table-cell office:value-type="string" office:string-value="099"/>
          <table:table-cell office:value-type="string" office:string-value="13430"/>
          <table:table-cell office:value-type="string" office:string-value="2010-07-05 00:00:00"/>
          <table:table-cell office:value-type="string" office:string-value="2010-07-20 18:37:28.603000000"/>
          <table:table-cell office:value-type="string" office:string-value="532"/>
          <table:table-cell office:value-type="string" office:string-value="53263093"/>
          <table:table-cell office:value-type="string" office:string-value="18Y"/>
          <table:table-cell office:value-type="float" office:value="1041000"/>
          <table:table-cell office:value-type="string" office:string-value="結婚補助費、喪葬補助費及子女教育補助費"/>
          <table:table-cell table:number-columns-repeated="16375"/>
        </table:table-row>
        <table:table-row>
          <table:table-cell office:value-type="string" office:string-value="099"/>
          <table:table-cell office:value-type="string" office:string-value="13406"/>
          <table:table-cell office:value-type="string" office:string-value="2010-03-09 00:00:00"/>
          <table:table-cell office:value-type="string" office:string-value="2010-08-05 18:23:54.440000000"/>
          <table:table-cell office:value-type="string" office:string-value="532"/>
          <table:table-cell office:value-type="string" office:string-value="53260693"/>
          <table:table-cell office:value-type="string" office:string-value="18Y"/>
          <table:table-cell office:value-type="float" office:value="329000"/>
          <table:table-cell office:value-type="string" office:string-value="98學年度第二學期子女教育補助費"/>
          <table:table-cell table:number-columns-repeated="16375"/>
        </table:table-row>
        <table:table-row>
          <table:table-cell office:value-type="string" office:string-value="099"/>
          <table:table-cell office:value-type="string" office:string-value="13406"/>
          <table:table-cell office:value-type="string" office:string-value="2010-05-06 00:00:00"/>
          <table:table-cell office:value-type="string" office:string-value="2010-08-05 18:25:15.303000000"/>
          <table:table-cell office:value-type="string" office:string-value="532"/>
          <table:table-cell office:value-type="string" office:string-value="53260693"/>
          <table:table-cell office:value-type="string" office:string-value="18Y"/>
          <table:table-cell office:value-type="float" office:value="49000"/>
          <table:table-cell office:value-type="string" office:string-value="吳美華老師結婚補助費"/>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6:27.637000000"/>
          <table:table-cell office:value-type="string" office:string-value="532"/>
          <table:table-cell office:value-type="string" office:string-value="53251791"/>
          <table:table-cell office:value-type="string" office:string-value="161"/>
          <table:table-cell office:value-type="float" office:value="416000"/>
          <table:table-cell office:value-type="string" office:string-value="係為98年度退休人員年終慰問金415,309元。"/>
          <table:table-cell table:number-columns-repeated="16375"/>
        </table:table-row>
        <table:table-row>
          <table:table-cell office:value-type="string" office:string-value="099"/>
          <table:table-cell office:value-type="string" office:string-value="13166"/>
          <table:table-cell office:value-type="string" office:string-value="2010-07-05 00:00:00"/>
          <table:table-cell office:value-type="string" office:string-value="2010-08-16 14:14:59.813000000"/>
          <table:table-cell office:value-type="string" office:string-value="531"/>
          <table:table-cell office:value-type="string" office:string-value="53128091"/>
          <table:table-cell office:value-type="string" office:string-value="161"/>
          <table:table-cell office:value-type="float" office:value="317326"/>
          <table:table-cell office:value-type="string" office:string-value="退休人員洪素娥月退休金"/>
          <table:table-cell table:number-columns-repeated="16375"/>
        </table:table-row>
        <table:table-row>
          <table:table-cell office:value-type="string" office:string-value="099"/>
          <table:table-cell office:value-type="string" office:string-value="13166"/>
          <table:table-cell office:value-type="string" office:string-value="2010-07-05 00:00:00"/>
          <table:table-cell office:value-type="string" office:string-value="2010-08-16 14:15:06.677000000"/>
          <table:table-cell office:value-type="string" office:string-value="531"/>
          <table:table-cell office:value-type="string" office:string-value="53136693"/>
          <table:table-cell office:value-type="string" office:string-value="18Y"/>
          <table:table-cell office:value-type="float" office:value="11500"/>
          <table:table-cell office:value-type="string" office:string-value="子女教育補助"/>
          <table:table-cell table:number-columns-repeated="16375"/>
        </table:table-row>
        <table:table-row>
          <table:table-cell office:value-type="string" office:string-value="099"/>
          <table:table-cell office:value-type="string" office:string-value="13279"/>
          <table:table-cell office:value-type="string" office:string-value="2010-07-05 00:00:00"/>
          <table:table-cell office:value-type="string" office:string-value="2010-07-12 09:15:49.927000000"/>
          <table:table-cell office:value-type="string" office:string-value="532"/>
          <table:table-cell office:value-type="string" office:string-value="53247924"/>
          <table:table-cell office:value-type="string" office:string-value="321"/>
          <table:table-cell office:value-type="float" office:value="31000"/>
          <table:table-cell office:value-type="string" office:string-value="實際執行需購置單價一萬元以下的非消耗品(座椅)。"/>
          <table:table-cell table:number-columns-repeated="16375"/>
        </table:table-row>
        <table:table-row>
          <table:table-cell office:value-type="string" office:string-value="099"/>
          <table:table-cell office:value-type="string" office:string-value="13276"/>
          <table:table-cell office:value-type="string" office:string-value="2010-07-05 00:00:00"/>
          <table:table-cell office:value-type="string" office:string-value="2010-07-13 08:37:35.010000000"/>
          <table:table-cell office:value-type="string" office:string-value="532"/>
          <table:table-cell office:value-type="string" office:string-value="53247691"/>
          <table:table-cell office:value-type="string" office:string-value="161"/>
          <table:table-cell office:value-type="float" office:value="80000"/>
          <table:table-cell office:value-type="string" office:string-value="辦理退休人員年終慰問金"/>
          <table:table-cell table:number-columns-repeated="16375"/>
        </table:table-row>
        <table:table-row>
          <table:table-cell office:value-type="string" office:string-value="099"/>
          <table:table-cell office:value-type="string" office:string-value="13276"/>
          <table:table-cell office:value-type="string" office:string-value="2010-07-05 00:00:00"/>
          <table:table-cell office:value-type="string" office:string-value="2010-07-13 08:38:30.127000000"/>
          <table:table-cell office:value-type="string" office:string-value="532"/>
          <table:table-cell office:value-type="string" office:string-value="53247693"/>
          <table:table-cell office:value-type="string" office:string-value="18Y"/>
          <table:table-cell office:value-type="float" office:value="1000"/>
          <table:table-cell office:value-type="string" office:string-value="辦理公教人員各項補助。"/>
          <table:table-cell table:number-columns-repeated="16375"/>
        </table:table-row>
        <table:table-row>
          <table:table-cell office:value-type="string" office:string-value="099"/>
          <table:table-cell office:value-type="string" office:string-value="13423"/>
          <table:table-cell office:value-type="string" office:string-value="2010-07-05 00:00:00"/>
          <table:table-cell office:value-type="string" office:string-value="2010-07-15 18:44:49.920000000"/>
          <table:table-cell office:value-type="string" office:string-value="532"/>
          <table:table-cell office:value-type="string" office:string-value="53262324"/>
          <table:table-cell office:value-type="string" office:string-value="321"/>
          <table:table-cell office:value-type="float" office:value="21000"/>
          <table:table-cell office:value-type="string" office:string-value="實際執行需購置單價一萬元以下的教學用品"/>
          <table:table-cell table:number-columns-repeated="16375"/>
        </table:table-row>
        <table:table-row>
          <table:table-cell office:value-type="string" office:string-value="099"/>
          <table:table-cell office:value-type="string" office:string-value="13423"/>
          <table:table-cell office:value-type="string" office:string-value="2010-07-05 00:00:00"/>
          <table:table-cell office:value-type="string" office:string-value="2010-07-15 18:45:55.593000000"/>
          <table:table-cell office:value-type="string" office:string-value="532"/>
          <table:table-cell office:value-type="string" office:string-value="53262391"/>
          <table:table-cell office:value-type="string" office:string-value="161"/>
          <table:table-cell office:value-type="float" office:value="530000"/>
          <table:table-cell office:value-type="string" office:string-value="辦理退休人員年終慰問金及本年2月退休人員退休金"/>
          <table:table-cell table:number-columns-repeated="16375"/>
        </table:table-row>
        <table:table-row>
          <table:table-cell office:value-type="string" office:string-value="099"/>
          <table:table-cell office:value-type="string" office:string-value="13423"/>
          <table:table-cell office:value-type="string" office:string-value="2010-07-05 00:00:00"/>
          <table:table-cell office:value-type="string" office:string-value="2010-07-15 18:46:19.810000000"/>
          <table:table-cell office:value-type="string" office:string-value="532"/>
          <table:table-cell office:value-type="string" office:string-value="53262391"/>
          <table:table-cell office:value-type="string" office:string-value="18Y"/>
          <table:table-cell office:value-type="float" office:value="36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423"/>
          <table:table-cell office:value-type="string" office:string-value="2010-07-05 00:00:00"/>
          <table:table-cell office:value-type="string" office:string-value="2010-07-15 18:46:40.683000000"/>
          <table:table-cell office:value-type="string" office:string-value="532"/>
          <table:table-cell office:value-type="string" office:string-value="53262393"/>
          <table:table-cell office:value-type="string" office:string-value="18Y"/>
          <table:table-cell office:value-type="float" office:value="323000"/>
          <table:table-cell office:value-type="string" office:string-value="辦理公教人員各項補助"/>
          <table:table-cell table:number-columns-repeated="16375"/>
        </table:table-row>
        <table:table-row>
          <table:table-cell office:value-type="string" office:string-value="099"/>
          <table:table-cell office:value-type="string" office:string-value="13389"/>
          <table:table-cell office:value-type="string" office:string-value="2010-07-05 00:00:00"/>
          <table:table-cell office:value-type="string" office:string-value="2010-07-21 17:12:44.943000000"/>
          <table:table-cell office:value-type="string" office:string-value="532"/>
          <table:table-cell office:value-type="string" office:string-value="53258991"/>
          <table:table-cell office:value-type="string" office:string-value="161"/>
          <table:table-cell office:value-type="float" office:value="1380000"/>
          <table:table-cell office:value-type="string" office:string-value="本次申請超支數用人費用1,379,459元為公教人員退休金、服務獎勵金及退休人員年終慰問金等。"/>
          <table:table-cell table:number-columns-repeated="16375"/>
        </table:table-row>
        <table:table-row>
          <table:table-cell office:value-type="string" office:string-value="099"/>
          <table:table-cell office:value-type="string" office:string-value="13389"/>
          <table:table-cell office:value-type="string" office:string-value="2010-07-05 00:00:00"/>
          <table:table-cell office:value-type="string" office:string-value="2010-07-21 17:14:25.250000000"/>
          <table:table-cell office:value-type="string" office:string-value="532"/>
          <table:table-cell office:value-type="string" office:string-value="53258993"/>
          <table:table-cell office:value-type="string" office:string-value="18Y"/>
          <table:table-cell office:value-type="float" office:value="1409000"/>
          <table:table-cell office:value-type="string" office:string-value="本次申請超支數用人費用1,408,280元為婚喪生育補助、眷屬喪葬補助及子女教育補助費等。"/>
          <table:table-cell table:number-columns-repeated="16375"/>
        </table:table-row>
        <table:table-row>
          <table:table-cell office:value-type="string" office:string-value="099"/>
          <table:table-cell office:value-type="string" office:string-value="13400"/>
          <table:table-cell office:value-type="string" office:string-value="2010-01-20 00:00:00"/>
          <table:table-cell office:value-type="string" office:string-value="2010-08-06 18:07:01.770000000"/>
          <table:table-cell office:value-type="string" office:string-value="532"/>
          <table:table-cell office:value-type="string" office:string-value="53260091"/>
          <table:table-cell office:value-type="string" office:string-value="161"/>
          <table:table-cell office:value-type="float" office:value="714000"/>
          <table:table-cell office:value-type="string" office:string-value="本次申請超支數714,000元，係為退休人員98年年終慰問金713,918元。"/>
          <table:table-cell table:number-columns-repeated="16375"/>
        </table:table-row>
        <table:table-row>
          <table:table-cell office:value-type="string" office:string-value="099"/>
          <table:table-cell office:value-type="string" office:string-value="13400"/>
          <table:table-cell office:value-type="string" office:string-value="2010-01-20 00:00:00"/>
          <table:table-cell office:value-type="string" office:string-value="2010-08-06 18:07:28.337000000"/>
          <table:table-cell office:value-type="string" office:string-value="532"/>
          <table:table-cell office:value-type="string" office:string-value="53260093"/>
          <table:table-cell office:value-type="string" office:string-value="18Y"/>
          <table:table-cell office:value-type="float" office:value="124000"/>
          <table:table-cell office:value-type="string" office:string-value="本次申請超支數124,000元，係為公教人員各項補助。〈陳鈺玫及林慧雯教師生育補助費123,880元〉"/>
          <table:table-cell table:number-columns-repeated="16375"/>
        </table:table-row>
        <table:table-row>
          <table:table-cell office:value-type="string" office:string-value="099"/>
          <table:table-cell office:value-type="string" office:string-value="13400"/>
          <table:table-cell office:value-type="string" office:string-value="2010-02-02 00:00:00"/>
          <table:table-cell office:value-type="string" office:string-value="2010-08-06 18:07:49.343000000"/>
          <table:table-cell office:value-type="string" office:string-value="532"/>
          <table:table-cell office:value-type="string" office:string-value="53260093"/>
          <table:table-cell office:value-type="string" office:string-value="18Y"/>
          <table:table-cell office:value-type="float" office:value="59000"/>
          <table:table-cell office:value-type="string" office:string-value="本次申請超支數59,000元，係為公教人員各項補助。〈廖文絹教師生育補助費59,030元〉"/>
          <table:table-cell table:number-columns-repeated="16375"/>
        </table:table-row>
        <table:table-row>
          <table:table-cell office:value-type="string" office:string-value="099"/>
          <table:table-cell office:value-type="string" office:string-value="13400"/>
          <table:table-cell office:value-type="string" office:string-value="2010-03-18 00:00:00"/>
          <table:table-cell office:value-type="string" office:string-value="2010-08-06 18:08:15.500000000"/>
          <table:table-cell office:value-type="string" office:string-value="532"/>
          <table:table-cell office:value-type="string" office:string-value="53260093"/>
          <table:table-cell office:value-type="string" office:string-value="18Y"/>
          <table:table-cell office:value-type="float" office:value="406000"/>
          <table:table-cell office:value-type="string" office:string-value="本次申請超支數406,000元，係為公教人員各項補助。〈98學年第2學期子女教育補助費405,500元〉"/>
          <table:table-cell table:number-columns-repeated="16375"/>
        </table:table-row>
        <table:table-row>
          <table:table-cell office:value-type="string" office:string-value="099"/>
          <table:table-cell office:value-type="string" office:string-value="13400"/>
          <table:table-cell office:value-type="string" office:string-value="2010-04-06 00:00:00"/>
          <table:table-cell office:value-type="string" office:string-value="2010-08-06 18:08:41.903000000"/>
          <table:table-cell office:value-type="string" office:string-value="532"/>
          <table:table-cell office:value-type="string" office:string-value="53260093"/>
          <table:table-cell office:value-type="string" office:string-value="18Y"/>
          <table:table-cell office:value-type="float" office:value="123000"/>
          <table:table-cell office:value-type="string" office:string-value="本次申請超支數123,000元，係為公教人員各項補助。〈翁俐雯教師喪葬補助費123,350元〉"/>
          <table:table-cell table:number-columns-repeated="16375"/>
        </table:table-row>
        <table:table-row>
          <table:table-cell office:value-type="string" office:string-value="099"/>
          <table:table-cell office:value-type="string" office:string-value="13400"/>
          <table:table-cell office:value-type="string" office:string-value="2010-04-13 00:00:00"/>
          <table:table-cell office:value-type="string" office:string-value="2010-08-06 18:09:04.443000000"/>
          <table:table-cell office:value-type="string" office:string-value="532"/>
          <table:table-cell office:value-type="string" office:string-value="53260093"/>
          <table:table-cell office:value-type="string" office:string-value="18Y"/>
          <table:table-cell office:value-type="float" office:value="57000"/>
          <table:table-cell office:value-type="string" office:string-value="本次申請超支數57,000元，係為公教人員各項補助。〈吳怡真教師生育補助費57,090元〉"/>
          <table:table-cell table:number-columns-repeated="16375"/>
        </table:table-row>
        <table:table-row>
          <table:table-cell office:value-type="string" office:string-value="099"/>
          <table:table-cell office:value-type="string" office:string-value="13400"/>
          <table:table-cell office:value-type="string" office:string-value="2010-05-24 00:00:00"/>
          <table:table-cell office:value-type="string" office:string-value="2010-08-06 18:09:58.460000000"/>
          <table:table-cell office:value-type="string" office:string-value="532"/>
          <table:table-cell office:value-type="string" office:string-value="53260093"/>
          <table:table-cell office:value-type="string" office:string-value="18Y"/>
          <table:table-cell office:value-type="float" office:value="55000"/>
          <table:table-cell office:value-type="string" office:string-value="本次申請超支數55,000元，係為公教人員各項補助。〈柳懿玲教師生育補助費55,160元〉"/>
          <table:table-cell table:number-columns-repeated="16375"/>
        </table:table-row>
        <table:table-row>
          <table:table-cell office:value-type="string" office:string-value="099"/>
          <table:table-cell office:value-type="string" office:string-value="13400"/>
          <table:table-cell office:value-type="string" office:string-value="2010-05-24 00:00:00"/>
          <table:table-cell office:value-type="string" office:string-value="2010-08-06 18:10:21.347000000"/>
          <table:table-cell office:value-type="string" office:string-value="532"/>
          <table:table-cell office:value-type="string" office:string-value="53260093"/>
          <table:table-cell office:value-type="string" office:string-value="18Y"/>
          <table:table-cell office:value-type="float" office:value="216000"/>
          <table:table-cell office:value-type="string" office:string-value="本次申請超支數216,000元，係為公教人員各項補助。〈江秀娟教師喪葬補助費215,400元〉"/>
          <table:table-cell table:number-columns-repeated="16375"/>
        </table:table-row>
        <table:table-row>
          <table:table-cell office:value-type="string" office:string-value="099"/>
          <table:table-cell office:value-type="string" office:string-value="13400"/>
          <table:table-cell office:value-type="string" office:string-value="2010-06-08 00:00:00"/>
          <table:table-cell office:value-type="string" office:string-value="2010-08-06 18:10:43.690000000"/>
          <table:table-cell office:value-type="string" office:string-value="532"/>
          <table:table-cell office:value-type="string" office:string-value="53260093"/>
          <table:table-cell office:value-type="string" office:string-value="18Y"/>
          <table:table-cell office:value-type="float" office:value="86000"/>
          <table:table-cell office:value-type="string" office:string-value="本次申請超支數86,000元，係為公教人員各項補助。〈江蘭櫻教師生育補助費86,160元〉"/>
          <table:table-cell table:number-columns-repeated="16375"/>
        </table:table-row>
        <table:table-row>
          <table:table-cell office:value-type="string" office:string-value="099"/>
          <table:table-cell office:value-type="string" office:string-value="13403"/>
          <table:table-cell office:value-type="string" office:string-value="2010-01-20 00:00:00"/>
          <table:table-cell office:value-type="string" office:string-value="2010-08-05 18:58:19.517000000"/>
          <table:table-cell office:value-type="string" office:string-value="532"/>
          <table:table-cell office:value-type="string" office:string-value="53260391"/>
          <table:table-cell office:value-type="string" office:string-value="161"/>
          <table:table-cell office:value-type="float" office:value="257000"/>
          <table:table-cell office:value-type="string" office:string-value="本次申請超支數257,000元，係為退休人員98年年終慰問金。"/>
          <table:table-cell table:number-columns-repeated="16375"/>
        </table:table-row>
        <table:table-row>
          <table:table-cell office:value-type="string" office:string-value="099"/>
          <table:table-cell office:value-type="string" office:string-value="13403"/>
          <table:table-cell office:value-type="string" office:string-value="2010-03-24 00:00:00"/>
          <table:table-cell office:value-type="string" office:string-value="2010-08-05 18:58:46.950000000"/>
          <table:table-cell office:value-type="string" office:string-value="532"/>
          <table:table-cell office:value-type="string" office:string-value="53260391"/>
          <table:table-cell office:value-type="string" office:string-value="18Y"/>
          <table:table-cell office:value-type="float" office:value="64000"/>
          <table:table-cell office:value-type="string" office:string-value="本次申請超支數64,000元，係為公教人員各項補助。〈98學年第2學期退休人員子女教育補助費〉"/>
          <table:table-cell table:number-columns-repeated="16375"/>
        </table:table-row>
        <table:table-row>
          <table:table-cell office:value-type="string" office:string-value="099"/>
          <table:table-cell office:value-type="string" office:string-value="13403"/>
          <table:table-cell office:value-type="string" office:string-value="2010-03-24 00:00:00"/>
          <table:table-cell office:value-type="string" office:string-value="2010-08-05 18:59:11.393000000"/>
          <table:table-cell office:value-type="string" office:string-value="532"/>
          <table:table-cell office:value-type="string" office:string-value="53260393"/>
          <table:table-cell office:value-type="string" office:string-value="18Y"/>
          <table:table-cell office:value-type="float" office:value="38000"/>
          <table:table-cell office:value-type="string" office:string-value="本次申請超支數38,000元，係為公教人員各項補助。〈98學年第2學期教職員工子女教育補助費〉"/>
          <table:table-cell table:number-columns-repeated="16375"/>
        </table:table-row>
        <table:table-row>
          <table:table-cell office:value-type="string" office:string-value="099"/>
          <table:table-cell office:value-type="string" office:string-value="13217"/>
          <table:table-cell office:value-type="string" office:string-value="2010-07-20 00:00:00"/>
          <table:table-cell office:value-type="string" office:string-value="2010-08-05 16:18:08.220000000"/>
          <table:table-cell office:value-type="string" office:string-value="531"/>
          <table:table-cell office:value-type="string" office:string-value="53141793"/>
          <table:table-cell office:value-type="string" office:string-value="18Y"/>
          <table:table-cell office:value-type="float" office:value="189000"/>
          <table:table-cell office:value-type="string" office:string-value="本次申請超支數189,000元，係為99年1月-6月婚喪生育補助91,000元、98學年度第二學期子女教育補助費98,000元。"/>
          <table:table-cell table:number-columns-repeated="16375"/>
        </table:table-row>
        <table:table-row>
          <table:table-cell office:value-type="string" office:string-value="099"/>
          <table:table-cell office:value-type="string" office:string-value="13217"/>
          <table:table-cell office:value-type="string" office:string-value="2010-07-20 00:00:00"/>
          <table:table-cell office:value-type="string" office:string-value="2010-08-05 16:18:30.653000000"/>
          <table:table-cell office:value-type="string" office:string-value="531"/>
          <table:table-cell office:value-type="string" office:string-value="53141791"/>
          <table:table-cell office:value-type="string" office:string-value="161"/>
          <table:table-cell office:value-type="float" office:value="56000"/>
          <table:table-cell office:value-type="string" office:string-value="本次申請超支數56,000元，係為98年月退休人員年終慰問金。"/>
          <table:table-cell table:number-columns-repeated="16375"/>
        </table:table-row>
        <table:table-row>
          <table:table-cell office:value-type="string" office:string-value="099"/>
          <table:table-cell office:value-type="string" office:string-value="13324"/>
          <table:table-cell office:value-type="string" office:string-value="2010-07-06 15:55:29.670000000"/>
          <table:table-cell office:value-type="string" office:string-value="2010-07-08 08:30:57.820000000"/>
          <table:table-cell office:value-type="string" office:string-value="532"/>
          <table:table-cell office:value-type="string" office:string-value="53252428"/>
          <table:table-cell office:value-type="string" office:string-value="289"/>
          <table:table-cell office:value-type="float" office:value="12000"/>
          <table:table-cell office:value-type="string" office:string-value="本校特教中心辦理未足齡資賦優異兒童提早入學複選鑑定作業報名費收入。"/>
          <table:table-cell office:value-type="string" office:string-value="1,500元*8名=12,000元"/>
          <table:table-cell table:number-columns-repeated="16374"/>
        </table:table-row>
        <table:table-row>
          <table:table-cell office:value-type="string" office:string-value="099"/>
          <table:table-cell office:value-type="string" office:string-value="13324"/>
          <table:table-cell office:value-type="string" office:string-value="2010-07-06 00:00:00"/>
          <table:table-cell office:value-type="string" office:string-value="2010-08-06 11:52:24.570000000"/>
          <table:table-cell office:value-type="string" office:string-value="532"/>
          <table:table-cell office:value-type="string" office:string-value="53252491"/>
          <table:table-cell office:value-type="string" office:string-value="161"/>
          <table:table-cell office:value-type="float" office:value="3524000"/>
          <table:table-cell office:value-type="string" office:string-value="99年度1-6月退休給付，&#10;1.98年退休人員年終慰問金2,654,077元&#10;2.曹玲玢月退休金等869,592元"/>
          <table:table-cell table:number-columns-repeated="16375"/>
        </table:table-row>
        <table:table-row>
          <table:table-cell office:value-type="string" office:string-value="099"/>
          <table:table-cell office:value-type="string" office:string-value="13201"/>
          <table:table-cell office:value-type="string" office:string-value="2010-07-06 00:00:00"/>
          <table:table-cell office:value-type="string" office:string-value="2010-07-12 14:44:54.013000000"/>
          <table:table-cell office:value-type="string" office:string-value="531"/>
          <table:table-cell office:value-type="string" office:string-value="53140193"/>
          <table:table-cell office:value-type="string" office:string-value="18Y"/>
          <table:table-cell office:value-type="float" office:value="114000"/>
          <table:table-cell office:value-type="string" office:string-value="99年度1~6月公教人員各項補助費，本次申請超支數114,000元(113,540元)，包括子女教育補助費64,200元及結婚補助費49,340元。"/>
          <table:table-cell table:number-columns-repeated="16375"/>
        </table:table-row>
        <table:table-row>
          <table:table-cell office:value-type="string" office:string-value="099"/>
          <table:table-cell office:value-type="string" office:string-value="13324"/>
          <table:table-cell office:value-type="string" office:string-value="2010-07-06 00:00:00"/>
          <table:table-cell office:value-type="string" office:string-value="2010-08-13 15:39:09.987000000"/>
          <table:table-cell office:value-type="string" office:string-value="532"/>
          <table:table-cell office:value-type="string" office:string-value="53252493"/>
          <table:table-cell office:value-type="string" office:string-value="18Y"/>
          <table:table-cell office:value-type="float" office:value="1041000"/>
          <table:table-cell office:value-type="string" office:string-value="99年度1-6月公教人員各項補助費&#10;結婚補助75830&#10;生育補助190660&#10;子女教育362200&#10;喪葬補助411425&#10;"/>
          <table:table-cell table:number-columns-repeated="16375"/>
        </table:table-row>
        <table:table-row>
          <table:table-cell office:value-type="string" office:string-value="099"/>
          <table:table-cell office:value-type="string" office:string-value="13368"/>
          <table:table-cell office:value-type="string" office:string-value="2010-07-06 16:37:19.870000000"/>
          <table:table-cell office:value-type="string" office:string-value="2010-07-16 17:18:11.347000000"/>
          <table:table-cell office:value-type="string" office:string-value="532"/>
          <table:table-cell office:value-type="string" office:string-value="53256891"/>
          <table:table-cell office:value-type="string" office:string-value="161"/>
          <table:table-cell office:value-type="float" office:value="478000"/>
          <table:table-cell office:value-type="string" office:string-value="退休人員年終慰問金478千元。"/>
          <table:table-cell table:number-columns-repeated="16375"/>
        </table:table-row>
        <table:table-row>
          <table:table-cell office:value-type="string" office:string-value="099"/>
          <table:table-cell office:value-type="string" office:string-value="13368"/>
          <table:table-cell office:value-type="string" office:string-value="2010-07-06 16:38:17.440000000"/>
          <table:table-cell office:value-type="string" office:string-value="2010-07-16 17:19:14.697000000"/>
          <table:table-cell office:value-type="string" office:string-value="532"/>
          <table:table-cell office:value-type="string" office:string-value="53256893"/>
          <table:table-cell office:value-type="string" office:string-value="18Y"/>
          <table:table-cell office:value-type="float" office:value="431000"/>
          <table:table-cell office:value-type="string" office:string-value="公教人員各項補助431千元。"/>
          <table:table-cell table:number-columns-repeated="16375"/>
        </table:table-row>
        <table:table-row>
          <table:table-cell office:value-type="string" office:string-value="099"/>
          <table:table-cell office:value-type="string" office:string-value="13414"/>
          <table:table-cell office:value-type="string" office:string-value="2010-07-06 00:00:00"/>
          <table:table-cell office:value-type="string" office:string-value="2010-07-09 16:34:00.570000000"/>
          <table:table-cell office:value-type="string" office:string-value="532"/>
          <table:table-cell office:value-type="string" office:string-value="53261491"/>
          <table:table-cell office:value-type="string" office:string-value="161"/>
          <table:table-cell office:value-type="float" office:value="262000"/>
          <table:table-cell office:value-type="string" office:string-value="係為月退休人員春節慰問金200,000元、早期退休支領一次退休金生活退別困難春節、端午節照護費62,000元。"/>
          <table:table-cell table:number-columns-repeated="16375"/>
        </table:table-row>
        <table:table-row>
          <table:table-cell office:value-type="string" office:string-value="099"/>
          <table:table-cell office:value-type="string" office:string-value="13414"/>
          <table:table-cell office:value-type="string" office:string-value="2010-07-06 17:58:10.583000000"/>
          <table:table-cell office:value-type="string" office:string-value="2010-07-09 16:38:37.063000000"/>
          <table:table-cell office:value-type="string" office:string-value="532"/>
          <table:table-cell office:value-type="string" office:string-value="53261493"/>
          <table:table-cell office:value-type="string" office:string-value="18Y"/>
          <table:table-cell office:value-type="float" office:value="698000"/>
          <table:table-cell office:value-type="string" office:string-value="係為公教人員各項補助。"/>
          <table:table-cell table:number-columns-repeated="16375"/>
        </table:table-row>
        <table:table-row>
          <table:table-cell office:value-type="string" office:string-value="099"/>
          <table:table-cell office:value-type="string" office:string-value="13427"/>
          <table:table-cell office:value-type="string" office:string-value="2010-07-06 18:06:02.190000000"/>
          <table:table-cell office:value-type="string" office:string-value="2010-07-09 16:40:52.583000000"/>
          <table:table-cell office:value-type="string" office:string-value="532"/>
          <table:table-cell office:value-type="string" office:string-value="53262791"/>
          <table:table-cell office:value-type="string" office:string-value="161"/>
          <table:table-cell office:value-type="float" office:value="27000"/>
          <table:table-cell office:value-type="string" office:string-value="係為月退休人員春節慰問金。"/>
          <table:table-cell table:number-columns-repeated="16375"/>
        </table:table-row>
        <table:table-row>
          <table:table-cell office:value-type="string" office:string-value="099"/>
          <table:table-cell office:value-type="string" office:string-value="13427"/>
          <table:table-cell office:value-type="string" office:string-value="2010-07-06 18:08:26.193000000"/>
          <table:table-cell office:value-type="string" office:string-value="2010-07-09 16:42:30.820000000"/>
          <table:table-cell office:value-type="string" office:string-value="532"/>
          <table:table-cell office:value-type="string" office:string-value="53262793"/>
          <table:table-cell office:value-type="string" office:string-value="18Y"/>
          <table:table-cell office:value-type="float" office:value="783000"/>
          <table:table-cell office:value-type="string" office:string-value="係為公教人員各項補助。"/>
          <table:table-cell table:number-columns-repeated="16375"/>
        </table:table-row>
        <table:table-row>
          <table:table-cell office:value-type="string" office:string-value="099"/>
          <table:table-cell office:value-type="string" office:string-value="13168"/>
          <table:table-cell office:value-type="string" office:string-value="2010-07-07 00:00:00"/>
          <table:table-cell office:value-type="string" office:string-value="2010-07-09 16:02:39.370000000"/>
          <table:table-cell office:value-type="string" office:string-value="531"/>
          <table:table-cell office:value-type="string" office:string-value="53136891"/>
          <table:table-cell office:value-type="string" office:string-value="161"/>
          <table:table-cell office:value-type="float" office:value="3003761"/>
          <table:table-cell office:value-type="string" office:string-value="99年度退休人員年終慰問金3,003,761元。"/>
          <table:table-cell table:number-columns-repeated="16375"/>
        </table:table-row>
        <table:table-row>
          <table:table-cell office:value-type="string" office:string-value="099"/>
          <table:table-cell office:value-type="string" office:string-value="13168"/>
          <table:table-cell office:value-type="string" office:string-value="2010-07-07 00:00:00"/>
          <table:table-cell office:value-type="string" office:string-value="2010-07-09 16:03:07.143000000"/>
          <table:table-cell office:value-type="string" office:string-value="531"/>
          <table:table-cell office:value-type="string" office:string-value="53128091"/>
          <table:table-cell office:value-type="string" office:string-value="18Y"/>
          <table:table-cell office:value-type="float" office:value="120900"/>
          <table:table-cell office:value-type="string" office:string-value="99年度退休人員子女教育補助費120,900元。"/>
          <table:table-cell table:number-columns-repeated="16375"/>
        </table:table-row>
        <table:table-row>
          <table:table-cell office:value-type="string" office:string-value="099"/>
          <table:table-cell office:value-type="string" office:string-value="13168"/>
          <table:table-cell office:value-type="string" office:string-value="2010-07-07 00:00:00"/>
          <table:table-cell office:value-type="string" office:string-value="2010-07-09 16:07:29.073000000"/>
          <table:table-cell office:value-type="string" office:string-value="531"/>
          <table:table-cell office:value-type="string" office:string-value="53136893"/>
          <table:table-cell office:value-type="string" office:string-value="18Y"/>
          <table:table-cell office:value-type="float" office:value="1051225"/>
          <table:table-cell office:value-type="string" office:string-value="99年度公教人員子女教育補助費、結婚補助費、生育補助費及喪葬補助費等1,051,225元&#10;。&#10;"/>
          <table:table-cell table:number-columns-repeated="16375"/>
        </table:table-row>
        <table:table-row>
          <table:table-cell office:value-type="string" office:string-value="099"/>
          <table:table-cell office:value-type="string" office:string-value="13418"/>
          <table:table-cell office:value-type="string" office:string-value="2010-07-07 00:00:00"/>
          <table:table-cell office:value-type="string" office:string-value="2010-08-06 19:13:22.453000000"/>
          <table:table-cell office:value-type="string" office:string-value="532"/>
          <table:table-cell office:value-type="string" office:string-value="53261891"/>
          <table:table-cell office:value-type="string" office:string-value="161"/>
          <table:table-cell office:value-type="float" office:value="260000"/>
          <table:table-cell office:value-type="string" office:string-value="退休人員年終慰問金"/>
          <table:table-cell office:value-type="string" office:string-value="退休人員年終慰問金"/>
          <table:table-cell table:number-columns-repeated="16374"/>
        </table:table-row>
        <table:table-row>
          <table:table-cell office:value-type="string" office:string-value="099"/>
          <table:table-cell office:value-type="string" office:string-value="13418"/>
          <table:table-cell office:value-type="string" office:string-value="2010-07-07 00:00:00"/>
          <table:table-cell office:value-type="string" office:string-value="2010-08-06 19:13:15.280000000"/>
          <table:table-cell office:value-type="string" office:string-value="532"/>
          <table:table-cell office:value-type="string" office:string-value="53261893"/>
          <table:table-cell office:value-type="string" office:string-value="18Y"/>
          <table:table-cell office:value-type="float" office:value="141000"/>
          <table:table-cell office:value-type="string" office:string-value="98第2學期教職員子女教育補助費"/>
          <table:table-cell table:number-columns-repeated="16375"/>
        </table:table-row>
        <table:table-row>
          <table:table-cell office:value-type="string" office:string-value="099"/>
          <table:table-cell office:value-type="string" office:string-value="13418"/>
          <table:table-cell office:value-type="string" office:string-value="2010-07-07 00:00:00"/>
          <table:table-cell office:value-type="string" office:string-value="2010-08-06 19:13:28.750000000"/>
          <table:table-cell office:value-type="string" office:string-value="532"/>
          <table:table-cell office:value-type="string" office:string-value="53261891"/>
          <table:table-cell office:value-type="string" office:string-value="18Y"/>
          <table:table-cell office:value-type="float" office:value="14000"/>
          <table:table-cell office:value-type="string" office:string-value="98第2學期退休人員子女教育補助費"/>
          <table:table-cell table:number-columns-repeated="16375"/>
        </table:table-row>
        <table:table-row>
          <table:table-cell office:value-type="string" office:string-value="099"/>
          <table:table-cell office:value-type="string" office:string-value="13387"/>
          <table:table-cell office:value-type="string" office:string-value="2010-07-01 00:00:00"/>
          <table:table-cell office:value-type="string" office:string-value="2010-07-22 18:45:09.577000000"/>
          <table:table-cell office:value-type="string" office:string-value="532"/>
          <table:table-cell office:value-type="string" office:string-value="53258791"/>
          <table:table-cell office:value-type="string" office:string-value="18Y"/>
          <table:table-cell office:value-type="float" office:value="64000"/>
          <table:table-cell office:value-type="string" office:string-value="98學年度下學期退休人員子女教育補助費計63,700元"/>
          <table:table-cell table:number-columns-repeated="16375"/>
        </table:table-row>
        <table:table-row>
          <table:table-cell office:value-type="string" office:string-value="099"/>
          <table:table-cell office:value-type="string" office:string-value="13387"/>
          <table:table-cell office:value-type="string" office:string-value="2010-07-01 00:00:00"/>
          <table:table-cell office:value-type="string" office:string-value="2010-07-22 18:47:15.643000000"/>
          <table:table-cell office:value-type="string" office:string-value="532"/>
          <table:table-cell office:value-type="string" office:string-value="53258791"/>
          <table:table-cell office:value-type="string" office:string-value="161"/>
          <table:table-cell office:value-type="float" office:value="415000"/>
          <table:table-cell office:value-type="string" office:string-value="98年度退休人員年終慰問金計414,718元"/>
          <table:table-cell table:number-columns-repeated="16375"/>
        </table:table-row>
        <table:table-row>
          <table:table-cell office:value-type="string" office:string-value="099"/>
          <table:table-cell office:value-type="string" office:string-value="13387"/>
          <table:table-cell office:value-type="string" office:string-value="2010-07-01 00:00:00"/>
          <table:table-cell office:value-type="string" office:string-value="2010-07-22 18:48:45.273000000"/>
          <table:table-cell office:value-type="string" office:string-value="532"/>
          <table:table-cell office:value-type="string" office:string-value="53258793"/>
          <table:table-cell office:value-type="string" office:string-value="18Y"/>
          <table:table-cell office:value-type="float" office:value="944000"/>
          <table:table-cell office:value-type="string" office:string-value="辦理婚喪及生育補助、子女教育補助等計943,810元"/>
          <table:table-cell table:number-columns-repeated="16375"/>
        </table:table-row>
        <table:table-row>
          <table:table-cell office:value-type="string" office:string-value="099"/>
          <table:table-cell office:value-type="string" office:string-value="13236"/>
          <table:table-cell office:value-type="string" office:string-value="2010-06-03 00:00:00"/>
          <table:table-cell office:value-type="string" office:string-value="2010-07-23 08:36:12.793000000"/>
          <table:table-cell office:value-type="string" office:string-value="532"/>
          <table:table-cell office:value-type="string" office:string-value="53243624"/>
          <table:table-cell office:value-type="string" office:string-value="321"/>
          <table:table-cell office:value-type="float" office:value="644800"/>
          <table:table-cell office:value-type="string" office:string-value="本校係因教學及行政所需購置班級手提CD音響、護貝機、碎紙機等均為1萬元以下之非消耗品。"/>
          <table:table-cell table:number-columns-repeated="16375"/>
        </table:table-row>
        <table:table-row>
          <table:table-cell office:value-type="string" office:string-value="099"/>
          <table:table-cell office:value-type="string" office:string-value="13363"/>
          <table:table-cell office:value-type="string" office:string-value="2010-07-07 00:00:00"/>
          <table:table-cell office:value-type="string" office:string-value="2010-07-22 19:10:30.793000000"/>
          <table:table-cell office:value-type="string" office:string-value="532"/>
          <table:table-cell office:value-type="string" office:string-value="53256393"/>
          <table:table-cell office:value-type="string" office:string-value="18Y"/>
          <table:table-cell office:value-type="float" office:value="238000"/>
          <table:table-cell office:value-type="string" office:string-value="99年1-6月公教人員各項補助生育補助59030元子女教育補助178800元"/>
          <table:table-cell table:number-columns-repeated="16375"/>
        </table:table-row>
        <table:table-row>
          <table:table-cell office:value-type="string" office:string-value="099"/>
          <table:table-cell office:value-type="string" office:string-value="13196"/>
          <table:table-cell office:value-type="string" office:string-value="2010-07-07 00:00:00"/>
          <table:table-cell office:value-type="string" office:string-value="2010-07-22 16:03:40.863000000"/>
          <table:table-cell office:value-type="string" office:string-value="531"/>
          <table:table-cell office:value-type="string" office:string-value="53139691"/>
          <table:table-cell office:value-type="string" office:string-value="161"/>
          <table:table-cell office:value-type="float" office:value="522000"/>
          <table:table-cell office:value-type="string" office:string-value="係為黃蓉蓉老師退休金及服務獎章"/>
          <table:table-cell table:number-columns-repeated="16375"/>
        </table:table-row>
        <table:table-row>
          <table:table-cell office:value-type="string" office:string-value="099"/>
          <table:table-cell office:value-type="string" office:string-value="13196"/>
          <table:table-cell office:value-type="string" office:string-value="2010-07-07 00:00:00"/>
          <table:table-cell office:value-type="string" office:string-value="2010-07-22 16:04:23.230000000"/>
          <table:table-cell office:value-type="string" office:string-value="531"/>
          <table:table-cell office:value-type="string" office:string-value="53139691"/>
          <table:table-cell office:value-type="string" office:string-value="161"/>
          <table:table-cell office:value-type="float" office:value="814000"/>
          <table:table-cell office:value-type="string" office:string-value="係為退休教職員年終慰問金"/>
          <table:table-cell table:number-columns-repeated="16375"/>
        </table:table-row>
        <table:table-row>
          <table:table-cell office:value-type="string" office:string-value="099"/>
          <table:table-cell office:value-type="string" office:string-value="13196"/>
          <table:table-cell office:value-type="string" office:string-value="1911-01-01 00:00:00"/>
          <table:table-cell office:value-type="string" office:string-value="2010-07-22 16:04:41.483000000"/>
          <table:table-cell office:value-type="string" office:string-value="531"/>
          <table:table-cell office:value-type="string" office:string-value="53139691"/>
          <table:table-cell office:value-type="string" office:string-value="18Y"/>
          <table:table-cell office:value-type="float" office:value="57000"/>
          <table:table-cell office:value-type="string" office:string-value="係為退休教職員子女教育補助費"/>
          <table:table-cell table:number-columns-repeated="16375"/>
        </table:table-row>
        <table:table-row>
          <table:table-cell office:value-type="string" office:string-value="099"/>
          <table:table-cell office:value-type="string" office:string-value="13196"/>
          <table:table-cell office:value-type="string" office:string-value="1911-01-01 00:00:00"/>
          <table:table-cell office:value-type="string" office:string-value="2010-07-22 16:04:57.167000000"/>
          <table:table-cell office:value-type="string" office:string-value="531"/>
          <table:table-cell office:value-type="string" office:string-value="53139693"/>
          <table:table-cell office:value-type="string" office:string-value="18Y"/>
          <table:table-cell office:value-type="float" office:value="383000"/>
          <table:table-cell office:value-type="string" office:string-value="係為教職員子女教育補助費"/>
          <table:table-cell table:number-columns-repeated="16375"/>
        </table:table-row>
        <table:table-row>
          <table:table-cell office:value-type="string" office:string-value="099"/>
          <table:table-cell office:value-type="string" office:string-value="13196"/>
          <table:table-cell office:value-type="string" office:string-value="1911-01-01 00:00:00"/>
          <table:table-cell office:value-type="string" office:string-value="2010-07-22 16:05:17.323000000"/>
          <table:table-cell office:value-type="string" office:string-value="531"/>
          <table:table-cell office:value-type="string" office:string-value="53139693"/>
          <table:table-cell office:value-type="string" office:string-value="18Y"/>
          <table:table-cell office:value-type="float" office:value="491000"/>
          <table:table-cell office:value-type="string" office:string-value="係為公教人員各項補助費"/>
          <table:table-cell table:number-columns-repeated="16375"/>
        </table:table-row>
        <table:table-row>
          <table:table-cell office:value-type="string" office:string-value="099"/>
          <table:table-cell office:value-type="string" office:string-value="13363"/>
          <table:table-cell office:value-type="string" office:string-value="2010-07-07 00:00:00"/>
          <table:table-cell office:value-type="string" office:string-value="2010-07-22 19:11:31.733000000"/>
          <table:table-cell office:value-type="string" office:string-value="532"/>
          <table:table-cell office:value-type="string" office:string-value="53256391"/>
          <table:table-cell office:value-type="string" office:string-value="161"/>
          <table:table-cell office:value-type="float" office:value="160000"/>
          <table:table-cell office:value-type="string" office:string-value="98年退休人員年終慰問金159837元"/>
          <table:table-cell table:number-columns-repeated="16375"/>
        </table:table-row>
        <table:table-row>
          <table:table-cell office:value-type="string" office:string-value="099"/>
          <table:table-cell office:value-type="string" office:string-value="13357"/>
          <table:table-cell office:value-type="string" office:string-value="2010-07-07 00:00:00"/>
          <table:table-cell office:value-type="string" office:string-value="2010-07-29 18:55:43.667000000"/>
          <table:table-cell office:value-type="string" office:string-value="532"/>
          <table:table-cell office:value-type="string" office:string-value="53255724"/>
          <table:table-cell office:value-type="string" office:string-value="321"/>
          <table:table-cell office:value-type="float" office:value="28000"/>
          <table:table-cell office:value-type="string" office:string-value="為教學研討所購置會議桌非消耗品27600元(購置什項設備-教學設備財源)"/>
          <table:table-cell table:number-columns-repeated="16375"/>
        </table:table-row>
        <table:table-row>
          <table:table-cell office:value-type="string" office:string-value="099"/>
          <table:table-cell office:value-type="string" office:string-value="13357"/>
          <table:table-cell office:value-type="string" office:string-value="2010-07-07 00:00:00"/>
          <table:table-cell office:value-type="string" office:string-value="2010-07-29 18:56:39.580000000"/>
          <table:table-cell office:value-type="string" office:string-value="532"/>
          <table:table-cell office:value-type="string" office:string-value="53255791"/>
          <table:table-cell office:value-type="string" office:string-value="161"/>
          <table:table-cell office:value-type="float" office:value="62000"/>
          <table:table-cell office:value-type="string" office:string-value="99年早期退休人員特別照護金春節31000元端午節31000元"/>
          <table:table-cell table:number-columns-repeated="16375"/>
        </table:table-row>
        <table:table-row>
          <table:table-cell office:value-type="string" office:string-value="099"/>
          <table:table-cell office:value-type="string" office:string-value="13357"/>
          <table:table-cell office:value-type="string" office:string-value="2010-07-07 00:00:00"/>
          <table:table-cell office:value-type="string" office:string-value="2010-07-29 18:57:37.720000000"/>
          <table:table-cell office:value-type="string" office:string-value="532"/>
          <table:table-cell office:value-type="string" office:string-value="53255793"/>
          <table:table-cell office:value-type="string" office:string-value="18Y"/>
          <table:table-cell office:value-type="float" office:value="346000"/>
          <table:table-cell office:value-type="string" office:string-value="99年度1-6月公教人員各項補助生育補助49340元子女教育補助93200元喪葬補助202500元"/>
          <table:table-cell table:number-columns-repeated="16375"/>
        </table:table-row>
        <table:table-row>
          <table:table-cell office:value-type="string" office:string-value="099"/>
          <table:table-cell office:value-type="string" office:string-value="13119"/>
          <table:table-cell office:value-type="string" office:string-value="2010-06-30 00:00:00"/>
          <table:table-cell office:value-type="string" office:string-value="2010-07-20 16:11:01.757000000"/>
          <table:table-cell office:value-type="string" office:string-value="521"/>
          <table:table-cell office:value-type="string" office:string-value="52121991"/>
          <table:table-cell office:value-type="string" office:string-value="161"/>
          <table:table-cell office:value-type="float" office:value="12172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119"/>
          <table:table-cell office:value-type="string" office:string-value="2010-06-30 00:00:00"/>
          <table:table-cell office:value-type="string" office:string-value="2010-07-20 16:16:12.873000000"/>
          <table:table-cell office:value-type="string" office:string-value="521"/>
          <table:table-cell office:value-type="string" office:string-value="52121991"/>
          <table:table-cell office:value-type="string" office:string-value="161"/>
          <table:table-cell office:value-type="float" office:value="668000"/>
          <table:table-cell office:value-type="string" office:string-value="退休教師徐秉恬死亡一次撫慰金及李美珍老師1-6月撫卹金"/>
          <table:table-cell table:number-columns-repeated="16375"/>
        </table:table-row>
        <table:table-row>
          <table:table-cell office:value-type="string" office:string-value="099"/>
          <table:table-cell office:value-type="string" office:string-value="13505"/>
          <table:table-cell office:value-type="string" office:string-value="2010-07-07 00:00:00"/>
          <table:table-cell office:value-type="string" office:string-value="2010-08-02 18:45:56.300000000"/>
          <table:table-cell office:value-type="string" office:string-value="541"/>
          <table:table-cell office:value-type="string" office:string-value="54170593"/>
          <table:table-cell office:value-type="string" office:string-value="18Y"/>
          <table:table-cell office:value-type="float" office:value="72000"/>
          <table:table-cell office:value-type="string" office:string-value="本案係廚工子女教育補助費71,600元"/>
          <table:table-cell table:number-columns-repeated="16375"/>
        </table:table-row>
        <table:table-row>
          <table:table-cell office:value-type="string" office:string-value="099"/>
          <table:table-cell office:value-type="string" office:string-value="13431"/>
          <table:table-cell office:value-type="string" office:string-value="2010-05-03 00:00:00"/>
          <table:table-cell office:value-type="string" office:string-value="2010-08-02 19:22:50.210000000"/>
          <table:table-cell office:value-type="string" office:string-value="532"/>
          <table:table-cell office:value-type="string" office:string-value="53263193"/>
          <table:table-cell office:value-type="string" office:string-value="18Y"/>
          <table:table-cell office:value-type="float" office:value="54000"/>
          <table:table-cell office:value-type="string" office:string-value="周修如老師結婚補助53,220元"/>
          <table:table-cell table:number-columns-repeated="16375"/>
        </table:table-row>
        <table:table-row>
          <table:table-cell office:value-type="string" office:string-value="099"/>
          <table:table-cell office:value-type="string" office:string-value="13431"/>
          <table:table-cell office:value-type="string" office:string-value="2010-06-01 00:00:00"/>
          <table:table-cell office:value-type="string" office:string-value="2010-08-02 19:23:25.900000000"/>
          <table:table-cell office:value-type="string" office:string-value="532"/>
          <table:table-cell office:value-type="string" office:string-value="53263193"/>
          <table:table-cell office:value-type="string" office:string-value="18Y"/>
          <table:table-cell office:value-type="float" office:value="48000"/>
          <table:table-cell office:value-type="string" office:string-value="黃俊翔老師結婚補助47,400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8:59:49.650000000"/>
          <table:table-cell office:value-type="string" office:string-value="532"/>
          <table:table-cell office:value-type="string" office:string-value="53252591"/>
          <table:table-cell office:value-type="string" office:string-value="161"/>
          <table:table-cell office:value-type="float" office:value="248000"/>
          <table:table-cell office:value-type="string" office:string-value="係98年度退休人員年終慰問金247,328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8:59:58.883000000"/>
          <table:table-cell office:value-type="string" office:string-value="532"/>
          <table:table-cell office:value-type="string" office:string-value="53252593"/>
          <table:table-cell office:value-type="string" office:string-value="18Y"/>
          <table:table-cell office:value-type="float" office:value="222000"/>
          <table:table-cell office:value-type="string" office:string-value="係為教師林華鈴生育補助費68,720元、教師鄧順日生育補助費83,580元、教師古錦淇生育補助費68,720元，共計221,020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0:09.547000000"/>
          <table:table-cell office:value-type="string" office:string-value="532"/>
          <table:table-cell office:value-type="string" office:string-value="53252524"/>
          <table:table-cell office:value-type="string" office:string-value="321"/>
          <table:table-cell office:value-type="float" office:value="33000"/>
          <table:table-cell office:value-type="string" office:string-value="購置二學年教室窗簾$33,000非消耗品。〈經費來源：5M建築及設備計畫-5M4其他設備計畫-516購置什項設備〉"/>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0:18.777000000"/>
          <table:table-cell office:value-type="string" office:string-value="532"/>
          <table:table-cell office:value-type="string" office:string-value="53252524"/>
          <table:table-cell office:value-type="string" office:string-value="321"/>
          <table:table-cell office:value-type="float" office:value="16000"/>
          <table:table-cell office:value-type="string" office:string-value="係為購置406教學研究教室椅子12張計16,000元，非消耗品，〈經費來源：5M建築及設備計畫-5M4其他設備計畫-516購置什項設備〉。"/>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0:53.923000000"/>
          <table:table-cell office:value-type="string" office:string-value="532"/>
          <table:table-cell office:value-type="string" office:string-value="53252593"/>
          <table:table-cell office:value-type="string" office:string-value="18Y"/>
          <table:table-cell office:value-type="float" office:value="176000"/>
          <table:table-cell office:value-type="string" office:string-value="係為98學年度第二學期子女教育補助費，教師152,700元、職員22,800元、總計175,500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1:02.897000000"/>
          <table:table-cell office:value-type="string" office:string-value="532"/>
          <table:table-cell office:value-type="string" office:string-value="53252591"/>
          <table:table-cell office:value-type="string" office:string-value="18Y"/>
          <table:table-cell office:value-type="float" office:value="14000"/>
          <table:table-cell office:value-type="string" office:string-value="係為98學年度第二學期子女教育補助費，退休人員宋安平13,600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1:12.197000000"/>
          <table:table-cell office:value-type="string" office:string-value="532"/>
          <table:table-cell office:value-type="string" office:string-value="53252524"/>
          <table:table-cell office:value-type="string" office:string-value="321"/>
          <table:table-cell office:value-type="float" office:value="27000"/>
          <table:table-cell office:value-type="string" office:string-value="購置三學年教室電風扇26,400元，購單價一萬元以下非耗物品〈經費來源：5M建築及設備計畫-5M4其他設備計畫-516購置什項設備〉。"/>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0:46.223000000"/>
          <table:table-cell office:value-type="string" office:string-value="532"/>
          <table:table-cell office:value-type="string" office:string-value="53252593"/>
          <table:table-cell office:value-type="string" office:string-value="18Y"/>
          <table:table-cell office:value-type="float" office:value="519000"/>
          <table:table-cell office:value-type="string" office:string-value="係為教師陳建宏喪葬補助費133,050元、教師馮正伶喪葬費189,575元、教師邱彩惠喪葬補助費196,025元，總計518,650元。"/>
          <table:table-cell table:number-columns-repeated="16375"/>
        </table:table-row>
        <table:table-row>
          <table:table-cell office:value-type="string" office:string-value="099"/>
          <table:table-cell office:value-type="string" office:string-value="13325"/>
          <table:table-cell office:value-type="string" office:string-value="2010-06-30 00:00:00"/>
          <table:table-cell office:value-type="string" office:string-value="2010-08-06 19:00:27.577000000"/>
          <table:table-cell office:value-type="string" office:string-value="532"/>
          <table:table-cell office:value-type="string" office:string-value="53220028"/>
          <table:table-cell office:value-type="string" office:string-value="321"/>
          <table:table-cell office:value-type="float" office:value="5000"/>
          <table:table-cell office:value-type="string" office:string-value="係購置506教室白板4,060元，非耗物品〈經費來源：5M建築及設備計畫-5M4其他設備計畫-516購置什項設備-合作社委外經營權利金收入提列〉。"/>
          <table:table-cell table:number-columns-repeated="16375"/>
        </table:table-row>
        <table:table-row>
          <table:table-cell office:value-type="string" office:string-value="099"/>
          <table:table-cell office:value-type="string" office:string-value="13391"/>
          <table:table-cell office:value-type="string" office:string-value="2010-07-08 00:00:00"/>
          <table:table-cell office:value-type="string" office:string-value="2010-07-19 13:42:58.357000000"/>
          <table:table-cell office:value-type="string" office:string-value="532"/>
          <table:table-cell office:value-type="string" office:string-value="53259128"/>
          <table:table-cell office:value-type="string" office:string-value="27D"/>
          <table:table-cell office:value-type="float" office:value="12000"/>
          <table:table-cell office:value-type="string" office:string-value="辦理未足齡資賦優異兒童請申請鑑定提早入學試務費。"/>
          <table:table-cell table:number-columns-repeated="16375"/>
        </table:table-row>
        <table:table-row>
          <table:table-cell office:value-type="string" office:string-value="099"/>
          <table:table-cell office:value-type="string" office:string-value="13391"/>
          <table:table-cell office:value-type="string" office:string-value="2010-07-08 00:00:00"/>
          <table:table-cell office:value-type="string" office:string-value="2010-07-15 18:26:47.550000000"/>
          <table:table-cell office:value-type="string" office:string-value="532"/>
          <table:table-cell office:value-type="string" office:string-value="53259193"/>
          <table:table-cell office:value-type="string" office:string-value="18Y"/>
          <table:table-cell office:value-type="float" office:value="980000"/>
          <table:table-cell office:value-type="string" office:string-value="辦理生育、喪葬、結婚補助等。"/>
          <table:table-cell table:number-columns-repeated="16375"/>
        </table:table-row>
        <table:table-row>
          <table:table-cell office:value-type="string" office:string-value="099"/>
          <table:table-cell office:value-type="string" office:string-value="13391"/>
          <table:table-cell office:value-type="string" office:string-value="2010-07-08 00:00:00"/>
          <table:table-cell office:value-type="string" office:string-value="2010-07-15 18:30:15.803000000"/>
          <table:table-cell office:value-type="string" office:string-value="532"/>
          <table:table-cell office:value-type="string" office:string-value="53259191"/>
          <table:table-cell office:value-type="string" office:string-value="161"/>
          <table:table-cell office:value-type="float" office:value="537000"/>
          <table:table-cell office:value-type="string" office:string-value="退休人員年終慰問金。"/>
          <table:table-cell table:number-columns-repeated="16375"/>
        </table:table-row>
        <table:table-row>
          <table:table-cell office:value-type="string" office:string-value="099"/>
          <table:table-cell office:value-type="string" office:string-value="13231"/>
          <table:table-cell office:value-type="string" office:string-value="2010-06-30 00:00:00"/>
          <table:table-cell office:value-type="string" office:string-value="2010-07-20 09:00:48.787000000"/>
          <table:table-cell office:value-type="string" office:string-value="532"/>
          <table:table-cell office:value-type="string" office:string-value="53243128"/>
          <table:table-cell office:value-type="string" office:string-value="321"/>
          <table:table-cell office:value-type="float" office:value="43000"/>
          <table:table-cell office:value-type="string" office:string-value="以516「購置什項設備」購買１萬元以下且耐用年限2年以上之非消耗品。"/>
          <table:table-cell table:number-columns-repeated="16375"/>
        </table:table-row>
        <table:table-row>
          <table:table-cell office:value-type="string" office:string-value="099"/>
          <table:table-cell office:value-type="string" office:string-value="13231"/>
          <table:table-cell office:value-type="string" office:string-value="2010-06-30 00:00:00"/>
          <table:table-cell office:value-type="string" office:string-value="2010-07-19 18:10:25.287000000"/>
          <table:table-cell office:value-type="string" office:string-value="532"/>
          <table:table-cell office:value-type="string" office:string-value="53243124"/>
          <table:table-cell office:value-type="string" office:string-value="321"/>
          <table:table-cell office:value-type="float" office:value="35715"/>
          <table:table-cell office:value-type="string" office:string-value="以516「購置什項設備」購買１萬元以下且耐用年限2年以上之非消耗品。"/>
          <table:table-cell table:number-columns-repeated="16375"/>
        </table:table-row>
        <table:table-row>
          <table:table-cell office:value-type="string" office:string-value="099"/>
          <table:table-cell office:value-type="string" office:string-value="13231"/>
          <table:table-cell office:value-type="string" office:string-value="2010-06-30 00:00:00"/>
          <table:table-cell office:value-type="string" office:string-value="2010-07-20 09:01:13.880000000"/>
          <table:table-cell office:value-type="string" office:string-value="532"/>
          <table:table-cell office:value-type="string" office:string-value="53243128"/>
          <table:table-cell office:value-type="string" office:string-value="321"/>
          <table:table-cell office:value-type="float" office:value="17400"/>
          <table:table-cell office:value-type="string" office:string-value="以516「購置什項設備」購買１萬元以下且耐用年限2年以上之非消耗品。"/>
          <table:table-cell table:number-columns-repeated="16375"/>
        </table:table-row>
        <table:table-row>
          <table:table-cell office:value-type="string" office:string-value="099"/>
          <table:table-cell office:value-type="string" office:string-value="13428"/>
          <table:table-cell office:value-type="string" office:string-value="2010-07-08 00:00:00"/>
          <table:table-cell office:value-type="string" office:string-value="2010-07-14 15:23:59.870000000"/>
          <table:table-cell office:value-type="string" office:string-value="532"/>
          <table:table-cell office:value-type="string" office:string-value="53262828"/>
          <table:table-cell office:value-type="string" office:string-value="289"/>
          <table:table-cell office:value-type="float" office:value="30000"/>
          <table:table-cell office:value-type="string" office:string-value="係99學年度一般智能優異學生鑑定出選評量及複評"/>
          <table:table-cell table:number-columns-repeated="16375"/>
        </table:table-row>
        <table:table-row>
          <table:table-cell office:value-type="string" office:string-value="099"/>
          <table:table-cell office:value-type="string" office:string-value="13428"/>
          <table:table-cell office:value-type="string" office:string-value="2010-07-08 00:00:00"/>
          <table:table-cell office:value-type="string" office:string-value="2010-07-14 15:27:15.893000000"/>
          <table:table-cell office:value-type="string" office:string-value="532"/>
          <table:table-cell office:value-type="string" office:string-value="53262893"/>
          <table:table-cell office:value-type="string" office:string-value="18Y"/>
          <table:table-cell office:value-type="float" office:value="411000"/>
          <table:table-cell office:value-type="string" office:string-value="係公教人員各項補助1.子女教育補助105,000元2.結婚補助59,000元3.生育補助247,000元"/>
          <table:table-cell table:number-columns-repeated="16375"/>
        </table:table-row>
        <table:table-row>
          <table:table-cell office:value-type="string" office:string-value="099"/>
          <table:table-cell office:value-type="string" office:string-value="13337"/>
          <table:table-cell office:value-type="string" office:string-value="2010-06-30 00:00:00"/>
          <table:table-cell office:value-type="string" office:string-value="2010-08-06 11:55:10.617000000"/>
          <table:table-cell office:value-type="string" office:string-value="532"/>
          <table:table-cell office:value-type="string" office:string-value="53253791"/>
          <table:table-cell office:value-type="string" office:string-value="161"/>
          <table:table-cell office:value-type="float" office:value="44000"/>
          <table:table-cell office:value-type="string" office:string-value="為98年度退休人員年終慰問金"/>
          <table:table-cell table:number-columns-repeated="16375"/>
        </table:table-row>
        <table:table-row>
          <table:table-cell office:value-type="string" office:string-value="099"/>
          <table:table-cell office:value-type="string" office:string-value="13337"/>
          <table:table-cell office:value-type="string" office:string-value="2010-06-30 00:00:00"/>
          <table:table-cell office:value-type="string" office:string-value="2010-08-06 11:55:29.570000000"/>
          <table:table-cell office:value-type="string" office:string-value="532"/>
          <table:table-cell office:value-type="string" office:string-value="53253793"/>
          <table:table-cell office:value-type="string" office:string-value="18Y"/>
          <table:table-cell office:value-type="float" office:value="30000"/>
          <table:table-cell office:value-type="string" office:string-value="98學年度第2學期子女教育補助費"/>
          <table:table-cell table:number-columns-repeated="16375"/>
        </table:table-row>
        <table:table-row>
          <table:table-cell office:value-type="string" office:string-value="099"/>
          <table:table-cell office:value-type="string" office:string-value="13411"/>
          <table:table-cell office:value-type="string" office:string-value="2010-07-08 00:00:00"/>
          <table:table-cell office:value-type="string" office:string-value="2010-07-15 19:06:08.670000000"/>
          <table:table-cell office:value-type="string" office:string-value="532"/>
          <table:table-cell office:value-type="string" office:string-value="53261191"/>
          <table:table-cell office:value-type="string" office:string-value="161"/>
          <table:table-cell office:value-type="float" office:value="170000"/>
          <table:table-cell office:value-type="string" office:string-value="月退休人員98年年終慰問金"/>
          <table:table-cell table:number-columns-repeated="16375"/>
        </table:table-row>
        <table:table-row>
          <table:table-cell office:value-type="string" office:string-value="099"/>
          <table:table-cell office:value-type="string" office:string-value="13411"/>
          <table:table-cell office:value-type="string" office:string-value="2010-07-08 00:00:00"/>
          <table:table-cell office:value-type="string" office:string-value="2010-07-15 19:08:16.047000000"/>
          <table:table-cell office:value-type="string" office:string-value="532"/>
          <table:table-cell office:value-type="string" office:string-value="53261193"/>
          <table:table-cell office:value-type="string" office:string-value="18Y"/>
          <table:table-cell office:value-type="float" office:value="879000"/>
          <table:table-cell office:value-type="string" office:string-value="公教人員各項補助"/>
          <table:table-cell table:number-columns-repeated="16375"/>
        </table:table-row>
        <table:table-row>
          <table:table-cell office:value-type="string" office:string-value="099"/>
          <table:table-cell office:value-type="string" office:string-value="13234"/>
          <table:table-cell office:value-type="string" office:string-value="2010-06-30 00:00:00"/>
          <table:table-cell office:value-type="string" office:string-value="2010-07-09 16:48:16.900000000"/>
          <table:table-cell office:value-type="string" office:string-value="532"/>
          <table:table-cell office:value-type="string" office:string-value="53243491"/>
          <table:table-cell office:value-type="string" office:string-value="161"/>
          <table:table-cell office:value-type="float" office:value="8260000"/>
          <table:table-cell office:value-type="string" office:string-value="1.退休教職員工年終慰問金$7,093,000元&#10;2.核定教師退休金$1,099,000元&#10;3.請領服務獎章$68,000元"/>
          <table:table-cell table:number-columns-repeated="16375"/>
        </table:table-row>
        <table:table-row>
          <table:table-cell office:value-type="string" office:string-value="099"/>
          <table:table-cell office:value-type="string" office:string-value="13234"/>
          <table:table-cell office:value-type="string" office:string-value="2010-06-30 00:00:00"/>
          <table:table-cell office:value-type="string" office:string-value="2010-07-09 16:51:07.327000000"/>
          <table:table-cell office:value-type="string" office:string-value="532"/>
          <table:table-cell office:value-type="string" office:string-value="53243491"/>
          <table:table-cell office:value-type="string" office:string-value="18Y"/>
          <table:table-cell office:value-type="float" office:value="435000"/>
          <table:table-cell office:value-type="string" office:string-value="本次申請超支數$435,000元，係因退休教職員工子女教育補助費"/>
          <table:table-cell table:number-columns-repeated="16375"/>
        </table:table-row>
        <table:table-row>
          <table:table-cell office:value-type="string" office:string-value="099"/>
          <table:table-cell office:value-type="string" office:string-value="13234"/>
          <table:table-cell office:value-type="string" office:string-value="2010-06-30 00:00:00"/>
          <table:table-cell office:value-type="string" office:string-value="2011-01-15 17:03:04.437000000"/>
          <table:table-cell office:value-type="string" office:string-value="532"/>
          <table:table-cell office:value-type="string" office:string-value="53243493"/>
          <table:table-cell office:value-type="string" office:string-value="18Y"/>
          <table:table-cell office:value-type="float" office:value="903000"/>
          <table:table-cell office:value-type="string" office:string-value="本次申請超支數$903,000元，係因教職員工子女教育補助費$312,000元；教職員工請領結婚、生育、喪葬補助費$591,000元。"/>
          <table:table-cell table:number-columns-repeated="16375"/>
        </table:table-row>
        <table:table-row>
          <table:table-cell office:value-type="string" office:string-value="099"/>
          <table:table-cell office:value-type="string" office:string-value="13293"/>
          <table:table-cell office:value-type="string" office:string-value="2010-06-30 00:00:00"/>
          <table:table-cell office:value-type="string" office:string-value="2010-07-15 08:26:02.727000000"/>
          <table:table-cell office:value-type="string" office:string-value="532"/>
          <table:table-cell office:value-type="string" office:string-value="53249391"/>
          <table:table-cell office:value-type="string" office:string-value="161"/>
          <table:table-cell office:value-type="float" office:value="3150000"/>
          <table:table-cell office:value-type="string" office:string-value="98年年終退休人員慰問金"/>
          <table:table-cell table:number-columns-repeated="16375"/>
        </table:table-row>
        <table:table-row>
          <table:table-cell office:value-type="string" office:string-value="099"/>
          <table:table-cell office:value-type="string" office:string-value="13293"/>
          <table:table-cell office:value-type="string" office:string-value="2010-06-30 00:00:00"/>
          <table:table-cell office:value-type="string" office:string-value="2010-07-15 08:26:46.163000000"/>
          <table:table-cell office:value-type="string" office:string-value="532"/>
          <table:table-cell office:value-type="string" office:string-value="53249391"/>
          <table:table-cell office:value-type="string" office:string-value="18Y"/>
          <table:table-cell office:value-type="float" office:value="258000"/>
          <table:table-cell office:value-type="string" office:string-value="98學年下學期退休人員子女教育補助費"/>
          <table:table-cell table:number-columns-repeated="16375"/>
        </table:table-row>
        <table:table-row>
          <table:table-cell office:value-type="string" office:string-value="099"/>
          <table:table-cell office:value-type="string" office:string-value="13293"/>
          <table:table-cell office:value-type="string" office:string-value="2010-06-30 00:00:00"/>
          <table:table-cell office:value-type="string" office:string-value="2010-07-15 08:27:23.250000000"/>
          <table:table-cell office:value-type="string" office:string-value="532"/>
          <table:table-cell office:value-type="string" office:string-value="53249393"/>
          <table:table-cell office:value-type="string" office:string-value="18Y"/>
          <table:table-cell office:value-type="float" office:value="1438000"/>
          <table:table-cell office:value-type="string" office:string-value="一到六月份公教人員各項補助費"/>
          <table:table-cell table:number-columns-repeated="16375"/>
        </table:table-row>
        <table:table-row>
          <table:table-cell office:value-type="string" office:string-value="099"/>
          <table:table-cell office:value-type="string" office:string-value="13251"/>
          <table:table-cell office:value-type="string" office:string-value="2010-06-30 00:00:00"/>
          <table:table-cell office:value-type="string" office:string-value="2010-07-23 17:56:58.973000000"/>
          <table:table-cell office:value-type="string" office:string-value="532"/>
          <table:table-cell office:value-type="string" office:string-value="53245191"/>
          <table:table-cell office:value-type="string" office:string-value="18Y"/>
          <table:table-cell office:value-type="float" office:value="36000"/>
          <table:table-cell office:value-type="string" office:string-value="增列統籌款支付退休人員子女教育補助款35,800元"/>
          <table:table-cell table:number-columns-repeated="16375"/>
        </table:table-row>
        <table:table-row>
          <table:table-cell office:value-type="string" office:string-value="099"/>
          <table:table-cell office:value-type="string" office:string-value="13251"/>
          <table:table-cell office:value-type="string" office:string-value="2010-06-30 00:00:00"/>
          <table:table-cell office:value-type="string" office:string-value="2010-07-23 17:57:53.987000000"/>
          <table:table-cell office:value-type="string" office:string-value="532"/>
          <table:table-cell office:value-type="string" office:string-value="53245191"/>
          <table:table-cell office:value-type="string" office:string-value="161"/>
          <table:table-cell office:value-type="float" office:value="1213000"/>
          <table:table-cell office:value-type="string" office:string-value="增列統籌款退休人員月退休金.撫慰金等費用1,212,425元"/>
          <table:table-cell table:number-columns-repeated="16375"/>
        </table:table-row>
        <table:table-row>
          <table:table-cell office:value-type="string" office:string-value="099"/>
          <table:table-cell office:value-type="string" office:string-value="13251"/>
          <table:table-cell office:value-type="string" office:string-value="2010-06-30 00:00:00"/>
          <table:table-cell office:value-type="string" office:string-value="2010-07-23 17:58:29.713000000"/>
          <table:table-cell office:value-type="string" office:string-value="532"/>
          <table:table-cell office:value-type="string" office:string-value="53245193"/>
          <table:table-cell office:value-type="string" office:string-value="18Y"/>
          <table:table-cell office:value-type="float" office:value="494000"/>
          <table:table-cell office:value-type="string" office:string-value="增列統籌款公教人員各項補助款493,660元"/>
          <table:table-cell table:number-columns-repeated="16375"/>
        </table:table-row>
        <table:table-row>
          <table:table-cell office:value-type="string" office:string-value="099"/>
          <table:table-cell office:value-type="string" office:string-value="13378"/>
          <table:table-cell office:value-type="string" office:string-value="2010-07-08 00:00:00"/>
          <table:table-cell office:value-type="string" office:string-value="2010-07-15 18:48:47.547000000"/>
          <table:table-cell office:value-type="string" office:string-value="532"/>
          <table:table-cell office:value-type="string" office:string-value="53257891"/>
          <table:table-cell office:value-type="string" office:string-value="161"/>
          <table:table-cell office:value-type="float" office:value="536000"/>
          <table:table-cell office:value-type="string" office:string-value="補助退休人員年終慰問金等。"/>
          <table:table-cell table:number-columns-repeated="16375"/>
        </table:table-row>
        <table:table-row>
          <table:table-cell office:value-type="string" office:string-value="099"/>
          <table:table-cell office:value-type="string" office:string-value="13251"/>
          <table:table-cell office:value-type="string" office:string-value="2010-06-30 00:00:00"/>
          <table:table-cell office:value-type="string" office:string-value="2010-07-23 17:59:14.733000000"/>
          <table:table-cell office:value-type="string" office:string-value="532"/>
          <table:table-cell office:value-type="string" office:string-value="53245124"/>
          <table:table-cell office:value-type="string" office:string-value="321"/>
          <table:table-cell office:value-type="float" office:value="200000"/>
          <table:table-cell office:value-type="string" office:string-value="增列購買一萬元以下之教學用品用具等費(由資本門購置什項設備項下充實各項教學設備移撥20萬元至經常門使用)"/>
          <table:table-cell table:number-columns-repeated="16375"/>
        </table:table-row>
        <table:table-row>
          <table:table-cell office:value-type="string" office:string-value="099"/>
          <table:table-cell office:value-type="string" office:string-value="13378"/>
          <table:table-cell office:value-type="string" office:string-value="2010-07-08 00:00:00"/>
          <table:table-cell office:value-type="string" office:string-value="2010-07-15 18:50:07.227000000"/>
          <table:table-cell office:value-type="string" office:string-value="532"/>
          <table:table-cell office:value-type="string" office:string-value="53257893"/>
          <table:table-cell office:value-type="string" office:string-value="18Y"/>
          <table:table-cell office:value-type="float" office:value="3134000"/>
          <table:table-cell office:value-type="string" office:string-value="補助公教人員子女教育補助費、生育補助費及結婚補助費等。"/>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7:00.823000000"/>
          <table:table-cell office:value-type="string" office:string-value="532"/>
          <table:table-cell office:value-type="string" office:string-value="53251793"/>
          <table:table-cell office:value-type="string" office:string-value="18Y"/>
          <table:table-cell office:value-type="float" office:value="61000"/>
          <table:table-cell office:value-type="string" office:string-value="教師蔣宗哲生育補助費60,970元。"/>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7:26.140000000"/>
          <table:table-cell office:value-type="string" office:string-value="532"/>
          <table:table-cell office:value-type="string" office:string-value="53251793"/>
          <table:table-cell office:value-type="string" office:string-value="18Y"/>
          <table:table-cell office:value-type="float" office:value="81000"/>
          <table:table-cell office:value-type="string" office:string-value="98學年度第二學期子女教育補助費，教師60,000元、職員1,000元、工友19,400元，總計80,400元。"/>
          <table:table-cell table:number-columns-repeated="16375"/>
        </table:table-row>
        <table:table-row>
          <table:table-cell office:value-type="string" office:string-value="099"/>
          <table:table-cell office:value-type="string" office:string-value="13253"/>
          <table:table-cell office:value-type="string" office:string-value="2010-06-30 00:00:00"/>
          <table:table-cell office:value-type="string" office:string-value="2010-07-20 08:56:42.400000000"/>
          <table:table-cell office:value-type="string" office:string-value="532"/>
          <table:table-cell office:value-type="string" office:string-value="53245328"/>
          <table:table-cell office:value-type="string" office:string-value="321"/>
          <table:table-cell office:value-type="float" office:value="100000"/>
          <table:table-cell office:value-type="string" office:string-value="原編列於學生活動費20%資本門購置非耗品部分。"/>
          <table:table-cell table:number-columns-repeated="16375"/>
        </table:table-row>
        <table:table-row>
          <table:table-cell office:value-type="string" office:string-value="099"/>
          <table:table-cell office:value-type="string" office:string-value="13253"/>
          <table:table-cell office:value-type="string" office:string-value="2010-06-30 00:00:00"/>
          <table:table-cell office:value-type="string" office:string-value="2010-07-19 17:41:13.650000000"/>
          <table:table-cell office:value-type="string" office:string-value="532"/>
          <table:table-cell office:value-type="string" office:string-value="53245391"/>
          <table:table-cell office:value-type="string" office:string-value="161"/>
          <table:table-cell office:value-type="float" office:value="317145"/>
          <table:table-cell office:value-type="string" office:string-value="退休人員年終慰問金。"/>
          <table:table-cell table:number-columns-repeated="16375"/>
        </table:table-row>
        <table:table-row>
          <table:table-cell office:value-type="string" office:string-value="099"/>
          <table:table-cell office:value-type="string" office:string-value="13253"/>
          <table:table-cell office:value-type="string" office:string-value="2010-06-30 00:00:00"/>
          <table:table-cell office:value-type="string" office:string-value="2010-07-19 17:42:10.050000000"/>
          <table:table-cell office:value-type="string" office:string-value="532"/>
          <table:table-cell office:value-type="string" office:string-value="53245391"/>
          <table:table-cell office:value-type="string" office:string-value="18Y"/>
          <table:table-cell office:value-type="float" office:value="4050"/>
          <table:table-cell office:value-type="string" office:string-value="退休人員子女教育補助。"/>
          <table:table-cell table:number-columns-repeated="16375"/>
        </table:table-row>
        <table:table-row>
          <table:table-cell office:value-type="string" office:string-value="099"/>
          <table:table-cell office:value-type="string" office:string-value="13253"/>
          <table:table-cell office:value-type="string" office:string-value="2010-06-30 00:00:00"/>
          <table:table-cell office:value-type="string" office:string-value="2010-07-20 08:54:10.860000000"/>
          <table:table-cell office:value-type="string" office:string-value="532"/>
          <table:table-cell office:value-type="string" office:string-value="53245393"/>
          <table:table-cell office:value-type="string" office:string-value="18Y"/>
          <table:table-cell office:value-type="float" office:value="524905"/>
          <table:table-cell office:value-type="string" office:string-value="公教人員子女教育補助。"/>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7:38.883000000"/>
          <table:table-cell office:value-type="string" office:string-value="532"/>
          <table:table-cell office:value-type="string" office:string-value="53251724"/>
          <table:table-cell office:value-type="string" office:string-value="321"/>
          <table:table-cell office:value-type="float" office:value="2000"/>
          <table:table-cell office:value-type="string" office:string-value="購置五乙教室擴大機一臺1,500元非耗物品〈經費來源：5M建築及設備計畫-5M4其他設備計畫-516購置什項設備，辦理併決算"/>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7:47.960000000"/>
          <table:table-cell office:value-type="string" office:string-value="532"/>
          <table:table-cell office:value-type="string" office:string-value="53251724"/>
          <table:table-cell office:value-type="string" office:string-value="321"/>
          <table:table-cell office:value-type="float" office:value="4000"/>
          <table:table-cell office:value-type="string" office:string-value="購置輔導室沙發椅6張3,600元非耗物品〈經費來源：5M建築及設備計畫-5M4其他設備計畫-516購置什項設備〉，辦理併決算。"/>
          <table:table-cell table:number-columns-repeated="16375"/>
        </table:table-row>
        <table:table-row>
          <table:table-cell office:value-type="string" office:string-value="099"/>
          <table:table-cell office:value-type="string" office:string-value="13317"/>
          <table:table-cell office:value-type="string" office:string-value="2010-06-30 00:00:00"/>
          <table:table-cell office:value-type="string" office:string-value="2010-08-06 19:08:00.193000000"/>
          <table:table-cell office:value-type="string" office:string-value="532"/>
          <table:table-cell office:value-type="string" office:string-value="53251724"/>
          <table:table-cell office:value-type="string" office:string-value="321"/>
          <table:table-cell office:value-type="float" office:value="2000"/>
          <table:table-cell office:value-type="string" office:string-value="購置四乙教室擴大機一臺1,500元非耗物品〈經費來源：5M建築及設備計畫-5M4其他設備計畫-516購置什項設備〉，辦理併決算。"/>
          <table:table-cell table:number-columns-repeated="16375"/>
        </table:table-row>
        <table:table-row>
          <table:table-cell office:value-type="string" office:string-value="099"/>
          <table:table-cell office:value-type="string" office:string-value="13250"/>
          <table:table-cell office:value-type="string" office:string-value="2010-06-30 00:00:00"/>
          <table:table-cell office:value-type="string" office:string-value="2010-07-15 18:54:32.117000000"/>
          <table:table-cell office:value-type="string" office:string-value="532"/>
          <table:table-cell office:value-type="string" office:string-value="53245091"/>
          <table:table-cell office:value-type="string" office:string-value="161"/>
          <table:table-cell office:value-type="float" office:value="2697000"/>
          <table:table-cell office:value-type="string" office:string-value="一、本年度曾奉核准超支累計數$0元。&#10;二、本次(第1筆)申請超支數2,697,000元，係99年1-6月退休人員年終慰問金2,361,000元及99年2-6月張薰方教師退休金及其他現金給與補償金暨二等服務獎章獎勵金$336,000元。"/>
          <table:table-cell table:number-columns-repeated="16375"/>
        </table:table-row>
        <table:table-row>
          <table:table-cell office:value-type="string" office:string-value="099"/>
          <table:table-cell office:value-type="string" office:string-value="13250"/>
          <table:table-cell office:value-type="string" office:string-value="2010-06-30 00:00:00"/>
          <table:table-cell office:value-type="string" office:string-value="2010-07-15 18:55:23.150000000"/>
          <table:table-cell office:value-type="string" office:string-value="532"/>
          <table:table-cell office:value-type="string" office:string-value="53245093"/>
          <table:table-cell office:value-type="string" office:string-value="18Y"/>
          <table:table-cell office:value-type="float" office:value="1038000"/>
          <table:table-cell office:value-type="string" office:string-value="一、本年度曾奉核准超支累計數$2,697,000元。&#10;二、本次(第2筆)申請超支數1,038,000元，係教職員工99年1-6月公教人員各項補助。"/>
          <table:table-cell table:number-columns-repeated="16375"/>
        </table:table-row>
        <table:table-row>
          <table:table-cell office:value-type="string" office:string-value="099"/>
          <table:table-cell office:value-type="string" office:string-value="13231"/>
          <table:table-cell office:value-type="string" office:string-value="2010-06-30 00:00:00"/>
          <table:table-cell office:value-type="string" office:string-value="2010-07-19 18:18:38.823000000"/>
          <table:table-cell office:value-type="string" office:string-value="532"/>
          <table:table-cell office:value-type="string" office:string-value="53243191"/>
          <table:table-cell office:value-type="string" office:string-value="161"/>
          <table:table-cell office:value-type="float" office:value="9022569"/>
          <table:table-cell office:value-type="string" office:string-value="退休教師退休金、補償金、獎勵金及98年度年終慰問金等"/>
          <table:table-cell table:number-columns-repeated="16375"/>
        </table:table-row>
        <table:table-row>
          <table:table-cell office:value-type="string" office:string-value="099"/>
          <table:table-cell office:value-type="string" office:string-value="13119"/>
          <table:table-cell office:value-type="string" office:string-value="2010-06-30 00:00:00"/>
          <table:table-cell office:value-type="string" office:string-value="2010-07-20 16:17:51.817000000"/>
          <table:table-cell office:value-type="string" office:string-value="521"/>
          <table:table-cell office:value-type="string" office:string-value="52121993"/>
          <table:table-cell office:value-type="string" office:string-value="18Y"/>
          <table:table-cell office:value-type="float" office:value="2667000"/>
          <table:table-cell office:value-type="string" office:string-value="99年1至6月結婚、生育、喪葬補助及子女教育補助款撥還零用金"/>
          <table:table-cell table:number-columns-repeated="16375"/>
        </table:table-row>
        <table:table-row>
          <table:table-cell office:value-type="string" office:string-value="099"/>
          <table:table-cell office:value-type="string" office:string-value="13375"/>
          <table:table-cell office:value-type="string" office:string-value="2010-07-09 00:00:00"/>
          <table:table-cell office:value-type="string" office:string-value="2010-07-21 17:45:17.033000000"/>
          <table:table-cell office:value-type="string" office:string-value="532"/>
          <table:table-cell office:value-type="string" office:string-value="53257593"/>
          <table:table-cell office:value-type="string" office:string-value="18Y"/>
          <table:table-cell office:value-type="float" office:value="669000"/>
          <table:table-cell office:value-type="string" office:string-value="公教人員各項補助(生育補助費55,000、喪葬補助費347,000、子女教育補助費206,000、結婚補助費61,000)"/>
          <table:table-cell table:number-columns-repeated="16375"/>
        </table:table-row>
        <table:table-row>
          <table:table-cell office:value-type="string" office:string-value="099"/>
          <table:table-cell office:value-type="string" office:string-value="13375"/>
          <table:table-cell office:value-type="string" office:string-value="2010-07-09 00:00:00"/>
          <table:table-cell office:value-type="string" office:string-value="2010-07-21 17:46:33.787000000"/>
          <table:table-cell office:value-type="string" office:string-value="532"/>
          <table:table-cell office:value-type="string" office:string-value="53257591"/>
          <table:table-cell office:value-type="string" office:string-value="161"/>
          <table:table-cell office:value-type="float" office:value="2379000"/>
          <table:table-cell office:value-type="string" office:string-value="退休人員年終慰問金"/>
          <table:table-cell table:number-columns-repeated="16375"/>
        </table:table-row>
        <table:table-row>
          <table:table-cell office:value-type="string" office:string-value="099"/>
          <table:table-cell office:value-type="string" office:string-value="13174"/>
          <table:table-cell office:value-type="string" office:string-value="2010-07-20 00:00:00"/>
          <table:table-cell office:value-type="string" office:string-value="2010-07-22 14:48:54.023000000"/>
          <table:table-cell office:value-type="string" office:string-value="531"/>
          <table:table-cell office:value-type="string" office:string-value="53128091"/>
          <table:table-cell office:value-type="string" office:string-value="161"/>
          <table:table-cell office:value-type="float" office:value="855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174"/>
          <table:table-cell office:value-type="string" office:string-value="2010-07-20 00:00:00"/>
          <table:table-cell office:value-type="string" office:string-value="2010-07-22 14:49:50.993000000"/>
          <table:table-cell office:value-type="string" office:string-value="531"/>
          <table:table-cell office:value-type="string" office:string-value="53128091"/>
          <table:table-cell office:value-type="string" office:string-value="18Y"/>
          <table:table-cell office:value-type="float" office:value="5000"/>
          <table:table-cell office:value-type="string" office:string-value="98學年度第二學期退休人員子女教育補助"/>
          <table:table-cell table:number-columns-repeated="16375"/>
        </table:table-row>
        <table:table-row>
          <table:table-cell office:value-type="string" office:string-value="099"/>
          <table:table-cell office:value-type="string" office:string-value="13174"/>
          <table:table-cell office:value-type="string" office:string-value="2010-07-20 00:00:00"/>
          <table:table-cell office:value-type="string" office:string-value="2010-07-22 14:50:09.340000000"/>
          <table:table-cell office:value-type="string" office:string-value="531"/>
          <table:table-cell office:value-type="string" office:string-value="53128093"/>
          <table:table-cell office:value-type="string" office:string-value="18Y"/>
          <table:table-cell office:value-type="float" office:value="901000"/>
          <table:table-cell office:value-type="string" office:string-value="公教人員各項補助"/>
          <table:table-cell table:number-columns-repeated="16375"/>
        </table:table-row>
        <table:table-row>
          <table:table-cell office:value-type="string" office:string-value="099"/>
          <table:table-cell office:value-type="string" office:string-value="13386"/>
          <table:table-cell office:value-type="string" office:string-value="2010-06-30 00:00:00"/>
          <table:table-cell office:value-type="string" office:string-value="2010-07-27 18:52:52.903000000"/>
          <table:table-cell office:value-type="string" office:string-value="532"/>
          <table:table-cell office:value-type="string" office:string-value="53258691"/>
          <table:table-cell office:value-type="string" office:string-value="161"/>
          <table:table-cell office:value-type="float" office:value="264000"/>
          <table:table-cell office:value-type="string" office:string-value="退休教職員工98年度年終慰問金263,832元"/>
          <table:table-cell table:number-columns-repeated="16375"/>
        </table:table-row>
        <table:table-row>
          <table:table-cell office:value-type="string" office:string-value="099"/>
          <table:table-cell office:value-type="string" office:string-value="13420"/>
          <table:table-cell office:value-type="string" office:string-value="2010-07-20 00:00:00"/>
          <table:table-cell office:value-type="string" office:string-value="2010-08-10 16:35:35.717000000"/>
          <table:table-cell office:value-type="string" office:string-value="532"/>
          <table:table-cell office:value-type="string" office:string-value="53262091"/>
          <table:table-cell office:value-type="string" office:string-value="161"/>
          <table:table-cell office:value-type="float" office:value="62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420"/>
          <table:table-cell office:value-type="string" office:string-value="2010-07-20 00:00:00"/>
          <table:table-cell office:value-type="string" office:string-value="2010-08-10 16:36:06.560000000"/>
          <table:table-cell office:value-type="string" office:string-value="532"/>
          <table:table-cell office:value-type="string" office:string-value="53262093"/>
          <table:table-cell office:value-type="string" office:string-value="18Y"/>
          <table:table-cell office:value-type="float" office:value="136000"/>
          <table:table-cell office:value-type="string" office:string-value="公教人員各項補助"/>
          <table:table-cell table:number-columns-repeated="16375"/>
        </table:table-row>
        <table:table-row>
          <table:table-cell office:value-type="string" office:string-value="099"/>
          <table:table-cell office:value-type="string" office:string-value="13393"/>
          <table:table-cell office:value-type="string" office:string-value="2010-06-30 00:00:00"/>
          <table:table-cell office:value-type="string" office:string-value="2010-08-06 17:37:55.593000000"/>
          <table:table-cell office:value-type="string" office:string-value="532"/>
          <table:table-cell office:value-type="string" office:string-value="53259328"/>
          <table:table-cell office:value-type="string" office:string-value="321"/>
          <table:table-cell office:value-type="float" office:value="60000"/>
          <table:table-cell office:value-type="string" office:string-value="場地租借使用費用於購置用品。"/>
          <table:table-cell table:number-columns-repeated="16375"/>
        </table:table-row>
        <table:table-row>
          <table:table-cell office:value-type="string" office:string-value="099"/>
          <table:table-cell office:value-type="string" office:string-value="13393"/>
          <table:table-cell office:value-type="string" office:string-value="2010-06-30 00:00:00"/>
          <table:table-cell office:value-type="string" office:string-value="2010-08-06 17:39:29.290000000"/>
          <table:table-cell office:value-type="string" office:string-value="532"/>
          <table:table-cell office:value-type="string" office:string-value="53259328"/>
          <table:table-cell office:value-type="string" office:string-value="671"/>
          <table:table-cell office:value-type="float" office:value="4000"/>
          <table:table-cell office:value-type="string" office:string-value="場地租借使用費用於解繳公庫。"/>
          <table:table-cell table:number-columns-repeated="16375"/>
        </table:table-row>
        <table:table-row>
          <table:table-cell office:value-type="string" office:string-value="099"/>
          <table:table-cell office:value-type="string" office:string-value="13401"/>
          <table:table-cell office:value-type="string" office:string-value="2010-06-30 00:00:00"/>
          <table:table-cell office:value-type="string" office:string-value="2010-08-02 19:18:10.977000000"/>
          <table:table-cell office:value-type="string" office:string-value="532"/>
          <table:table-cell office:value-type="string" office:string-value="53260193"/>
          <table:table-cell office:value-type="string" office:string-value="18Y"/>
          <table:table-cell office:value-type="float" office:value="1097000"/>
          <table:table-cell office:value-type="string" office:string-value="辦理婚喪及生育補助、子女教育補助費等計1,096,645元"/>
          <table:table-cell table:number-columns-repeated="16375"/>
        </table:table-row>
        <table:table-row>
          <table:table-cell office:value-type="string" office:string-value="099"/>
          <table:table-cell office:value-type="string" office:string-value="13521"/>
          <table:table-cell office:value-type="string" office:string-value="2010-07-09 00:00:00"/>
          <table:table-cell office:value-type="string" office:string-value="2010-07-15 20:24:51.043000000"/>
          <table:table-cell office:value-type="string" office:string-value="541"/>
          <table:table-cell office:value-type="string" office:string-value="54172193"/>
          <table:table-cell office:value-type="string" office:string-value="18Y"/>
          <table:table-cell office:value-type="float" office:value="15000"/>
          <table:table-cell office:value-type="string" office:string-value="1至6月份公教人員各項補助費"/>
          <table:table-cell table:number-columns-repeated="16375"/>
        </table:table-row>
        <table:table-row>
          <table:table-cell office:value-type="string" office:string-value="099"/>
          <table:table-cell office:value-type="string" office:string-value="13185"/>
          <table:table-cell office:value-type="string" office:string-value="2010-07-09 00:00:00"/>
          <table:table-cell office:value-type="string" office:string-value="2010-07-15 20:21:28.620000000"/>
          <table:table-cell office:value-type="string" office:string-value="531"/>
          <table:table-cell office:value-type="string" office:string-value="53138591"/>
          <table:table-cell office:value-type="string" office:string-value="161"/>
          <table:table-cell office:value-type="float" office:value="15364000"/>
          <table:table-cell office:value-type="string" office:string-value="退休金、撫慰金、獎勵金、年終慰問金"/>
          <table:table-cell table:number-columns-repeated="16375"/>
        </table:table-row>
        <table:table-row>
          <table:table-cell office:value-type="string" office:string-value="099"/>
          <table:table-cell office:value-type="string" office:string-value="13185"/>
          <table:table-cell office:value-type="string" office:string-value="2010-07-09 00:00:00"/>
          <table:table-cell office:value-type="string" office:string-value="2010-07-15 20:21:59.103000000"/>
          <table:table-cell office:value-type="string" office:string-value="531"/>
          <table:table-cell office:value-type="string" office:string-value="53138591"/>
          <table:table-cell office:value-type="string" office:string-value="18Y"/>
          <table:table-cell office:value-type="float" office:value="766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185"/>
          <table:table-cell office:value-type="string" office:string-value="2010-07-09 00:00:00"/>
          <table:table-cell office:value-type="string" office:string-value="2010-07-15 20:22:34.627000000"/>
          <table:table-cell office:value-type="string" office:string-value="531"/>
          <table:table-cell office:value-type="string" office:string-value="53138592"/>
          <table:table-cell office:value-type="string" office:string-value="164"/>
          <table:table-cell office:value-type="float" office:value="592000"/>
          <table:table-cell office:value-type="string" office:string-value="撫卹金、殮葬補助"/>
          <table:table-cell table:number-columns-repeated="16375"/>
        </table:table-row>
        <table:table-row>
          <table:table-cell office:value-type="string" office:string-value="099"/>
          <table:table-cell office:value-type="string" office:string-value="13185"/>
          <table:table-cell office:value-type="string" office:string-value="2010-07-09 00:00:00"/>
          <table:table-cell office:value-type="string" office:string-value="2010-07-15 20:23:03.533000000"/>
          <table:table-cell office:value-type="string" office:string-value="531"/>
          <table:table-cell office:value-type="string" office:string-value="53138593"/>
          <table:table-cell office:value-type="string" office:string-value="18Y"/>
          <table:table-cell office:value-type="float" office:value="2372000"/>
          <table:table-cell office:value-type="string" office:string-value="1至6月份公教人員各項補助費"/>
          <table:table-cell table:number-columns-repeated="16375"/>
        </table:table-row>
        <table:table-row>
          <table:table-cell office:value-type="string" office:string-value="099"/>
          <table:table-cell office:value-type="string" office:string-value="13153"/>
          <table:table-cell office:value-type="string" office:string-value="2010-01-26 00:00:00"/>
          <table:table-cell office:value-type="string" office:string-value="2010-07-22 16:06:23.703000000"/>
          <table:table-cell office:value-type="string" office:string-value="531"/>
          <table:table-cell office:value-type="string" office:string-value="53135393"/>
          <table:table-cell office:value-type="string" office:string-value="18Y"/>
          <table:table-cell office:value-type="float" office:value="57000"/>
          <table:table-cell office:value-type="string" office:string-value="係為結婚補助費。"/>
          <table:table-cell table:number-columns-repeated="16375"/>
        </table:table-row>
        <table:table-row>
          <table:table-cell office:value-type="string" office:string-value="099"/>
          <table:table-cell office:value-type="string" office:string-value="13386"/>
          <table:table-cell office:value-type="string" office:string-value="2010-06-30 00:00:00"/>
          <table:table-cell office:value-type="string" office:string-value="2010-07-27 18:48:24.233000000"/>
          <table:table-cell office:value-type="string" office:string-value="532"/>
          <table:table-cell office:value-type="string" office:string-value="53258693"/>
          <table:table-cell office:value-type="string" office:string-value="18Y"/>
          <table:table-cell office:value-type="float" office:value="855000"/>
          <table:table-cell office:value-type="string" office:string-value="99年1-6月教職員工生育、喪生及子女教育補助費等854,090元"/>
          <table:table-cell table:number-columns-repeated="16375"/>
        </table:table-row>
        <table:table-row>
          <table:table-cell office:value-type="string" office:string-value="099"/>
          <table:table-cell office:value-type="string" office:string-value="13386"/>
          <table:table-cell office:value-type="string" office:string-value="2010-04-02 00:00:00"/>
          <table:table-cell office:value-type="string" office:string-value="2010-07-27 18:49:03.303000000"/>
          <table:table-cell office:value-type="string" office:string-value="532"/>
          <table:table-cell office:value-type="string" office:string-value="53258624"/>
          <table:table-cell office:value-type="string" office:string-value="321"/>
          <table:table-cell office:value-type="float" office:value="100000"/>
          <table:table-cell office:value-type="string" office:string-value="購置單價未逾一萬元之教學設備電動板擦機等99,006元"/>
          <table:table-cell table:number-columns-repeated="16375"/>
        </table:table-row>
        <table:table-row>
          <table:table-cell office:value-type="string" office:string-value="099"/>
          <table:table-cell office:value-type="string" office:string-value="13386"/>
          <table:table-cell office:value-type="string" office:string-value="2010-04-16 00:00:00"/>
          <table:table-cell office:value-type="string" office:string-value="2010-07-27 18:49:33.393000000"/>
          <table:table-cell office:value-type="string" office:string-value="532"/>
          <table:table-cell office:value-type="string" office:string-value="53258624"/>
          <table:table-cell office:value-type="string" office:string-value="321"/>
          <table:table-cell office:value-type="float" office:value="20000"/>
          <table:table-cell office:value-type="string" office:string-value="購置單價未逾一萬元之教學設備圖書館鞋櫃20,000元"/>
          <table:table-cell table:number-columns-repeated="16375"/>
        </table:table-row>
        <table:table-row>
          <table:table-cell office:value-type="string" office:string-value="099"/>
          <table:table-cell office:value-type="string" office:string-value="13386"/>
          <table:table-cell office:value-type="string" office:string-value="2010-04-26 00:00:00"/>
          <table:table-cell office:value-type="string" office:string-value="2010-07-27 18:50:37.357000000"/>
          <table:table-cell office:value-type="string" office:string-value="532"/>
          <table:table-cell office:value-type="string" office:string-value="53258624"/>
          <table:table-cell office:value-type="string" office:string-value="321"/>
          <table:table-cell office:value-type="float" office:value="47000"/>
          <table:table-cell office:value-type="string" office:string-value="購置單價未逾一萬元之教學設備檯燈47,200元"/>
          <table:table-cell table:number-columns-repeated="16375"/>
        </table:table-row>
        <table:table-row>
          <table:table-cell office:value-type="string" office:string-value="099"/>
          <table:table-cell office:value-type="string" office:string-value="13409"/>
          <table:table-cell office:value-type="string" office:string-value="2010-07-21 00:00:00"/>
          <table:table-cell office:value-type="string" office:string-value="2010-08-06 15:36:52.967000000"/>
          <table:table-cell office:value-type="string" office:string-value="532"/>
          <table:table-cell office:value-type="string" office:string-value="53260993"/>
          <table:table-cell office:value-type="string" office:string-value="18Y"/>
          <table:table-cell office:value-type="float" office:value="358000"/>
          <table:table-cell office:value-type="string" office:string-value="98學年度第二學期員工子女教育補助費134,700元生育補助費59,030元結婚補助費51,280元喪葬補助費112,050元合計357,060元(無條件進位)。&#10;"/>
          <table:table-cell table:number-columns-repeated="16375"/>
        </table:table-row>
        <table:table-row>
          <table:table-cell office:value-type="string" office:string-value="099"/>
          <table:table-cell office:value-type="string" office:string-value="13333"/>
          <table:table-cell office:value-type="string" office:string-value="2010-06-30 00:00:00"/>
          <table:table-cell office:value-type="string" office:string-value="2010-08-06 17:23:44.293000000"/>
          <table:table-cell office:value-type="string" office:string-value="532"/>
          <table:table-cell office:value-type="string" office:string-value="53253391"/>
          <table:table-cell office:value-type="string" office:string-value="161"/>
          <table:table-cell office:value-type="float" office:value="1879000"/>
          <table:table-cell office:value-type="string" office:string-value="$36,000係退休人員年節特別照護金,$1,584,000係98年度退休人員年終慰問金,$259,000係撫慰金。"/>
          <table:table-cell table:number-columns-repeated="16375"/>
        </table:table-row>
        <table:table-row>
          <table:table-cell office:value-type="string" office:string-value="099"/>
          <table:table-cell office:value-type="string" office:string-value="13333"/>
          <table:table-cell office:value-type="string" office:string-value="2010-06-30 00:00:00"/>
          <table:table-cell office:value-type="string" office:string-value="2010-08-06 17:24:20.903000000"/>
          <table:table-cell office:value-type="string" office:string-value="532"/>
          <table:table-cell office:value-type="string" office:string-value="53253393"/>
          <table:table-cell office:value-type="string" office:string-value="18Y"/>
          <table:table-cell office:value-type="float" office:value="588000"/>
          <table:table-cell office:value-type="string" office:string-value="$198,000係98學年度第2學期子女教育補助費,$390,000係1-6月請領各項婚喪補助費。"/>
          <table:table-cell table:number-columns-repeated="16375"/>
        </table:table-row>
        <table:table-row>
          <table:table-cell office:value-type="string" office:string-value="099"/>
          <table:table-cell office:value-type="string" office:string-value="13333"/>
          <table:table-cell office:value-type="string" office:string-value="2010-06-30 00:00:00"/>
          <table:table-cell office:value-type="string" office:string-value="2010-08-06 17:24:45.130000000"/>
          <table:table-cell office:value-type="string" office:string-value="532"/>
          <table:table-cell office:value-type="string" office:string-value="53253324"/>
          <table:table-cell office:value-type="string" office:string-value="321"/>
          <table:table-cell office:value-type="float" office:value="14000"/>
          <table:table-cell office:value-type="string" office:string-value="係為教學用所購置擴大機及打字機等非消耗品。(教學設備費財源)"/>
          <table:table-cell table:number-columns-repeated="16375"/>
        </table:table-row>
        <table:table-row>
          <table:table-cell office:value-type="string" office:string-value="099"/>
          <table:table-cell office:value-type="string" office:string-value="13247"/>
          <table:table-cell office:value-type="string" office:string-value="2010-06-30 00:00:00"/>
          <table:table-cell office:value-type="string" office:string-value="2010-07-19 18:23:44.873000000"/>
          <table:table-cell office:value-type="string" office:string-value="532"/>
          <table:table-cell office:value-type="string" office:string-value="53244791"/>
          <table:table-cell office:value-type="string" office:string-value="161"/>
          <table:table-cell office:value-type="float" office:value="1887768"/>
          <table:table-cell office:value-type="string" office:string-value="本次申請超支數$1,887,768元，係退休人員年終慰問金1,423,829元及教師退休金463,939元。"/>
          <table:table-cell table:number-columns-repeated="16375"/>
        </table:table-row>
        <table:table-row>
          <table:table-cell office:value-type="string" office:string-value="099"/>
          <table:table-cell office:value-type="string" office:string-value="13247"/>
          <table:table-cell office:value-type="string" office:string-value="2010-06-30 00:00:00"/>
          <table:table-cell office:value-type="string" office:string-value="2010-07-19 18:25:37.420000000"/>
          <table:table-cell office:value-type="string" office:string-value="532"/>
          <table:table-cell office:value-type="string" office:string-value="53244791"/>
          <table:table-cell office:value-type="string" office:string-value="18Y"/>
          <table:table-cell office:value-type="float" office:value="104100"/>
          <table:table-cell office:value-type="string" office:string-value="本次申請超支數$104,100元，係退休人員子女教育補助。"/>
          <table:table-cell table:number-columns-repeated="16375"/>
        </table:table-row>
        <table:table-row>
          <table:table-cell office:value-type="string" office:string-value="099"/>
          <table:table-cell office:value-type="string" office:string-value="13247"/>
          <table:table-cell office:value-type="string" office:string-value="2010-06-30 00:00:00"/>
          <table:table-cell office:value-type="string" office:string-value="2010-07-19 18:28:34.750000000"/>
          <table:table-cell office:value-type="string" office:string-value="532"/>
          <table:table-cell office:value-type="string" office:string-value="53244793"/>
          <table:table-cell office:value-type="string" office:string-value="18Y"/>
          <table:table-cell office:value-type="float" office:value="918500"/>
          <table:table-cell office:value-type="string" office:string-value="本次申請超支數$918,500元，係公教人員子女教育補助$382,100元及公教人員喪葬補助$536,400元。"/>
          <table:table-cell table:number-columns-repeated="16375"/>
        </table:table-row>
        <table:table-row>
          <table:table-cell office:value-type="string" office:string-value="099"/>
          <table:table-cell office:value-type="string" office:string-value="13247"/>
          <table:table-cell office:value-type="string" office:string-value="2010-06-30 00:00:00"/>
          <table:table-cell office:value-type="string" office:string-value="2010-07-19 18:30:25.350000000"/>
          <table:table-cell office:value-type="string" office:string-value="532"/>
          <table:table-cell office:value-type="string" office:string-value="53244724"/>
          <table:table-cell office:value-type="string" office:string-value="321"/>
          <table:table-cell office:value-type="float" office:value="100100"/>
          <table:table-cell office:value-type="string" office:string-value="本次申請超支數$100,100元，係購置鐵櫃等1萬元以下耐用年限2年以上等非消耗品。"/>
          <table:table-cell table:number-columns-repeated="16375"/>
        </table:table-row>
        <table:table-row>
          <table:table-cell office:value-type="string" office:string-value="099"/>
          <table:table-cell office:value-type="string" office:string-value="13369"/>
          <table:table-cell office:value-type="string" office:string-value="2010-06-30 00:00:00"/>
          <table:table-cell office:value-type="string" office:string-value="2010-08-03 08:41:31.053000000"/>
          <table:table-cell office:value-type="string" office:string-value="532"/>
          <table:table-cell office:value-type="string" office:string-value="53256991"/>
          <table:table-cell office:value-type="string" office:string-value="161"/>
          <table:table-cell office:value-type="float" office:value="148000"/>
          <table:table-cell office:value-type="string" office:string-value="本次申請超支數$148,000元，係退休人員年終慰問金及早期退休人員照護金"/>
          <table:table-cell table:number-columns-repeated="16375"/>
        </table:table-row>
        <table:table-row>
          <table:table-cell office:value-type="string" office:string-value="099"/>
          <table:table-cell office:value-type="string" office:string-value="13369"/>
          <table:table-cell office:value-type="string" office:string-value="2010-06-30 00:00:00"/>
          <table:table-cell office:value-type="string" office:string-value="2010-08-03 08:41:56.717000000"/>
          <table:table-cell office:value-type="string" office:string-value="532"/>
          <table:table-cell office:value-type="string" office:string-value="53256993"/>
          <table:table-cell office:value-type="string" office:string-value="18Y"/>
          <table:table-cell office:value-type="float" office:value="75000"/>
          <table:table-cell office:value-type="string" office:string-value="本次申請超支數$75,000元，係公教人員各項補助。"/>
          <table:table-cell table:number-columns-repeated="16375"/>
        </table:table-row>
        <table:table-row>
          <table:table-cell office:value-type="string" office:string-value="099"/>
          <table:table-cell office:value-type="string" office:string-value="13388"/>
          <table:table-cell office:value-type="string" office:string-value="2010-07-12 00:00:00"/>
          <table:table-cell office:value-type="string" office:string-value="2010-07-21 17:17:46.560000000"/>
          <table:table-cell office:value-type="string" office:string-value="532"/>
          <table:table-cell office:value-type="string" office:string-value="53258891"/>
          <table:table-cell office:value-type="string" office:string-value="161"/>
          <table:table-cell office:value-type="float" office:value="3610000"/>
          <table:table-cell office:value-type="string" office:string-value="(1)早期支領一次退休金人員春節及端午節特別照護金金98,000元(2)退休人員年終慰問金3,450,334(3)子女教育補助費61,100元合計3,609,434元&#10;"/>
          <table:table-cell table:number-columns-repeated="16375"/>
        </table:table-row>
        <table:table-row>
          <table:table-cell office:value-type="string" office:string-value="099"/>
          <table:table-cell office:value-type="string" office:string-value="13388"/>
          <table:table-cell office:value-type="string" office:string-value="2010-07-12 00:00:00"/>
          <table:table-cell office:value-type="string" office:string-value="2010-07-21 17:18:37.170000000"/>
          <table:table-cell office:value-type="string" office:string-value="532"/>
          <table:table-cell office:value-type="string" office:string-value="53258893"/>
          <table:table-cell office:value-type="string" office:string-value="18Y"/>
          <table:table-cell office:value-type="float" office:value="1174000"/>
          <table:table-cell office:value-type="string" office:string-value="(1)喪葬補助166,950元(2)結婚補助167,400元(3)生育補助59,030元(4)子女教育補助費780,000元合計1,173,380元"/>
          <table:table-cell table:number-columns-repeated="16375"/>
        </table:table-row>
        <table:table-row>
          <table:table-cell office:value-type="string" office:string-value="099"/>
          <table:table-cell office:value-type="string" office:string-value="13352"/>
          <table:table-cell office:value-type="string" office:string-value="2010-01-31 00:00:00"/>
          <table:table-cell office:value-type="string" office:string-value="2010-08-06 18:47:24.937000000"/>
          <table:table-cell office:value-type="string" office:string-value="532"/>
          <table:table-cell office:value-type="string" office:string-value="53255291"/>
          <table:table-cell office:value-type="string" office:string-value="161"/>
          <table:table-cell office:value-type="float" office:value="33000"/>
          <table:table-cell office:value-type="string" office:string-value="一.本年度曾奉核准超支累計數0元．&#10;二.本次申請超支數32,536元，係為退休人員98年年終慰問金．"/>
          <table:table-cell table:number-columns-repeated="16375"/>
        </table:table-row>
        <table:table-row>
          <table:table-cell office:value-type="string" office:string-value="099"/>
          <table:table-cell office:value-type="string" office:string-value="13352"/>
          <table:table-cell office:value-type="string" office:string-value="2010-03-31 00:00:00"/>
          <table:table-cell office:value-type="string" office:string-value="2010-08-06 18:47:36.003000000"/>
          <table:table-cell office:value-type="string" office:string-value="532"/>
          <table:table-cell office:value-type="string" office:string-value="53255293"/>
          <table:table-cell office:value-type="string" office:string-value="18Y"/>
          <table:table-cell office:value-type="float" office:value="181000"/>
          <table:table-cell office:value-type="string" office:string-value="一.本年度曾奉核准超支累計數32,536元．&#10;二.本次申請超支數180,970元，係為子女教育補助費72,600元．游清福生育補助費59,030元．趙玉雲結婚補助費49,340元．"/>
          <table:table-cell table:number-columns-repeated="16375"/>
        </table:table-row>
        <table:table-row>
          <table:table-cell office:value-type="string" office:string-value="099"/>
          <table:table-cell office:value-type="string" office:string-value="13165"/>
          <table:table-cell office:value-type="string" office:string-value="2010-06-30 00:00:00"/>
          <table:table-cell office:value-type="string" office:string-value="2010-07-15 20:08:27.163000000"/>
          <table:table-cell office:value-type="string" office:string-value="531"/>
          <table:table-cell office:value-type="string" office:string-value="53136591"/>
          <table:table-cell office:value-type="string" office:string-value="161"/>
          <table:table-cell office:value-type="float" office:value="1684000"/>
          <table:table-cell office:value-type="string" office:string-value="支領98年月退休人員年終慰問金"/>
          <table:table-cell table:number-columns-repeated="16375"/>
        </table:table-row>
        <table:table-row>
          <table:table-cell office:value-type="string" office:string-value="099"/>
          <table:table-cell office:value-type="string" office:string-value="13165"/>
          <table:table-cell office:value-type="string" office:string-value="2010-06-30 00:00:00"/>
          <table:table-cell office:value-type="string" office:string-value="2010-07-15 20:09:17.420000000"/>
          <table:table-cell office:value-type="string" office:string-value="531"/>
          <table:table-cell office:value-type="string" office:string-value="53136591"/>
          <table:table-cell office:value-type="string" office:string-value="18Y"/>
          <table:table-cell office:value-type="float" office:value="116000"/>
          <table:table-cell office:value-type="string" office:string-value="退休人員支領98學年度第二學期子女教育補助費"/>
          <table:table-cell table:number-columns-repeated="16375"/>
        </table:table-row>
        <table:table-row>
          <table:table-cell office:value-type="string" office:string-value="099"/>
          <table:table-cell office:value-type="string" office:string-value="13233"/>
          <table:table-cell office:value-type="string" office:string-value="2010-06-30 00:00:00"/>
          <table:table-cell office:value-type="string" office:string-value="2010-07-15 19:03:32.860000000"/>
          <table:table-cell office:value-type="string" office:string-value="532"/>
          <table:table-cell office:value-type="string" office:string-value="53243391"/>
          <table:table-cell office:value-type="string" office:string-value="161"/>
          <table:table-cell office:value-type="float" office:value="6897000"/>
          <table:table-cell office:value-type="string" office:string-value="(一)郭清輝師等四人99年2月份至6月份月退休金及服務獎章等1,612,159元。&#10;(二)98年度退休教職員工年終慰問金5,284,421元。"/>
          <table:table-cell table:number-columns-repeated="16375"/>
        </table:table-row>
        <table:table-row>
          <table:table-cell office:value-type="string" office:string-value="099"/>
          <table:table-cell office:value-type="string" office:string-value="13165"/>
          <table:table-cell office:value-type="string" office:string-value="2010-06-30 00:00:00"/>
          <table:table-cell office:value-type="string" office:string-value="2010-07-15 20:10:43.730000000"/>
          <table:table-cell office:value-type="string" office:string-value="531"/>
          <table:table-cell office:value-type="string" office:string-value="53136593"/>
          <table:table-cell office:value-type="string" office:string-value="18Y"/>
          <table:table-cell office:value-type="float" office:value="707000"/>
          <table:table-cell office:value-type="string" office:string-value="99年1月-6月婚喪生育補助291,000元、眷屬喪葬補助138,000元、98學年度第二學期子女教育補助費278,000元"/>
          <table:table-cell table:number-columns-repeated="16375"/>
        </table:table-row>
        <table:table-row>
          <table:table-cell office:value-type="string" office:string-value="099"/>
          <table:table-cell office:value-type="string" office:string-value="13233"/>
          <table:table-cell office:value-type="string" office:string-value="2010-06-30 00:00:00"/>
          <table:table-cell office:value-type="string" office:string-value="2010-07-15 18:59:30.290000000"/>
          <table:table-cell office:value-type="string" office:string-value="532"/>
          <table:table-cell office:value-type="string" office:string-value="53243391"/>
          <table:table-cell office:value-type="string" office:string-value="18Y"/>
          <table:table-cell office:value-type="float" office:value="487000"/>
          <table:table-cell office:value-type="string" office:string-value="退休公教人員各項補助(子女教育補助)486,700元。"/>
          <table:table-cell table:number-columns-repeated="16375"/>
        </table:table-row>
        <table:table-row>
          <table:table-cell office:value-type="string" office:string-value="099"/>
          <table:table-cell office:value-type="string" office:string-value="13233"/>
          <table:table-cell office:value-type="string" office:string-value="2010-06-30 00:00:00"/>
          <table:table-cell office:value-type="string" office:string-value="2010-07-15 19:01:10.493000000"/>
          <table:table-cell office:value-type="string" office:string-value="532"/>
          <table:table-cell office:value-type="string" office:string-value="53243393"/>
          <table:table-cell office:value-type="string" office:string-value="18Y"/>
          <table:table-cell office:value-type="float" office:value="631000"/>
          <table:table-cell office:value-type="string" office:string-value="公教人員各項補助630,480元(結婚補助51,280元；子女教育補助579,200元。)"/>
          <table:table-cell table:number-columns-repeated="16375"/>
        </table:table-row>
        <table:table-row>
          <table:table-cell office:value-type="string" office:string-value="099"/>
          <table:table-cell office:value-type="string" office:string-value="13233"/>
          <table:table-cell office:value-type="string" office:string-value="2010-06-30 00:00:00"/>
          <table:table-cell office:value-type="string" office:string-value="2010-07-15 19:02:08.217000000"/>
          <table:table-cell office:value-type="string" office:string-value="532"/>
          <table:table-cell office:value-type="string" office:string-value="53243328"/>
          <table:table-cell office:value-type="string" office:string-value="323"/>
          <table:table-cell office:value-type="float" office:value="15000"/>
          <table:table-cell office:value-type="string" office:string-value="雜項收入(資源回收金)超收所購置之農業與園藝品及環境美化費14,425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0:30.727000000"/>
          <table:table-cell office:value-type="string" office:string-value="531"/>
          <table:table-cell office:value-type="string" office:string-value="53135293"/>
          <table:table-cell office:value-type="string" office:string-value="18Y"/>
          <table:table-cell office:value-type="float" office:value="1851000"/>
          <table:table-cell office:value-type="string" office:string-value="98年第二學期正式人員子女教育補助費1186200元&#10;生育補助220620元&#10;結婚補助228380元&#10;喪葬補助215400元&#10;(合計1850600元無條件進位為1851000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1:28.420000000"/>
          <table:table-cell office:value-type="string" office:string-value="531"/>
          <table:table-cell office:value-type="string" office:string-value="53135291"/>
          <table:table-cell office:value-type="string" office:string-value="18Y"/>
          <table:table-cell office:value-type="float" office:value="601000"/>
          <table:table-cell office:value-type="string" office:string-value="98年第二學期退休人員子女教育補助600400元(無條件進位為601000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1:56.480000000"/>
          <table:table-cell office:value-type="string" office:string-value="531"/>
          <table:table-cell office:value-type="string" office:string-value="53135291"/>
          <table:table-cell office:value-type="string" office:string-value="161"/>
          <table:table-cell office:value-type="float" office:value="9774000"/>
          <table:table-cell office:value-type="string" office:string-value="98年度退休人員年終慰問金9269379元&#10;98年度退休人員考績晉級差額4638元&#10;早期一次退休人員三節特別照護金36000元&#10;華清鎰月退休金及補償金456739元&#10;華清鎰20年服務獎章獎勵金7200元&#10;(合計9773956元無條件進位為9774000元)"/>
          <table:table-cell table:number-columns-repeated="16375"/>
        </table:table-row>
        <table:table-row>
          <table:table-cell office:value-type="string" office:string-value="099"/>
          <table:table-cell office:value-type="string" office:string-value="13389"/>
          <table:table-cell office:value-type="string" office:string-value="2010-07-05 00:00:00"/>
          <table:table-cell office:value-type="string" office:string-value="2010-07-21 17:15:46.527000000"/>
          <table:table-cell office:value-type="string" office:string-value="532"/>
          <table:table-cell office:value-type="string" office:string-value="53258991"/>
          <table:table-cell office:value-type="string" office:string-value="18Y"/>
          <table:table-cell office:value-type="float" office:value="229000"/>
          <table:table-cell office:value-type="string" office:string-value="本次申請超支數用人費用228,400元為退休人員子女教育補助等。"/>
          <table:table-cell table:number-columns-repeated="16375"/>
        </table:table-row>
        <table:table-row>
          <table:table-cell office:value-type="string" office:string-value="099"/>
          <table:table-cell office:value-type="string" office:string-value="13194"/>
          <table:table-cell office:value-type="string" office:string-value="2010-07-12 00:00:00"/>
          <table:table-cell office:value-type="string" office:string-value="2010-07-13 18:17:11.790000000"/>
          <table:table-cell office:value-type="string" office:string-value="531"/>
          <table:table-cell office:value-type="string" office:string-value="53128091"/>
          <table:table-cell office:value-type="string" office:string-value="161"/>
          <table:table-cell office:value-type="float" office:value="4205787"/>
          <table:table-cell office:value-type="string" office:string-value="年終慰問金.月退休金"/>
          <table:table-cell table:number-columns-repeated="16375"/>
        </table:table-row>
        <table:table-row>
          <table:table-cell office:value-type="string" office:string-value="099"/>
          <table:table-cell office:value-type="string" office:string-value="13250"/>
          <table:table-cell office:value-type="string" office:string-value="2010-06-30 00:00:00"/>
          <table:table-cell office:value-type="string" office:string-value="2010-07-15 18:56:58.760000000"/>
          <table:table-cell office:value-type="string" office:string-value="532"/>
          <table:table-cell office:value-type="string" office:string-value="53245091"/>
          <table:table-cell office:value-type="string" office:string-value="18Y"/>
          <table:table-cell office:value-type="float" office:value="136000"/>
          <table:table-cell office:value-type="string" office:string-value="一、本年度曾奉核准超支累計數$3,735,000元。 &#10;二、本次(第3筆)申請超支數136,000元，係退休人員99年1-6月子女教育補助。"/>
          <table:table-cell table:number-columns-repeated="16375"/>
        </table:table-row>
        <table:table-row>
          <table:table-cell office:value-type="string" office:string-value="099"/>
          <table:table-cell office:value-type="string" office:string-value="13194"/>
          <table:table-cell office:value-type="string" office:string-value="2010-07-12 00:00:00"/>
          <table:table-cell office:value-type="string" office:string-value="2010-07-13 17:20:06"/>
          <table:table-cell office:value-type="string" office:string-value="531"/>
          <table:table-cell office:value-type="string" office:string-value="53128093"/>
          <table:table-cell office:value-type="string" office:string-value="18Y"/>
          <table:table-cell office:value-type="float" office:value="1495295"/>
          <table:table-cell office:value-type="string" office:string-value="喪葬補助.生育補助.子女教育補助"/>
          <table:table-cell table:number-columns-repeated="16375"/>
        </table:table-row>
        <table:table-row>
          <table:table-cell office:value-type="string" office:string-value="099"/>
          <table:table-cell office:value-type="string" office:string-value="13526"/>
          <table:table-cell office:value-type="string" office:string-value="2010-07-12 00:00:00"/>
          <table:table-cell office:value-type="string" office:string-value="2010-07-15 20:04:09.367000000"/>
          <table:table-cell office:value-type="string" office:string-value="541"/>
          <table:table-cell office:value-type="string" office:string-value="54172693"/>
          <table:table-cell office:value-type="string" office:string-value="18Y"/>
          <table:table-cell office:value-type="float" office:value="90500"/>
          <table:table-cell office:value-type="string" office:string-value="子女教育補助"/>
          <table:table-cell table:number-columns-repeated="16375"/>
        </table:table-row>
        <table:table-row>
          <table:table-cell office:value-type="string" office:string-value="099"/>
          <table:table-cell office:value-type="string" office:string-value="13173"/>
          <table:table-cell office:value-type="string" office:string-value="2010-01-31 00:00:00"/>
          <table:table-cell office:value-type="string" office:string-value="2010-07-22 16:30:07.953000000"/>
          <table:table-cell office:value-type="string" office:string-value="531"/>
          <table:table-cell office:value-type="string" office:string-value="53137393"/>
          <table:table-cell office:value-type="string" office:string-value="18Y"/>
          <table:table-cell office:value-type="float" office:value="151000"/>
          <table:table-cell office:value-type="string" office:string-value="一.本年度曾奉核准超支累計數0元．&#10;二.本次申請超支數150,600元，係為盧佳慧結婚補助費57,090元．李俊緯結婚補助費47,400元．沈凱琳結婚補助費46,110元．"/>
          <table:table-cell table:number-columns-repeated="16375"/>
        </table:table-row>
        <table:table-row>
          <table:table-cell office:value-type="string" office:string-value="099"/>
          <table:table-cell office:value-type="string" office:string-value="13173"/>
          <table:table-cell office:value-type="string" office:string-value="2010-01-31 00:00:00"/>
          <table:table-cell office:value-type="string" office:string-value="2010-07-22 16:30:29.623000000"/>
          <table:table-cell office:value-type="string" office:string-value="531"/>
          <table:table-cell office:value-type="string" office:string-value="53137391"/>
          <table:table-cell office:value-type="string" office:string-value="161"/>
          <table:table-cell office:value-type="float" office:value="206000"/>
          <table:table-cell office:value-type="string" office:string-value="一.本年度曾奉核准超支累計數150,600元．&#10;二.本次申請超支數206,107元，係為退休人員98年年終慰問金．"/>
          <table:table-cell table:number-columns-repeated="16375"/>
        </table:table-row>
        <table:table-row>
          <table:table-cell office:value-type="string" office:string-value="099"/>
          <table:table-cell office:value-type="string" office:string-value="13173"/>
          <table:table-cell office:value-type="string" office:string-value="2010-03-31 00:00:00"/>
          <table:table-cell office:value-type="string" office:string-value="2010-07-22 16:30:46.953000000"/>
          <table:table-cell office:value-type="string" office:string-value="531"/>
          <table:table-cell office:value-type="string" office:string-value="53137393"/>
          <table:table-cell office:value-type="string" office:string-value="18Y"/>
          <table:table-cell office:value-type="float" office:value="59000"/>
          <table:table-cell office:value-type="string" office:string-value="一、本年度曾奉核准超支累計數356,707元。&#10;二、本次申請超支數59,000元，係為子女教育補助費。"/>
          <table:table-cell table:number-columns-repeated="16375"/>
        </table:table-row>
        <table:table-row>
          <table:table-cell office:value-type="string" office:string-value="099"/>
          <table:table-cell office:value-type="string" office:string-value="13173"/>
          <table:table-cell office:value-type="string" office:string-value="2010-04-30 00:00:00"/>
          <table:table-cell office:value-type="string" office:string-value="2010-07-22 16:31:05.560000000"/>
          <table:table-cell office:value-type="string" office:string-value="531"/>
          <table:table-cell office:value-type="string" office:string-value="53137393"/>
          <table:table-cell office:value-type="string" office:string-value="18Y"/>
          <table:table-cell office:value-type="float" office:value="30000"/>
          <table:table-cell office:value-type="string" office:string-value="一、本年度曾奉核准超支累計數415,707元。&#10;二、本次申請超支數30,780元，係為周瑞龍生育補助費。"/>
          <table:table-cell table:number-columns-repeated="16375"/>
        </table:table-row>
        <table:table-row>
          <table:table-cell office:value-type="string" office:string-value="099"/>
          <table:table-cell office:value-type="string" office:string-value="13348"/>
          <table:table-cell office:value-type="string" office:string-value="2010-01-31 00:00:00"/>
          <table:table-cell office:value-type="string" office:string-value="2010-08-05 19:00:57.250000000"/>
          <table:table-cell office:value-type="string" office:string-value="532"/>
          <table:table-cell office:value-type="string" office:string-value="53254891"/>
          <table:table-cell office:value-type="string" office:string-value="161"/>
          <table:table-cell office:value-type="float" office:value="154000"/>
          <table:table-cell office:value-type="string" office:string-value="一、本年度曾奉核准超支累計數0元。&#10;二、本次申請超支數154,391元，係為退休人員98年年終慰問金。"/>
          <table:table-cell table:number-columns-repeated="16375"/>
        </table:table-row>
        <table:table-row>
          <table:table-cell office:value-type="string" office:string-value="099"/>
          <table:table-cell office:value-type="string" office:string-value="13348"/>
          <table:table-cell office:value-type="string" office:string-value="2010-03-31 00:00:00"/>
          <table:table-cell office:value-type="string" office:string-value="2010-08-05 19:01:40.490000000"/>
          <table:table-cell office:value-type="string" office:string-value="532"/>
          <table:table-cell office:value-type="string" office:string-value="53254893"/>
          <table:table-cell office:value-type="string" office:string-value="18Y"/>
          <table:table-cell office:value-type="float" office:value="25000"/>
          <table:table-cell office:value-type="string" office:string-value="一、本年度曾奉核准超支累計數154,391元。&#10;二、本次申請超支數24,400元，係為子女教育補助費。"/>
          <table:table-cell table:number-columns-repeated="16375"/>
        </table:table-row>
        <table:table-row>
          <table:table-cell office:value-type="string" office:string-value="099"/>
          <table:table-cell office:value-type="string" office:string-value="13348"/>
          <table:table-cell office:value-type="string" office:string-value="2010-06-30 00:00:00"/>
          <table:table-cell office:value-type="string" office:string-value="2010-08-05 19:02:11.310000000"/>
          <table:table-cell office:value-type="string" office:string-value="532"/>
          <table:table-cell office:value-type="string" office:string-value="53254893"/>
          <table:table-cell office:value-type="string" office:string-value="18Y"/>
          <table:table-cell office:value-type="float" office:value="51000"/>
          <table:table-cell office:value-type="string" office:string-value="一、本年度曾奉核准超支累計數178,791元。&#10;二、本次申請超支數51,280元，係為張維真結婚補助費。"/>
          <table:table-cell table:number-columns-repeated="16375"/>
        </table:table-row>
        <table:table-row>
          <table:table-cell office:value-type="string" office:string-value="099"/>
          <table:table-cell office:value-type="string" office:string-value="13348"/>
          <table:table-cell office:value-type="string" office:string-value="2010-06-30 00:00:00"/>
          <table:table-cell office:value-type="string" office:string-value="2010-08-05 19:02:45.323000000"/>
          <table:table-cell office:value-type="string" office:string-value="532"/>
          <table:table-cell office:value-type="string" office:string-value="53254824"/>
          <table:table-cell office:value-type="string" office:string-value="321"/>
          <table:table-cell office:value-type="float" office:value="24000"/>
          <table:table-cell office:value-type="string" office:string-value="一、本年度曾奉核准超支累計數230,071元。&#10;二、本次申請超支數23,880元，係為購買1萬元以下之非耗性物品-除溼機6,000元、數位相機17,880元(經費來源：什項設備-教學設備費(資本門))。"/>
          <table:table-cell table:number-columns-repeated="16375"/>
        </table:table-row>
        <table:table-row>
          <table:table-cell office:value-type="string" office:string-value="099"/>
          <table:table-cell office:value-type="string" office:string-value="13512"/>
          <table:table-cell office:value-type="string" office:string-value="2010-06-30 00:00:00"/>
          <table:table-cell office:value-type="string" office:string-value="2010-07-15 20:11:14.357000000"/>
          <table:table-cell office:value-type="string" office:string-value="541"/>
          <table:table-cell office:value-type="string" office:string-value="54171293"/>
          <table:table-cell office:value-type="string" office:string-value="18Y"/>
          <table:table-cell office:value-type="float" office:value="50000"/>
          <table:table-cell office:value-type="string" office:string-value="九十八學年度第二學期子女教育補助費"/>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8:27.003000000"/>
          <table:table-cell office:value-type="string" office:string-value="531"/>
          <table:table-cell office:value-type="string" office:string-value="53135228"/>
          <table:table-cell office:value-type="string" office:string-value="312"/>
          <table:table-cell office:value-type="float" office:value="200000"/>
          <table:table-cell office:value-type="string" office:string-value="原預算編列游泳池委外經營，惟無法順利委外，為利游泳教學，於尚未委外前，以自辦收支併決算方式辦理( 98年第二學期預計收支各620,000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9:21.320000000"/>
          <table:table-cell office:value-type="string" office:string-value="531"/>
          <table:table-cell office:value-type="string" office:string-value="53135228"/>
          <table:table-cell office:value-type="string" office:string-value="255"/>
          <table:table-cell office:value-type="float" office:value="48000"/>
          <table:table-cell office:value-type="string" office:string-value="原預算編列游泳池委外經營，惟無法順利委外，為利游泳教學，於尚未委外前，以自辦收支併決算方式辦理( 98年第二學期預計收支各620,000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9:36.707000000"/>
          <table:table-cell office:value-type="string" office:string-value="531"/>
          <table:table-cell office:value-type="string" office:string-value="53135228"/>
          <table:table-cell office:value-type="string" office:string-value="27D"/>
          <table:table-cell office:value-type="float" office:value="203000"/>
          <table:table-cell office:value-type="string" office:string-value="原預算編列游泳池委外經營，惟無法順利委外，為利游泳教學，於尚未委外前，以自辦收支併決算方式辦理( 98年第二學期預計收支各620,000元)。"/>
          <table:table-cell table:number-columns-repeated="16375"/>
        </table:table-row>
        <table:table-row>
          <table:table-cell office:value-type="string" office:string-value="099"/>
          <table:table-cell office:value-type="string" office:string-value="13152"/>
          <table:table-cell office:value-type="string" office:string-value="2010-07-01 00:00:00"/>
          <table:table-cell office:value-type="string" office:string-value="2010-07-20 11:29:47.873000000"/>
          <table:table-cell office:value-type="string" office:string-value="531"/>
          <table:table-cell office:value-type="string" office:string-value="53135228"/>
          <table:table-cell office:value-type="string" office:string-value="28Y"/>
          <table:table-cell office:value-type="float" office:value="139000"/>
          <table:table-cell office:value-type="string" office:string-value="原預算編列游泳池委外經營，惟無法順利委外，為利游泳教學，於尚未委外前，以自辦收支併決算方式辦理( 98年第二學期預計收支各620,000元)。"/>
          <table:table-cell table:number-columns-repeated="16375"/>
        </table:table-row>
        <table:table-row>
          <table:table-cell office:value-type="string" office:string-value="099"/>
          <table:table-cell office:value-type="string" office:string-value="13374"/>
          <table:table-cell office:value-type="string" office:string-value="2010-07-12 00:00:00"/>
          <table:table-cell office:value-type="string" office:string-value="2010-07-27 18:44:49.640000000"/>
          <table:table-cell office:value-type="string" office:string-value="532"/>
          <table:table-cell office:value-type="string" office:string-value="53257491"/>
          <table:table-cell office:value-type="string" office:string-value="161"/>
          <table:table-cell office:value-type="float" office:value="370000"/>
          <table:table-cell office:value-type="string" office:string-value="98年退休教員年終慰問金369,630元"/>
          <table:table-cell table:number-columns-repeated="16375"/>
        </table:table-row>
        <table:table-row>
          <table:table-cell office:value-type="string" office:string-value="099"/>
          <table:table-cell office:value-type="string" office:string-value="13182"/>
          <table:table-cell office:value-type="string" office:string-value="2010-07-12 00:00:00"/>
          <table:table-cell office:value-type="string" office:string-value="2010-07-20 11:16:10.970000000"/>
          <table:table-cell office:value-type="string" office:string-value="531"/>
          <table:table-cell office:value-type="string" office:string-value="53138291"/>
          <table:table-cell office:value-type="string" office:string-value="18Y"/>
          <table:table-cell office:value-type="float" office:value="269000"/>
          <table:table-cell office:value-type="string" office:string-value="辦理退休人員子女教育補助268,700元"/>
          <table:table-cell table:number-columns-repeated="16375"/>
        </table:table-row>
        <table:table-row>
          <table:table-cell office:value-type="string" office:string-value="099"/>
          <table:table-cell office:value-type="string" office:string-value="13374"/>
          <table:table-cell office:value-type="string" office:string-value="2010-07-12 00:00:00"/>
          <table:table-cell office:value-type="string" office:string-value="2010-07-27 18:45:18.143000000"/>
          <table:table-cell office:value-type="string" office:string-value="532"/>
          <table:table-cell office:value-type="string" office:string-value="53257493"/>
          <table:table-cell office:value-type="string" office:string-value="18Y"/>
          <table:table-cell office:value-type="float" office:value="105000"/>
          <table:table-cell office:value-type="string" office:string-value="公教人員各項補助104,500元"/>
          <table:table-cell table:number-columns-repeated="16375"/>
        </table:table-row>
        <table:table-row>
          <table:table-cell office:value-type="string" office:string-value="099"/>
          <table:table-cell office:value-type="string" office:string-value="13530"/>
          <table:table-cell office:value-type="string" office:string-value="2010-07-12 00:00:00"/>
          <table:table-cell office:value-type="string" office:string-value="2010-07-15 20:28:20.313000000"/>
          <table:table-cell office:value-type="string" office:string-value="541"/>
          <table:table-cell office:value-type="string" office:string-value="54173093"/>
          <table:table-cell office:value-type="string" office:string-value="18Y"/>
          <table:table-cell office:value-type="float" office:value="1000"/>
          <table:table-cell office:value-type="string" office:string-value="公教人員各項補助"/>
          <table:table-cell table:number-columns-repeated="16375"/>
        </table:table-row>
        <table:table-row>
          <table:table-cell office:value-type="string" office:string-value="099"/>
          <table:table-cell office:value-type="string" office:string-value="13203"/>
          <table:table-cell office:value-type="string" office:string-value="2010-07-12 00:00:00"/>
          <table:table-cell office:value-type="string" office:string-value="2010-07-15 20:26:18.117000000"/>
          <table:table-cell office:value-type="string" office:string-value="531"/>
          <table:table-cell office:value-type="string" office:string-value="53140393"/>
          <table:table-cell office:value-type="string" office:string-value="18Y"/>
          <table:table-cell office:value-type="float" office:value="933000"/>
          <table:table-cell office:value-type="string" office:string-value="公教人員各項補助"/>
          <table:table-cell table:number-columns-repeated="16375"/>
        </table:table-row>
        <table:table-row>
          <table:table-cell office:value-type="string" office:string-value="099"/>
          <table:table-cell office:value-type="string" office:string-value="13203"/>
          <table:table-cell office:value-type="string" office:string-value="2010-07-12 00:00:00"/>
          <table:table-cell office:value-type="string" office:string-value="2010-07-15 20:28:44.397000000"/>
          <table:table-cell office:value-type="string" office:string-value="531"/>
          <table:table-cell office:value-type="string" office:string-value="53140391"/>
          <table:table-cell office:value-type="string" office:string-value="18Y"/>
          <table:table-cell office:value-type="float" office:value="51000"/>
          <table:table-cell office:value-type="string" office:string-value="退休人員子女教育補助"/>
          <table:table-cell table:number-columns-repeated="16375"/>
        </table:table-row>
        <table:table-row>
          <table:table-cell office:value-type="string" office:string-value="099"/>
          <table:table-cell office:value-type="string" office:string-value="13203"/>
          <table:table-cell office:value-type="string" office:string-value="2010-07-12 00:00:00"/>
          <table:table-cell office:value-type="string" office:string-value="2010-07-15 20:29:02.957000000"/>
          <table:table-cell office:value-type="string" office:string-value="531"/>
          <table:table-cell office:value-type="string" office:string-value="53140391"/>
          <table:table-cell office:value-type="string" office:string-value="161"/>
          <table:table-cell office:value-type="float" office:value="1083000"/>
          <table:table-cell office:value-type="string" office:string-value="退休人員年終慰問金"/>
          <table:table-cell table:number-columns-repeated="16375"/>
        </table:table-row>
        <table:table-row>
          <table:table-cell office:value-type="string" office:string-value="099"/>
          <table:table-cell office:value-type="string" office:string-value="13412"/>
          <table:table-cell office:value-type="string" office:string-value="2010-07-12 00:00:00"/>
          <table:table-cell office:value-type="string" office:string-value="2010-07-15 18:39:28.977000000"/>
          <table:table-cell office:value-type="string" office:string-value="532"/>
          <table:table-cell office:value-type="string" office:string-value="53261291"/>
          <table:table-cell office:value-type="string" office:string-value="161"/>
          <table:table-cell office:value-type="float" office:value="286000"/>
          <table:table-cell office:value-type="string" office:string-value="99年退休教員年終慰問金"/>
          <table:table-cell table:number-columns-repeated="16375"/>
        </table:table-row>
        <table:table-row>
          <table:table-cell office:value-type="string" office:string-value="099"/>
          <table:table-cell office:value-type="string" office:string-value="13412"/>
          <table:table-cell office:value-type="string" office:string-value="2010-07-12 00:00:00"/>
          <table:table-cell office:value-type="string" office:string-value="2010-07-15 18:41:15.430000000"/>
          <table:table-cell office:value-type="string" office:string-value="532"/>
          <table:table-cell office:value-type="string" office:string-value="53261293"/>
          <table:table-cell office:value-type="string" office:string-value="18Y"/>
          <table:table-cell office:value-type="float" office:value="150000"/>
          <table:table-cell office:value-type="string" office:string-value="99年子女教育補助費"/>
          <table:table-cell table:number-columns-repeated="16375"/>
        </table:table-row>
        <table:table-row>
          <table:table-cell office:value-type="string" office:string-value="099"/>
          <table:table-cell office:value-type="string" office:string-value="13412"/>
          <table:table-cell office:value-type="string" office:string-value="2010-07-12 00:00:00"/>
          <table:table-cell office:value-type="string" office:string-value="2010-07-15 18:42:01.677000000"/>
          <table:table-cell office:value-type="string" office:string-value="532"/>
          <table:table-cell office:value-type="string" office:string-value="53261291"/>
          <table:table-cell office:value-type="string" office:string-value="18Y"/>
          <table:table-cell office:value-type="float" office:value="10000"/>
          <table:table-cell office:value-type="string" office:string-value="99年退休人員子女教育補助費"/>
          <table:table-cell table:number-columns-repeated="16375"/>
        </table:table-row>
        <table:table-row>
          <table:table-cell office:value-type="string" office:string-value="099"/>
          <table:table-cell office:value-type="string" office:string-value="13412"/>
          <table:table-cell office:value-type="string" office:string-value="2010-07-12 00:00:00"/>
          <table:table-cell office:value-type="string" office:string-value="2010-07-15 18:42:55.023000000"/>
          <table:table-cell office:value-type="string" office:string-value="532"/>
          <table:table-cell office:value-type="string" office:string-value="53261224"/>
          <table:table-cell office:value-type="string" office:string-value="321"/>
          <table:table-cell office:value-type="float" office:value="54000"/>
          <table:table-cell office:value-type="string" office:string-value="教學所需購置胖胖桌、胖胖椅非消耗品(教學設備費財源)"/>
          <table:table-cell table:number-columns-repeated="16375"/>
        </table:table-row>
        <table:table-row>
          <table:table-cell office:value-type="string" office:string-value="099"/>
          <table:table-cell office:value-type="string" office:string-value="13384"/>
          <table:table-cell office:value-type="string" office:string-value="2010-01-28 00:00:00"/>
          <table:table-cell office:value-type="string" office:string-value="2010-07-27 18:46:02.320000000"/>
          <table:table-cell office:value-type="string" office:string-value="532"/>
          <table:table-cell office:value-type="string" office:string-value="53258491"/>
          <table:table-cell office:value-type="string" office:string-value="161"/>
          <table:table-cell office:value-type="float" office:value="1513000"/>
          <table:table-cell office:value-type="string" office:string-value="為月退休人員年終慰問金。"/>
          <table:table-cell table:number-columns-repeated="16375"/>
        </table:table-row>
        <table:table-row>
          <table:table-cell office:value-type="string" office:string-value="099"/>
          <table:table-cell office:value-type="string" office:string-value="13384"/>
          <table:table-cell office:value-type="string" office:string-value="2010-02-02 00:00:00"/>
          <table:table-cell office:value-type="string" office:string-value="2010-07-27 19:10:51.657000000"/>
          <table:table-cell office:value-type="string" office:string-value="532"/>
          <table:table-cell office:value-type="string" office:string-value="53258493"/>
          <table:table-cell office:value-type="string" office:string-value="18Y"/>
          <table:table-cell office:value-type="float" office:value="112000"/>
          <table:table-cell office:value-type="string" office:string-value="為公教人員各項補助。"/>
          <table:table-cell table:number-columns-repeated="16375"/>
        </table:table-row>
        <table:table-row>
          <table:table-cell office:value-type="string" office:string-value="099"/>
          <table:table-cell office:value-type="string" office:string-value="13384"/>
          <table:table-cell office:value-type="string" office:string-value="2010-03-05 00:00:00"/>
          <table:table-cell office:value-type="string" office:string-value="2010-07-27 19:11:48.607000000"/>
          <table:table-cell office:value-type="string" office:string-value="532"/>
          <table:table-cell office:value-type="string" office:string-value="53258428"/>
          <table:table-cell office:value-type="string" office:string-value="321"/>
          <table:table-cell office:value-type="float" office:value="7000"/>
          <table:table-cell office:value-type="string" office:string-value="為自然教室用鋼管木製椅(學生活動費充實各項教學設備)。"/>
          <table:table-cell table:number-columns-repeated="16375"/>
        </table:table-row>
        <table:table-row>
          <table:table-cell office:value-type="string" office:string-value="099"/>
          <table:table-cell office:value-type="string" office:string-value="13384"/>
          <table:table-cell office:value-type="string" office:string-value="2010-04-19 00:00:00"/>
          <table:table-cell office:value-type="string" office:string-value="2010-07-27 19:12:54.743000000"/>
          <table:table-cell office:value-type="string" office:string-value="532"/>
          <table:table-cell office:value-type="string" office:string-value="53258424"/>
          <table:table-cell office:value-type="string" office:string-value="321"/>
          <table:table-cell office:value-type="float" office:value="22000"/>
          <table:table-cell office:value-type="string" office:string-value="為班級教學設備手提CD音響汰舊換新(各項教學設備費等)。"/>
          <table:table-cell table:number-columns-repeated="16375"/>
        </table:table-row>
        <table:table-row>
          <table:table-cell office:value-type="string" office:string-value="099"/>
          <table:table-cell office:value-type="string" office:string-value="13384"/>
          <table:table-cell office:value-type="string" office:string-value="2010-04-28 00:00:00"/>
          <table:table-cell office:value-type="string" office:string-value="2010-07-27 19:13:28.360000000"/>
          <table:table-cell office:value-type="string" office:string-value="532"/>
          <table:table-cell office:value-type="string" office:string-value="53258424"/>
          <table:table-cell office:value-type="string" office:string-value="321"/>
          <table:table-cell office:value-type="float" office:value="80000"/>
          <table:table-cell office:value-type="string" office:string-value="為推動班級讀報教育暨設置讀書角之書報架(各項教學設備費等)。"/>
          <table:table-cell table:number-columns-repeated="16375"/>
        </table:table-row>
        <table:table-row>
          <table:table-cell office:value-type="string" office:string-value="099"/>
          <table:table-cell office:value-type="string" office:string-value="13384"/>
          <table:table-cell office:value-type="string" office:string-value="2010-07-03 00:00:00"/>
          <table:table-cell office:value-type="string" office:string-value="2011-01-11 20:01:13.260000000"/>
          <table:table-cell office:value-type="string" office:string-value="532"/>
          <table:table-cell office:value-type="string" office:string-value="53258428"/>
          <table:table-cell office:value-type="string" office:string-value="328"/>
          <table:table-cell office:value-type="float" office:value="5000"/>
          <table:table-cell office:value-type="string" office:string-value="為學生傷病處理用輪椅(學生活動費充實各項教學設備)。"/>
          <table:table-cell table:number-columns-repeated="16375"/>
        </table:table-row>
        <table:table-row>
          <table:table-cell office:value-type="string" office:string-value="099"/>
          <table:table-cell office:value-type="string" office:string-value="13117"/>
          <table:table-cell office:value-type="string" office:string-value="2010-07-12 00:00:00"/>
          <table:table-cell office:value-type="string" office:string-value="2010-07-26 13:35:07.763000000"/>
          <table:table-cell office:value-type="string" office:string-value="521"/>
          <table:table-cell office:value-type="string" office:string-value="52121793"/>
          <table:table-cell office:value-type="string" office:string-value="18Y"/>
          <table:table-cell office:value-type="float" office:value="1002000"/>
          <table:table-cell office:value-type="string" office:string-value="99年1-6月結婚補助、喪葬補助、生育補助98學年第2學期子女教育補助。"/>
          <table:table-cell table:number-columns-repeated="16375"/>
        </table:table-row>
        <table:table-row>
          <table:table-cell office:value-type="string" office:string-value="099"/>
          <table:table-cell office:value-type="string" office:string-value="13117"/>
          <table:table-cell office:value-type="string" office:string-value="2010-07-12 00:00:00"/>
          <table:table-cell office:value-type="string" office:string-value="2010-07-26 13:34:21.713000000"/>
          <table:table-cell office:value-type="string" office:string-value="521"/>
          <table:table-cell office:value-type="string" office:string-value="52121791"/>
          <table:table-cell office:value-type="string" office:string-value="18Y"/>
          <table:table-cell office:value-type="float" office:value="160000"/>
          <table:table-cell office:value-type="string" office:string-value="98學年第2學期退休人員子女教育補助160,000元"/>
          <table:table-cell table:number-columns-repeated="16375"/>
        </table:table-row>
        <table:table-row>
          <table:table-cell office:value-type="string" office:string-value="099"/>
          <table:table-cell office:value-type="string" office:string-value="13382"/>
          <table:table-cell office:value-type="string" office:string-value="2010-07-13 00:00:00"/>
          <table:table-cell office:value-type="string" office:string-value="2010-07-20 18:45:32.637000000"/>
          <table:table-cell office:value-type="string" office:string-value="532"/>
          <table:table-cell office:value-type="string" office:string-value="53258291"/>
          <table:table-cell office:value-type="string" office:string-value="161"/>
          <table:table-cell office:value-type="float" office:value="3984000"/>
          <table:table-cell office:value-type="string" office:string-value="98年度退休人員年終慰問金3,921,869元99年退休人員春節瑞午節特別照護金62,000元"/>
          <table:table-cell table:number-columns-repeated="16375"/>
        </table:table-row>
        <table:table-row>
          <table:table-cell office:value-type="string" office:string-value="099"/>
          <table:table-cell office:value-type="string" office:string-value="13382"/>
          <table:table-cell office:value-type="string" office:string-value="2010-07-13 00:00:00"/>
          <table:table-cell office:value-type="string" office:string-value="2010-07-20 18:46:22.100000000"/>
          <table:table-cell office:value-type="string" office:string-value="532"/>
          <table:table-cell office:value-type="string" office:string-value="53258293"/>
          <table:table-cell office:value-type="string" office:string-value="18Y"/>
          <table:table-cell office:value-type="float" office:value="727000"/>
          <table:table-cell office:value-type="string" office:string-value="99年1-6月公務員各項補助費,生育補助費226,440元子女教育補助費289,300元結婚補助費53,220元葬喪補助費157,275元"/>
          <table:table-cell table:number-columns-repeated="16375"/>
        </table:table-row>
        <table:table-row>
          <table:table-cell office:value-type="string" office:string-value="099"/>
          <table:table-cell office:value-type="string" office:string-value="13277"/>
          <table:table-cell office:value-type="string" office:string-value="2010-07-13 00:00:00"/>
          <table:table-cell office:value-type="string" office:string-value="2010-07-23 18:12:17.060000000"/>
          <table:table-cell office:value-type="string" office:string-value="532"/>
          <table:table-cell office:value-type="string" office:string-value="53247793"/>
          <table:table-cell office:value-type="string" office:string-value="18Y"/>
          <table:table-cell office:value-type="float" office:value="129000"/>
          <table:table-cell/>
          <table:table-cell office:value-type="string" office:string-value="本次申請超支數計129,000元，係為公教人員各項補助費,其中子女教育補助費73,000元及生育補助費56,000元"/>
          <table:table-cell table:number-columns-repeated="16374"/>
        </table:table-row>
        <table:table-row>
          <table:table-cell office:value-type="string" office:string-value="099"/>
          <table:table-cell office:value-type="string" office:string-value="13290"/>
          <table:table-cell office:value-type="string" office:string-value="2010-07-13 00:00:00"/>
          <table:table-cell office:value-type="string" office:string-value="2010-08-05 18:41:50.147000000"/>
          <table:table-cell office:value-type="string" office:string-value="532"/>
          <table:table-cell office:value-type="string" office:string-value="53249091"/>
          <table:table-cell office:value-type="string" office:string-value="161"/>
          <table:table-cell office:value-type="float" office:value="9457000"/>
          <table:table-cell office:value-type="string" office:string-value="98年退休教員年終慰問金9391180元、99年特別照護金62000元、退休人員服務獎章3600元"/>
          <table:table-cell table:number-columns-repeated="16375"/>
        </table:table-row>
        <table:table-row>
          <table:table-cell office:value-type="string" office:string-value="099"/>
          <table:table-cell office:value-type="string" office:string-value="13290"/>
          <table:table-cell office:value-type="string" office:string-value="2010-07-13 00:00:00"/>
          <table:table-cell office:value-type="string" office:string-value="2010-08-05 18:40:46.747000000"/>
          <table:table-cell office:value-type="string" office:string-value="532"/>
          <table:table-cell office:value-type="string" office:string-value="53249091"/>
          <table:table-cell office:value-type="string" office:string-value="18Y"/>
          <table:table-cell office:value-type="float" office:value="513000"/>
          <table:table-cell office:value-type="string" office:string-value="退休人員98學年第2期子女教育補助款513100元"/>
          <table:table-cell table:number-columns-repeated="16375"/>
        </table:table-row>
        <table:table-row>
          <table:table-cell office:value-type="string" office:string-value="099"/>
          <table:table-cell office:value-type="string" office:string-value="13290"/>
          <table:table-cell office:value-type="string" office:string-value="2010-07-13 00:00:00"/>
          <table:table-cell office:value-type="string" office:string-value="2010-08-05 18:40:11.063000000"/>
          <table:table-cell office:value-type="string" office:string-value="532"/>
          <table:table-cell office:value-type="string" office:string-value="53249093"/>
          <table:table-cell office:value-type="string" office:string-value="18Y"/>
          <table:table-cell office:value-type="float" office:value="1439000"/>
          <table:table-cell office:value-type="string" office:string-value="公務人員98學年第2期子女教育補助費897300元、99年1-6月喪葬補助費437275元、結婚補助費104500元"/>
          <table:table-cell table:number-columns-repeated="16375"/>
        </table:table-row>
        <table:table-row>
          <table:table-cell office:value-type="string" office:string-value="099"/>
          <table:table-cell office:value-type="string" office:string-value="13290"/>
          <table:table-cell office:value-type="string" office:string-value="2010-07-13 00:00:00"/>
          <table:table-cell office:value-type="string" office:string-value="2010-08-05 18:42:40.257000000"/>
          <table:table-cell office:value-type="string" office:string-value="532"/>
          <table:table-cell office:value-type="string" office:string-value="53249028"/>
          <table:table-cell office:value-type="string" office:string-value="321"/>
          <table:table-cell office:value-type="float" office:value="5000"/>
          <table:table-cell office:value-type="string" office:string-value="體育老師上課用耳掛式麥克風非消耗品。(購置教學設備等相關經費學生活動費20%財源)"/>
          <table:table-cell table:number-columns-repeated="16375"/>
        </table:table-row>
        <table:table-row>
          <table:table-cell office:value-type="string" office:string-value="099"/>
          <table:table-cell office:value-type="string" office:string-value="13289"/>
          <table:table-cell office:value-type="string" office:string-value="2010-07-12 00:00:00"/>
          <table:table-cell office:value-type="string" office:string-value="2010-08-05 15:41:09.183000000"/>
          <table:table-cell office:value-type="string" office:string-value="532"/>
          <table:table-cell office:value-type="string" office:string-value="53248991"/>
          <table:table-cell office:value-type="string" office:string-value="161"/>
          <table:table-cell office:value-type="float" office:value="5532000"/>
          <table:table-cell office:value-type="string" office:string-value="本次申請超支數$5,532,000元，係98年年終退休人員慰問金$5,109,000元及99.2.1退休人員退休金$423,000元。"/>
          <table:table-cell table:number-columns-repeated="16375"/>
        </table:table-row>
        <table:table-row>
          <table:table-cell office:value-type="string" office:string-value="099"/>
          <table:table-cell office:value-type="string" office:string-value="13380"/>
          <table:table-cell office:value-type="string" office:string-value="2010-07-13 00:00:00"/>
          <table:table-cell office:value-type="string" office:string-value="2010-07-19 18:46:58.373000000"/>
          <table:table-cell office:value-type="string" office:string-value="532"/>
          <table:table-cell office:value-type="string" office:string-value="53258091"/>
          <table:table-cell office:value-type="string" office:string-value="161"/>
          <table:table-cell office:value-type="float" office:value="4385000"/>
          <table:table-cell office:value-type="string" office:string-value="98年度退休人員年終慰問金4,007,000元&#10;已故退休教師遺族申請一次撫慰金366,000元&#10;退休教師補償金差額及獎勵金12,000元"/>
          <table:table-cell table:number-columns-repeated="16375"/>
        </table:table-row>
        <table:table-row>
          <table:table-cell office:value-type="string" office:string-value="099"/>
          <table:table-cell office:value-type="string" office:string-value="13380"/>
          <table:table-cell office:value-type="string" office:string-value="2010-07-13 00:00:00"/>
          <table:table-cell office:value-type="string" office:string-value="2010-07-19 18:47:50.263000000"/>
          <table:table-cell office:value-type="string" office:string-value="532"/>
          <table:table-cell office:value-type="string" office:string-value="53258091"/>
          <table:table-cell office:value-type="string" office:string-value="18Y"/>
          <table:table-cell office:value-type="float" office:value="45000"/>
          <table:table-cell office:value-type="string" office:string-value="98學年度第二學期退休人員子女教育補助費"/>
          <table:table-cell table:number-columns-repeated="16375"/>
        </table:table-row>
        <table:table-row>
          <table:table-cell office:value-type="string" office:string-value="099"/>
          <table:table-cell office:value-type="string" office:string-value="13380"/>
          <table:table-cell office:value-type="string" office:string-value="2010-07-13 00:00:00"/>
          <table:table-cell office:value-type="string" office:string-value="2010-07-19 18:48:49.513000000"/>
          <table:table-cell office:value-type="string" office:string-value="532"/>
          <table:table-cell office:value-type="string" office:string-value="53258093"/>
          <table:table-cell office:value-type="string" office:string-value="18Y"/>
          <table:table-cell office:value-type="float" office:value="852000"/>
          <table:table-cell office:value-type="string" office:string-value="98學年度第二學期子女教育補助費153,000元&#10;公教人員各項補助費699,000元&#10;"/>
          <table:table-cell table:number-columns-repeated="16375"/>
        </table:table-row>
        <table:table-row>
          <table:table-cell office:value-type="string" office:string-value="099"/>
          <table:table-cell office:value-type="string" office:string-value="13380"/>
          <table:table-cell office:value-type="string" office:string-value="2010-07-13 00:00:00"/>
          <table:table-cell office:value-type="string" office:string-value="2010-07-19 18:49:29.467000000"/>
          <table:table-cell office:value-type="string" office:string-value="532"/>
          <table:table-cell office:value-type="string" office:string-value="53258024"/>
          <table:table-cell office:value-type="string" office:string-value="321"/>
          <table:table-cell office:value-type="float" office:value="86000"/>
          <table:table-cell office:value-type="string" office:string-value="為購置擴音器及冰箱等非消耗品。(教學設備費財源)"/>
          <table:table-cell table:number-columns-repeated="16375"/>
        </table:table-row>
        <table:table-row>
          <table:table-cell office:value-type="string" office:string-value="099"/>
          <table:table-cell office:value-type="string" office:string-value="13380"/>
          <table:table-cell office:value-type="string" office:string-value="2010-07-13 00:00:00"/>
          <table:table-cell office:value-type="string" office:string-value="2010-07-19 18:50:16.257000000"/>
          <table:table-cell office:value-type="string" office:string-value="532"/>
          <table:table-cell office:value-type="string" office:string-value="53258028"/>
          <table:table-cell office:value-type="string" office:string-value="321"/>
          <table:table-cell office:value-type="float" office:value="44000"/>
          <table:table-cell office:value-type="string" office:string-value="為辦理學生活動用帆布滑板車等非消耗品。(學生活動費購置設備財源)"/>
          <table:table-cell table:number-columns-repeated="16375"/>
        </table:table-row>
        <table:table-row>
          <table:table-cell office:value-type="string" office:string-value="099"/>
          <table:table-cell office:value-type="string" office:string-value="13152"/>
          <table:table-cell office:value-type="string" office:string-value="2010-07-13 00:00:00"/>
          <table:table-cell office:value-type="string" office:string-value="2010-07-20 11:30:13.640000000"/>
          <table:table-cell office:value-type="string" office:string-value="531"/>
          <table:table-cell office:value-type="string" office:string-value="53135228"/>
          <table:table-cell office:value-type="string" office:string-value="21Y"/>
          <table:table-cell office:value-type="float" office:value="30000"/>
          <table:table-cell office:value-type="string" office:string-value="原預算編列游泳池委外經營，惟無法順利委外，為利游泳教學，於尚未委外前，以自辦收支併決算方式辦理( 98年第二學期預計收支各620,000元)。"/>
          <table:table-cell table:number-columns-repeated="16375"/>
        </table:table-row>
        <table:table-row>
          <table:table-cell office:value-type="string" office:string-value="099"/>
          <table:table-cell office:value-type="string" office:string-value="13405"/>
          <table:table-cell office:value-type="string" office:string-value="2010-07-13 00:00:00"/>
          <table:table-cell office:value-type="string" office:string-value="2010-08-06 19:21:28.307000000"/>
          <table:table-cell office:value-type="string" office:string-value="532"/>
          <table:table-cell office:value-type="string" office:string-value="53260591"/>
          <table:table-cell office:value-type="string" office:string-value="161"/>
          <table:table-cell office:value-type="float" office:value="492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405"/>
          <table:table-cell office:value-type="string" office:string-value="2010-07-13 00:00:00"/>
          <table:table-cell office:value-type="string" office:string-value="2010-08-06 19:21:04.677000000"/>
          <table:table-cell office:value-type="string" office:string-value="532"/>
          <table:table-cell office:value-type="string" office:string-value="53260593"/>
          <table:table-cell office:value-type="string" office:string-value="18Y"/>
          <table:table-cell office:value-type="float" office:value="667000"/>
          <table:table-cell office:value-type="string" office:string-value="99年度1-6月公教人員各項補助(子女教育補助$242,000元，喪葬補助$425,000元)。"/>
          <table:table-cell table:number-columns-repeated="16375"/>
        </table:table-row>
        <table:table-row>
          <table:table-cell office:value-type="string" office:string-value="099"/>
          <table:table-cell office:value-type="string" office:string-value="13407"/>
          <table:table-cell office:value-type="string" office:string-value="2010-07-01 00:00:00"/>
          <table:table-cell office:value-type="string" office:string-value="2010-08-06 18:03:54"/>
          <table:table-cell office:value-type="string" office:string-value="532"/>
          <table:table-cell office:value-type="string" office:string-value="53260791"/>
          <table:table-cell office:value-type="string" office:string-value="161"/>
          <table:table-cell office:value-type="float" office:value="1588000"/>
          <table:table-cell office:value-type="string" office:string-value="本次申請超支數1,588,000元，係為退休人員98年年終慰問金"/>
          <table:table-cell table:number-columns-repeated="16375"/>
        </table:table-row>
        <table:table-row>
          <table:table-cell office:value-type="string" office:string-value="099"/>
          <table:table-cell office:value-type="string" office:string-value="13407"/>
          <table:table-cell office:value-type="string" office:string-value="2010-07-01 00:00:00"/>
          <table:table-cell office:value-type="string" office:string-value="2010-08-06 18:04:06.033000000"/>
          <table:table-cell office:value-type="string" office:string-value="532"/>
          <table:table-cell office:value-type="string" office:string-value="53260791"/>
          <table:table-cell office:value-type="string" office:string-value="18Y"/>
          <table:table-cell office:value-type="float" office:value="99000"/>
          <table:table-cell office:value-type="string" office:string-value="本次申請超支數99000元，係為退休人員98學年度第二學期子女教育補助"/>
          <table:table-cell table:number-columns-repeated="16375"/>
        </table:table-row>
        <table:table-row>
          <table:table-cell office:value-type="string" office:string-value="099"/>
          <table:table-cell office:value-type="string" office:string-value="13407"/>
          <table:table-cell office:value-type="string" office:string-value="2010-07-01 00:00:00"/>
          <table:table-cell office:value-type="string" office:string-value="2010-08-06 18:04:41.763000000"/>
          <table:table-cell office:value-type="string" office:string-value="532"/>
          <table:table-cell office:value-type="string" office:string-value="53260793"/>
          <table:table-cell office:value-type="string" office:string-value="18Y"/>
          <table:table-cell office:value-type="float" office:value="1113000"/>
          <table:table-cell office:value-type="string" office:string-value="本次申請超支數1113000元，係為99年度1-6月公教人員各項補助費(結婚補助114000元  生育補助139000元  喪葬補助496000元 98學年度第二學期子女教育補助364000元 )"/>
          <table:table-cell table:number-columns-repeated="16375"/>
        </table:table-row>
        <table:table-row>
          <table:table-cell office:value-type="string" office:string-value="099"/>
          <table:table-cell office:value-type="string" office:string-value="13371"/>
          <table:table-cell office:value-type="string" office:string-value="2010-06-30 00:00:00"/>
          <table:table-cell office:value-type="string" office:string-value="2010-08-10 16:24:49.393000000"/>
          <table:table-cell office:value-type="string" office:string-value="532"/>
          <table:table-cell office:value-type="string" office:string-value="53257193"/>
          <table:table-cell office:value-type="string" office:string-value="18Y"/>
          <table:table-cell office:value-type="float" office:value="54000"/>
          <table:table-cell office:value-type="string" office:string-value="本次申請超支數$54,000元，係公教人員各項補助。"/>
          <table:table-cell table:number-columns-repeated="16375"/>
        </table:table-row>
        <table:table-row>
          <table:table-cell office:value-type="string" office:string-value="099"/>
          <table:table-cell office:value-type="string" office:string-value="13407"/>
          <table:table-cell office:value-type="string" office:string-value="2010-07-01 00:00:00"/>
          <table:table-cell office:value-type="string" office:string-value="2010-08-06 18:04:52.420000000"/>
          <table:table-cell office:value-type="string" office:string-value="532"/>
          <table:table-cell office:value-type="string" office:string-value="53260728"/>
          <table:table-cell office:value-type="string" office:string-value="289"/>
          <table:table-cell office:value-type="float" office:value="178000"/>
          <table:table-cell office:value-type="string" office:string-value="本次申請超支數178000元，係為99學年度美術藝術才能班招生試務甄選費"/>
          <table:table-cell table:number-columns-repeated="16375"/>
        </table:table-row>
        <table:table-row>
          <table:table-cell office:value-type="string" office:string-value="099"/>
          <table:table-cell office:value-type="string" office:string-value="13373"/>
          <table:table-cell office:value-type="string" office:string-value="2010-06-30 00:00:00"/>
          <table:table-cell office:value-type="string" office:string-value="2010-07-29 18:53:35.953000000"/>
          <table:table-cell office:value-type="string" office:string-value="532"/>
          <table:table-cell office:value-type="string" office:string-value="53257391"/>
          <table:table-cell office:value-type="string" office:string-value="161"/>
          <table:table-cell office:value-type="float" office:value="66000"/>
          <table:table-cell office:value-type="string" office:string-value="本次申請超支數$66,000元，係退休人員年終慰問金。"/>
          <table:table-cell table:number-columns-repeated="16375"/>
        </table:table-row>
        <table:table-row>
          <table:table-cell office:value-type="string" office:string-value="099"/>
          <table:table-cell office:value-type="string" office:string-value="13373"/>
          <table:table-cell office:value-type="string" office:string-value="2010-06-30 00:00:00"/>
          <table:table-cell office:value-type="string" office:string-value="2010-07-29 18:54:09.807000000"/>
          <table:table-cell office:value-type="string" office:string-value="532"/>
          <table:table-cell office:value-type="string" office:string-value="53257393"/>
          <table:table-cell office:value-type="string" office:string-value="18Y"/>
          <table:table-cell office:value-type="float" office:value="142000"/>
          <table:table-cell office:value-type="string" office:string-value="本次申請超支數$142,000元，係公教人員各項補助。"/>
          <table:table-cell table:number-columns-repeated="16375"/>
        </table:table-row>
        <table:table-row>
          <table:table-cell office:value-type="string" office:string-value="099"/>
          <table:table-cell office:value-type="string" office:string-value="13338"/>
          <table:table-cell office:value-type="string" office:string-value="2010-07-13 00:00:00"/>
          <table:table-cell office:value-type="string" office:string-value="2010-08-06 17:29:29.777000000"/>
          <table:table-cell office:value-type="string" office:string-value="532"/>
          <table:table-cell office:value-type="string" office:string-value="53253891"/>
          <table:table-cell office:value-type="string" office:string-value="161"/>
          <table:table-cell office:value-type="float" office:value="143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338"/>
          <table:table-cell office:value-type="string" office:string-value="2010-07-13 00:00:00"/>
          <table:table-cell office:value-type="string" office:string-value="2010-08-06 17:29:52.037000000"/>
          <table:table-cell office:value-type="string" office:string-value="532"/>
          <table:table-cell office:value-type="string" office:string-value="53253893"/>
          <table:table-cell office:value-type="string" office:string-value="18Y"/>
          <table:table-cell office:value-type="float" office:value="15000"/>
          <table:table-cell office:value-type="string" office:string-value="98學年度第二學期子女教育補助費。"/>
          <table:table-cell table:number-columns-repeated="16375"/>
        </table:table-row>
        <table:table-row>
          <table:table-cell office:value-type="string" office:string-value="099"/>
          <table:table-cell office:value-type="string" office:string-value="13338"/>
          <table:table-cell office:value-type="string" office:string-value="2010-07-13 00:00:00"/>
          <table:table-cell office:value-type="string" office:string-value="2010-08-06 17:30:02.233000000"/>
          <table:table-cell office:value-type="string" office:string-value="532"/>
          <table:table-cell office:value-type="string" office:string-value="53253824"/>
          <table:table-cell office:value-type="string" office:string-value="321"/>
          <table:table-cell office:value-type="float" office:value="10000"/>
          <table:table-cell office:value-type="string" office:string-value="係購置教學用座椅(教學設備費財源)。"/>
          <table:table-cell table:number-columns-repeated="16375"/>
        </table:table-row>
        <table:table-row>
          <table:table-cell office:value-type="string" office:string-value="099"/>
          <table:table-cell office:value-type="string" office:string-value="13248"/>
          <table:table-cell office:value-type="string" office:string-value="2010-06-30 00:00:00"/>
          <table:table-cell office:value-type="string" office:string-value="2010-07-29 18:50:51.853000000"/>
          <table:table-cell office:value-type="string" office:string-value="532"/>
          <table:table-cell office:value-type="string" office:string-value="53244891"/>
          <table:table-cell office:value-type="string" office:string-value="161"/>
          <table:table-cell office:value-type="float" office:value="286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248"/>
          <table:table-cell office:value-type="string" office:string-value="2010-06-30 00:00:00"/>
          <table:table-cell office:value-type="string" office:string-value="2010-07-29 18:51:43.060000000"/>
          <table:table-cell office:value-type="string" office:string-value="532"/>
          <table:table-cell office:value-type="string" office:string-value="53244893"/>
          <table:table-cell office:value-type="string" office:string-value="18Y"/>
          <table:table-cell office:value-type="float" office:value="1146000"/>
          <table:table-cell office:value-type="string" office:string-value="99年1-6月婚喪生育補助176,000元、眷屬喪葬補助501,000元、98學年度第2學期子女教育補助費469,000元"/>
          <table:table-cell table:number-columns-repeated="16375"/>
        </table:table-row>
        <table:table-row>
          <table:table-cell office:value-type="string" office:string-value="099"/>
          <table:table-cell office:value-type="string" office:string-value="13298"/>
          <table:table-cell office:value-type="string" office:string-value="2010-06-30 00:00:00"/>
          <table:table-cell office:value-type="string" office:string-value="2010-08-06 09:03:12.800000000"/>
          <table:table-cell office:value-type="string" office:string-value="532"/>
          <table:table-cell office:value-type="string" office:string-value="53249891"/>
          <table:table-cell office:value-type="string" office:string-value="161"/>
          <table:table-cell office:value-type="float" office:value="321000"/>
          <table:table-cell office:value-type="string" office:string-value="一、本年度曾奉核准超支累計數0元。&#10;二、本次申請超支數321,000元，係為退休人員98年年終慰問金。"/>
          <table:table-cell table:number-columns-repeated="16375"/>
        </table:table-row>
        <table:table-row>
          <table:table-cell office:value-type="string" office:string-value="099"/>
          <table:table-cell office:value-type="string" office:string-value="13298"/>
          <table:table-cell office:value-type="string" office:string-value="2010-06-30 00:00:00"/>
          <table:table-cell office:value-type="string" office:string-value="2010-08-06 09:05:39.443000000"/>
          <table:table-cell office:value-type="string" office:string-value="532"/>
          <table:table-cell office:value-type="string" office:string-value="53249893"/>
          <table:table-cell office:value-type="string" office:string-value="18Y"/>
          <table:table-cell office:value-type="float" office:value="180000"/>
          <table:table-cell office:value-type="string" office:string-value="一、本年度曾奉核准超支累計數321,000元。&#10;二、本次申請超支數180,000元，係為公教人員結婚、生育及子女教育等各項補助費。"/>
          <table:table-cell table:number-columns-repeated="16375"/>
        </table:table-row>
        <table:table-row>
          <table:table-cell office:value-type="string" office:string-value="099"/>
          <table:table-cell office:value-type="string" office:string-value="13390"/>
          <table:table-cell office:value-type="string" office:string-value="2010-07-13 00:00:00"/>
          <table:table-cell office:value-type="string" office:string-value="2010-07-19 17:32:27.093000000"/>
          <table:table-cell office:value-type="string" office:string-value="532"/>
          <table:table-cell office:value-type="string" office:string-value="53259091"/>
          <table:table-cell office:value-type="string" office:string-value="161"/>
          <table:table-cell office:value-type="float" office:value="1153000"/>
          <table:table-cell office:value-type="string" office:string-value="98年度退休教師年終慰問金$265,000元及林淑娥師退休金、其他現金給與補償金及服務獎章獎勵金$888,000元"/>
          <table:table-cell table:number-columns-repeated="16375"/>
        </table:table-row>
        <table:table-row>
          <table:table-cell office:value-type="string" office:string-value="099"/>
          <table:table-cell office:value-type="string" office:string-value="13390"/>
          <table:table-cell office:value-type="string" office:string-value="2010-07-13 00:00:00"/>
          <table:table-cell office:value-type="string" office:string-value="2010-07-19 17:33:27.057000000"/>
          <table:table-cell office:value-type="string" office:string-value="532"/>
          <table:table-cell office:value-type="string" office:string-value="53259093"/>
          <table:table-cell office:value-type="string" office:string-value="18Y"/>
          <table:table-cell office:value-type="float" office:value="1273000"/>
          <table:table-cell office:value-type="string" office:string-value="公教人員各項補助費-婚喪生育補助及子女教育補助費等共$1,273,000元"/>
          <table:table-cell table:number-columns-repeated="16375"/>
        </table:table-row>
        <table:table-row>
          <table:table-cell office:value-type="string" office:string-value="099"/>
          <table:table-cell office:value-type="string" office:string-value="13390"/>
          <table:table-cell office:value-type="string" office:string-value="2010-07-13 00:00:00"/>
          <table:table-cell office:value-type="string" office:string-value="2010-07-19 17:34:40.017000000"/>
          <table:table-cell office:value-type="string" office:string-value="532"/>
          <table:table-cell office:value-type="string" office:string-value="53259024"/>
          <table:table-cell office:value-type="string" office:string-value="321"/>
          <table:table-cell office:value-type="float" office:value="20000"/>
          <table:table-cell office:value-type="string" office:string-value="為教學所需購置落葉堆肥箱等非消耗品。(經費來源為編列於建築及設備之教學設備費)"/>
          <table:table-cell table:number-columns-repeated="16375"/>
        </table:table-row>
        <table:table-row>
          <table:table-cell office:value-type="string" office:string-value="099"/>
          <table:table-cell office:value-type="string" office:string-value="13252"/>
          <table:table-cell office:value-type="string" office:string-value="2010-03-15 00:00:00"/>
          <table:table-cell office:value-type="string" office:string-value="2010-07-16 16:57:31.423000000"/>
          <table:table-cell office:value-type="string" office:string-value="532"/>
          <table:table-cell office:value-type="string" office:string-value="53245224"/>
          <table:table-cell office:value-type="string" office:string-value="321"/>
          <table:table-cell office:value-type="float" office:value="14000"/>
          <table:table-cell office:value-type="string" office:string-value="為購置圖書館所需教學用圖書展示櫃(教育設備費財源)"/>
          <table:table-cell table:number-columns-repeated="16375"/>
        </table:table-row>
        <table:table-row>
          <table:table-cell office:value-type="string" office:string-value="099"/>
          <table:table-cell office:value-type="string" office:string-value="13252"/>
          <table:table-cell office:value-type="string" office:string-value="2010-03-22 00:00:00"/>
          <table:table-cell office:value-type="string" office:string-value="2010-07-19 18:04:07.860000000"/>
          <table:table-cell office:value-type="string" office:string-value="532"/>
          <table:table-cell office:value-type="string" office:string-value="53245224"/>
          <table:table-cell office:value-type="string" office:string-value="321"/>
          <table:table-cell office:value-type="float" office:value="10000"/>
          <table:table-cell office:value-type="string" office:string-value="為購置音樂科教學用手提式收錄音機2台(教學設備費財源)"/>
          <table:table-cell table:number-columns-repeated="16375"/>
        </table:table-row>
        <table:table-row>
          <table:table-cell office:value-type="string" office:string-value="099"/>
          <table:table-cell office:value-type="string" office:string-value="13252"/>
          <table:table-cell office:value-type="string" office:string-value="2010-06-02 00:00:00"/>
          <table:table-cell office:value-type="string" office:string-value="2010-07-19 18:05:09.157000000"/>
          <table:table-cell office:value-type="string" office:string-value="532"/>
          <table:table-cell office:value-type="string" office:string-value="53245224"/>
          <table:table-cell office:value-type="string" office:string-value="321"/>
          <table:table-cell office:value-type="float" office:value="5000"/>
          <table:table-cell office:value-type="string" office:string-value="為購置教學用擴大機(教育設備費財源)"/>
          <table:table-cell table:number-columns-repeated="16375"/>
        </table:table-row>
        <table:table-row>
          <table:table-cell office:value-type="string" office:string-value="099"/>
          <table:table-cell office:value-type="string" office:string-value="13252"/>
          <table:table-cell office:value-type="string" office:string-value="2010-06-18 00:00:00"/>
          <table:table-cell office:value-type="string" office:string-value="2010-07-19 18:06:56.183000000"/>
          <table:table-cell office:value-type="string" office:string-value="532"/>
          <table:table-cell office:value-type="string" office:string-value="53245228"/>
          <table:table-cell office:value-type="string" office:string-value="321"/>
          <table:table-cell office:value-type="float" office:value="6000"/>
          <table:table-cell office:value-type="string" office:string-value="為幼稚園購置列印班務及學生活動所需資料之事務機1台(幼稚園活動費資本門財源)"/>
          <table:table-cell table:number-columns-repeated="16375"/>
        </table:table-row>
        <table:table-row>
          <table:table-cell office:value-type="string" office:string-value="099"/>
          <table:table-cell office:value-type="string" office:string-value="13252"/>
          <table:table-cell office:value-type="string" office:string-value="2010-06-30 00:00:00"/>
          <table:table-cell office:value-type="string" office:string-value="2010-07-16 17:30:59.397000000"/>
          <table:table-cell office:value-type="string" office:string-value="532"/>
          <table:table-cell office:value-type="string" office:string-value="53245291"/>
          <table:table-cell office:value-type="string" office:string-value="161"/>
          <table:table-cell office:value-type="float" office:value="1198000"/>
          <table:table-cell office:value-type="string" office:string-value="為退休人員年終慰問金(1.5個月)(統籌經費)"/>
          <table:table-cell table:number-columns-repeated="16375"/>
        </table:table-row>
        <table:table-row>
          <table:table-cell office:value-type="string" office:string-value="099"/>
          <table:table-cell office:value-type="string" office:string-value="13252"/>
          <table:table-cell office:value-type="string" office:string-value="2010-06-30 00:00:00"/>
          <table:table-cell office:value-type="string" office:string-value="2010-07-16 17:29:11.780000000"/>
          <table:table-cell office:value-type="string" office:string-value="532"/>
          <table:table-cell office:value-type="string" office:string-value="53245291"/>
          <table:table-cell office:value-type="string" office:string-value="18Y"/>
          <table:table-cell office:value-type="float" office:value="81000"/>
          <table:table-cell office:value-type="string" office:string-value="為退休人員子女教育補助費(統籌經費)"/>
          <table:table-cell table:number-columns-repeated="16375"/>
        </table:table-row>
        <table:table-row>
          <table:table-cell office:value-type="string" office:string-value="099"/>
          <table:table-cell office:value-type="string" office:string-value="13252"/>
          <table:table-cell office:value-type="string" office:string-value="2010-06-30 00:00:00"/>
          <table:table-cell office:value-type="string" office:string-value="2010-07-20 08:52:02.117000000"/>
          <table:table-cell office:value-type="string" office:string-value="532"/>
          <table:table-cell office:value-type="string" office:string-value="53245293"/>
          <table:table-cell office:value-type="string" office:string-value="18Y"/>
          <table:table-cell office:value-type="float" office:value="1570000"/>
          <table:table-cell office:value-type="string" office:string-value="為教職員工婚喪、生育、子女教育補助費(統籌款經費)"/>
          <table:table-cell table:number-columns-repeated="16375"/>
        </table:table-row>
        <table:table-row>
          <table:table-cell office:value-type="string" office:string-value="099"/>
          <table:table-cell office:value-type="string" office:string-value="13501"/>
          <table:table-cell office:value-type="string" office:string-value="2010-06-30 00:00:00"/>
          <table:table-cell office:value-type="string" office:string-value="2010-07-21 10:29:04.160000000"/>
          <table:table-cell office:value-type="string" office:string-value="541"/>
          <table:table-cell office:value-type="string" office:string-value="54170193"/>
          <table:table-cell office:value-type="string" office:string-value="18Y"/>
          <table:table-cell office:value-type="float" office:value="105000"/>
          <table:table-cell office:value-type="string" office:string-value="99年度1-6月公教人員各項補助費-98(2)子女教育補助"/>
          <table:table-cell table:number-columns-repeated="16375"/>
        </table:table-row>
        <table:table-row>
          <table:table-cell office:value-type="string" office:string-value="099"/>
          <table:table-cell office:value-type="string" office:string-value="13289"/>
          <table:table-cell office:value-type="string" office:string-value="2010-07-13 00:00:00"/>
          <table:table-cell office:value-type="string" office:string-value="2010-08-05 15:41:34.660000000"/>
          <table:table-cell office:value-type="string" office:string-value="532"/>
          <table:table-cell office:value-type="string" office:string-value="53248991"/>
          <table:table-cell office:value-type="string" office:string-value="18Y"/>
          <table:table-cell office:value-type="float" office:value="108000"/>
          <table:table-cell office:value-type="string" office:string-value="本次申請超支數$108,000元，係98學年下學期退休人員子女教育補助費。"/>
          <table:table-cell table:number-columns-repeated="16375"/>
        </table:table-row>
        <table:table-row>
          <table:table-cell office:value-type="string" office:string-value="099"/>
          <table:table-cell office:value-type="string" office:string-value="13176"/>
          <table:table-cell office:value-type="string" office:string-value="2010-07-13 00:00:00"/>
          <table:table-cell office:value-type="string" office:string-value="2010-07-22 16:28:19.223000000"/>
          <table:table-cell office:value-type="string" office:string-value="531"/>
          <table:table-cell office:value-type="string" office:string-value="53128091"/>
          <table:table-cell office:value-type="string" office:string-value="161"/>
          <table:table-cell office:value-type="float" office:value="397000"/>
          <table:table-cell office:value-type="string" office:string-value="係98年度退休人員年終慰問金396,553元。"/>
          <table:table-cell table:number-columns-repeated="16375"/>
        </table:table-row>
        <table:table-row>
          <table:table-cell office:value-type="string" office:string-value="099"/>
          <table:table-cell office:value-type="string" office:string-value="13176"/>
          <table:table-cell office:value-type="string" office:string-value="2010-07-13 00:00:00"/>
          <table:table-cell office:value-type="string" office:string-value="2010-07-22 16:29:04.753000000"/>
          <table:table-cell office:value-type="string" office:string-value="531"/>
          <table:table-cell office:value-type="string" office:string-value="53128093"/>
          <table:table-cell office:value-type="string" office:string-value="18Y"/>
          <table:table-cell office:value-type="float" office:value="227000"/>
          <table:table-cell office:value-type="string" office:string-value="係1-6月公教人員各項補助:1.喪葬補助189,575元。2.子女教育補助37,700元。"/>
          <table:table-cell table:number-columns-repeated="16375"/>
        </table:table-row>
        <table:table-row>
          <table:table-cell office:value-type="string" office:string-value="099"/>
          <table:table-cell office:value-type="string" office:string-value="13289"/>
          <table:table-cell office:value-type="string" office:string-value="2010-07-13 00:00:00"/>
          <table:table-cell office:value-type="string" office:string-value="2010-08-05 15:42:25.450000000"/>
          <table:table-cell office:value-type="string" office:string-value="532"/>
          <table:table-cell office:value-type="string" office:string-value="53248993"/>
          <table:table-cell office:value-type="string" office:string-value="18Y"/>
          <table:table-cell office:value-type="float" office:value="1310000"/>
          <table:table-cell office:value-type="string" office:string-value="本次申請超支數$1,310,000元，係一至六月份公教人員各項補助費。"/>
          <table:table-cell table:number-columns-repeated="16375"/>
        </table:table-row>
        <table:table-row>
          <table:table-cell office:value-type="string" office:string-value="099"/>
          <table:table-cell office:value-type="string" office:string-value="13343"/>
          <table:table-cell office:value-type="string" office:string-value="2010-07-13 00:00:00"/>
          <table:table-cell office:value-type="string" office:string-value="2010-08-06 18:00:32.760000000"/>
          <table:table-cell office:value-type="string" office:string-value="532"/>
          <table:table-cell office:value-type="string" office:string-value="53254391"/>
          <table:table-cell office:value-type="string" office:string-value="161"/>
          <table:table-cell office:value-type="float" office:value="47000"/>
          <table:table-cell office:value-type="string" office:string-value="係98年度退休人員年終慰問金47,166元。"/>
          <table:table-cell table:number-columns-repeated="16375"/>
        </table:table-row>
        <table:table-row>
          <table:table-cell office:value-type="string" office:string-value="099"/>
          <table:table-cell office:value-type="string" office:string-value="13343"/>
          <table:table-cell office:value-type="string" office:string-value="2010-07-13 00:00:00"/>
          <table:table-cell office:value-type="string" office:string-value="2010-08-06 18:00:41.880000000"/>
          <table:table-cell office:value-type="string" office:string-value="532"/>
          <table:table-cell office:value-type="string" office:string-value="53254393"/>
          <table:table-cell office:value-type="string" office:string-value="18Y"/>
          <table:table-cell office:value-type="float" office:value="2000"/>
          <table:table-cell office:value-type="string" office:string-value="係公教人員各項補助:子女教育補助1500元。"/>
          <table:table-cell table:number-columns-repeated="16375"/>
        </table:table-row>
        <table:table-row>
          <table:table-cell office:value-type="string" office:string-value="099"/>
          <table:table-cell office:value-type="string" office:string-value="13351"/>
          <table:table-cell office:value-type="string" office:string-value="2010-07-13 00:00:00"/>
          <table:table-cell office:value-type="string" office:string-value="2010-08-05 18:35:03.953000000"/>
          <table:table-cell office:value-type="string" office:string-value="532"/>
          <table:table-cell office:value-type="string" office:string-value="53255193"/>
          <table:table-cell office:value-type="string" office:string-value="18Y"/>
          <table:table-cell office:value-type="float" office:value="187000"/>
          <table:table-cell office:value-type="string" office:string-value="係公教人員各項補助:1.結婚補助49,340元。2.子女教育補助137,600元。"/>
          <table:table-cell table:number-columns-repeated="16375"/>
        </table:table-row>
        <table:table-row>
          <table:table-cell office:value-type="string" office:string-value="099"/>
          <table:table-cell office:value-type="string" office:string-value="13351"/>
          <table:table-cell office:value-type="string" office:string-value="2010-07-13 00:00:00"/>
          <table:table-cell office:value-type="string" office:string-value="2010-08-05 18:35:41.170000000"/>
          <table:table-cell office:value-type="string" office:string-value="532"/>
          <table:table-cell office:value-type="string" office:string-value="53255124"/>
          <table:table-cell office:value-type="string" office:string-value="321"/>
          <table:table-cell office:value-type="float" office:value="20000"/>
          <table:table-cell office:value-type="string" office:string-value="為提昇教學所需購置電腦喇叭計7,630元及教學用文件盒12,136元計19,766元(教學設備費財源)"/>
          <table:table-cell table:number-columns-repeated="16375"/>
        </table:table-row>
        <table:table-row>
          <table:table-cell office:value-type="string" office:string-value="099"/>
          <table:table-cell office:value-type="string" office:string-value="13216"/>
          <table:table-cell office:value-type="string" office:string-value="2010-07-13 00:00:00"/>
          <table:table-cell office:value-type="string" office:string-value="2010-08-10 11:39:24.573000000"/>
          <table:table-cell office:value-type="string" office:string-value="531"/>
          <table:table-cell office:value-type="string" office:string-value="53141693"/>
          <table:table-cell office:value-type="string" office:string-value="18Y"/>
          <table:table-cell office:value-type="float" office:value="36000"/>
          <table:table-cell office:value-type="string" office:string-value="校長子女教育補助"/>
          <table:table-cell table:number-columns-repeated="16375"/>
        </table:table-row>
        <table:table-row>
          <table:table-cell office:value-type="string" office:string-value="099"/>
          <table:table-cell office:value-type="string" office:string-value="13335"/>
          <table:table-cell office:value-type="string" office:string-value="2010-06-30 00:00:00"/>
          <table:table-cell office:value-type="string" office:string-value="2010-08-06 18:42:54.617000000"/>
          <table:table-cell office:value-type="string" office:string-value="532"/>
          <table:table-cell office:value-type="string" office:string-value="53253524"/>
          <table:table-cell office:value-type="string" office:string-value="321"/>
          <table:table-cell office:value-type="float" office:value="45000"/>
          <table:table-cell office:value-type="string" office:string-value="為教學所需購置除濕機等非消耗品(教學設備費財源)"/>
          <table:table-cell table:number-columns-repeated="16375"/>
        </table:table-row>
        <table:table-row>
          <table:table-cell office:value-type="string" office:string-value="099"/>
          <table:table-cell office:value-type="string" office:string-value="13335"/>
          <table:table-cell office:value-type="string" office:string-value="2010-06-30 00:00:00"/>
          <table:table-cell office:value-type="string" office:string-value="2010-08-06 18:43:06.910000000"/>
          <table:table-cell office:value-type="string" office:string-value="532"/>
          <table:table-cell office:value-type="string" office:string-value="53253593"/>
          <table:table-cell office:value-type="string" office:string-value="18Y"/>
          <table:table-cell office:value-type="float" office:value="26000"/>
          <table:table-cell office:value-type="string" office:string-value="核銷子女教育補助費"/>
          <table:table-cell table:number-columns-repeated="16375"/>
        </table:table-row>
        <table:table-row>
          <table:table-cell office:value-type="string" office:string-value="099"/>
          <table:table-cell office:value-type="string" office:string-value="13315"/>
          <table:table-cell office:value-type="string" office:string-value="2010-07-13 00:00:00"/>
          <table:table-cell office:value-type="string" office:string-value="2010-08-06 12:00:38.620000000"/>
          <table:table-cell office:value-type="string" office:string-value="532"/>
          <table:table-cell office:value-type="string" office:string-value="53251591"/>
          <table:table-cell office:value-type="string" office:string-value="161"/>
          <table:table-cell office:value-type="float" office:value="242000"/>
          <table:table-cell office:value-type="string" office:string-value="申請超支數241,796元，係為教育人員退休給付。"/>
          <table:table-cell table:number-columns-repeated="16375"/>
        </table:table-row>
        <table:table-row>
          <table:table-cell office:value-type="string" office:string-value="099"/>
          <table:table-cell office:value-type="string" office:string-value="13315"/>
          <table:table-cell office:value-type="string" office:string-value="2010-07-13 00:00:00"/>
          <table:table-cell office:value-type="string" office:string-value="2010-08-06 12:00:52.987000000"/>
          <table:table-cell office:value-type="string" office:string-value="532"/>
          <table:table-cell office:value-type="string" office:string-value="53251593"/>
          <table:table-cell office:value-type="string" office:string-value="18Y"/>
          <table:table-cell office:value-type="float" office:value="61000"/>
          <table:table-cell office:value-type="string" office:string-value="本次申請超支數60,970元，係為公教人員各項補助（饒策群生育補助 ）。"/>
          <table:table-cell table:number-columns-repeated="16375"/>
        </table:table-row>
        <table:table-row>
          <table:table-cell office:value-type="string" office:string-value="099"/>
          <table:table-cell office:value-type="string" office:string-value="13315"/>
          <table:table-cell office:value-type="string" office:string-value="2010-07-13 00:00:00"/>
          <table:table-cell office:value-type="string" office:string-value="2010-08-06 12:01:06.627000000"/>
          <table:table-cell office:value-type="string" office:string-value="532"/>
          <table:table-cell office:value-type="string" office:string-value="53251593"/>
          <table:table-cell office:value-type="string" office:string-value="18Y"/>
          <table:table-cell office:value-type="float" office:value="74000"/>
          <table:table-cell office:value-type="string" office:string-value="申請超支數74,100元，係為公教人員各項補助（子女教育補助費）。"/>
          <table:table-cell table:number-columns-repeated="16375"/>
        </table:table-row>
        <table:table-row>
          <table:table-cell office:value-type="string" office:string-value="099"/>
          <table:table-cell office:value-type="string" office:string-value="13315"/>
          <table:table-cell office:value-type="string" office:string-value="2010-07-13 00:00:00"/>
          <table:table-cell office:value-type="string" office:string-value="2010-08-06 12:01:27.850000000"/>
          <table:table-cell office:value-type="string" office:string-value="532"/>
          <table:table-cell office:value-type="string" office:string-value="53251524"/>
          <table:table-cell office:value-type="string" office:string-value="321"/>
          <table:table-cell office:value-type="float" office:value="22000"/>
          <table:table-cell office:value-type="string" office:string-value="申請超支數22,253元，係為購教學所需用?燈15,824元及6,429元轉角桌非消耗品。(教學設備財源)"/>
          <table:table-cell table:number-columns-repeated="16375"/>
        </table:table-row>
        <table:table-row>
          <table:table-cell office:value-type="string" office:string-value="099"/>
          <table:table-cell office:value-type="string" office:string-value="13339"/>
          <table:table-cell office:value-type="string" office:string-value="2010-06-30 00:00:00"/>
          <table:table-cell office:value-type="string" office:string-value="2010-08-05 18:30:09.880000000"/>
          <table:table-cell office:value-type="string" office:string-value="532"/>
          <table:table-cell office:value-type="string" office:string-value="53253924"/>
          <table:table-cell office:value-type="string" office:string-value="321"/>
          <table:table-cell office:value-type="float" office:value="32000"/>
          <table:table-cell office:value-type="string" office:string-value="為教學所需購置教學螢幕直笛等非消耗品(教學設備財源)"/>
          <table:table-cell table:number-columns-repeated="16375"/>
        </table:table-row>
        <table:table-row>
          <table:table-cell office:value-type="string" office:string-value="099"/>
          <table:table-cell office:value-type="string" office:string-value="13339"/>
          <table:table-cell office:value-type="string" office:string-value="2010-06-30 00:00:00"/>
          <table:table-cell office:value-type="string" office:string-value="2010-08-05 18:30:35.933000000"/>
          <table:table-cell office:value-type="string" office:string-value="532"/>
          <table:table-cell office:value-type="string" office:string-value="53253993"/>
          <table:table-cell office:value-type="string" office:string-value="18Y"/>
          <table:table-cell office:value-type="float" office:value="13000"/>
          <table:table-cell office:value-type="string" office:string-value="核銷子女教育補助費用"/>
          <table:table-cell table:number-columns-repeated="16375"/>
        </table:table-row>
        <table:table-row>
          <table:table-cell office:value-type="string" office:string-value="099"/>
          <table:table-cell office:value-type="string" office:string-value="13339"/>
          <table:table-cell office:value-type="string" office:string-value="2010-06-30 00:00:00"/>
          <table:table-cell office:value-type="string" office:string-value="2010-08-05 18:31:47.717000000"/>
          <table:table-cell office:value-type="string" office:string-value="532"/>
          <table:table-cell office:value-type="string" office:string-value="53253991"/>
          <table:table-cell office:value-type="string" office:string-value="161"/>
          <table:table-cell office:value-type="float" office:value="623000"/>
          <table:table-cell office:value-type="string" office:string-value="支付7/2退休人員相關費用"/>
          <table:table-cell table:number-columns-repeated="16375"/>
        </table:table-row>
        <table:table-row>
          <table:table-cell office:value-type="string" office:string-value="099"/>
          <table:table-cell office:value-type="string" office:string-value="13509"/>
          <table:table-cell office:value-type="string" office:string-value="2010-07-13 00:00:00"/>
          <table:table-cell office:value-type="string" office:string-value="2010-07-22 15:03:54.393000000"/>
          <table:table-cell office:value-type="string" office:string-value="541"/>
          <table:table-cell office:value-type="string" office:string-value="54170993"/>
          <table:table-cell office:value-type="string" office:string-value="18Y"/>
          <table:table-cell office:value-type="float" office:value="1000"/>
          <table:table-cell office:value-type="string" office:string-value="申請超支數1,000元，係為公教人員各項補助（子女教育補助）。"/>
          <table:table-cell table:number-columns-repeated="16375"/>
        </table:table-row>
        <table:table-row>
          <table:table-cell office:value-type="string" office:string-value="099"/>
          <table:table-cell office:value-type="string" office:string-value="13340"/>
          <table:table-cell office:value-type="string" office:string-value="2010-06-30 00:00:00"/>
          <table:table-cell office:value-type="string" office:string-value="2010-08-12 13:37:15.223000000"/>
          <table:table-cell office:value-type="string" office:string-value="532"/>
          <table:table-cell office:value-type="string" office:string-value="53254024"/>
          <table:table-cell office:value-type="string" office:string-value="321"/>
          <table:table-cell office:value-type="float" office:value="20000"/>
          <table:table-cell office:value-type="string" office:string-value="為教學所需購置小提琴等非消耗品(教學設備財源)"/>
          <table:table-cell table:number-columns-repeated="16375"/>
        </table:table-row>
        <table:table-row>
          <table:table-cell office:value-type="string" office:string-value="099"/>
          <table:table-cell office:value-type="string" office:string-value="13341"/>
          <table:table-cell office:value-type="string" office:string-value="2010-07-13 00:00:00"/>
          <table:table-cell office:value-type="string" office:string-value="2010-08-05 18:55:04.333000000"/>
          <table:table-cell office:value-type="string" office:string-value="532"/>
          <table:table-cell office:value-type="string" office:string-value="53254191"/>
          <table:table-cell office:value-type="string" office:string-value="161"/>
          <table:table-cell office:value-type="float" office:value="45000"/>
          <table:table-cell office:value-type="string" office:string-value="98年退休人員慰問金"/>
          <table:table-cell table:number-columns-repeated="16375"/>
        </table:table-row>
        <table:table-row>
          <table:table-cell office:value-type="string" office:string-value="099"/>
          <table:table-cell office:value-type="string" office:string-value="13340"/>
          <table:table-cell office:value-type="string" office:string-value="2010-06-30 00:00:00"/>
          <table:table-cell office:value-type="string" office:string-value="2010-08-12 13:37:20.510000000"/>
          <table:table-cell office:value-type="string" office:string-value="532"/>
          <table:table-cell office:value-type="string" office:string-value="53254028"/>
          <table:table-cell office:value-type="string" office:string-value="321"/>
          <table:table-cell office:value-type="float" office:value="3000"/>
          <table:table-cell office:value-type="string" office:string-value="為購置幼稚園用非消耗品(學生活動費財源)"/>
          <table:table-cell table:number-columns-repeated="16375"/>
        </table:table-row>
        <table:table-row>
          <table:table-cell office:value-type="string" office:string-value="099"/>
          <table:table-cell office:value-type="string" office:string-value="13341"/>
          <table:table-cell office:value-type="string" office:string-value="2010-07-13 00:00:00"/>
          <table:table-cell office:value-type="string" office:string-value="2010-08-05 18:55:24.257000000"/>
          <table:table-cell office:value-type="string" office:string-value="532"/>
          <table:table-cell office:value-type="string" office:string-value="53254193"/>
          <table:table-cell office:value-type="string" office:string-value="18Y"/>
          <table:table-cell office:value-type="float" office:value="54000"/>
          <table:table-cell office:value-type="string" office:string-value="98年第2學期子女教育補助費"/>
          <table:table-cell table:number-columns-repeated="16375"/>
        </table:table-row>
        <table:table-row>
          <table:table-cell office:value-type="string" office:string-value="099"/>
          <table:table-cell office:value-type="string" office:string-value="13340"/>
          <table:table-cell office:value-type="string" office:string-value="2010-06-30 00:00:00"/>
          <table:table-cell office:value-type="string" office:string-value="2010-08-12 13:37:25.803000000"/>
          <table:table-cell office:value-type="string" office:string-value="532"/>
          <table:table-cell office:value-type="string" office:string-value="53254091"/>
          <table:table-cell office:value-type="string" office:string-value="161"/>
          <table:table-cell office:value-type="float" office:value="241000"/>
          <table:table-cell office:value-type="string" office:string-value="退休人員慰問金"/>
          <table:table-cell table:number-columns-repeated="16375"/>
        </table:table-row>
        <table:table-row>
          <table:table-cell office:value-type="string" office:string-value="099"/>
          <table:table-cell office:value-type="string" office:string-value="13340"/>
          <table:table-cell office:value-type="string" office:string-value="2010-06-30 00:00:00"/>
          <table:table-cell office:value-type="string" office:string-value="2010-08-12 13:37:31.487000000"/>
          <table:table-cell office:value-type="string" office:string-value="532"/>
          <table:table-cell office:value-type="string" office:string-value="53254093"/>
          <table:table-cell office:value-type="string" office:string-value="18Y"/>
          <table:table-cell office:value-type="float" office:value="442000"/>
          <table:table-cell office:value-type="string" office:string-value="喪葬補助費及教育補助費等"/>
          <table:table-cell table:number-columns-repeated="16375"/>
        </table:table-row>
        <table:table-row>
          <table:table-cell office:value-type="string" office:string-value="099"/>
          <table:table-cell office:value-type="string" office:string-value="13341"/>
          <table:table-cell office:value-type="string" office:string-value="2010-07-13 00:00:00"/>
          <table:table-cell office:value-type="string" office:string-value="2010-08-05 18:55:58.663000000"/>
          <table:table-cell office:value-type="string" office:string-value="532"/>
          <table:table-cell office:value-type="string" office:string-value="53220024"/>
          <table:table-cell office:value-type="string" office:string-value="321"/>
          <table:table-cell office:value-type="float" office:value="23000"/>
          <table:table-cell office:value-type="string" office:string-value="為符合學校教學需求變更採購護貝機等23300元"/>
          <table:table-cell table:number-columns-repeated="16375"/>
        </table:table-row>
        <table:table-row>
          <table:table-cell office:value-type="string" office:string-value="099"/>
          <table:table-cell office:value-type="string" office:string-value="13424"/>
          <table:table-cell office:value-type="string" office:string-value="2010-07-13 00:00:00"/>
          <table:table-cell office:value-type="string" office:string-value="2010-07-20 18:47:50.503000000"/>
          <table:table-cell office:value-type="string" office:string-value="532"/>
          <table:table-cell office:value-type="string" office:string-value="53262491"/>
          <table:table-cell office:value-type="string" office:string-value="161"/>
          <table:table-cell office:value-type="float" office:value="64000"/>
          <table:table-cell office:value-type="string" office:string-value="退休校長年終慰問金計63,018元"/>
          <table:table-cell table:number-columns-repeated="16375"/>
        </table:table-row>
        <table:table-row>
          <table:table-cell office:value-type="string" office:string-value="099"/>
          <table:table-cell office:value-type="string" office:string-value="13424"/>
          <table:table-cell office:value-type="string" office:string-value="2010-07-13 00:00:00"/>
          <table:table-cell office:value-type="string" office:string-value="2010-07-20 18:53:03.363000000"/>
          <table:table-cell office:value-type="string" office:string-value="532"/>
          <table:table-cell office:value-type="string" office:string-value="53262428"/>
          <table:table-cell office:value-type="string" office:string-value="289"/>
          <table:table-cell office:value-type="float" office:value="8000"/>
          <table:table-cell office:value-type="string" office:string-value="99年辦理未足齡資賦優異兒童申請鑑定提早入學試務相關費用計8,000元&#10;"/>
          <table:table-cell table:number-columns-repeated="16375"/>
        </table:table-row>
        <table:table-row>
          <table:table-cell office:value-type="string" office:string-value="099"/>
          <table:table-cell office:value-type="string" office:string-value="13424"/>
          <table:table-cell office:value-type="string" office:string-value="2010-07-13 00:00:00"/>
          <table:table-cell office:value-type="string" office:string-value="2010-07-20 18:53:59.780000000"/>
          <table:table-cell office:value-type="string" office:string-value="532"/>
          <table:table-cell office:value-type="string" office:string-value="53262493"/>
          <table:table-cell office:value-type="string" office:string-value="18Y"/>
          <table:table-cell office:value-type="float" office:value="1112000"/>
          <table:table-cell office:value-type="string" office:string-value="99年公教人員各項補助計1,111,600元"/>
          <table:table-cell table:number-columns-repeated="16375"/>
        </table:table-row>
        <table:table-row>
          <table:table-cell office:value-type="string" office:string-value="099"/>
          <table:table-cell office:value-type="string" office:string-value="13153"/>
          <table:table-cell office:value-type="string" office:string-value="2010-01-31 00:00:00"/>
          <table:table-cell office:value-type="string" office:string-value="2010-07-22 16:07:17.373000000"/>
          <table:table-cell office:value-type="string" office:string-value="531"/>
          <table:table-cell office:value-type="string" office:string-value="53135391"/>
          <table:table-cell office:value-type="string" office:string-value="161"/>
          <table:table-cell office:value-type="float" office:value="2769000"/>
          <table:table-cell office:value-type="string" office:string-value="係為98年度退休人員年終慰問金。"/>
          <table:table-cell table:number-columns-repeated="16375"/>
        </table:table-row>
        <table:table-row>
          <table:table-cell office:value-type="string" office:string-value="099"/>
          <table:table-cell office:value-type="string" office:string-value="13153"/>
          <table:table-cell office:value-type="string" office:string-value="2010-02-01 00:00:00"/>
          <table:table-cell office:value-type="string" office:string-value="2010-07-22 16:07:55"/>
          <table:table-cell office:value-type="string" office:string-value="531"/>
          <table:table-cell office:value-type="string" office:string-value="53135393"/>
          <table:table-cell office:value-type="string" office:string-value="18Y"/>
          <table:table-cell office:value-type="float" office:value="490000"/>
          <table:table-cell office:value-type="string" office:string-value="係為生育補助費180,000元、98年度下學期子女教育補助費310,000元。"/>
          <table:table-cell table:number-columns-repeated="16375"/>
        </table:table-row>
        <table:table-row>
          <table:table-cell office:value-type="string" office:string-value="099"/>
          <table:table-cell office:value-type="string" office:string-value="13153"/>
          <table:table-cell office:value-type="string" office:string-value="2010-06-01 00:00:00"/>
          <table:table-cell office:value-type="string" office:string-value="2010-07-22 16:08:20.220000000"/>
          <table:table-cell office:value-type="string" office:string-value="531"/>
          <table:table-cell office:value-type="string" office:string-value="53135391"/>
          <table:table-cell office:value-type="string" office:string-value="161"/>
          <table:table-cell office:value-type="float" office:value="126000"/>
          <table:table-cell office:value-type="string" office:string-value="係為退休教師柴愛英遺族99年度月撫慰金。"/>
          <table:table-cell table:number-columns-repeated="16375"/>
        </table:table-row>
        <table:table-row>
          <table:table-cell office:value-type="string" office:string-value="099"/>
          <table:table-cell office:value-type="string" office:string-value="13287"/>
          <table:table-cell office:value-type="string" office:string-value="2010-06-30 00:00:00"/>
          <table:table-cell office:value-type="string" office:string-value="2010-08-06 17:20:26.933000000"/>
          <table:table-cell office:value-type="string" office:string-value="532"/>
          <table:table-cell office:value-type="string" office:string-value="53248728"/>
          <table:table-cell office:value-type="string" office:string-value="289"/>
          <table:table-cell office:value-type="float" office:value="11999"/>
          <table:table-cell office:value-type="string" office:string-value="依99.2.25北教特字0990161251函示﹝收支對列方式支付，申請超支併決算﹞辦理。四校合併辦理「99學年度未足齡資賦優異兒童提早入學」初選工作試務費11999。"/>
          <table:table-cell table:number-columns-repeated="16375"/>
        </table:table-row>
        <table:table-row>
          <table:table-cell office:value-type="string" office:string-value="099"/>
          <table:table-cell office:value-type="string" office:string-value="13287"/>
          <table:table-cell office:value-type="string" office:string-value="2010-06-30 00:00:00"/>
          <table:table-cell office:value-type="string" office:string-value="2010-08-06 17:21:28.433000000"/>
          <table:table-cell office:value-type="string" office:string-value="532"/>
          <table:table-cell office:value-type="string" office:string-value="53248791"/>
          <table:table-cell office:value-type="string" office:string-value="161"/>
          <table:table-cell office:value-type="float" office:value="1961971"/>
          <table:table-cell office:value-type="string" office:string-value="退休人員年終慰問金1514977李麗明退休金182744、其他現金給與補償金253450服務獎勵金10800"/>
          <table:table-cell table:number-columns-repeated="16375"/>
        </table:table-row>
        <table:table-row>
          <table:table-cell office:value-type="string" office:string-value="099"/>
          <table:table-cell office:value-type="string" office:string-value="13287"/>
          <table:table-cell office:value-type="string" office:string-value="2010-06-30 00:00:00"/>
          <table:table-cell office:value-type="string" office:string-value="2010-08-06 17:20:45.040000000"/>
          <table:table-cell office:value-type="string" office:string-value="532"/>
          <table:table-cell office:value-type="string" office:string-value="53248791"/>
          <table:table-cell office:value-type="string" office:string-value="18Y"/>
          <table:table-cell office:value-type="float" office:value="1268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287"/>
          <table:table-cell office:value-type="string" office:string-value="2010-06-30 00:00:00"/>
          <table:table-cell office:value-type="string" office:string-value="2010-08-06 17:22:10.010000000"/>
          <table:table-cell office:value-type="string" office:string-value="532"/>
          <table:table-cell office:value-type="string" office:string-value="53248793"/>
          <table:table-cell office:value-type="string" office:string-value="18Y"/>
          <table:table-cell office:value-type="float" office:value="1204590"/>
          <table:table-cell office:value-type="string" office:string-value="99年度1-6月公教人員各項補助結婚補助57090喪葬補助685600子女教育補助費461900"/>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7:19.540000000"/>
          <table:table-cell office:value-type="string" office:string-value="531"/>
          <table:table-cell office:value-type="string" office:string-value="53136091"/>
          <table:table-cell office:value-type="string" office:string-value="161"/>
          <table:table-cell office:value-type="float" office:value="8917000"/>
          <table:table-cell office:value-type="string" office:string-value="申請超支數8,917,000元，係為教育人員退休給付（月退年終慰問金8,886及年節特別照護31）。"/>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8:11.787000000"/>
          <table:table-cell office:value-type="string" office:string-value="531"/>
          <table:table-cell office:value-type="string" office:string-value="53136093"/>
          <table:table-cell office:value-type="string" office:string-value="18Y"/>
          <table:table-cell office:value-type="float" office:value="318000"/>
          <table:table-cell office:value-type="string" office:string-value="申請超支數318,000元，係為公教人員各項補助（陳佳玲喪葬190丁祥洲生育61鄧家峻生育67）。"/>
          <table:table-cell table:number-columns-repeated="16375"/>
        </table:table-row>
        <table:table-row>
          <table:table-cell office:value-type="string" office:string-value="099"/>
          <table:table-cell office:value-type="string" office:string-value="13236"/>
          <table:table-cell office:value-type="string" office:string-value="2010-06-30 00:00:00"/>
          <table:table-cell office:value-type="string" office:string-value="2010-07-22 19:15:10.450000000"/>
          <table:table-cell office:value-type="string" office:string-value="532"/>
          <table:table-cell office:value-type="string" office:string-value="53243691"/>
          <table:table-cell office:value-type="string" office:string-value="161"/>
          <table:table-cell office:value-type="float" office:value="8348000"/>
          <table:table-cell office:value-type="string" office:string-value="98年度退休人員年終慰問金6,815,816，黃祝教師兼領1/2之一次退休金775,321，黃祝教師1/2之月退休金及補償金308,635，黃祝老師ㄧ等服務獎章獎勵金10,800，早期退休教師特別照護18,000&#10;已故退休教師陳林燕心遺族申領一次撫慰金400,680，99年度早期退休教師特別照護金18,000&#10;&#10;&#10;"/>
          <table:table-cell table:number-columns-repeated="16375"/>
        </table:table-row>
        <table:table-row>
          <table:table-cell office:value-type="string" office:string-value="099"/>
          <table:table-cell office:value-type="string" office:string-value="13236"/>
          <table:table-cell office:value-type="string" office:string-value="2010-06-30 00:00:00"/>
          <table:table-cell office:value-type="string" office:string-value="2010-07-22 19:16:49.993000000"/>
          <table:table-cell office:value-type="string" office:string-value="532"/>
          <table:table-cell office:value-type="string" office:string-value="53243691"/>
          <table:table-cell office:value-type="string" office:string-value="162"/>
          <table:table-cell office:value-type="float" office:value="26000"/>
          <table:table-cell office:value-type="string" office:string-value="98年度退休工友年終慰問金&#10;"/>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7:51.683000000"/>
          <table:table-cell office:value-type="string" office:string-value="531"/>
          <table:table-cell office:value-type="string" office:string-value="53136093"/>
          <table:table-cell office:value-type="string" office:string-value="18Y"/>
          <table:table-cell office:value-type="float" office:value="1006000"/>
          <table:table-cell office:value-type="string" office:string-value="申請超支數1,006,000元，係為公教人員各項補助（子女教育補助費778倪正莉喪葬228）。"/>
          <table:table-cell table:number-columns-repeated="16375"/>
        </table:table-row>
        <table:table-row>
          <table:table-cell office:value-type="string" office:string-value="099"/>
          <table:table-cell office:value-type="string" office:string-value="13355"/>
          <table:table-cell office:value-type="string" office:string-value="2010-07-14 00:00:00"/>
          <table:table-cell office:value-type="string" office:string-value="2010-08-06 17:28:09.580000000"/>
          <table:table-cell office:value-type="string" office:string-value="532"/>
          <table:table-cell office:value-type="string" office:string-value="53255591"/>
          <table:table-cell office:value-type="string" office:string-value="161"/>
          <table:table-cell office:value-type="float" office:value="74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355"/>
          <table:table-cell office:value-type="string" office:string-value="2010-07-14 00:00:00"/>
          <table:table-cell office:value-type="string" office:string-value="2010-08-06 17:28:21.233000000"/>
          <table:table-cell office:value-type="string" office:string-value="532"/>
          <table:table-cell office:value-type="string" office:string-value="53255593"/>
          <table:table-cell office:value-type="string" office:string-value="18Y"/>
          <table:table-cell office:value-type="float" office:value="2000"/>
          <table:table-cell office:value-type="string" office:string-value="98學年度第2學期子女教育補助費"/>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8:31.550000000"/>
          <table:table-cell office:value-type="string" office:string-value="531"/>
          <table:table-cell office:value-type="string" office:string-value="53136091"/>
          <table:table-cell office:value-type="string" office:string-value="18Y"/>
          <table:table-cell office:value-type="float" office:value="510000"/>
          <table:table-cell office:value-type="string" office:string-value="申請超支數510,000元，係為教育人員退休給付（月退子女教育補助）。"/>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8:54.860000000"/>
          <table:table-cell office:value-type="string" office:string-value="531"/>
          <table:table-cell office:value-type="string" office:string-value="53136091"/>
          <table:table-cell office:value-type="string" office:string-value="161"/>
          <table:table-cell office:value-type="float" office:value="31000"/>
          <table:table-cell office:value-type="string" office:string-value="申請超支數31,000元，係為教育人員退休給付（特別照護金）。"/>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9:15.527000000"/>
          <table:table-cell office:value-type="string" office:string-value="531"/>
          <table:table-cell office:value-type="string" office:string-value="53136093"/>
          <table:table-cell office:value-type="string" office:string-value="18Y"/>
          <table:table-cell office:value-type="float" office:value="215000"/>
          <table:table-cell office:value-type="string" office:string-value="申請超支數215,000元，係為公教人員各項補助（黃積源喪葬）。"/>
          <table:table-cell table:number-columns-repeated="16375"/>
        </table:table-row>
        <table:table-row>
          <table:table-cell office:value-type="string" office:string-value="099"/>
          <table:table-cell office:value-type="string" office:string-value="13342"/>
          <table:table-cell office:value-type="string" office:string-value="2010-07-14 00:00:00"/>
          <table:table-cell office:value-type="string" office:string-value="2010-08-06 17:44:05.650000000"/>
          <table:table-cell office:value-type="string" office:string-value="532"/>
          <table:table-cell office:value-type="string" office:string-value="53254291"/>
          <table:table-cell office:value-type="string" office:string-value="161"/>
          <table:table-cell office:value-type="float" office:value="467000"/>
          <table:table-cell office:value-type="string" office:string-value="98年退休人員慰問金及本年核定退休金"/>
          <table:table-cell table:number-columns-repeated="16375"/>
        </table:table-row>
        <table:table-row>
          <table:table-cell office:value-type="string" office:string-value="099"/>
          <table:table-cell office:value-type="string" office:string-value="13314"/>
          <table:table-cell office:value-type="string" office:string-value="2010-07-14 00:00:00"/>
          <table:table-cell office:value-type="string" office:string-value="2010-08-06 19:23:14.303000000"/>
          <table:table-cell office:value-type="string" office:string-value="532"/>
          <table:table-cell office:value-type="string" office:string-value="53251491"/>
          <table:table-cell office:value-type="string" office:string-value="161"/>
          <table:table-cell office:value-type="float" office:value="1547910"/>
          <table:table-cell office:value-type="string" office:string-value="99年1至6月份月退休人員年終慰問金"/>
          <table:table-cell table:number-columns-repeated="16375"/>
        </table:table-row>
        <table:table-row>
          <table:table-cell office:value-type="string" office:string-value="099"/>
          <table:table-cell office:value-type="string" office:string-value="13342"/>
          <table:table-cell office:value-type="string" office:string-value="2010-07-14 00:00:00"/>
          <table:table-cell office:value-type="string" office:string-value="2010-08-06 17:44:14.393000000"/>
          <table:table-cell office:value-type="string" office:string-value="532"/>
          <table:table-cell office:value-type="string" office:string-value="53254293"/>
          <table:table-cell office:value-type="string" office:string-value="18Y"/>
          <table:table-cell office:value-type="float" office:value="405000"/>
          <table:table-cell office:value-type="string" office:string-value="99年1-6月份公教人員各項補助費"/>
          <table:table-cell table:number-columns-repeated="16375"/>
        </table:table-row>
        <table:table-row>
          <table:table-cell office:value-type="string" office:string-value="099"/>
          <table:table-cell office:value-type="string" office:string-value="13314"/>
          <table:table-cell office:value-type="string" office:string-value="2010-07-14 00:00:00"/>
          <table:table-cell office:value-type="string" office:string-value="2010-08-06 19:00:35.210000000"/>
          <table:table-cell office:value-type="string" office:string-value="532"/>
          <table:table-cell office:value-type="string" office:string-value="53251493"/>
          <table:table-cell office:value-type="string" office:string-value="18Y"/>
          <table:table-cell office:value-type="float" office:value="371400"/>
          <table:table-cell office:value-type="string" office:string-value="98學年下學期子女教育補助費"/>
          <table:table-cell table:number-columns-repeated="16375"/>
        </table:table-row>
        <table:table-row>
          <table:table-cell office:value-type="string" office:string-value="099"/>
          <table:table-cell office:value-type="string" office:string-value="13331"/>
          <table:table-cell office:value-type="string" office:string-value="2010-07-14 00:00:00"/>
          <table:table-cell office:value-type="string" office:string-value="2010-08-06 18:33:13.883000000"/>
          <table:table-cell office:value-type="string" office:string-value="532"/>
          <table:table-cell office:value-type="string" office:string-value="53253191"/>
          <table:table-cell office:value-type="string" office:string-value="161"/>
          <table:table-cell office:value-type="float" office:value="495178"/>
          <table:table-cell office:value-type="string" office:string-value="99年1至6月份月退休人員慰問金"/>
          <table:table-cell table:number-columns-repeated="16375"/>
        </table:table-row>
        <table:table-row>
          <table:table-cell office:value-type="string" office:string-value="099"/>
          <table:table-cell office:value-type="string" office:string-value="13331"/>
          <table:table-cell office:value-type="string" office:string-value="2010-07-14 00:00:00"/>
          <table:table-cell office:value-type="string" office:string-value="2010-08-06 18:33:21.587000000"/>
          <table:table-cell office:value-type="string" office:string-value="532"/>
          <table:table-cell office:value-type="string" office:string-value="53253193"/>
          <table:table-cell office:value-type="string" office:string-value="18Y"/>
          <table:table-cell office:value-type="float" office:value="46000"/>
          <table:table-cell office:value-type="string" office:string-value="98學年下學期子女教育補助費"/>
          <table:table-cell table:number-columns-repeated="16375"/>
        </table:table-row>
        <table:table-row>
          <table:table-cell office:value-type="string" office:string-value="099"/>
          <table:table-cell office:value-type="string" office:string-value="13160"/>
          <table:table-cell office:value-type="string" office:string-value="2010-07-14 00:00:00"/>
          <table:table-cell office:value-type="string" office:string-value="2010-07-22 14:59:33.623000000"/>
          <table:table-cell office:value-type="string" office:string-value="531"/>
          <table:table-cell office:value-type="string" office:string-value="53136093"/>
          <table:table-cell office:value-type="string" office:string-value="18Y"/>
          <table:table-cell office:value-type="float" office:value="138000"/>
          <table:table-cell office:value-type="string" office:string-value="申請超支數138,000元，係為公教人員各項補助（蕭念慈喪葬）。"/>
          <table:table-cell table:number-columns-repeated="16375"/>
        </table:table-row>
        <table:table-row>
          <table:table-cell office:value-type="string" office:string-value="099"/>
          <table:table-cell office:value-type="string" office:string-value="13290"/>
          <table:table-cell office:value-type="string" office:string-value="2010-07-14 00:00:00"/>
          <table:table-cell office:value-type="string" office:string-value="2010-08-06 15:53:50.017000000"/>
          <table:table-cell office:value-type="string" office:string-value="532"/>
          <table:table-cell office:value-type="string" office:string-value="53249028"/>
          <table:table-cell office:value-type="string" office:string-value="131"/>
          <table:table-cell office:value-type="float" office:value="4000"/>
          <table:table-cell office:value-type="string" office:string-value="99年1-6月資優班甄選工作人員加班費4000元"/>
          <table:table-cell table:number-columns-repeated="16375"/>
        </table:table-row>
        <table:table-row>
          <table:table-cell office:value-type="string" office:string-value="099"/>
          <table:table-cell office:value-type="string" office:string-value="13290"/>
          <table:table-cell office:value-type="string" office:string-value="2010-07-14 00:00:00"/>
          <table:table-cell office:value-type="string" office:string-value="2010-08-06 15:54:12.943000000"/>
          <table:table-cell office:value-type="string" office:string-value="532"/>
          <table:table-cell office:value-type="string" office:string-value="53249028"/>
          <table:table-cell office:value-type="string" office:string-value="289"/>
          <table:table-cell office:value-type="float" office:value="77000"/>
          <table:table-cell office:value-type="string" office:string-value="99年1-6月資優班甄選辦理甄選試務各項費用76500元"/>
          <table:table-cell table:number-columns-repeated="16375"/>
        </table:table-row>
        <table:table-row>
          <table:table-cell office:value-type="string" office:string-value="099"/>
          <table:table-cell office:value-type="string" office:string-value="13335"/>
          <table:table-cell office:value-type="string" office:string-value="2010-06-30 00:00:00"/>
          <table:table-cell office:value-type="string" office:string-value="2010-08-06 18:43:15.207000000"/>
          <table:table-cell office:value-type="string" office:string-value="532"/>
          <table:table-cell office:value-type="string" office:string-value="53253594"/>
          <table:table-cell office:value-type="string" office:string-value="747"/>
          <table:table-cell office:value-type="float" office:value="10000"/>
          <table:table-cell office:value-type="string" office:string-value="因公傷殘慰問"/>
          <table:table-cell table:number-columns-repeated="16375"/>
        </table:table-row>
        <table:table-row>
          <table:table-cell office:value-type="string" office:string-value="099"/>
          <table:table-cell office:value-type="string" office:string-value="13336"/>
          <table:table-cell office:value-type="string" office:string-value="2010-07-14 00:00:00"/>
          <table:table-cell office:value-type="string" office:string-value="2010-08-06 18:06:04.520000000"/>
          <table:table-cell office:value-type="string" office:string-value="532"/>
          <table:table-cell office:value-type="string" office:string-value="53253691"/>
          <table:table-cell office:value-type="string" office:string-value="161"/>
          <table:table-cell office:value-type="float" office:value="125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330"/>
          <table:table-cell office:value-type="string" office:string-value="2010-07-14 00:00:00"/>
          <table:table-cell office:value-type="string" office:string-value="2010-08-16 11:48:03.637000000"/>
          <table:table-cell office:value-type="string" office:string-value="532"/>
          <table:table-cell office:value-type="string" office:string-value="53253091"/>
          <table:table-cell office:value-type="string" office:string-value="161"/>
          <table:table-cell office:value-type="float" office:value="90268"/>
          <table:table-cell office:value-type="string" office:string-value="99年退休人員年終慰問金"/>
          <table:table-cell table:number-columns-repeated="16375"/>
        </table:table-row>
        <table:table-row>
          <table:table-cell office:value-type="string" office:string-value="099"/>
          <table:table-cell office:value-type="string" office:string-value="13336"/>
          <table:table-cell office:value-type="string" office:string-value="2010-07-14 00:00:00"/>
          <table:table-cell office:value-type="string" office:string-value="2010-08-06 18:06:14.863000000"/>
          <table:table-cell office:value-type="string" office:string-value="532"/>
          <table:table-cell office:value-type="string" office:string-value="53253693"/>
          <table:table-cell office:value-type="string" office:string-value="18Y"/>
          <table:table-cell office:value-type="float" office:value="202000"/>
          <table:table-cell office:value-type="string" office:string-value="98學年度第二學期子女教育補助費$27,000元，1-6各項補助費$175,000元。"/>
          <table:table-cell table:number-columns-repeated="16375"/>
        </table:table-row>
        <table:table-row>
          <table:table-cell office:value-type="string" office:string-value="099"/>
          <table:table-cell office:value-type="string" office:string-value="13330"/>
          <table:table-cell office:value-type="string" office:string-value="2010-07-14 00:00:00"/>
          <table:table-cell office:value-type="string" office:string-value="2010-08-16 11:34:36.867000000"/>
          <table:table-cell office:value-type="string" office:string-value="532"/>
          <table:table-cell office:value-type="string" office:string-value="53253093"/>
          <table:table-cell office:value-type="string" office:string-value="18Y"/>
          <table:table-cell office:value-type="float" office:value="72500"/>
          <table:table-cell office:value-type="string" office:string-value="99年1-6月子女教育補助"/>
          <table:table-cell table:number-columns-repeated="16375"/>
        </table:table-row>
        <table:table-row>
          <table:table-cell office:value-type="string" office:string-value="099"/>
          <table:table-cell office:value-type="string" office:string-value="13330"/>
          <table:table-cell office:value-type="string" office:string-value="2010-07-14 00:00:00"/>
          <table:table-cell office:value-type="string" office:string-value="2010-08-16 11:34:21.803000000"/>
          <table:table-cell office:value-type="string" office:string-value="532"/>
          <table:table-cell office:value-type="string" office:string-value="53253093"/>
          <table:table-cell office:value-type="string" office:string-value="18Y"/>
          <table:table-cell office:value-type="float" office:value="60970"/>
          <table:table-cell office:value-type="string" office:string-value="許家榮生育補助"/>
          <table:table-cell table:number-columns-repeated="16375"/>
        </table:table-row>
        <table:table-row>
          <table:table-cell office:value-type="string" office:string-value="099"/>
          <table:table-cell office:value-type="string" office:string-value="13346"/>
          <table:table-cell office:value-type="string" office:string-value="2010-01-26 00:00:00"/>
          <table:table-cell office:value-type="string" office:string-value="2010-08-06 18:14:13.560000000"/>
          <table:table-cell office:value-type="string" office:string-value="532"/>
          <table:table-cell office:value-type="string" office:string-value="53254691"/>
          <table:table-cell office:value-type="string" office:string-value="161"/>
          <table:table-cell office:value-type="float" office:value="221000"/>
          <table:table-cell office:value-type="string" office:string-value="為退休人員98年年終慰問金220,662元"/>
          <table:table-cell table:number-columns-repeated="16375"/>
        </table:table-row>
        <table:table-row>
          <table:table-cell office:value-type="string" office:string-value="099"/>
          <table:table-cell office:value-type="string" office:string-value="13346"/>
          <table:table-cell office:value-type="string" office:string-value="2010-03-17 00:00:00"/>
          <table:table-cell office:value-type="string" office:string-value="2010-08-06 18:14:20.850000000"/>
          <table:table-cell office:value-type="string" office:string-value="532"/>
          <table:table-cell office:value-type="string" office:string-value="53254693"/>
          <table:table-cell office:value-type="string" office:string-value="18Y"/>
          <table:table-cell office:value-type="float" office:value="51000"/>
          <table:table-cell office:value-type="string" office:string-value="為98學年度第二學期子女教育補助費51,300元"/>
          <table:table-cell table:number-columns-repeated="16375"/>
        </table:table-row>
        <table:table-row>
          <table:table-cell office:value-type="string" office:string-value="099"/>
          <table:table-cell office:value-type="string" office:string-value="13346"/>
          <table:table-cell office:value-type="string" office:string-value="2010-06-08 00:00:00"/>
          <table:table-cell office:value-type="string" office:string-value="2010-08-06 18:14:00.860000000"/>
          <table:table-cell office:value-type="string" office:string-value="532"/>
          <table:table-cell office:value-type="string" office:string-value="53254624"/>
          <table:table-cell office:value-type="string" office:string-value="321"/>
          <table:table-cell office:value-type="float" office:value="29000"/>
          <table:table-cell office:value-type="string" office:string-value="為教學所需購置除濕機等非消耗品29,000元(教學設備費財源)"/>
          <table:table-cell table:number-columns-repeated="16375"/>
        </table:table-row>
        <table:table-row>
          <table:table-cell office:value-type="string" office:string-value="099"/>
          <table:table-cell office:value-type="string" office:string-value="13288"/>
          <table:table-cell office:value-type="string" office:string-value="2010-07-14 00:00:00"/>
          <table:table-cell office:value-type="string" office:string-value="2010-08-10 16:07:14.730000000"/>
          <table:table-cell office:value-type="string" office:string-value="532"/>
          <table:table-cell office:value-type="string" office:string-value="53248891"/>
          <table:table-cell office:value-type="string" office:string-value="161"/>
          <table:table-cell office:value-type="float" office:value="538000"/>
          <table:table-cell office:value-type="string" office:string-value="係99年退休人員年終慰問金139,000元及巫進賢教師99年8-12月預計退休金及其他現金給與補償金暨二等服務獎章獎勵金$399,000元。"/>
          <table:table-cell table:number-columns-repeated="16375"/>
        </table:table-row>
        <table:table-row>
          <table:table-cell office:value-type="string" office:string-value="099"/>
          <table:table-cell office:value-type="string" office:string-value="13288"/>
          <table:table-cell office:value-type="string" office:string-value="2010-07-14 00:00:00"/>
          <table:table-cell office:value-type="string" office:string-value="2010-08-10 16:07:30.433000000"/>
          <table:table-cell office:value-type="string" office:string-value="532"/>
          <table:table-cell office:value-type="string" office:string-value="53248893"/>
          <table:table-cell office:value-type="string" office:string-value="18Y"/>
          <table:table-cell office:value-type="float" office:value="660000"/>
          <table:table-cell office:value-type="string" office:string-value="係退休人員99年子女教育補助及99年1-6月生育、喪葬補助。"/>
          <table:table-cell table:number-columns-repeated="16375"/>
        </table:table-row>
        <table:table-row>
          <table:table-cell office:value-type="string" office:string-value="099"/>
          <table:table-cell office:value-type="string" office:string-value="13236"/>
          <table:table-cell office:value-type="string" office:string-value="2010-06-30 00:00:00"/>
          <table:table-cell office:value-type="string" office:string-value="2010-07-22 18:51:41.733000000"/>
          <table:table-cell office:value-type="string" office:string-value="532"/>
          <table:table-cell office:value-type="string" office:string-value="53243693"/>
          <table:table-cell office:value-type="string" office:string-value="18Y"/>
          <table:table-cell office:value-type="float" office:value="883000"/>
          <table:table-cell office:value-type="string" office:string-value="98下子女教育補助費825920，蕭明芳教師結婚補助費57,090&#10;&#10;&#10;"/>
          <table:table-cell table:number-columns-repeated="16375"/>
        </table:table-row>
        <table:table-row>
          <table:table-cell office:value-type="string" office:string-value="099"/>
          <table:table-cell office:value-type="string" office:string-value="13212"/>
          <table:table-cell office:value-type="string" office:string-value="2010-07-14 00:00:00"/>
          <table:table-cell office:value-type="string" office:string-value="2010-07-22 15:10:35.103000000"/>
          <table:table-cell office:value-type="string" office:string-value="531"/>
          <table:table-cell office:value-type="string" office:string-value="53141291"/>
          <table:table-cell office:value-type="string" office:string-value="161"/>
          <table:table-cell office:value-type="float" office:value="62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212"/>
          <table:table-cell office:value-type="string" office:string-value="2010-07-14 00:00:00"/>
          <table:table-cell office:value-type="string" office:string-value="2010-07-22 15:10:53.273000000"/>
          <table:table-cell office:value-type="string" office:string-value="531"/>
          <table:table-cell office:value-type="string" office:string-value="53141293"/>
          <table:table-cell office:value-type="string" office:string-value="18Y"/>
          <table:table-cell office:value-type="float" office:value="853000"/>
          <table:table-cell office:value-type="string" office:string-value="98學年度第二學期子女教育補助費200,000元、&#10;1-6月份公教人員各項補助費653,000元"/>
          <table:table-cell table:number-columns-repeated="16375"/>
        </table:table-row>
        <table:table-row>
          <table:table-cell office:value-type="string" office:string-value="099"/>
          <table:table-cell office:value-type="string" office:string-value="13334"/>
          <table:table-cell office:value-type="string" office:string-value="2010-07-14 00:00:00"/>
          <table:table-cell office:value-type="string" office:string-value="2010-08-06 16:02:12.260000000"/>
          <table:table-cell office:value-type="string" office:string-value="532"/>
          <table:table-cell office:value-type="string" office:string-value="53253491"/>
          <table:table-cell office:value-type="string" office:string-value="161"/>
          <table:table-cell office:value-type="float" office:value="116478"/>
          <table:table-cell office:value-type="string" office:string-value="退休人員年終慰問金"/>
          <table:table-cell table:number-columns-repeated="16375"/>
        </table:table-row>
        <table:table-row>
          <table:table-cell office:value-type="string" office:string-value="099"/>
          <table:table-cell office:value-type="string" office:string-value="13334"/>
          <table:table-cell office:value-type="string" office:string-value="2010-07-14 00:00:00"/>
          <table:table-cell office:value-type="string" office:string-value="2010-08-06 16:02:41.083000000"/>
          <table:table-cell office:value-type="string" office:string-value="532"/>
          <table:table-cell office:value-type="string" office:string-value="53253493"/>
          <table:table-cell office:value-type="string" office:string-value="18Y"/>
          <table:table-cell office:value-type="float" office:value="188977"/>
          <table:table-cell office:value-type="string" office:string-value="子女教育補助62,687元，喪葬補助76,950元，結婚補助49,340元"/>
          <table:table-cell table:number-columns-repeated="16375"/>
        </table:table-row>
        <table:table-row>
          <table:table-cell office:value-type="string" office:string-value="099"/>
          <table:table-cell office:value-type="string" office:string-value="13334"/>
          <table:table-cell office:value-type="string" office:string-value="2010-07-14 00:00:00"/>
          <table:table-cell office:value-type="string" office:string-value="2010-08-06 16:02:57.657000000"/>
          <table:table-cell office:value-type="string" office:string-value="532"/>
          <table:table-cell office:value-type="string" office:string-value="53253424"/>
          <table:table-cell office:value-type="string" office:string-value="321"/>
          <table:table-cell office:value-type="float" office:value="5400"/>
          <table:table-cell office:value-type="string" office:string-value="原幼稚園學生活動費20%編列於購置教學設備，購置腳踏車等非消耗品"/>
          <table:table-cell table:number-columns-repeated="16375"/>
        </table:table-row>
        <table:table-row>
          <table:table-cell office:value-type="string" office:string-value="099"/>
          <table:table-cell office:value-type="string" office:string-value="13162"/>
          <table:table-cell office:value-type="string" office:string-value="2010-07-14 00:00:00"/>
          <table:table-cell office:value-type="string" office:string-value="2010-07-20 11:39:33.497000000"/>
          <table:table-cell office:value-type="string" office:string-value="531"/>
          <table:table-cell office:value-type="string" office:string-value="53136291"/>
          <table:table-cell office:value-type="string" office:string-value="161"/>
          <table:table-cell office:value-type="float" office:value="2159651"/>
          <table:table-cell office:value-type="string" office:string-value="退休人員年終慰問金"/>
          <table:table-cell table:number-columns-repeated="16375"/>
        </table:table-row>
        <table:table-row>
          <table:table-cell office:value-type="string" office:string-value="099"/>
          <table:table-cell office:value-type="string" office:string-value="13162"/>
          <table:table-cell office:value-type="string" office:string-value="2010-07-14 00:00:00"/>
          <table:table-cell office:value-type="string" office:string-value="2010-07-20 11:39:14.193000000"/>
          <table:table-cell office:value-type="string" office:string-value="531"/>
          <table:table-cell office:value-type="string" office:string-value="53136293"/>
          <table:table-cell office:value-type="string" office:string-value="18Y"/>
          <table:table-cell office:value-type="float" office:value="93300"/>
          <table:table-cell office:value-type="string" office:string-value="子女教育補助"/>
          <table:table-cell table:number-columns-repeated="16375"/>
        </table:table-row>
        <table:table-row>
          <table:table-cell office:value-type="string" office:string-value="099"/>
          <table:table-cell office:value-type="string" office:string-value="13162"/>
          <table:table-cell office:value-type="string" office:string-value="2010-07-14 00:00:00"/>
          <table:table-cell office:value-type="string" office:string-value="2010-07-20 11:44:33.410000000"/>
          <table:table-cell office:value-type="string" office:string-value="531"/>
          <table:table-cell office:value-type="string" office:string-value="53136223"/>
          <table:table-cell office:value-type="string" office:string-value="321"/>
          <table:table-cell office:value-type="float" office:value="51800"/>
          <table:table-cell office:value-type="string" office:string-value="原課輔費結餘編列於購置教學設備，購置教學用單面書架等非消耗品"/>
          <table:table-cell table:number-columns-repeated="16375"/>
        </table:table-row>
        <table:table-row>
          <table:table-cell office:value-type="string" office:string-value="099"/>
          <table:table-cell office:value-type="string" office:string-value="13364"/>
          <table:table-cell office:value-type="string" office:string-value="2010-06-30 00:00:00"/>
          <table:table-cell office:value-type="string" office:string-value="2010-08-10 16:36:46.157000000"/>
          <table:table-cell office:value-type="string" office:string-value="532"/>
          <table:table-cell office:value-type="string" office:string-value="53256493"/>
          <table:table-cell office:value-type="string" office:string-value="18Y"/>
          <table:table-cell office:value-type="float" office:value="40000"/>
          <table:table-cell office:value-type="string" office:string-value="一、 本年度曾奉核准超支累計數$0元。&#10;二、 本次申請超支數$39,600元，係公教人員各項補助。"/>
          <table:table-cell table:number-columns-repeated="16375"/>
        </table:table-row>
        <table:table-row>
          <table:table-cell office:value-type="string" office:string-value="099"/>
          <table:table-cell office:value-type="string" office:string-value="13364"/>
          <table:table-cell office:value-type="string" office:string-value="2010-06-30 00:00:00"/>
          <table:table-cell office:value-type="string" office:string-value="2010-08-10 16:39:08.730000000"/>
          <table:table-cell office:value-type="string" office:string-value="532"/>
          <table:table-cell office:value-type="string" office:string-value="53256491"/>
          <table:table-cell office:value-type="string" office:string-value="161"/>
          <table:table-cell office:value-type="float" office:value="51000"/>
          <table:table-cell office:value-type="string" office:string-value="一、 本年度曾奉核准超支累計數$39,600元。&#10;二、 本次申請超支數$50,423元，係退休人員年終慰問金$50,423元"/>
          <table:table-cell table:number-columns-repeated="16375"/>
        </table:table-row>
        <table:table-row>
          <table:table-cell office:value-type="string" office:string-value="099"/>
          <table:table-cell office:value-type="string" office:string-value="13287"/>
          <table:table-cell office:value-type="string" office:string-value="2010-06-30 00:00:00"/>
          <table:table-cell office:value-type="string" office:string-value="2010-08-06 17:22:32.543000000"/>
          <table:table-cell office:value-type="string" office:string-value="532"/>
          <table:table-cell office:value-type="string" office:string-value="53248724"/>
          <table:table-cell office:value-type="string" office:string-value="311"/>
          <table:table-cell office:value-type="float" office:value="22800"/>
          <table:table-cell office:value-type="string" office:string-value="一、 本年度3.19簽准。&#10;二、 本次申請超支數$23,000元，係為PC耐力板等非消耗品。                                                         三、 財源為516購置雜項設備。"/>
          <table:table-cell table:number-columns-repeated="16375"/>
        </table:table-row>
        <table:table-row>
          <table:table-cell office:value-type="string" office:string-value="099"/>
          <table:table-cell office:value-type="string" office:string-value="13172"/>
          <table:table-cell office:value-type="string" office:string-value="2010-06-30 00:00:00"/>
          <table:table-cell office:value-type="string" office:string-value="2010-07-20 11:31:22.627000000"/>
          <table:table-cell office:value-type="string" office:string-value="531"/>
          <table:table-cell office:value-type="string" office:string-value="53137291"/>
          <table:table-cell office:value-type="string" office:string-value="161"/>
          <table:table-cell office:value-type="float" office:value="59000"/>
          <table:table-cell office:value-type="string" office:string-value="一、 本年度曾奉核准超支累計數$0元。&#10;二、 本次申請超支數$58,223元，係退休人員年終慰問金。"/>
          <table:table-cell table:number-columns-repeated="16375"/>
        </table:table-row>
        <table:table-row>
          <table:table-cell office:value-type="string" office:string-value="099"/>
          <table:table-cell office:value-type="string" office:string-value="13157"/>
          <table:table-cell office:value-type="string" office:string-value="2010-06-30 00:00:00"/>
          <table:table-cell office:value-type="string" office:string-value="2010-07-28 17:18:22.297000000"/>
          <table:table-cell office:value-type="string" office:string-value="531"/>
          <table:table-cell office:value-type="string" office:string-value="53135793"/>
          <table:table-cell office:value-type="string" office:string-value="18Y"/>
          <table:table-cell office:value-type="float" office:value="390000"/>
          <table:table-cell office:value-type="string" office:string-value="一、 本年度曾奉核准超支累計數$0元。&#10;二、 本次申請超支數$389,125元，係公教人員各項補助。辦理婚喪及生育補助、子女教育補助等。"/>
          <table:table-cell table:number-columns-repeated="16375"/>
        </table:table-row>
        <table:table-row>
          <table:table-cell office:value-type="string" office:string-value="099"/>
          <table:table-cell office:value-type="string" office:string-value="13361"/>
          <table:table-cell office:value-type="string" office:string-value="2010-06-30 00:00:00"/>
          <table:table-cell office:value-type="string" office:string-value="2010-07-19 18:41:59.793000000"/>
          <table:table-cell office:value-type="string" office:string-value="532"/>
          <table:table-cell office:value-type="string" office:string-value="53256193"/>
          <table:table-cell office:value-type="string" office:string-value="18Y"/>
          <table:table-cell office:value-type="float" office:value="104000"/>
          <table:table-cell office:value-type="string" office:string-value="係為公教人員各項補助"/>
          <table:table-cell table:number-columns-repeated="16375"/>
        </table:table-row>
        <table:table-row>
          <table:table-cell office:value-type="string" office:string-value="099"/>
          <table:table-cell office:value-type="string" office:string-value="13361"/>
          <table:table-cell office:value-type="string" office:string-value="2010-06-30 00:00:00"/>
          <table:table-cell office:value-type="string" office:string-value="2010-07-19 18:44:06.410000000"/>
          <table:table-cell office:value-type="string" office:string-value="532"/>
          <table:table-cell office:value-type="string" office:string-value="53256191"/>
          <table:table-cell office:value-type="string" office:string-value="161"/>
          <table:table-cell office:value-type="float" office:value="428000"/>
          <table:table-cell office:value-type="string" office:string-value="係為退休教職員年終慰問金"/>
          <table:table-cell table:number-columns-repeated="16375"/>
        </table:table-row>
        <table:table-row>
          <table:table-cell office:value-type="string" office:string-value="099"/>
          <table:table-cell office:value-type="string" office:string-value="13157"/>
          <table:table-cell office:value-type="string" office:string-value="2010-06-30 00:00:00"/>
          <table:table-cell office:value-type="string" office:string-value="2010-07-28 17:19:48.967000000"/>
          <table:table-cell office:value-type="string" office:string-value="531"/>
          <table:table-cell office:value-type="string" office:string-value="53135791"/>
          <table:table-cell office:value-type="string" office:string-value="161"/>
          <table:table-cell office:value-type="float" office:value="376000"/>
          <table:table-cell office:value-type="string" office:string-value="一、 本年度曾奉核准超支累計數$390,000元。&#10;二、 本次申請超支數$375,535元，係退休人員年終慰問金。"/>
          <table:table-cell table:number-columns-repeated="16375"/>
        </table:table-row>
        <table:table-row>
          <table:table-cell office:value-type="string" office:string-value="099"/>
          <table:table-cell office:value-type="string" office:string-value="13385"/>
          <table:table-cell office:value-type="string" office:string-value="2010-06-30 00:00:00"/>
          <table:table-cell office:value-type="string" office:string-value="2010-07-19 18:52:31.010000000"/>
          <table:table-cell office:value-type="string" office:string-value="532"/>
          <table:table-cell office:value-type="string" office:string-value="53258591"/>
          <table:table-cell office:value-type="string" office:string-value="161"/>
          <table:table-cell office:value-type="float" office:value="448000"/>
          <table:table-cell office:value-type="string" office:string-value="退休教職員工98年度年終慰問金及特別照護金"/>
          <table:table-cell table:number-columns-repeated="16375"/>
        </table:table-row>
        <table:table-row>
          <table:table-cell office:value-type="string" office:string-value="099"/>
          <table:table-cell office:value-type="string" office:string-value="13385"/>
          <table:table-cell office:value-type="string" office:string-value="2010-06-30 00:00:00"/>
          <table:table-cell office:value-type="string" office:string-value="2010-07-19 18:53:07.630000000"/>
          <table:table-cell office:value-type="string" office:string-value="532"/>
          <table:table-cell office:value-type="string" office:string-value="53258593"/>
          <table:table-cell office:value-type="string" office:string-value="18Y"/>
          <table:table-cell office:value-type="float" office:value="495000"/>
          <table:table-cell office:value-type="string" office:string-value="99年1-6月教職員工喪葬及子女教育補助"/>
          <table:table-cell table:number-columns-repeated="16375"/>
        </table:table-row>
        <table:table-row>
          <table:table-cell office:value-type="string" office:string-value="099"/>
          <table:table-cell office:value-type="string" office:string-value="13121"/>
          <table:table-cell office:value-type="string" office:string-value="2010-07-15 00:00:00"/>
          <table:table-cell office:value-type="string" office:string-value="2010-07-30 11:39:42.513000000"/>
          <table:table-cell office:value-type="string" office:string-value="521"/>
          <table:table-cell office:value-type="string" office:string-value="52122191"/>
          <table:table-cell office:value-type="string" office:string-value="161"/>
          <table:table-cell office:value-type="float" office:value="380000"/>
          <table:table-cell office:value-type="string" office:string-value="一、本年度曾奉核准超支累計數0元。&#10;二、本次申請超支數380,000元，係為退休給付-退休人員年終獎金。&#10;三、辦理退休人員年終獎金計379,499元"/>
          <table:table-cell table:number-columns-repeated="16375"/>
        </table:table-row>
        <table:table-row>
          <table:table-cell office:value-type="string" office:string-value="099"/>
          <table:table-cell office:value-type="string" office:string-value="13121"/>
          <table:table-cell office:value-type="string" office:string-value="2010-07-15 00:00:00"/>
          <table:table-cell office:value-type="string" office:string-value="2010-08-02 09:25:21.190000000"/>
          <table:table-cell office:value-type="string" office:string-value="521"/>
          <table:table-cell office:value-type="string" office:string-value="52122193"/>
          <table:table-cell office:value-type="string" office:string-value="18Y"/>
          <table:table-cell office:value-type="float" office:value="359000"/>
          <table:table-cell office:value-type="string" office:string-value="一、本年度曾奉核准超支累計數380,000元。&#10;二、本次申請超支數359,000元，係為公務人員各項補助&#10;三、辦理婚喪及生育補助、子女教育補助等計358,480元"/>
          <table:table-cell table:number-columns-repeated="16375"/>
        </table:table-row>
        <table:table-row>
          <table:table-cell office:value-type="string" office:string-value="099"/>
          <table:table-cell office:value-type="string" office:string-value="13392"/>
          <table:table-cell office:value-type="string" office:string-value="2010-07-15 00:00:00"/>
          <table:table-cell office:value-type="string" office:string-value="2010-08-05 15:43:25.267000000"/>
          <table:table-cell office:value-type="string" office:string-value="532"/>
          <table:table-cell office:value-type="string" office:string-value="53259293"/>
          <table:table-cell office:value-type="string" office:string-value="18Y"/>
          <table:table-cell office:value-type="float" office:value="1309000"/>
          <table:table-cell office:value-type="string" office:string-value="本次申請超支數$1,309,000元，係為99年1-6月公教人員各項補助。"/>
          <table:table-cell table:number-columns-repeated="16375"/>
        </table:table-row>
        <table:table-row>
          <table:table-cell office:value-type="string" office:string-value="099"/>
          <table:table-cell office:value-type="string" office:string-value="13392"/>
          <table:table-cell office:value-type="string" office:string-value="2010-07-15 00:00:00"/>
          <table:table-cell office:value-type="string" office:string-value="2010-08-05 15:43:49.430000000"/>
          <table:table-cell office:value-type="string" office:string-value="532"/>
          <table:table-cell office:value-type="string" office:string-value="53259291"/>
          <table:table-cell office:value-type="string" office:string-value="18Y"/>
          <table:table-cell office:value-type="float" office:value="100000"/>
          <table:table-cell office:value-type="string" office:string-value="本次申請超支數$100元，係為99年1-6月退休人員子女教育補助。"/>
          <table:table-cell table:number-columns-repeated="16375"/>
        </table:table-row>
        <table:table-row>
          <table:table-cell office:value-type="string" office:string-value="099"/>
          <table:table-cell office:value-type="string" office:string-value="13392"/>
          <table:table-cell office:value-type="string" office:string-value="2010-07-15 00:00:00"/>
          <table:table-cell office:value-type="string" office:string-value="2010-08-05 15:45:09.923000000"/>
          <table:table-cell office:value-type="string" office:string-value="532"/>
          <table:table-cell office:value-type="string" office:string-value="53259291"/>
          <table:table-cell office:value-type="string" office:string-value="161"/>
          <table:table-cell office:value-type="float" office:value="7182000"/>
          <table:table-cell office:value-type="string" office:string-value="本次申請超支數$7,182,000元，係為99年1-6月退休人員年終慰問金、公教人員退休金、年節照護金、撫慰金、補償金等。"/>
          <table:table-cell table:number-columns-repeated="16375"/>
        </table:table-row>
        <table:table-row>
          <table:table-cell office:value-type="string" office:string-value="099"/>
          <table:table-cell office:value-type="string" office:string-value="13392"/>
          <table:table-cell office:value-type="string" office:string-value="2010-07-15 00:00:00"/>
          <table:table-cell office:value-type="string" office:string-value="2010-08-05 15:46:04.570000000"/>
          <table:table-cell office:value-type="string" office:string-value="532"/>
          <table:table-cell office:value-type="string" office:string-value="53259291"/>
          <table:table-cell office:value-type="string" office:string-value="162"/>
          <table:table-cell office:value-type="float" office:value="868000"/>
          <table:table-cell office:value-type="string" office:string-value="本次申請超支數$868,000元，係為99年1-6月工友支領退休金退職補償金。"/>
          <table:table-cell table:number-columns-repeated="16375"/>
        </table:table-row>
        <table:table-row>
          <table:table-cell office:value-type="string" office:string-value="099"/>
          <table:table-cell office:value-type="string" office:string-value="13119"/>
          <table:table-cell office:value-type="string" office:string-value="2010-06-30 00:00:00"/>
          <table:table-cell office:value-type="string" office:string-value="2010-07-20 16:15:21.023000000"/>
          <table:table-cell office:value-type="string" office:string-value="521"/>
          <table:table-cell office:value-type="string" office:string-value="52121991"/>
          <table:table-cell office:value-type="string" office:string-value="18Y"/>
          <table:table-cell office:value-type="float" office:value="644000"/>
          <table:table-cell office:value-type="string" office:string-value="98(2)退休人員子女教育補助費"/>
          <table:table-cell table:number-columns-repeated="16375"/>
        </table:table-row>
        <table:table-row>
          <table:table-cell office:value-type="string" office:string-value="099"/>
          <table:table-cell office:value-type="string" office:string-value="13141"/>
          <table:table-cell office:value-type="string" office:string-value="2010-07-15 00:00:00"/>
          <table:table-cell office:value-type="string" office:string-value="2010-07-26 14:44:03.977000000"/>
          <table:table-cell office:value-type="string" office:string-value="522"/>
          <table:table-cell office:value-type="string" office:string-value="52220193"/>
          <table:table-cell office:value-type="string" office:string-value="18Y"/>
          <table:table-cell office:value-type="float" office:value="1124000"/>
          <table:table-cell office:value-type="string" office:string-value="公教人員各項補助"/>
          <table:table-cell table:number-columns-repeated="16375"/>
        </table:table-row>
        <table:table-row>
          <table:table-cell office:value-type="string" office:string-value="099"/>
          <table:table-cell office:value-type="string" office:string-value="13141"/>
          <table:table-cell office:value-type="string" office:string-value="2010-07-15 00:00:00"/>
          <table:table-cell office:value-type="string" office:string-value="2010-07-26 14:44:29.340000000"/>
          <table:table-cell office:value-type="string" office:string-value="522"/>
          <table:table-cell office:value-type="string" office:string-value="52220191"/>
          <table:table-cell office:value-type="string" office:string-value="161"/>
          <table:table-cell office:value-type="float" office:value="369000"/>
          <table:table-cell office:value-type="string" office:string-value="退休人員年終慰問金"/>
          <table:table-cell table:number-columns-repeated="16375"/>
        </table:table-row>
        <table:table-row>
          <table:table-cell office:value-type="string" office:string-value="099"/>
          <table:table-cell office:value-type="string" office:string-value="13294"/>
          <table:table-cell office:value-type="string" office:string-value="2010-06-30 00:00:00"/>
          <table:table-cell office:value-type="string" office:string-value="2010-08-06 18:50:28.110000000"/>
          <table:table-cell office:value-type="string" office:string-value="532"/>
          <table:table-cell office:value-type="string" office:string-value="53249424"/>
          <table:table-cell office:value-type="string" office:string-value="289"/>
          <table:table-cell office:value-type="float" office:value="29000"/>
          <table:table-cell office:value-type="string" office:string-value="一、本年度曾奉核准超支累計數0元。&#10;二、本次申請超支數29,000元，係為辦理資優班招生工作費用計28,500元。"/>
          <table:table-cell table:number-columns-repeated="16375"/>
        </table:table-row>
        <table:table-row>
          <table:table-cell office:value-type="string" office:string-value="099"/>
          <table:table-cell office:value-type="string" office:string-value="13294"/>
          <table:table-cell office:value-type="string" office:string-value="2010-06-30 00:00:00"/>
          <table:table-cell office:value-type="string" office:string-value="2010-08-06 18:50:54.220000000"/>
          <table:table-cell office:value-type="string" office:string-value="532"/>
          <table:table-cell office:value-type="string" office:string-value="53249491"/>
          <table:table-cell office:value-type="string" office:string-value="161"/>
          <table:table-cell office:value-type="float" office:value="2594000"/>
          <table:table-cell office:value-type="string" office:string-value="一、本年度曾奉核准超支累計數29,000元。&#10;二、本次申請超支數2,594,000元，係為退休人員98年年終慰問金2,557,368元及早期退休生活困難年節特別照護金36,000元。"/>
          <table:table-cell table:number-columns-repeated="16375"/>
        </table:table-row>
        <table:table-row>
          <table:table-cell office:value-type="string" office:string-value="099"/>
          <table:table-cell office:value-type="string" office:string-value="13294"/>
          <table:table-cell office:value-type="string" office:string-value="2010-06-30 00:00:00"/>
          <table:table-cell office:value-type="string" office:string-value="2010-08-06 18:51:03.960000000"/>
          <table:table-cell office:value-type="string" office:string-value="532"/>
          <table:table-cell office:value-type="string" office:string-value="53249491"/>
          <table:table-cell office:value-type="string" office:string-value="18Y"/>
          <table:table-cell office:value-type="float" office:value="44000"/>
          <table:table-cell office:value-type="string" office:string-value="一、本年度曾奉核准超支累計數2,623,000元。&#10;二、本次申請超支數44,000元，係為退休人員子女教育補助費計43,400元。"/>
          <table:table-cell table:number-columns-repeated="16375"/>
        </table:table-row>
        <table:table-row>
          <table:table-cell office:value-type="string" office:string-value="099"/>
          <table:table-cell office:value-type="string" office:string-value="13294"/>
          <table:table-cell office:value-type="string" office:string-value="2010-06-30 00:00:00"/>
          <table:table-cell office:value-type="string" office:string-value="2010-08-06 18:51:22.127000000"/>
          <table:table-cell office:value-type="string" office:string-value="532"/>
          <table:table-cell office:value-type="string" office:string-value="53249493"/>
          <table:table-cell office:value-type="string" office:string-value="18Y"/>
          <table:table-cell office:value-type="float" office:value="637000"/>
          <table:table-cell office:value-type="string" office:string-value="一、本年度曾奉核准超支累計數2,667,000元。&#10;二、本次申請超支數637,000元，係為公教人員婚喪生育及子女教育等各項補助等計636,975元。"/>
          <table:table-cell table:number-columns-repeated="16375"/>
        </table:table-row>
        <table:table-row>
          <table:table-cell office:value-type="string" office:string-value="099"/>
          <table:table-cell office:value-type="string" office:string-value="13155"/>
          <table:table-cell office:value-type="string" office:string-value="2010-07-15 00:00:00"/>
          <table:table-cell office:value-type="string" office:string-value="2010-08-02 18:43:52.717000000"/>
          <table:table-cell office:value-type="string" office:string-value="531"/>
          <table:table-cell office:value-type="string" office:string-value="53135593"/>
          <table:table-cell office:value-type="string" office:string-value="18Y"/>
          <table:table-cell office:value-type="float" office:value="1273000"/>
          <table:table-cell office:value-type="string" office:string-value="本案係99年度1-6月公教人員各項補助費，其中生育補助60,970元，眷屬喪葬補助228,325元，子女教育補助984,200元，計1,273,495元。"/>
          <table:table-cell table:number-columns-repeated="16375"/>
        </table:table-row>
        <table:table-row>
          <table:table-cell office:value-type="string" office:string-value="099"/>
          <table:table-cell office:value-type="string" office:string-value="13114"/>
          <table:table-cell office:value-type="string" office:string-value="2010-01-26 00:00:00"/>
          <table:table-cell office:value-type="string" office:string-value="2010-07-26 18:25:08.853000000"/>
          <table:table-cell office:value-type="string" office:string-value="521"/>
          <table:table-cell office:value-type="string" office:string-value="52121491"/>
          <table:table-cell office:value-type="string" office:string-value="161"/>
          <table:table-cell office:value-type="float" office:value="460000"/>
          <table:table-cell office:value-type="string" office:string-value="98年退休人員年終慰問金459,041元"/>
          <table:table-cell table:number-columns-repeated="16375"/>
        </table:table-row>
        <table:table-row>
          <table:table-cell office:value-type="string" office:string-value="099"/>
          <table:table-cell office:value-type="string" office:string-value="13347"/>
          <table:table-cell office:value-type="string" office:string-value="2010-01-25 00:00:00"/>
          <table:table-cell office:value-type="string" office:string-value="2010-08-06 17:43:01.343000000"/>
          <table:table-cell office:value-type="string" office:string-value="532"/>
          <table:table-cell office:value-type="string" office:string-value="53254791"/>
          <table:table-cell office:value-type="string" office:string-value="161"/>
          <table:table-cell office:value-type="float" office:value="137000"/>
          <table:table-cell office:value-type="string" office:string-value="為98年度退休人員年終慰問金136,623元"/>
          <table:table-cell table:number-columns-repeated="16375"/>
        </table:table-row>
        <table:table-row>
          <table:table-cell office:value-type="string" office:string-value="099"/>
          <table:table-cell office:value-type="string" office:string-value="13114"/>
          <table:table-cell office:value-type="string" office:string-value="2010-02-01 00:00:00"/>
          <table:table-cell office:value-type="string" office:string-value="2010-07-26 18:25:40.400000000"/>
          <table:table-cell office:value-type="string" office:string-value="521"/>
          <table:table-cell office:value-type="string" office:string-value="52121491"/>
          <table:table-cell office:value-type="string" office:string-value="161"/>
          <table:table-cell office:value-type="float" office:value="31000"/>
          <table:table-cell office:value-type="string" office:string-value="早期退休人員年節(春節)特別照護金31,000元"/>
          <table:table-cell table:number-columns-repeated="16375"/>
        </table:table-row>
        <table:table-row>
          <table:table-cell office:value-type="string" office:string-value="099"/>
          <table:table-cell office:value-type="string" office:string-value="13114"/>
          <table:table-cell office:value-type="string" office:string-value="2010-04-09 00:00:00"/>
          <table:table-cell office:value-type="string" office:string-value="2010-07-26 18:26:56.600000000"/>
          <table:table-cell office:value-type="string" office:string-value="521"/>
          <table:table-cell office:value-type="string" office:string-value="52121493"/>
          <table:table-cell office:value-type="string" office:string-value="18Y"/>
          <table:table-cell office:value-type="float" office:value="284000"/>
          <table:table-cell office:value-type="string" office:string-value="蕭富偉生育補助費57,090元及98學年度第二學期子女教育補助費227,100元,共計284,190元"/>
          <table:table-cell table:number-columns-repeated="16375"/>
        </table:table-row>
        <table:table-row>
          <table:table-cell office:value-type="string" office:string-value="099"/>
          <table:table-cell office:value-type="string" office:string-value="13114"/>
          <table:table-cell office:value-type="string" office:string-value="2010-05-10 00:00:00"/>
          <table:table-cell office:value-type="string" office:string-value="2010-07-26 18:27:47.967000000"/>
          <table:table-cell office:value-type="string" office:string-value="521"/>
          <table:table-cell office:value-type="string" office:string-value="52121493"/>
          <table:table-cell office:value-type="string" office:string-value="18Y"/>
          <table:table-cell office:value-type="float" office:value="45000"/>
          <table:table-cell office:value-type="string" office:string-value="趙淑真教師結婚補助費44,820元"/>
          <table:table-cell table:number-columns-repeated="16375"/>
        </table:table-row>
        <table:table-row>
          <table:table-cell office:value-type="string" office:string-value="099"/>
          <table:table-cell office:value-type="string" office:string-value="13114"/>
          <table:table-cell office:value-type="string" office:string-value="2010-06-07 00:00:00"/>
          <table:table-cell office:value-type="string" office:string-value="2010-07-26 18:28:32.480000000"/>
          <table:table-cell office:value-type="string" office:string-value="521"/>
          <table:table-cell office:value-type="string" office:string-value="52121491"/>
          <table:table-cell office:value-type="string" office:string-value="161"/>
          <table:table-cell office:value-type="float" office:value="31000"/>
          <table:table-cell office:value-type="string" office:string-value="早期退休人員年節(端午節)特別照護金31,000元"/>
          <table:table-cell table:number-columns-repeated="16375"/>
        </table:table-row>
        <table:table-row>
          <table:table-cell office:value-type="string" office:string-value="099"/>
          <table:table-cell office:value-type="string" office:string-value="13347"/>
          <table:table-cell office:value-type="string" office:string-value="2010-03-17 00:00:00"/>
          <table:table-cell office:value-type="string" office:string-value="2010-08-06 17:43:11.607000000"/>
          <table:table-cell office:value-type="string" office:string-value="532"/>
          <table:table-cell office:value-type="string" office:string-value="53254793"/>
          <table:table-cell office:value-type="string" office:string-value="18Y"/>
          <table:table-cell office:value-type="float" office:value="1000"/>
          <table:table-cell office:value-type="string" office:string-value="為98學年度第二學期子女教育補助費500元"/>
          <table:table-cell table:number-columns-repeated="16375"/>
        </table:table-row>
        <table:table-row>
          <table:table-cell office:value-type="string" office:string-value="099"/>
          <table:table-cell office:value-type="string" office:string-value="13433"/>
          <table:table-cell office:value-type="string" office:string-value="2010-07-15 00:00:00"/>
          <table:table-cell office:value-type="string" office:string-value="2010-08-05 18:27:21.593000000"/>
          <table:table-cell office:value-type="string" office:string-value="532"/>
          <table:table-cell office:value-type="string" office:string-value="53263393"/>
          <table:table-cell office:value-type="string" office:string-value="18Y"/>
          <table:table-cell office:value-type="float" office:value="40000"/>
          <table:table-cell office:value-type="string" office:string-value="子女教育補助費39,600元(進位為40,000元)"/>
          <table:table-cell table:number-columns-repeated="16375"/>
        </table:table-row>
        <table:table-row>
          <table:table-cell office:value-type="string" office:string-value="099"/>
          <table:table-cell office:value-type="string" office:string-value="13302"/>
          <table:table-cell office:value-type="string" office:string-value="2010-06-30 00:00:00"/>
          <table:table-cell office:value-type="string" office:string-value="2010-08-06 19:19:55.403000000"/>
          <table:table-cell office:value-type="string" office:string-value="532"/>
          <table:table-cell office:value-type="string" office:string-value="53250291"/>
          <table:table-cell office:value-type="string" office:string-value="161"/>
          <table:table-cell office:value-type="float" office:value="267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426"/>
          <table:table-cell office:value-type="string" office:string-value="2010-07-16 00:00:00"/>
          <table:table-cell office:value-type="string" office:string-value="2010-08-06 12:03:03.377000000"/>
          <table:table-cell office:value-type="string" office:string-value="532"/>
          <table:table-cell office:value-type="string" office:string-value="53262693"/>
          <table:table-cell office:value-type="string" office:string-value="18Y"/>
          <table:table-cell office:value-type="float" office:value="722000"/>
          <table:table-cell office:value-type="string" office:string-value="1-6月公教人員各項補助，含生育補助175,160元、結婚補助104,500元、喪葬補助196,025元、子女教育補助246,500元，合計722,185元。"/>
          <table:table-cell table:number-columns-repeated="16375"/>
        </table:table-row>
        <table:table-row>
          <table:table-cell office:value-type="string" office:string-value="099"/>
          <table:table-cell office:value-type="string" office:string-value="13426"/>
          <table:table-cell office:value-type="string" office:string-value="2010-07-16 00:00:00"/>
          <table:table-cell office:value-type="string" office:string-value="2010-08-06 12:03:30.220000000"/>
          <table:table-cell office:value-type="string" office:string-value="532"/>
          <table:table-cell office:value-type="string" office:string-value="53262691"/>
          <table:table-cell office:value-type="string" office:string-value="161"/>
          <table:table-cell office:value-type="float" office:value="104000"/>
          <table:table-cell office:value-type="string" office:string-value="退休人員98年度年終慰問金104,220元"/>
          <table:table-cell table:number-columns-repeated="16375"/>
        </table:table-row>
        <table:table-row>
          <table:table-cell office:value-type="string" office:string-value="099"/>
          <table:table-cell office:value-type="string" office:string-value="13426"/>
          <table:table-cell office:value-type="string" office:string-value="2010-07-16 00:00:00"/>
          <table:table-cell office:value-type="string" office:string-value="2010-08-06 12:03:42.673000000"/>
          <table:table-cell office:value-type="string" office:string-value="532"/>
          <table:table-cell office:value-type="string" office:string-value="53262691"/>
          <table:table-cell office:value-type="string" office:string-value="161"/>
          <table:table-cell office:value-type="float" office:value="181000"/>
          <table:table-cell office:value-type="string" office:string-value="陳金成月退休金等108,498元。"/>
          <table:table-cell table:number-columns-repeated="16375"/>
        </table:table-row>
        <table:table-row>
          <table:table-cell office:value-type="string" office:string-value="099"/>
          <table:table-cell office:value-type="string" office:string-value="13426"/>
          <table:table-cell office:value-type="string" office:string-value="2010-07-16 00:00:00"/>
          <table:table-cell office:value-type="string" office:string-value="2010-08-06 12:04:04.567000000"/>
          <table:table-cell office:value-type="string" office:string-value="532"/>
          <table:table-cell office:value-type="string" office:string-value="53262628"/>
          <table:table-cell office:value-type="string" office:string-value="289"/>
          <table:table-cell office:value-type="float" office:value="9000"/>
          <table:table-cell office:value-type="string" office:string-value="原預算無編列未足齡兒童提早入學鑑定試務費，為應實際需要，採收支對列以收支併決算方式辦理，收支各8,800元。"/>
          <table:table-cell table:number-columns-repeated="16375"/>
        </table:table-row>
        <table:table-row>
          <table:table-cell office:value-type="string" office:string-value="099"/>
          <table:table-cell office:value-type="string" office:string-value="13186"/>
          <table:table-cell office:value-type="string" office:string-value="2010-06-30 00:00:00"/>
          <table:table-cell office:value-type="string" office:string-value="2010-07-30 14:17:36.920000000"/>
          <table:table-cell office:value-type="string" office:string-value="531"/>
          <table:table-cell office:value-type="string" office:string-value="53138691"/>
          <table:table-cell office:value-type="string" office:string-value="161"/>
          <table:table-cell office:value-type="float" office:value="8544000"/>
          <table:table-cell office:value-type="string" office:string-value="99年月退休金1,691,368元+退休人員98年終慰問金6,851,923元"/>
          <table:table-cell table:number-columns-repeated="16375"/>
        </table:table-row>
        <table:table-row>
          <table:table-cell office:value-type="string" office:string-value="099"/>
          <table:table-cell office:value-type="string" office:string-value="13186"/>
          <table:table-cell office:value-type="string" office:string-value="2010-06-30 00:00:00"/>
          <table:table-cell office:value-type="string" office:string-value="2010-07-30 14:18:25.140000000"/>
          <table:table-cell office:value-type="string" office:string-value="531"/>
          <table:table-cell office:value-type="string" office:string-value="53138691"/>
          <table:table-cell office:value-type="string" office:string-value="18Y"/>
          <table:table-cell office:value-type="float" office:value="233000"/>
          <table:table-cell office:value-type="string" office:string-value="98(二)學期退休人員子女教育補助費"/>
          <table:table-cell table:number-columns-repeated="16375"/>
        </table:table-row>
        <table:table-row>
          <table:table-cell office:value-type="string" office:string-value="099"/>
          <table:table-cell office:value-type="string" office:string-value="13183"/>
          <table:table-cell office:value-type="string" office:string-value="2010-07-16 00:00:00"/>
          <table:table-cell office:value-type="string" office:string-value="2010-08-05 16:23:41.070000000"/>
          <table:table-cell office:value-type="string" office:string-value="531"/>
          <table:table-cell office:value-type="string" office:string-value="53138391"/>
          <table:table-cell office:value-type="string" office:string-value="161"/>
          <table:table-cell office:value-type="float" office:value="217000"/>
          <table:table-cell office:value-type="string" office:string-value="本次申請超支數217,000元，係為98年月退休人員年終慰問金。"/>
          <table:table-cell table:number-columns-repeated="16375"/>
        </table:table-row>
        <table:table-row>
          <table:table-cell office:value-type="string" office:string-value="099"/>
          <table:table-cell office:value-type="string" office:string-value="13183"/>
          <table:table-cell office:value-type="string" office:string-value="2010-07-16 00:00:00"/>
          <table:table-cell office:value-type="string" office:string-value="2010-08-05 16:24:00.733000000"/>
          <table:table-cell office:value-type="string" office:string-value="531"/>
          <table:table-cell office:value-type="string" office:string-value="53138393"/>
          <table:table-cell office:value-type="string" office:string-value="18Y"/>
          <table:table-cell office:value-type="float" office:value="159000"/>
          <table:table-cell office:value-type="string" office:string-value="本次申請超支數159,000元，係為99年1月-6月婚喪生育補助53,000元、98學年度第二學期子女教育補助費106,000元。"/>
          <table:table-cell table:number-columns-repeated="16375"/>
        </table:table-row>
        <table:table-row>
          <table:table-cell office:value-type="string" office:string-value="099"/>
          <table:table-cell office:value-type="string" office:string-value="13391"/>
          <table:table-cell office:value-type="string" office:string-value="2010-07-16 00:00:00"/>
          <table:table-cell office:value-type="string" office:string-value="2010-07-19 13:44:24.463000000"/>
          <table:table-cell office:value-type="string" office:string-value="532"/>
          <table:table-cell office:value-type="string" office:string-value="53259124"/>
          <table:table-cell office:value-type="string" office:string-value="321"/>
          <table:table-cell office:value-type="float" office:value="23000"/>
          <table:table-cell office:value-type="string" office:string-value="教學設備費流入經常門"/>
          <table:table-cell table:number-columns-repeated="16375"/>
        </table:table-row>
        <table:table-row>
          <table:table-cell office:value-type="string" office:string-value="099"/>
          <table:table-cell office:value-type="string" office:string-value="13186"/>
          <table:table-cell office:value-type="string" office:string-value="2010-06-30 00:00:00"/>
          <table:table-cell office:value-type="string" office:string-value="2010-07-30 14:19:15.173000000"/>
          <table:table-cell office:value-type="string" office:string-value="531"/>
          <table:table-cell office:value-type="string" office:string-value="53138693"/>
          <table:table-cell office:value-type="string" office:string-value="18Y"/>
          <table:table-cell office:value-type="float" office:value="2161000"/>
          <table:table-cell office:value-type="string" office:string-value="99年1-6月份子女教育補助費838,600元+生育補助費513,850+眷屬喪葬補助費808,350"/>
          <table:table-cell table:number-columns-repeated="16375"/>
        </table:table-row>
        <table:table-row>
          <table:table-cell office:value-type="string" office:string-value="099"/>
          <table:table-cell office:value-type="string" office:string-value="13260"/>
          <table:table-cell office:value-type="string" office:string-value="2010-07-16 00:00:00"/>
          <table:table-cell office:value-type="string" office:string-value="2010-07-29 09:58:24.253000000"/>
          <table:table-cell office:value-type="string" office:string-value="532"/>
          <table:table-cell office:value-type="string" office:string-value="53246091"/>
          <table:table-cell office:value-type="string" office:string-value="161"/>
          <table:table-cell office:value-type="float" office:value="335000"/>
          <table:table-cell office:value-type="string" office:string-value="本次申請超支數335,000元，係為98年月退休人員年終慰問金。"/>
          <table:table-cell table:number-columns-repeated="16375"/>
        </table:table-row>
        <table:table-row>
          <table:table-cell office:value-type="string" office:string-value="099"/>
          <table:table-cell office:value-type="string" office:string-value="13260"/>
          <table:table-cell office:value-type="string" office:string-value="2010-07-16 00:00:00"/>
          <table:table-cell office:value-type="string" office:string-value="2010-07-29 10:00:13.080000000"/>
          <table:table-cell office:value-type="string" office:string-value="532"/>
          <table:table-cell office:value-type="string" office:string-value="53246093"/>
          <table:table-cell office:value-type="string" office:string-value="18Y"/>
          <table:table-cell office:value-type="float" office:value="223000"/>
          <table:table-cell office:value-type="string" office:string-value="本次申請超支數223,000元，係為99年1月-6月婚喪生育補助55,000元、98學年度第二學期子女教育補助費168,000元。"/>
          <table:table-cell table:number-columns-repeated="16375"/>
        </table:table-row>
        <table:table-row>
          <table:table-cell office:value-type="string" office:string-value="099"/>
          <table:table-cell office:value-type="string" office:string-value="13204"/>
          <table:table-cell office:value-type="string" office:string-value="2010-07-16 00:00:00"/>
          <table:table-cell office:value-type="string" office:string-value="2010-08-05 17:07:04.197000000"/>
          <table:table-cell office:value-type="string" office:string-value="531"/>
          <table:table-cell office:value-type="string" office:string-value="53140491"/>
          <table:table-cell office:value-type="string" office:string-value="161"/>
          <table:table-cell office:value-type="float" office:value="898000"/>
          <table:table-cell office:value-type="string" office:string-value="月退休人員98年年終慰問金"/>
          <table:table-cell table:number-columns-repeated="16375"/>
        </table:table-row>
        <table:table-row>
          <table:table-cell office:value-type="string" office:string-value="099"/>
          <table:table-cell office:value-type="string" office:string-value="13204"/>
          <table:table-cell office:value-type="string" office:string-value="2010-07-16 00:00:00"/>
          <table:table-cell office:value-type="string" office:string-value="2010-08-05 17:08:37.717000000"/>
          <table:table-cell office:value-type="string" office:string-value="531"/>
          <table:table-cell office:value-type="string" office:string-value="53140493"/>
          <table:table-cell office:value-type="string" office:string-value="18Y"/>
          <table:table-cell office:value-type="float" office:value="856000"/>
          <table:table-cell office:value-type="string" office:string-value="公教人員各項補助"/>
          <table:table-cell table:number-columns-repeated="16375"/>
        </table:table-row>
        <table:table-row>
          <table:table-cell office:value-type="string" office:string-value="099"/>
          <table:table-cell office:value-type="string" office:string-value="13381"/>
          <table:table-cell office:value-type="string" office:string-value="2010-07-16 00:00:00"/>
          <table:table-cell office:value-type="string" office:string-value="2010-07-29 08:33:26.760000000"/>
          <table:table-cell office:value-type="string" office:string-value="532"/>
          <table:table-cell office:value-type="string" office:string-value="53258191"/>
          <table:table-cell office:value-type="string" office:string-value="161"/>
          <table:table-cell office:value-type="float" office:value="1632000"/>
          <table:table-cell office:value-type="string" office:string-value="1-6月退休金246,692元、月退休人員98年年終慰問金1,384,445元"/>
          <table:table-cell table:number-columns-repeated="16375"/>
        </table:table-row>
        <table:table-row>
          <table:table-cell office:value-type="string" office:string-value="099"/>
          <table:table-cell office:value-type="string" office:string-value="13394"/>
          <table:table-cell office:value-type="string" office:string-value="2010-07-01 00:00:00"/>
          <table:table-cell office:value-type="string" office:string-value="2010-08-06 19:40:13.653000000"/>
          <table:table-cell office:value-type="string" office:string-value="532"/>
          <table:table-cell office:value-type="string" office:string-value="53259491"/>
          <table:table-cell office:value-type="string" office:string-value="161"/>
          <table:table-cell office:value-type="float" office:value="1314"/>
          <table:table-cell office:value-type="string" office:string-value="98年度退休人員年終慰問金11,313,317元(無條件進位為11,314,000元)。"/>
          <table:table-cell table:number-columns-repeated="16375"/>
        </table:table-row>
        <table:table-row>
          <table:table-cell office:value-type="string" office:string-value="099"/>
          <table:table-cell office:value-type="string" office:string-value="13381"/>
          <table:table-cell office:value-type="string" office:string-value="2010-07-16 00:00:00"/>
          <table:table-cell office:value-type="string" office:string-value="2010-07-30 11:18:37.657000000"/>
          <table:table-cell office:value-type="string" office:string-value="532"/>
          <table:table-cell office:value-type="string" office:string-value="53258191"/>
          <table:table-cell office:value-type="string" office:string-value="18Y"/>
          <table:table-cell office:value-type="float" office:value="93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381"/>
          <table:table-cell office:value-type="string" office:string-value="2010-07-16 00:00:00"/>
          <table:table-cell office:value-type="string" office:string-value="2010-07-29 08:36:02.020000000"/>
          <table:table-cell office:value-type="string" office:string-value="532"/>
          <table:table-cell office:value-type="string" office:string-value="53258193"/>
          <table:table-cell office:value-type="string" office:string-value="18Y"/>
          <table:table-cell office:value-type="float" office:value="394000"/>
          <table:table-cell office:value-type="string" office:string-value="公教人員各項補助"/>
          <table:table-cell table:number-columns-repeated="16375"/>
        </table:table-row>
        <table:table-row>
          <table:table-cell office:value-type="string" office:string-value="099"/>
          <table:table-cell office:value-type="string" office:string-value="13394"/>
          <table:table-cell office:value-type="string" office:string-value="2010-07-01 00:00:00"/>
          <table:table-cell office:value-type="string" office:string-value="2010-08-06 19:40:36.867000000"/>
          <table:table-cell office:value-type="string" office:string-value="532"/>
          <table:table-cell office:value-type="string" office:string-value="53259491"/>
          <table:table-cell office:value-type="string" office:string-value="18Y"/>
          <table:table-cell office:value-type="float" office:value="19"/>
          <table:table-cell office:value-type="string" office:string-value="退休人員子女教育補助18900元(無條件進位為19000元)。"/>
          <table:table-cell table:number-columns-repeated="16375"/>
        </table:table-row>
        <table:table-row>
          <table:table-cell office:value-type="string" office:string-value="099"/>
          <table:table-cell office:value-type="string" office:string-value="13394"/>
          <table:table-cell office:value-type="string" office:string-value="2010-07-01 00:00:00"/>
          <table:table-cell office:value-type="string" office:string-value="2010-08-06 19:41:05.853000000"/>
          <table:table-cell office:value-type="string" office:string-value="532"/>
          <table:table-cell office:value-type="string" office:string-value="53259493"/>
          <table:table-cell office:value-type="string" office:string-value="18Y"/>
          <table:table-cell office:value-type="float" office:value="1271"/>
          <table:table-cell office:value-type="string" office:string-value="98學年第二學期教職員工子女教育補助費531700元喪葬補助費626850元生育補助費60,970元結?補助51,280元(無條件進位為1271000元)&#10;&#10;&#10;&#10;"/>
          <table:table-cell table:number-columns-repeated="16375"/>
        </table:table-row>
        <table:table-row>
          <table:table-cell office:value-type="string" office:string-value="099"/>
          <table:table-cell office:value-type="string" office:string-value="13502"/>
          <table:table-cell office:value-type="string" office:string-value="2010-06-30 00:00:00"/>
          <table:table-cell office:value-type="string" office:string-value="2010-07-26 13:41:06.840000000"/>
          <table:table-cell office:value-type="string" office:string-value="541"/>
          <table:table-cell office:value-type="string" office:string-value="54170293"/>
          <table:table-cell office:value-type="string" office:string-value="18Y"/>
          <table:table-cell office:value-type="float" office:value="40000"/>
          <table:table-cell office:value-type="string" office:string-value="係為教職員子女教育補助。"/>
          <table:table-cell table:number-columns-repeated="16375"/>
        </table:table-row>
        <table:table-row>
          <table:table-cell office:value-type="string" office:string-value="099"/>
          <table:table-cell office:value-type="string" office:string-value="13120"/>
          <table:table-cell office:value-type="string" office:string-value="2010-06-30 00:00:00"/>
          <table:table-cell office:value-type="string" office:string-value="2010-07-26 14:34:38.590000000"/>
          <table:table-cell office:value-type="string" office:string-value="521"/>
          <table:table-cell office:value-type="string" office:string-value="52122091"/>
          <table:table-cell office:value-type="string" office:string-value="161"/>
          <table:table-cell office:value-type="float" office:value="8661000"/>
          <table:table-cell office:value-type="string" office:string-value="係為退休人員林碧娥及王鄭牡丹個案申請1-6月退休金418,000元、退休人員王鄭牡丹個案申請年終慰問金61,000元、退休人員年終慰問金8,182,000元。"/>
          <table:table-cell table:number-columns-repeated="16375"/>
        </table:table-row>
        <table:table-row>
          <table:table-cell office:value-type="string" office:string-value="099"/>
          <table:table-cell office:value-type="string" office:string-value="13120"/>
          <table:table-cell office:value-type="string" office:string-value="2010-06-30 00:00:00"/>
          <table:table-cell office:value-type="string" office:string-value="2010-07-26 14:35:02.263000000"/>
          <table:table-cell office:value-type="string" office:string-value="521"/>
          <table:table-cell office:value-type="string" office:string-value="52122091"/>
          <table:table-cell office:value-type="string" office:string-value="18Y"/>
          <table:table-cell office:value-type="float" office:value="222000"/>
          <table:table-cell office:value-type="string" office:string-value="係為退休人員子女教育補助。"/>
          <table:table-cell table:number-columns-repeated="16375"/>
        </table:table-row>
        <table:table-row>
          <table:table-cell office:value-type="string" office:string-value="099"/>
          <table:table-cell office:value-type="string" office:string-value="13120"/>
          <table:table-cell office:value-type="string" office:string-value="2010-06-30 00:00:00"/>
          <table:table-cell office:value-type="string" office:string-value="2010-07-26 14:36:01.390000000"/>
          <table:table-cell office:value-type="string" office:string-value="521"/>
          <table:table-cell office:value-type="string" office:string-value="52122093"/>
          <table:table-cell office:value-type="string" office:string-value="18Y"/>
          <table:table-cell office:value-type="float" office:value="1439000"/>
          <table:table-cell office:value-type="string" office:string-value="係為1-6月公教人員各項補助結婚補助98,000元、生育補助301,000元、喪葬補助467,000元、教職員等子女教育補助573,000元。"/>
          <table:table-cell table:number-columns-repeated="16375"/>
        </table:table-row>
        <table:table-row>
          <table:table-cell office:value-type="string" office:string-value="099"/>
          <table:table-cell office:value-type="string" office:string-value="13356"/>
          <table:table-cell office:value-type="string" office:string-value="2010-07-16 00:00:00"/>
          <table:table-cell office:value-type="string" office:string-value="2010-07-20 18:55:42.073000000"/>
          <table:table-cell office:value-type="string" office:string-value="532"/>
          <table:table-cell office:value-type="string" office:string-value="53255691"/>
          <table:table-cell office:value-type="string" office:string-value="161"/>
          <table:table-cell office:value-type="float" office:value="4719000"/>
          <table:table-cell office:value-type="string" office:string-value="1.退休人員特別照護金62,000元&#10;2.退休人員年終慰問金4,621,000元&#10;3.退休人員服務獎章獎勵金36,000元"/>
          <table:table-cell table:number-columns-repeated="16375"/>
        </table:table-row>
        <table:table-row>
          <table:table-cell office:value-type="string" office:string-value="099"/>
          <table:table-cell office:value-type="string" office:string-value="13356"/>
          <table:table-cell office:value-type="string" office:string-value="2010-07-16 00:00:00"/>
          <table:table-cell office:value-type="string" office:string-value="2010-07-20 18:56:49.700000000"/>
          <table:table-cell office:value-type="string" office:string-value="532"/>
          <table:table-cell office:value-type="string" office:string-value="53255691"/>
          <table:table-cell office:value-type="string" office:string-value="18Y"/>
          <table:table-cell office:value-type="float" office:value="153000"/>
          <table:table-cell office:value-type="string" office:string-value="退休人員子女教育補助費153,000元"/>
          <table:table-cell table:number-columns-repeated="16375"/>
        </table:table-row>
        <table:table-row>
          <table:table-cell office:value-type="string" office:string-value="099"/>
          <table:table-cell office:value-type="string" office:string-value="13394"/>
          <table:table-cell office:value-type="string" office:string-value="2010-07-01 00:00:00"/>
          <table:table-cell office:value-type="string" office:string-value="2010-08-06 19:41:17.083000000"/>
          <table:table-cell office:value-type="string" office:string-value="532"/>
          <table:table-cell office:value-type="string" office:string-value="53259428"/>
          <table:table-cell office:value-type="string" office:string-value="289"/>
          <table:table-cell office:value-type="float" office:value="57"/>
          <table:table-cell office:value-type="string" office:string-value="原預算未編列資優班個人智力測驗試務經費，為利教學業務順利推行，以收支併決算方式辦理。預計收支各57,000元(收:勞務收入-服務收入)(支:服務費用-一般服務費-試務甄選費289)"/>
          <table:table-cell table:number-columns-repeated="16375"/>
        </table:table-row>
        <table:table-row>
          <table:table-cell office:value-type="string" office:string-value="099"/>
          <table:table-cell office:value-type="string" office:string-value="13356"/>
          <table:table-cell office:value-type="string" office:string-value="2010-07-16 00:00:00"/>
          <table:table-cell office:value-type="string" office:string-value="2010-07-20 18:57:34.910000000"/>
          <table:table-cell office:value-type="string" office:string-value="532"/>
          <table:table-cell office:value-type="string" office:string-value="53255693"/>
          <table:table-cell office:value-type="string" office:string-value="18Y"/>
          <table:table-cell office:value-type="float" office:value="1184000"/>
          <table:table-cell office:value-type="string" office:string-value="1.生育補助費120,000元&#10;2.喪葬補助費437,000元&#10;3.子女教育補助費627,000元"/>
          <table:table-cell table:number-columns-repeated="16375"/>
        </table:table-row>
        <table:table-row>
          <table:table-cell office:value-type="string" office:string-value="099"/>
          <table:table-cell office:value-type="string" office:string-value="13365"/>
          <table:table-cell office:value-type="string" office:string-value="2010-07-16 00:00:00"/>
          <table:table-cell office:value-type="string" office:string-value="2010-07-22 18:53:09.183000000"/>
          <table:table-cell office:value-type="string" office:string-value="532"/>
          <table:table-cell office:value-type="string" office:string-value="53256591"/>
          <table:table-cell office:value-type="string" office:string-value="161"/>
          <table:table-cell office:value-type="float" office:value="135000"/>
          <table:table-cell office:value-type="string" office:string-value="退休人員年終慰問金135,000元"/>
          <table:table-cell table:number-columns-repeated="16375"/>
        </table:table-row>
        <table:table-row>
          <table:table-cell office:value-type="string" office:string-value="099"/>
          <table:table-cell office:value-type="string" office:string-value="13365"/>
          <table:table-cell office:value-type="string" office:string-value="2010-07-16 00:00:00"/>
          <table:table-cell office:value-type="string" office:string-value="2010-07-22 18:54:35.130000000"/>
          <table:table-cell office:value-type="string" office:string-value="532"/>
          <table:table-cell office:value-type="string" office:string-value="53256593"/>
          <table:table-cell office:value-type="string" office:string-value="18Y"/>
          <table:table-cell office:value-type="float" office:value="25000"/>
          <table:table-cell office:value-type="string" office:string-value="子女教育補助費25,000元"/>
          <table:table-cell table:number-columns-repeated="16375"/>
        </table:table-row>
        <table:table-row>
          <table:table-cell office:value-type="string" office:string-value="099"/>
          <table:table-cell office:value-type="string" office:string-value="13299"/>
          <table:table-cell office:value-type="string" office:string-value="2010-06-30 00:00:00"/>
          <table:table-cell office:value-type="string" office:string-value="2010-08-06 16:44:01.267000000"/>
          <table:table-cell office:value-type="string" office:string-value="532"/>
          <table:table-cell office:value-type="string" office:string-value="53249991"/>
          <table:table-cell office:value-type="string" office:string-value="161"/>
          <table:table-cell office:value-type="float" office:value="634000"/>
          <table:table-cell office:value-type="string" office:string-value="98年退休教員年終慰問金$633,146元。&#10;"/>
          <table:table-cell table:number-columns-repeated="16375"/>
        </table:table-row>
        <table:table-row>
          <table:table-cell office:value-type="string" office:string-value="099"/>
          <table:table-cell office:value-type="string" office:string-value="13171"/>
          <table:table-cell office:value-type="string" office:string-value="2010-07-16 00:00:00"/>
          <table:table-cell office:value-type="string" office:string-value="2010-07-20 11:31:47.017000000"/>
          <table:table-cell office:value-type="string" office:string-value="531"/>
          <table:table-cell office:value-type="string" office:string-value="53137191"/>
          <table:table-cell office:value-type="string" office:string-value="161"/>
          <table:table-cell office:value-type="float" office:value="786000"/>
          <table:table-cell office:value-type="string" office:string-value="本次申請超支數786,000元係為月退休人員年終慰問金786,000元。"/>
          <table:table-cell table:number-columns-repeated="16375"/>
        </table:table-row>
        <table:table-row>
          <table:table-cell office:value-type="string" office:string-value="099"/>
          <table:table-cell office:value-type="string" office:string-value="13171"/>
          <table:table-cell office:value-type="string" office:string-value="2010-07-16 00:00:00"/>
          <table:table-cell office:value-type="string" office:string-value="2010-07-20 11:32:12.803000000"/>
          <table:table-cell office:value-type="string" office:string-value="531"/>
          <table:table-cell office:value-type="string" office:string-value="53137191"/>
          <table:table-cell office:value-type="string" office:string-value="18Y"/>
          <table:table-cell office:value-type="float" office:value="36000"/>
          <table:table-cell office:value-type="string" office:string-value="本次申請超支數36,000元係為98學年第2學期退休人員子女教育補助。"/>
          <table:table-cell table:number-columns-repeated="16375"/>
        </table:table-row>
        <table:table-row>
          <table:table-cell office:value-type="string" office:string-value="099"/>
          <table:table-cell office:value-type="string" office:string-value="13171"/>
          <table:table-cell office:value-type="string" office:string-value="2010-07-16 00:00:00"/>
          <table:table-cell office:value-type="string" office:string-value="2010-07-20 11:32:35.027000000"/>
          <table:table-cell office:value-type="string" office:string-value="531"/>
          <table:table-cell office:value-type="string" office:string-value="53137193"/>
          <table:table-cell office:value-type="string" office:string-value="18Y"/>
          <table:table-cell office:value-type="float" office:value="394000"/>
          <table:table-cell office:value-type="string" office:string-value="本次申請超支數394,000元係為公教人員各項補助。"/>
          <table:table-cell table:number-columns-repeated="16375"/>
        </table:table-row>
        <table:table-row>
          <table:table-cell office:value-type="string" office:string-value="099"/>
          <table:table-cell office:value-type="string" office:string-value="13299"/>
          <table:table-cell office:value-type="string" office:string-value="2010-06-30 00:00:00"/>
          <table:table-cell office:value-type="string" office:string-value="2010-08-06 16:44:58.793000000"/>
          <table:table-cell office:value-type="string" office:string-value="532"/>
          <table:table-cell office:value-type="string" office:string-value="53249993"/>
          <table:table-cell office:value-type="string" office:string-value="18Y"/>
          <table:table-cell office:value-type="float" office:value="411000"/>
          <table:table-cell office:value-type="string" office:string-value="99年度1-6月公教人員各項補助費子女教育補助$73,100元、喪葬補助費$137,900元、生育補助費$138,740元及結婚補助＄60,970元。"/>
          <table:table-cell table:number-columns-repeated="16375"/>
        </table:table-row>
        <table:table-row>
          <table:table-cell office:value-type="string" office:string-value="099"/>
          <table:table-cell office:value-type="string" office:string-value="13120"/>
          <table:table-cell office:value-type="string" office:string-value="2010-06-30 00:00:00"/>
          <table:table-cell office:value-type="string" office:string-value="2010-07-26 14:37:43.620000000"/>
          <table:table-cell office:value-type="string" office:string-value="521"/>
          <table:table-cell office:value-type="string" office:string-value="52122028"/>
          <table:table-cell office:value-type="string" office:string-value="289"/>
          <table:table-cell office:value-type="float" office:value="2100000"/>
          <table:table-cell office:value-type="string" office:string-value="係為99年度高中教師甄選相關費用。"/>
          <table:table-cell table:number-columns-repeated="16375"/>
        </table:table-row>
        <table:table-row>
          <table:table-cell office:value-type="string" office:string-value="099"/>
          <table:table-cell office:value-type="string" office:string-value="13118"/>
          <table:table-cell office:value-type="string" office:string-value="2010-06-30 00:00:00"/>
          <table:table-cell office:value-type="string" office:string-value="2010-08-04 15:12:46.263000000"/>
          <table:table-cell office:value-type="string" office:string-value="521"/>
          <table:table-cell office:value-type="string" office:string-value="52121891"/>
          <table:table-cell office:value-type="string" office:string-value="161"/>
          <table:table-cell office:value-type="float" office:value="5482000"/>
          <table:table-cell office:value-type="string" office:string-value="98年退休教員年終慰問金＄5,477,996元及獎勵金＄3,600元。&#10;"/>
          <table:table-cell table:number-columns-repeated="16375"/>
        </table:table-row>
        <table:table-row>
          <table:table-cell office:value-type="string" office:string-value="099"/>
          <table:table-cell office:value-type="string" office:string-value="13118"/>
          <table:table-cell office:value-type="string" office:string-value="2010-06-30 00:00:00"/>
          <table:table-cell office:value-type="string" office:string-value="2010-08-04 15:13:17.053000000"/>
          <table:table-cell office:value-type="string" office:string-value="521"/>
          <table:table-cell office:value-type="string" office:string-value="52121893"/>
          <table:table-cell office:value-type="string" office:string-value="18Y"/>
          <table:table-cell office:value-type="float" office:value="1612000"/>
          <table:table-cell office:value-type="string" office:string-value="99年度1-6月公教人員各項補助費喪葬補助費＄228,325元子女教育補助費＄1,335,675元及生育補助費＄47,400元。"/>
          <table:table-cell table:number-columns-repeated="16375"/>
        </table:table-row>
        <table:table-row>
          <table:table-cell office:value-type="string" office:string-value="099"/>
          <table:table-cell office:value-type="string" office:string-value="13275"/>
          <table:table-cell office:value-type="string" office:string-value="2010-07-16 00:00:00"/>
          <table:table-cell office:value-type="string" office:string-value="2010-07-27 17:37:23.370000000"/>
          <table:table-cell office:value-type="string" office:string-value="532"/>
          <table:table-cell office:value-type="string" office:string-value="53247591"/>
          <table:table-cell office:value-type="string" office:string-value="161"/>
          <table:table-cell office:value-type="float" office:value="293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275"/>
          <table:table-cell office:value-type="string" office:string-value="2010-07-16 00:00:00"/>
          <table:table-cell office:value-type="string" office:string-value="2010-07-27 17:38:23.327000000"/>
          <table:table-cell office:value-type="string" office:string-value="532"/>
          <table:table-cell office:value-type="string" office:string-value="53247593"/>
          <table:table-cell office:value-type="string" office:string-value="18Y"/>
          <table:table-cell office:value-type="float" office:value="156000"/>
          <table:table-cell office:value-type="string" office:string-value="請領結婚補助費49,340元、子女教育補助費106,500元。"/>
          <table:table-cell table:number-columns-repeated="16375"/>
        </table:table-row>
        <table:table-row>
          <table:table-cell office:value-type="string" office:string-value="099"/>
          <table:table-cell office:value-type="string" office:string-value="13275"/>
          <table:table-cell office:value-type="string" office:string-value="2010-07-16 00:00:00"/>
          <table:table-cell office:value-type="string" office:string-value="2010-07-27 17:39:53.803000000"/>
          <table:table-cell office:value-type="string" office:string-value="532"/>
          <table:table-cell office:value-type="string" office:string-value="53247524"/>
          <table:table-cell office:value-type="string" office:string-value="321"/>
          <table:table-cell office:value-type="float" office:value="25000"/>
          <table:table-cell office:value-type="string" office:string-value="係為教學所需購置折疊桌、防潮箱及相機等非消耗品。(由「516購置什項設備」款項之原編列購置教學設備款經費支應)"/>
          <table:table-cell table:number-columns-repeated="16375"/>
        </table:table-row>
        <table:table-row>
          <table:table-cell office:value-type="string" office:string-value="099"/>
          <table:table-cell office:value-type="string" office:string-value="13167"/>
          <table:table-cell office:value-type="string" office:string-value="2010-07-16 00:00:00"/>
          <table:table-cell office:value-type="string" office:string-value="2010-08-24 14:15:49.517000000"/>
          <table:table-cell office:value-type="string" office:string-value="531"/>
          <table:table-cell office:value-type="string" office:string-value="53136791"/>
          <table:table-cell office:value-type="string" office:string-value="161"/>
          <table:table-cell office:value-type="float" office:value="685000"/>
          <table:table-cell office:value-type="string" office:string-value="辦理98年退休人員年終慰問金計684,706元"/>
          <table:table-cell table:number-columns-repeated="16375"/>
        </table:table-row>
        <table:table-row>
          <table:table-cell office:value-type="string" office:string-value="099"/>
          <table:table-cell office:value-type="string" office:string-value="13167"/>
          <table:table-cell office:value-type="string" office:string-value="2010-07-16 00:00:00"/>
          <table:table-cell office:value-type="string" office:string-value="2010-08-24 14:15:57.817000000"/>
          <table:table-cell office:value-type="string" office:string-value="531"/>
          <table:table-cell office:value-type="string" office:string-value="53136793"/>
          <table:table-cell office:value-type="string" office:string-value="18Y"/>
          <table:table-cell office:value-type="float" office:value="195000"/>
          <table:table-cell office:value-type="string" office:string-value="辦理98年第2學期子女教育補助計194,600元"/>
          <table:table-cell table:number-columns-repeated="16375"/>
        </table:table-row>
        <table:table-row>
          <table:table-cell office:value-type="string" office:string-value="099"/>
          <table:table-cell office:value-type="string" office:string-value="13167"/>
          <table:table-cell office:value-type="string" office:string-value="2010-07-16 00:00:00"/>
          <table:table-cell office:value-type="string" office:string-value="2010-08-24 14:16:05.053000000"/>
          <table:table-cell office:value-type="string" office:string-value="531"/>
          <table:table-cell office:value-type="string" office:string-value="53136793"/>
          <table:table-cell office:value-type="string" office:string-value="18Y"/>
          <table:table-cell office:value-type="float" office:value="77000"/>
          <table:table-cell office:value-type="string" office:string-value="辦理工友林秀美申請喪葬補助計76,950元"/>
          <table:table-cell table:number-columns-repeated="16375"/>
        </table:table-row>
        <table:table-row>
          <table:table-cell office:value-type="string" office:string-value="099"/>
          <table:table-cell office:value-type="string" office:string-value="13332"/>
          <table:table-cell office:value-type="string" office:string-value="2010-07-16 00:00:00"/>
          <table:table-cell office:value-type="string" office:string-value="2010-08-11 11:43:12.407000000"/>
          <table:table-cell office:value-type="string" office:string-value="532"/>
          <table:table-cell office:value-type="string" office:string-value="53253291"/>
          <table:table-cell office:value-type="string" office:string-value="161"/>
          <table:table-cell office:value-type="float" office:value="182000"/>
          <table:table-cell office:value-type="string" office:string-value="辦理98年退休人員年終慰問金計181,654元"/>
          <table:table-cell table:number-columns-repeated="16375"/>
        </table:table-row>
        <table:table-row>
          <table:table-cell office:value-type="string" office:string-value="099"/>
          <table:table-cell office:value-type="string" office:string-value="13332"/>
          <table:table-cell office:value-type="string" office:string-value="2010-07-16 00:00:00"/>
          <table:table-cell office:value-type="string" office:string-value="2010-08-11 11:43:25.303000000"/>
          <table:table-cell office:value-type="string" office:string-value="532"/>
          <table:table-cell office:value-type="string" office:string-value="53253293"/>
          <table:table-cell office:value-type="string" office:string-value="18Y"/>
          <table:table-cell office:value-type="float" office:value="50000"/>
          <table:table-cell office:value-type="string" office:string-value="辦理98年第2學期子女教補助計49,300元"/>
          <table:table-cell table:number-columns-repeated="16375"/>
        </table:table-row>
        <table:table-row>
          <table:table-cell office:value-type="string" office:string-value="099"/>
          <table:table-cell office:value-type="string" office:string-value="13348"/>
          <table:table-cell office:value-type="string" office:string-value="2010-07-16 00:00:00"/>
          <table:table-cell office:value-type="string" office:string-value="2011-01-10 17:38:06.447000000"/>
          <table:table-cell office:value-type="string" office:string-value="532"/>
          <table:table-cell office:value-type="string" office:string-value="53254824"/>
          <table:table-cell office:value-type="string" office:string-value="321"/>
          <table:table-cell office:value-type="float" office:value="6000"/>
          <table:table-cell office:value-type="string" office:string-value="一、本年度曾奉核准超支累計數253,951元。&#10;二、本次申請超支數5,500元，係為購買1萬元以下之非耗性物品-庭園座椅(經費來源：什項設備-教學設備費(資本門))。"/>
          <table:table-cell table:number-columns-repeated="16375"/>
        </table:table-row>
        <table:table-row>
          <table:table-cell office:value-type="string" office:string-value="099"/>
          <table:table-cell office:value-type="string" office:string-value="13332"/>
          <table:table-cell office:value-type="string" office:string-value="2010-07-16 00:00:00"/>
          <table:table-cell office:value-type="string" office:string-value="2010-08-11 11:44:04.697000000"/>
          <table:table-cell office:value-type="string" office:string-value="532"/>
          <table:table-cell office:value-type="string" office:string-value="53253224"/>
          <table:table-cell office:value-type="string" office:string-value="32Y"/>
          <table:table-cell office:value-type="float" office:value="10000"/>
          <table:table-cell office:value-type="string" office:string-value="辦理98第學二期學生活動費超收支計9,733元"/>
          <table:table-cell table:number-columns-repeated="16375"/>
        </table:table-row>
        <table:table-row>
          <table:table-cell office:value-type="string" office:string-value="099"/>
          <table:table-cell office:value-type="string" office:string-value="13177"/>
          <table:table-cell office:value-type="string" office:string-value="2010-07-16 00:00:00"/>
          <table:table-cell office:value-type="string" office:string-value="2010-07-22 18:40:50.320000000"/>
          <table:table-cell office:value-type="string" office:string-value="531"/>
          <table:table-cell office:value-type="string" office:string-value="53137791"/>
          <table:table-cell office:value-type="string" office:string-value="161"/>
          <table:table-cell office:value-type="float" office:value="6044000"/>
          <table:table-cell office:value-type="string" office:string-value="98年度月退休人員年終慰問金6,015,388元及補發月退休金28,085元"/>
          <table:table-cell table:number-columns-repeated="16375"/>
        </table:table-row>
        <table:table-row>
          <table:table-cell office:value-type="string" office:string-value="099"/>
          <table:table-cell office:value-type="string" office:string-value="13177"/>
          <table:table-cell office:value-type="string" office:string-value="2010-07-16 00:00:00"/>
          <table:table-cell office:value-type="string" office:string-value="2010-07-22 18:41:30.117000000"/>
          <table:table-cell office:value-type="string" office:string-value="531"/>
          <table:table-cell office:value-type="string" office:string-value="53137791"/>
          <table:table-cell office:value-type="string" office:string-value="18Y"/>
          <table:table-cell office:value-type="float" office:value="440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177"/>
          <table:table-cell office:value-type="string" office:string-value="2010-07-16 00:00:00"/>
          <table:table-cell office:value-type="string" office:string-value="2010-07-22 18:42:15.360000000"/>
          <table:table-cell office:value-type="string" office:string-value="531"/>
          <table:table-cell office:value-type="string" office:string-value="53137793"/>
          <table:table-cell office:value-type="string" office:string-value="18Y"/>
          <table:table-cell office:value-type="float" office:value="773000"/>
          <table:table-cell office:value-type="string" office:string-value="子女教育補助及結婚補助費等"/>
          <table:table-cell table:number-columns-repeated="16375"/>
        </table:table-row>
        <table:table-row>
          <table:table-cell office:value-type="string" office:string-value="099"/>
          <table:table-cell office:value-type="string" office:string-value="13515"/>
          <table:table-cell office:value-type="string" office:string-value="2010-07-16 00:00:00"/>
          <table:table-cell office:value-type="string" office:string-value="2010-07-22 18:42:57.733000000"/>
          <table:table-cell office:value-type="string" office:string-value="541"/>
          <table:table-cell office:value-type="string" office:string-value="54171593"/>
          <table:table-cell office:value-type="string" office:string-value="18Y"/>
          <table:table-cell office:value-type="float" office:value="78000"/>
          <table:table-cell office:value-type="string" office:string-value="子女教育補助費14,100元及結婚補助費62,910元"/>
          <table:table-cell table:number-columns-repeated="16375"/>
        </table:table-row>
        <table:table-row>
          <table:table-cell office:value-type="string" office:string-value="099"/>
          <table:table-cell office:value-type="string" office:string-value="13422"/>
          <table:table-cell office:value-type="string" office:string-value="2010-07-16 00:00:00"/>
          <table:table-cell office:value-type="string" office:string-value="2010-08-06 18:44:40.857000000"/>
          <table:table-cell office:value-type="string" office:string-value="532"/>
          <table:table-cell office:value-type="string" office:string-value="53262291"/>
          <table:table-cell office:value-type="string" office:string-value="161"/>
          <table:table-cell office:value-type="float" office:value="167000"/>
          <table:table-cell office:value-type="string" office:string-value="98年度月退休人員年終慰問金"/>
          <table:table-cell table:number-columns-repeated="16375"/>
        </table:table-row>
        <table:table-row>
          <table:table-cell office:value-type="string" office:string-value="099"/>
          <table:table-cell office:value-type="string" office:string-value="13422"/>
          <table:table-cell office:value-type="string" office:string-value="2010-07-16 00:00:00"/>
          <table:table-cell office:value-type="string" office:string-value="2010-08-06 18:44:30.300000000"/>
          <table:table-cell office:value-type="string" office:string-value="532"/>
          <table:table-cell office:value-type="string" office:string-value="53262291"/>
          <table:table-cell office:value-type="string" office:string-value="18Y"/>
          <table:table-cell office:value-type="float" office:value="36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422"/>
          <table:table-cell office:value-type="string" office:string-value="2010-07-16 00:00:00"/>
          <table:table-cell office:value-type="string" office:string-value="2010-08-06 18:45:08.030000000"/>
          <table:table-cell office:value-type="string" office:string-value="532"/>
          <table:table-cell office:value-type="string" office:string-value="53262293"/>
          <table:table-cell office:value-type="string" office:string-value="18Y"/>
          <table:table-cell office:value-type="float" office:value="434000"/>
          <table:table-cell office:value-type="string" office:string-value="子女教育補助費及結婚補助費等"/>
          <table:table-cell table:number-columns-repeated="16375"/>
        </table:table-row>
        <table:table-row>
          <table:table-cell office:value-type="string" office:string-value="099"/>
          <table:table-cell office:value-type="string" office:string-value="13421"/>
          <table:table-cell office:value-type="string" office:string-value="2010-07-16 00:00:00"/>
          <table:table-cell office:value-type="string" office:string-value="2010-08-06 19:15:50.773000000"/>
          <table:table-cell office:value-type="string" office:string-value="532"/>
          <table:table-cell office:value-type="string" office:string-value="53262191"/>
          <table:table-cell office:value-type="string" office:string-value="161"/>
          <table:table-cell office:value-type="float" office:value="167000"/>
          <table:table-cell office:value-type="string" office:string-value="98年度月退休人員年終慰問金"/>
          <table:table-cell table:number-columns-repeated="16375"/>
        </table:table-row>
        <table:table-row>
          <table:table-cell office:value-type="string" office:string-value="099"/>
          <table:table-cell office:value-type="string" office:string-value="13421"/>
          <table:table-cell office:value-type="string" office:string-value="2010-07-16 00:00:00"/>
          <table:table-cell office:value-type="string" office:string-value="2010-08-06 19:15:59.690000000"/>
          <table:table-cell office:value-type="string" office:string-value="532"/>
          <table:table-cell office:value-type="string" office:string-value="53262191"/>
          <table:table-cell office:value-type="string" office:string-value="18Y"/>
          <table:table-cell office:value-type="float" office:value="36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421"/>
          <table:table-cell office:value-type="string" office:string-value="2010-07-16 00:00:00"/>
          <table:table-cell office:value-type="string" office:string-value="2010-08-06 19:16:08.010000000"/>
          <table:table-cell office:value-type="string" office:string-value="532"/>
          <table:table-cell office:value-type="string" office:string-value="53262193"/>
          <table:table-cell office:value-type="string" office:string-value="18Y"/>
          <table:table-cell office:value-type="float" office:value="169000"/>
          <table:table-cell office:value-type="string" office:string-value="子女教育補助費及結婚補助費等"/>
          <table:table-cell table:number-columns-repeated="16375"/>
        </table:table-row>
        <table:table-row>
          <table:table-cell office:value-type="string" office:string-value="099"/>
          <table:table-cell office:value-type="string" office:string-value="13528"/>
          <table:table-cell office:value-type="string" office:string-value="2010-07-17 00:00:00"/>
          <table:table-cell office:value-type="string" office:string-value="2010-07-30 14:15:42.597000000"/>
          <table:table-cell office:value-type="string" office:string-value="541"/>
          <table:table-cell office:value-type="string" office:string-value="54172893"/>
          <table:table-cell office:value-type="string" office:string-value="18Y"/>
          <table:table-cell office:value-type="float" office:value="36000"/>
          <table:table-cell office:value-type="string" office:string-value="98(2)子女教育補助費"/>
          <table:table-cell table:number-columns-repeated="16375"/>
        </table:table-row>
        <table:table-row>
          <table:table-cell office:value-type="string" office:string-value="099"/>
          <table:table-cell office:value-type="string" office:string-value="13379"/>
          <table:table-cell office:value-type="string" office:string-value="2010-07-17 00:00:00"/>
          <table:table-cell office:value-type="string" office:string-value="2010-07-27 18:41:34.230000000"/>
          <table:table-cell office:value-type="string" office:string-value="532"/>
          <table:table-cell office:value-type="string" office:string-value="53257993"/>
          <table:table-cell office:value-type="string" office:string-value="18Y"/>
          <table:table-cell office:value-type="float" office:value="1461000"/>
          <table:table-cell office:value-type="string" office:string-value="99年度1-6月公教人員各項補助費:結婚補助59030 生育補助234190 喪葬補助189575 子女教育補助977900"/>
          <table:table-cell table:number-columns-repeated="16375"/>
        </table:table-row>
        <table:table-row>
          <table:table-cell office:value-type="string" office:string-value="099"/>
          <table:table-cell office:value-type="string" office:string-value="13379"/>
          <table:table-cell office:value-type="string" office:string-value="2010-07-17 00:00:00"/>
          <table:table-cell office:value-type="string" office:string-value="2010-07-27 18:42:46.893000000"/>
          <table:table-cell office:value-type="string" office:string-value="532"/>
          <table:table-cell office:value-type="string" office:string-value="53257991"/>
          <table:table-cell office:value-type="string" office:string-value="161"/>
          <table:table-cell office:value-type="float" office:value="3113000"/>
          <table:table-cell office:value-type="string" office:string-value="補發林進常退休金差額31290 98年度退休人員年終慰問金3081184"/>
          <table:table-cell table:number-columns-repeated="16375"/>
        </table:table-row>
        <table:table-row>
          <table:table-cell office:value-type="string" office:string-value="099"/>
          <table:table-cell office:value-type="string" office:string-value="13199"/>
          <table:table-cell office:value-type="string" office:string-value="2010-07-17 00:00:00"/>
          <table:table-cell office:value-type="string" office:string-value="2010-07-30 14:07:12.187000000"/>
          <table:table-cell office:value-type="string" office:string-value="531"/>
          <table:table-cell office:value-type="string" office:string-value="53139991"/>
          <table:table-cell office:value-type="string" office:string-value="161"/>
          <table:table-cell office:value-type="float" office:value="238000"/>
          <table:table-cell office:value-type="string" office:string-value="月退人員年終慰問金"/>
          <table:table-cell table:number-columns-repeated="16375"/>
        </table:table-row>
        <table:table-row>
          <table:table-cell office:value-type="string" office:string-value="099"/>
          <table:table-cell office:value-type="string" office:string-value="13199"/>
          <table:table-cell office:value-type="string" office:string-value="2010-07-17 00:00:00"/>
          <table:table-cell office:value-type="string" office:string-value="2010-07-30 14:14:10.667000000"/>
          <table:table-cell office:value-type="string" office:string-value="531"/>
          <table:table-cell office:value-type="string" office:string-value="53139993"/>
          <table:table-cell office:value-type="string" office:string-value="18Y"/>
          <table:table-cell office:value-type="float" office:value="136000"/>
          <table:table-cell office:value-type="string" office:string-value="公務人員各項補助"/>
          <table:table-cell table:number-columns-repeated="16375"/>
        </table:table-row>
        <table:table-row>
          <table:table-cell office:value-type="string" office:string-value="099"/>
          <table:table-cell office:value-type="string" office:string-value="13358"/>
          <table:table-cell office:value-type="string" office:string-value="2010-07-17 00:00:00"/>
          <table:table-cell office:value-type="string" office:string-value="2010-07-29 08:38:01.803000000"/>
          <table:table-cell office:value-type="string" office:string-value="532"/>
          <table:table-cell office:value-type="string" office:string-value="53255893"/>
          <table:table-cell office:value-type="string" office:string-value="18Y"/>
          <table:table-cell office:value-type="float" office:value="597000"/>
          <table:table-cell office:value-type="string" office:string-value="係公教人員各項補助：子女教育補助費288400元生育補助費112250元喪葬補助費196025元(教育局補助款財源)"/>
          <table:table-cell table:number-columns-repeated="16375"/>
        </table:table-row>
        <table:table-row>
          <table:table-cell office:value-type="string" office:string-value="099"/>
          <table:table-cell office:value-type="string" office:string-value="13358"/>
          <table:table-cell office:value-type="string" office:string-value="2010-07-17 00:00:00"/>
          <table:table-cell office:value-type="string" office:string-value="2010-07-29 08:39:11.250000000"/>
          <table:table-cell office:value-type="string" office:string-value="532"/>
          <table:table-cell office:value-type="string" office:string-value="53255891"/>
          <table:table-cell office:value-type="string" office:string-value="161"/>
          <table:table-cell office:value-type="float" office:value="887000"/>
          <table:table-cell office:value-type="string" office:string-value="係退休人員年終慰問金886270元(教育局補助款財源)"/>
          <table:table-cell table:number-columns-repeated="16375"/>
        </table:table-row>
        <table:table-row>
          <table:table-cell office:value-type="string" office:string-value="099"/>
          <table:table-cell office:value-type="string" office:string-value="13399"/>
          <table:table-cell office:value-type="string" office:string-value="2010-07-15 00:00:00"/>
          <table:table-cell office:value-type="string" office:string-value="2010-08-10 11:48:41.270000000"/>
          <table:table-cell office:value-type="string" office:string-value="532"/>
          <table:table-cell office:value-type="string" office:string-value="53259928"/>
          <table:table-cell office:value-type="string" office:string-value="131"/>
          <table:table-cell office:value-type="float" office:value="5000"/>
          <table:table-cell office:value-type="string" office:string-value="辦理未足齡資賦優異兒童申請鑑定提早入學試務加班費5,000元(經費來源:報名費收支對列)"/>
          <table:table-cell table:number-columns-repeated="16375"/>
        </table:table-row>
        <table:table-row>
          <table:table-cell office:value-type="string" office:string-value="099"/>
          <table:table-cell office:value-type="string" office:string-value="13399"/>
          <table:table-cell office:value-type="string" office:string-value="2010-07-15 00:00:00"/>
          <table:table-cell office:value-type="string" office:string-value="2010-08-10 11:49:06.103000000"/>
          <table:table-cell office:value-type="string" office:string-value="532"/>
          <table:table-cell office:value-type="string" office:string-value="53259928"/>
          <table:table-cell office:value-type="string" office:string-value="289"/>
          <table:table-cell office:value-type="float" office:value="10000"/>
          <table:table-cell office:value-type="string" office:string-value="辦理未足齡資賦優異兒童申請鑑定提早入學試務費10,000元(經費來源:報名費收支對列)"/>
          <table:table-cell table:number-columns-repeated="16375"/>
        </table:table-row>
        <table:table-row>
          <table:table-cell office:value-type="string" office:string-value="099"/>
          <table:table-cell office:value-type="string" office:string-value="13399"/>
          <table:table-cell office:value-type="string" office:string-value="2010-07-15 00:00:00"/>
          <table:table-cell office:value-type="string" office:string-value="2010-08-10 11:49:14.280000000"/>
          <table:table-cell office:value-type="string" office:string-value="532"/>
          <table:table-cell office:value-type="string" office:string-value="53259991"/>
          <table:table-cell office:value-type="string" office:string-value="161"/>
          <table:table-cell office:value-type="float" office:value="381000"/>
          <table:table-cell office:value-type="string" office:string-value="98年度退休人員年終慰問金380,965元&#10;&#10;"/>
          <table:table-cell table:number-columns-repeated="16375"/>
        </table:table-row>
        <table:table-row>
          <table:table-cell office:value-type="string" office:string-value="099"/>
          <table:table-cell office:value-type="string" office:string-value="13399"/>
          <table:table-cell office:value-type="string" office:string-value="2010-07-15 00:00:00"/>
          <table:table-cell office:value-type="string" office:string-value="2010-08-10 11:48:58.930000000"/>
          <table:table-cell office:value-type="string" office:string-value="532"/>
          <table:table-cell office:value-type="string" office:string-value="53259991"/>
          <table:table-cell office:value-type="string" office:string-value="18Y"/>
          <table:table-cell office:value-type="float" office:value="50000"/>
          <table:table-cell office:value-type="string" office:string-value="98學年度第2學期退休人員子女教育補助費49,400元&#10;&#10;"/>
          <table:table-cell table:number-columns-repeated="16375"/>
        </table:table-row>
        <table:table-row>
          <table:table-cell office:value-type="string" office:string-value="099"/>
          <table:table-cell office:value-type="string" office:string-value="13399"/>
          <table:table-cell office:value-type="string" office:string-value="2010-07-15 00:00:00"/>
          <table:table-cell office:value-type="string" office:string-value="2010-08-10 11:48:52.183000000"/>
          <table:table-cell office:value-type="string" office:string-value="532"/>
          <table:table-cell office:value-type="string" office:string-value="53259993"/>
          <table:table-cell office:value-type="string" office:string-value="18Y"/>
          <table:table-cell office:value-type="float" office:value="741000"/>
          <table:table-cell office:value-type="string" office:string-value="99年1-6月公教人員婚喪生育補助費428,085元及98學年度第2學期子女教育補助費312,500元總計740,585元&#10;"/>
          <table:table-cell table:number-columns-repeated="16375"/>
        </table:table-row>
        <table:table-row>
          <table:table-cell office:value-type="string" office:string-value="099"/>
          <table:table-cell office:value-type="string" office:string-value="13291"/>
          <table:table-cell office:value-type="string" office:string-value="2010-07-18 00:00:00"/>
          <table:table-cell office:value-type="string" office:string-value="2010-08-05 18:37:52.103000000"/>
          <table:table-cell office:value-type="string" office:string-value="532"/>
          <table:table-cell office:value-type="string" office:string-value="53249191"/>
          <table:table-cell office:value-type="string" office:string-value="161"/>
          <table:table-cell office:value-type="float" office:value="4160000"/>
          <table:table-cell office:value-type="string" office:string-value="係98年年終退休人員慰問金3,800,250元、依據北府人字四字第0981048676號函洪益錫老師退休金351,711元及獎勵金7,200元。"/>
          <table:table-cell table:number-columns-repeated="16375"/>
        </table:table-row>
        <table:table-row>
          <table:table-cell office:value-type="string" office:string-value="099"/>
          <table:table-cell office:value-type="string" office:string-value="13291"/>
          <table:table-cell office:value-type="string" office:string-value="2010-07-18 00:00:00"/>
          <table:table-cell office:value-type="string" office:string-value="2010-08-05 18:38:19.243000000"/>
          <table:table-cell office:value-type="string" office:string-value="532"/>
          <table:table-cell office:value-type="string" office:string-value="53249191"/>
          <table:table-cell office:value-type="string" office:string-value="18Y"/>
          <table:table-cell office:value-type="float" office:value="82000"/>
          <table:table-cell office:value-type="string" office:string-value="係98學年度下學期退休人員子女教育補助費。"/>
          <table:table-cell table:number-columns-repeated="16375"/>
        </table:table-row>
        <table:table-row>
          <table:table-cell office:value-type="string" office:string-value="099"/>
          <table:table-cell office:value-type="string" office:string-value="13291"/>
          <table:table-cell office:value-type="string" office:string-value="2010-07-18 00:00:00"/>
          <table:table-cell office:value-type="string" office:string-value="2010-08-05 18:38:41.133000000"/>
          <table:table-cell office:value-type="string" office:string-value="532"/>
          <table:table-cell office:value-type="string" office:string-value="53249193"/>
          <table:table-cell office:value-type="string" office:string-value="18Y"/>
          <table:table-cell office:value-type="float" office:value="227000"/>
          <table:table-cell office:value-type="string" office:string-value="係一至六月份公教人員各項補助費。"/>
          <table:table-cell table:number-columns-repeated="16375"/>
        </table:table-row>
        <table:table-row>
          <table:table-cell office:value-type="string" office:string-value="099"/>
          <table:table-cell office:value-type="string" office:string-value="13284"/>
          <table:table-cell office:value-type="string" office:string-value="2010-07-19 00:00:00"/>
          <table:table-cell office:value-type="string" office:string-value="2010-08-06 19:12:17.930000000"/>
          <table:table-cell office:value-type="string" office:string-value="532"/>
          <table:table-cell office:value-type="string" office:string-value="53248491"/>
          <table:table-cell office:value-type="string" office:string-value="161"/>
          <table:table-cell office:value-type="float" office:value="3815000"/>
          <table:table-cell office:value-type="string" office:string-value="本次申請超支數$3,814,896元，係98年年終退休人員慰問金3,735,180元,早期退休人員春節及端節照顧金79,716元。"/>
          <table:table-cell table:number-columns-repeated="16375"/>
        </table:table-row>
        <table:table-row>
          <table:table-cell office:value-type="string" office:string-value="099"/>
          <table:table-cell office:value-type="string" office:string-value="13284"/>
          <table:table-cell office:value-type="string" office:string-value="2010-07-19 00:00:00"/>
          <table:table-cell office:value-type="string" office:string-value="2010-08-06 19:12:29.530000000"/>
          <table:table-cell office:value-type="string" office:string-value="532"/>
          <table:table-cell office:value-type="string" office:string-value="53248493"/>
          <table:table-cell office:value-type="string" office:string-value="18Y"/>
          <table:table-cell office:value-type="float" office:value="1071000"/>
          <table:table-cell office:value-type="string" office:string-value="本次申請超支數$1,070,890元，係一至六月份公教人員各項補助費。"/>
          <table:table-cell table:number-columns-repeated="16375"/>
        </table:table-row>
        <table:table-row>
          <table:table-cell office:value-type="string" office:string-value="099"/>
          <table:table-cell office:value-type="string" office:string-value="13191"/>
          <table:table-cell office:value-type="string" office:string-value="2010-06-30 00:00:00"/>
          <table:table-cell office:value-type="string" office:string-value="2010-08-05 16:36:59.910000000"/>
          <table:table-cell office:value-type="string" office:string-value="531"/>
          <table:table-cell office:value-type="string" office:string-value="53139193"/>
          <table:table-cell office:value-type="string" office:string-value="18Y"/>
          <table:table-cell office:value-type="float" office:value="1922000"/>
          <table:table-cell office:value-type="string" office:string-value="為公教人員各項補助"/>
          <table:table-cell table:number-columns-repeated="16375"/>
        </table:table-row>
        <table:table-row>
          <table:table-cell office:value-type="string" office:string-value="099"/>
          <table:table-cell office:value-type="string" office:string-value="13191"/>
          <table:table-cell office:value-type="string" office:string-value="2010-06-30 00:00:00"/>
          <table:table-cell office:value-type="string" office:string-value="2010-08-05 16:37:19.717000000"/>
          <table:table-cell office:value-type="string" office:string-value="531"/>
          <table:table-cell office:value-type="string" office:string-value="53139191"/>
          <table:table-cell office:value-type="string" office:string-value="161"/>
          <table:table-cell office:value-type="float" office:value="4118000"/>
          <table:table-cell office:value-type="string" office:string-value="為退休給付"/>
          <table:table-cell table:number-columns-repeated="16375"/>
        </table:table-row>
        <table:table-row>
          <table:table-cell office:value-type="string" office:string-value="099"/>
          <table:table-cell office:value-type="string" office:string-value="13191"/>
          <table:table-cell office:value-type="string" office:string-value="2010-07-19 00:00:00"/>
          <table:table-cell office:value-type="string" office:string-value="2010-08-05 16:37:57.250000000"/>
          <table:table-cell office:value-type="string" office:string-value="531"/>
          <table:table-cell office:value-type="string" office:string-value="53139123"/>
          <table:table-cell office:value-type="string" office:string-value="321"/>
          <table:table-cell office:value-type="float" office:value="75000"/>
          <table:table-cell office:value-type="string" office:string-value="為其他設備辦理單價一萬元以下物品,基金來源為其他設備"/>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8:56:28.160000000"/>
          <table:table-cell office:value-type="string" office:string-value="532"/>
          <table:table-cell office:value-type="string" office:string-value="53244991"/>
          <table:table-cell office:value-type="string" office:string-value="161"/>
          <table:table-cell office:value-type="float" office:value="1541000"/>
          <table:table-cell office:value-type="string" office:string-value="本次申請超支數$1,540,430元，係支付98年月退休人員年終慰問金。"/>
          <table:table-cell table:number-columns-repeated="16375"/>
        </table:table-row>
        <table:table-row>
          <table:table-cell office:value-type="string" office:string-value="099"/>
          <table:table-cell office:value-type="string" office:string-value="13207"/>
          <table:table-cell office:value-type="string" office:string-value="2010-06-30 00:00:00"/>
          <table:table-cell office:value-type="string" office:string-value="2010-08-02 19:51:23.793000000"/>
          <table:table-cell office:value-type="string" office:string-value="531"/>
          <table:table-cell office:value-type="string" office:string-value="53128091"/>
          <table:table-cell office:value-type="string" office:string-value="161"/>
          <table:table-cell office:value-type="float" office:value="459000"/>
          <table:table-cell office:value-type="string" office:string-value="一、 本年度曾奉核准超支累計數$0元。&#10;二、 本次申請超支數係98年退休人員年終慰問金。"/>
          <table:table-cell table:number-columns-repeated="16375"/>
        </table:table-row>
        <table:table-row>
          <table:table-cell office:value-type="string" office:string-value="099"/>
          <table:table-cell office:value-type="string" office:string-value="13207"/>
          <table:table-cell office:value-type="string" office:string-value="2010-06-30 00:00:00"/>
          <table:table-cell office:value-type="string" office:string-value="2010-08-02 19:51:58.343000000"/>
          <table:table-cell office:value-type="string" office:string-value="531"/>
          <table:table-cell office:value-type="string" office:string-value="53140791"/>
          <table:table-cell office:value-type="string" office:string-value="18Y"/>
          <table:table-cell office:value-type="float" office:value="206000"/>
          <table:table-cell office:value-type="string" office:string-value="一、 本年度曾奉核准超支累計數$459,000元。&#10;二、 本次申請超支數$206,000元係，退休人員子女教育補助費。"/>
          <table:table-cell table:number-columns-repeated="16375"/>
        </table:table-row>
        <table:table-row>
          <table:table-cell office:value-type="string" office:string-value="099"/>
          <table:table-cell office:value-type="string" office:string-value="13207"/>
          <table:table-cell office:value-type="string" office:string-value="2010-06-30 00:00:00"/>
          <table:table-cell office:value-type="string" office:string-value="2010-08-02 19:51:43.127000000"/>
          <table:table-cell office:value-type="string" office:string-value="531"/>
          <table:table-cell office:value-type="string" office:string-value="53140793"/>
          <table:table-cell office:value-type="string" office:string-value="18Y"/>
          <table:table-cell office:value-type="float" office:value="357000"/>
          <table:table-cell office:value-type="string" office:string-value="一、 本年度曾奉核准超支累計數$665,000元。&#10;二、 本次申請超支數357,000元，係子女教育補助、生育補助費。"/>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8:57:11.767000000"/>
          <table:table-cell office:value-type="string" office:string-value="532"/>
          <table:table-cell office:value-type="string" office:string-value="53244991"/>
          <table:table-cell office:value-type="string" office:string-value="18Y"/>
          <table:table-cell office:value-type="float" office:value="18000"/>
          <table:table-cell office:value-type="string" office:string-value="本次申請超支數$17,400元，係支付退休人員子女教補費。"/>
          <table:table-cell table:number-columns-repeated="16375"/>
        </table:table-row>
        <table:table-row>
          <table:table-cell office:value-type="string" office:string-value="099"/>
          <table:table-cell office:value-type="string" office:string-value="13261"/>
          <table:table-cell office:value-type="string" office:string-value="2010-07-19 00:00:00"/>
          <table:table-cell office:value-type="string" office:string-value="2010-07-20 18:59:52.157000000"/>
          <table:table-cell office:value-type="string" office:string-value="532"/>
          <table:table-cell office:value-type="string" office:string-value="53246193"/>
          <table:table-cell office:value-type="string" office:string-value="18Y"/>
          <table:table-cell office:value-type="float" office:value="323000"/>
          <table:table-cell office:value-type="string" office:string-value="本次申請超支數323,000元，係為99年1月-6月婚喪生育補助141,000元、98學年度第二學期子女教育補助費182,000元。"/>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8:57:52.983000000"/>
          <table:table-cell office:value-type="string" office:string-value="532"/>
          <table:table-cell office:value-type="string" office:string-value="53244993"/>
          <table:table-cell office:value-type="string" office:string-value="18Y"/>
          <table:table-cell office:value-type="float" office:value="1690000"/>
          <table:table-cell office:value-type="string" office:string-value="本次申請超支數$1,689,510元，係支付公教人員婚喪生育及子女教補費。"/>
          <table:table-cell table:number-columns-repeated="16375"/>
        </table:table-row>
        <table:table-row>
          <table:table-cell office:value-type="string" office:string-value="099"/>
          <table:table-cell office:value-type="string" office:string-value="13155"/>
          <table:table-cell office:value-type="string" office:string-value="2010-07-19 00:00:00"/>
          <table:table-cell office:value-type="string" office:string-value="2010-08-02 18:44:53.757000000"/>
          <table:table-cell office:value-type="string" office:string-value="531"/>
          <table:table-cell office:value-type="string" office:string-value="53135591"/>
          <table:table-cell office:value-type="string" office:string-value="161"/>
          <table:table-cell office:value-type="float" office:value="6614000"/>
          <table:table-cell office:value-type="string" office:string-value="本案係退休人員年終慰問金5,712,516元、翁歆雅及王阿華退休所得790,644元及99年1-6月劉進厚遺族萬高撫慰金110,585元。"/>
          <table:table-cell table:number-columns-repeated="16375"/>
        </table:table-row>
        <table:table-row>
          <table:table-cell office:value-type="string" office:string-value="099"/>
          <table:table-cell office:value-type="string" office:string-value="13208"/>
          <table:table-cell office:value-type="string" office:string-value="2010-01-20 00:00:00"/>
          <table:table-cell office:value-type="string" office:string-value="2010-07-30 15:07:11.427000000"/>
          <table:table-cell office:value-type="string" office:string-value="531"/>
          <table:table-cell office:value-type="string" office:string-value="53140891"/>
          <table:table-cell office:value-type="string" office:string-value="161"/>
          <table:table-cell office:value-type="float" office:value="56000"/>
          <table:table-cell office:value-type="string" office:string-value="係為98年度退休人員年終慰問金。"/>
          <table:table-cell table:number-columns-repeated="16375"/>
        </table:table-row>
        <table:table-row>
          <table:table-cell office:value-type="string" office:string-value="099"/>
          <table:table-cell office:value-type="string" office:string-value="13208"/>
          <table:table-cell office:value-type="string" office:string-value="2010-03-01 00:00:00"/>
          <table:table-cell office:value-type="string" office:string-value="2010-07-30 15:07:40.710000000"/>
          <table:table-cell office:value-type="string" office:string-value="531"/>
          <table:table-cell office:value-type="string" office:string-value="53140893"/>
          <table:table-cell office:value-type="string" office:string-value="18Y"/>
          <table:table-cell office:value-type="float" office:value="276000"/>
          <table:table-cell office:value-type="string" office:string-value="係為生育補助費107,000元、98年度下學期子女教育補助費169,000元。"/>
          <table:table-cell table:number-columns-repeated="16375"/>
        </table:table-row>
        <table:table-row>
          <table:table-cell office:value-type="string" office:string-value="099"/>
          <table:table-cell office:value-type="string" office:string-value="13532"/>
          <table:table-cell office:value-type="string" office:string-value="2010-03-01 00:00:00"/>
          <table:table-cell office:value-type="string" office:string-value="2010-07-30 15:26:19.120000000"/>
          <table:table-cell office:value-type="string" office:string-value="541"/>
          <table:table-cell office:value-type="string" office:string-value="54173293"/>
          <table:table-cell office:value-type="string" office:string-value="18Y"/>
          <table:table-cell office:value-type="float" office:value="86000"/>
          <table:table-cell office:value-type="string" office:string-value="係為生育補助費50,000元、98年度下學期子女教育補助費36,000元。"/>
          <table:table-cell table:number-columns-repeated="16375"/>
        </table:table-row>
        <table:table-row>
          <table:table-cell office:value-type="string" office:string-value="099"/>
          <table:table-cell office:value-type="string" office:string-value="13281"/>
          <table:table-cell office:value-type="string" office:string-value="2010-01-31 00:00:00"/>
          <table:table-cell office:value-type="string" office:string-value="2010-08-06 19:18:23.633000000"/>
          <table:table-cell office:value-type="string" office:string-value="532"/>
          <table:table-cell office:value-type="string" office:string-value="53248191"/>
          <table:table-cell office:value-type="string" office:string-value="161"/>
          <table:table-cell office:value-type="float" office:value="396000"/>
          <table:table-cell office:value-type="string" office:string-value="本次申請超支數396,000元，係洪大淑月退休金、補償金等395,444元"/>
          <table:table-cell table:number-columns-repeated="16375"/>
        </table:table-row>
        <table:table-row>
          <table:table-cell office:value-type="string" office:string-value="099"/>
          <table:table-cell office:value-type="string" office:string-value="13281"/>
          <table:table-cell office:value-type="string" office:string-value="2010-01-31 00:00:00"/>
          <table:table-cell office:value-type="string" office:string-value="2010-08-06 19:18:30.427000000"/>
          <table:table-cell office:value-type="string" office:string-value="532"/>
          <table:table-cell office:value-type="string" office:string-value="53248191"/>
          <table:table-cell office:value-type="string" office:string-value="161"/>
          <table:table-cell office:value-type="float" office:value="1692000"/>
          <table:table-cell office:value-type="string" office:string-value="本次申請超支數1,692,000元，係係退休人員98年年終慰問金1,691,037元"/>
          <table:table-cell table:number-columns-repeated="16375"/>
        </table:table-row>
        <table:table-row>
          <table:table-cell office:value-type="string" office:string-value="099"/>
          <table:table-cell office:value-type="string" office:string-value="13281"/>
          <table:table-cell office:value-type="string" office:string-value="2010-03-31 00:00:00"/>
          <table:table-cell office:value-type="string" office:string-value="2010-08-06 19:18:37.983000000"/>
          <table:table-cell office:value-type="string" office:string-value="532"/>
          <table:table-cell office:value-type="string" office:string-value="53248191"/>
          <table:table-cell office:value-type="string" office:string-value="18Y"/>
          <table:table-cell office:value-type="float" office:value="225000"/>
          <table:table-cell office:value-type="string" office:string-value="本次申請超支數225,000元，係98學年度第2學期退休人員子女教育補助費224,800元"/>
          <table:table-cell table:number-columns-repeated="16375"/>
        </table:table-row>
        <table:table-row>
          <table:table-cell office:value-type="string" office:string-value="099"/>
          <table:table-cell office:value-type="string" office:string-value="13281"/>
          <table:table-cell office:value-type="string" office:string-value="2010-03-31 00:00:00"/>
          <table:table-cell office:value-type="string" office:string-value="2010-08-06 19:18:50.130000000"/>
          <table:table-cell office:value-type="string" office:string-value="532"/>
          <table:table-cell office:value-type="string" office:string-value="53248193"/>
          <table:table-cell office:value-type="string" office:string-value="18Y"/>
          <table:table-cell office:value-type="float" office:value="419000"/>
          <table:table-cell office:value-type="string" office:string-value="本次申請超支數419,000元，係98學年度第2學期教職員工子女教育補助費418,700元"/>
          <table:table-cell table:number-columns-repeated="16375"/>
        </table:table-row>
        <table:table-row>
          <table:table-cell office:value-type="string" office:string-value="099"/>
          <table:table-cell office:value-type="string" office:string-value="13281"/>
          <table:table-cell office:value-type="string" office:string-value="2010-04-30 00:00:00"/>
          <table:table-cell office:value-type="string" office:string-value="2010-08-06 19:18:55.807000000"/>
          <table:table-cell office:value-type="string" office:string-value="532"/>
          <table:table-cell office:value-type="string" office:string-value="53248124"/>
          <table:table-cell office:value-type="string" office:string-value="321"/>
          <table:table-cell office:value-type="float" office:value="84000"/>
          <table:table-cell office:value-type="string" office:string-value="本次申請超支數84,000元，係為教學設備費調整併決算購置教學實物投影機12套83,904元"/>
          <table:table-cell table:number-columns-repeated="16375"/>
        </table:table-row>
        <table:table-row>
          <table:table-cell office:value-type="string" office:string-value="099"/>
          <table:table-cell office:value-type="string" office:string-value="13281"/>
          <table:table-cell office:value-type="string" office:string-value="2010-05-31 00:00:00"/>
          <table:table-cell office:value-type="string" office:string-value="2010-08-06 19:19:02.500000000"/>
          <table:table-cell office:value-type="string" office:string-value="532"/>
          <table:table-cell office:value-type="string" office:string-value="53248191"/>
          <table:table-cell office:value-type="string" office:string-value="161"/>
          <table:table-cell office:value-type="float" office:value="396000"/>
          <table:table-cell office:value-type="string" office:string-value="本次申請超支數396,000元，係叢若筠月退休金395,874元。。"/>
          <table:table-cell table:number-columns-repeated="16375"/>
        </table:table-row>
        <table:table-row>
          <table:table-cell office:value-type="string" office:string-value="099"/>
          <table:table-cell office:value-type="string" office:string-value="13281"/>
          <table:table-cell office:value-type="string" office:string-value="2010-05-31 00:00:00"/>
          <table:table-cell office:value-type="string" office:string-value="2010-08-06 19:18:44.330000000"/>
          <table:table-cell office:value-type="string" office:string-value="532"/>
          <table:table-cell office:value-type="string" office:string-value="53248191"/>
          <table:table-cell office:value-type="string" office:string-value="161"/>
          <table:table-cell office:value-type="float" office:value="679000"/>
          <table:table-cell office:value-type="string" office:string-value="本次申請超支數679,000元，係護理師張淑真月退休金、補償金等678,516元"/>
          <table:table-cell table:number-columns-repeated="16375"/>
        </table:table-row>
        <table:table-row>
          <table:table-cell office:value-type="string" office:string-value="099"/>
          <table:table-cell office:value-type="string" office:string-value="13281"/>
          <table:table-cell office:value-type="string" office:string-value="2010-06-30 00:00:00"/>
          <table:table-cell office:value-type="string" office:string-value="2010-08-06 19:19:08.877000000"/>
          <table:table-cell office:value-type="string" office:string-value="532"/>
          <table:table-cell office:value-type="string" office:string-value="53248193"/>
          <table:table-cell office:value-type="string" office:string-value="18Y"/>
          <table:table-cell office:value-type="float" office:value="579000"/>
          <table:table-cell office:value-type="string" office:string-value="本次申請超支數計579,000元，係1-6月公教人員各項補助費，喪葬補助費456,650元、生育補助費68,720元、結婚補助費53,220元，共計578,590元。"/>
          <table:table-cell table:number-columns-repeated="16375"/>
        </table:table-row>
        <table:table-row>
          <table:table-cell office:value-type="string" office:string-value="099"/>
          <table:table-cell office:value-type="string" office:string-value="13416"/>
          <table:table-cell office:value-type="string" office:string-value="2010-07-19 00:00:00"/>
          <table:table-cell office:value-type="string" office:string-value="2010-07-20 18:59:07.773000000"/>
          <table:table-cell office:value-type="string" office:string-value="532"/>
          <table:table-cell office:value-type="string" office:string-value="53261691"/>
          <table:table-cell office:value-type="string" office:string-value="161"/>
          <table:table-cell office:value-type="float" office:value="208000"/>
          <table:table-cell office:value-type="string" office:string-value="本次申請超支數208,000元係為月退休人員年終慰問金208,000元。"/>
          <table:table-cell table:number-columns-repeated="16375"/>
        </table:table-row>
        <table:table-row>
          <table:table-cell office:value-type="string" office:string-value="099"/>
          <table:table-cell office:value-type="string" office:string-value="13416"/>
          <table:table-cell office:value-type="string" office:string-value="2010-07-19 00:00:00"/>
          <table:table-cell office:value-type="string" office:string-value="2010-07-20 19:01:02.980000000"/>
          <table:table-cell office:value-type="string" office:string-value="532"/>
          <table:table-cell office:value-type="string" office:string-value="53261691"/>
          <table:table-cell office:value-type="string" office:string-value="18Y"/>
          <table:table-cell office:value-type="float" office:value="18000"/>
          <table:table-cell office:value-type="string" office:string-value="本次申請超支數18,000元係為98學年第2學期退休人員子女教育補助。"/>
          <table:table-cell table:number-columns-repeated="16375"/>
        </table:table-row>
        <table:table-row>
          <table:table-cell office:value-type="string" office:string-value="099"/>
          <table:table-cell office:value-type="string" office:string-value="13416"/>
          <table:table-cell office:value-type="string" office:string-value="2010-07-19 00:00:00"/>
          <table:table-cell office:value-type="string" office:string-value="2010-07-20 19:01:35.197000000"/>
          <table:table-cell office:value-type="string" office:string-value="532"/>
          <table:table-cell office:value-type="string" office:string-value="53261693"/>
          <table:table-cell office:value-type="string" office:string-value="18Y"/>
          <table:table-cell office:value-type="float" office:value="62000"/>
          <table:table-cell office:value-type="string" office:string-value="本次申請超支數62,000元係為公教人員各項補助"/>
          <table:table-cell table:number-columns-repeated="16375"/>
        </table:table-row>
        <table:table-row>
          <table:table-cell office:value-type="string" office:string-value="099"/>
          <table:table-cell office:value-type="string" office:string-value="13416"/>
          <table:table-cell office:value-type="string" office:string-value="2010-07-19 00:00:00"/>
          <table:table-cell office:value-type="string" office:string-value="2010-07-20 19:02:21.940000000"/>
          <table:table-cell office:value-type="string" office:string-value="532"/>
          <table:table-cell office:value-type="string" office:string-value="53261624"/>
          <table:table-cell office:value-type="string" office:string-value="321"/>
          <table:table-cell office:value-type="float" office:value="86000"/>
          <table:table-cell office:value-type="string" office:string-value="本次申請超支數86,000元係為係為教學活動所需購置數位相機等非消耗品。"/>
          <table:table-cell table:number-columns-repeated="16375"/>
        </table:table-row>
        <table:table-row>
          <table:table-cell office:value-type="string" office:string-value="099"/>
          <table:table-cell office:value-type="string" office:string-value="13178"/>
          <table:table-cell office:value-type="string" office:string-value="2010-07-19 00:00:00"/>
          <table:table-cell office:value-type="string" office:string-value="2010-08-05 16:22:02.843000000"/>
          <table:table-cell office:value-type="string" office:string-value="531"/>
          <table:table-cell office:value-type="string" office:string-value="53137891"/>
          <table:table-cell office:value-type="string" office:string-value="161"/>
          <table:table-cell office:value-type="float" office:value="4360000"/>
          <table:table-cell office:value-type="string" office:string-value="退休金及退休人員98年年終慰問金"/>
          <table:table-cell table:number-columns-repeated="16375"/>
        </table:table-row>
        <table:table-row>
          <table:table-cell office:value-type="string" office:string-value="099"/>
          <table:table-cell office:value-type="string" office:string-value="13178"/>
          <table:table-cell office:value-type="string" office:string-value="2010-07-19 00:00:00"/>
          <table:table-cell office:value-type="string" office:string-value="2010-08-05 16:22:31.803000000"/>
          <table:table-cell office:value-type="string" office:string-value="531"/>
          <table:table-cell office:value-type="string" office:string-value="53137891"/>
          <table:table-cell office:value-type="string" office:string-value="18Y"/>
          <table:table-cell office:value-type="float" office:value="239000"/>
          <table:table-cell office:value-type="string" office:string-value="退休人員子女教育補助"/>
          <table:table-cell table:number-columns-repeated="16375"/>
        </table:table-row>
        <table:table-row>
          <table:table-cell office:value-type="string" office:string-value="099"/>
          <table:table-cell office:value-type="string" office:string-value="13178"/>
          <table:table-cell office:value-type="string" office:string-value="2010-07-19 00:00:00"/>
          <table:table-cell office:value-type="string" office:string-value="2010-08-05 16:22:49.060000000"/>
          <table:table-cell office:value-type="string" office:string-value="531"/>
          <table:table-cell office:value-type="string" office:string-value="53137893"/>
          <table:table-cell office:value-type="string" office:string-value="18Y"/>
          <table:table-cell office:value-type="float" office:value="766000"/>
          <table:table-cell office:value-type="string" office:string-value="1-6月公教人員各項補助"/>
          <table:table-cell table:number-columns-repeated="16375"/>
        </table:table-row>
        <table:table-row>
          <table:table-cell office:value-type="string" office:string-value="099"/>
          <table:table-cell office:value-type="string" office:string-value="13159"/>
          <table:table-cell office:value-type="string" office:string-value="2010-07-19 00:00:00"/>
          <table:table-cell office:value-type="string" office:string-value="2010-08-05 16:20:02.500000000"/>
          <table:table-cell office:value-type="string" office:string-value="531"/>
          <table:table-cell office:value-type="string" office:string-value="53135991"/>
          <table:table-cell office:value-type="string" office:string-value="161"/>
          <table:table-cell office:value-type="float" office:value="8338000"/>
          <table:table-cell office:value-type="string" office:string-value="辦理補助退休人員年終慰問金7,934,923及張美玲退休金402,293合計8,337,216元。"/>
          <table:table-cell table:number-columns-repeated="16375"/>
        </table:table-row>
        <table:table-row>
          <table:table-cell office:value-type="string" office:string-value="099"/>
          <table:table-cell office:value-type="string" office:string-value="13159"/>
          <table:table-cell office:value-type="string" office:string-value="2010-07-19 00:00:00"/>
          <table:table-cell office:value-type="string" office:string-value="2010-08-05 16:20:23.920000000"/>
          <table:table-cell office:value-type="string" office:string-value="531"/>
          <table:table-cell office:value-type="string" office:string-value="53135991"/>
          <table:table-cell office:value-type="string" office:string-value="18Y"/>
          <table:table-cell office:value-type="float" office:value="263000"/>
          <table:table-cell office:value-type="string" office:string-value="辦理補助退休人員子女教育補助費262,300元."/>
          <table:table-cell table:number-columns-repeated="16375"/>
        </table:table-row>
        <table:table-row>
          <table:table-cell office:value-type="string" office:string-value="099"/>
          <table:table-cell office:value-type="string" office:string-value="13159"/>
          <table:table-cell office:value-type="string" office:string-value="2010-07-19 00:00:00"/>
          <table:table-cell office:value-type="string" office:string-value="2010-08-05 16:20:54.173000000"/>
          <table:table-cell office:value-type="string" office:string-value="531"/>
          <table:table-cell office:value-type="string" office:string-value="53135993"/>
          <table:table-cell office:value-type="string" office:string-value="18Y"/>
          <table:table-cell office:value-type="float" office:value="1576000"/>
          <table:table-cell office:value-type="string" office:string-value="辦理補助公教人員子女教育、結婚、生育、及喪葬補助費等各項補助合計1,575,245元."/>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8:58:57.590000000"/>
          <table:table-cell office:value-type="string" office:string-value="532"/>
          <table:table-cell office:value-type="string" office:string-value="53244928"/>
          <table:table-cell office:value-type="string" office:string-value="131"/>
          <table:table-cell office:value-type="float" office:value="4000"/>
          <table:table-cell office:value-type="string" office:string-value="本次申請超支數$4,000元，係支付資優生甄試加班費(收支對列)。"/>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8:59:28.710000000"/>
          <table:table-cell office:value-type="string" office:string-value="532"/>
          <table:table-cell office:value-type="string" office:string-value="53244928"/>
          <table:table-cell office:value-type="string" office:string-value="289"/>
          <table:table-cell office:value-type="float" office:value="32000"/>
          <table:table-cell office:value-type="string" office:string-value="本次申請超支數$31,800元，係支付費資優生甄試各項試務工作費用(收支對列)。"/>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9:00:13.797000000"/>
          <table:table-cell office:value-type="string" office:string-value="532"/>
          <table:table-cell office:value-type="string" office:string-value="53244928"/>
          <table:table-cell office:value-type="string" office:string-value="321"/>
          <table:table-cell office:value-type="float" office:value="25000"/>
          <table:table-cell office:value-type="string" office:string-value="本次申請超支數$24,100元，係支付費資優生甄試辦公用品24,100元(收支對列)。"/>
          <table:table-cell table:number-columns-repeated="16375"/>
        </table:table-row>
        <table:table-row>
          <table:table-cell office:value-type="string" office:string-value="099"/>
          <table:table-cell office:value-type="string" office:string-value="13249"/>
          <table:table-cell office:value-type="string" office:string-value="2010-07-19 00:00:00"/>
          <table:table-cell office:value-type="string" office:string-value="2010-07-22 19:01:08.423000000"/>
          <table:table-cell office:value-type="string" office:string-value="532"/>
          <table:table-cell office:value-type="string" office:string-value="53244928"/>
          <table:table-cell office:value-type="string" office:string-value="326"/>
          <table:table-cell office:value-type="float" office:value="10000"/>
          <table:table-cell office:value-type="string" office:string-value="本次申請超支數$9,200元，係支付費資優生甄試誤餐費(收支對列)。"/>
          <table:table-cell table:number-columns-repeated="16375"/>
        </table:table-row>
        <table:table-row>
          <table:table-cell office:value-type="string" office:string-value="099"/>
          <table:table-cell office:value-type="string" office:string-value="13503"/>
          <table:table-cell office:value-type="string" office:string-value="2010-06-30 00:00:00"/>
          <table:table-cell office:value-type="string" office:string-value="2010-07-26 11:57:33.103000000"/>
          <table:table-cell office:value-type="string" office:string-value="541"/>
          <table:table-cell office:value-type="string" office:string-value="54170393"/>
          <table:table-cell office:value-type="string" office:string-value="18Y"/>
          <table:table-cell office:value-type="float" office:value="40000"/>
          <table:table-cell office:value-type="string" office:string-value="九十八學年度第二學期子女教育補助費40,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1:58:38.527000000"/>
          <table:table-cell office:value-type="string" office:string-value="521"/>
          <table:table-cell office:value-type="string" office:string-value="52122291"/>
          <table:table-cell office:value-type="string" office:string-value="161"/>
          <table:table-cell office:value-type="float" office:value="2861000"/>
          <table:table-cell office:value-type="string" office:string-value="退休人員98年度年終慰問金2,683,000元，江吉尚教師退休金178,000元合計2,861,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1:59:08.107000000"/>
          <table:table-cell office:value-type="string" office:string-value="521"/>
          <table:table-cell office:value-type="string" office:string-value="52122293"/>
          <table:table-cell office:value-type="string" office:string-value="18Y"/>
          <table:table-cell office:value-type="float" office:value="119000"/>
          <table:table-cell office:value-type="string" office:string-value="2月份生育補助費119,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1:59:59.253000000"/>
          <table:table-cell office:value-type="string" office:string-value="521"/>
          <table:table-cell office:value-type="string" office:string-value="52122291"/>
          <table:table-cell office:value-type="string" office:string-value="161"/>
          <table:table-cell office:value-type="float" office:value="809000"/>
          <table:table-cell office:value-type="string" office:string-value="月撫慰金107,000元，李惠退休金702,000元合計809,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0:03.413000000"/>
          <table:table-cell office:value-type="string" office:string-value="521"/>
          <table:table-cell office:value-type="string" office:string-value="52122293"/>
          <table:table-cell office:value-type="string" office:string-value="18Y"/>
          <table:table-cell office:value-type="float" office:value="330000"/>
          <table:table-cell office:value-type="string" office:string-value="3月份結婚及喪葬補助費等330,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0:51.413000000"/>
          <table:table-cell office:value-type="string" office:string-value="521"/>
          <table:table-cell office:value-type="string" office:string-value="52122293"/>
          <table:table-cell office:value-type="string" office:string-value="18Y"/>
          <table:table-cell office:value-type="float" office:value="303000"/>
          <table:table-cell office:value-type="string" office:string-value="九十八學年度第二學期子女教育補助費303,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1:01.793000000"/>
          <table:table-cell office:value-type="string" office:string-value="521"/>
          <table:table-cell office:value-type="string" office:string-value="52122291"/>
          <table:table-cell office:value-type="string" office:string-value="18Y"/>
          <table:table-cell office:value-type="float" office:value="42000"/>
          <table:table-cell office:value-type="string" office:string-value="退休人員九十八學年度第二學期子女教育補助費42,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1:10.420000000"/>
          <table:table-cell office:value-type="string" office:string-value="521"/>
          <table:table-cell office:value-type="string" office:string-value="52122293"/>
          <table:table-cell office:value-type="string" office:string-value="18Y"/>
          <table:table-cell office:value-type="float" office:value="117000"/>
          <table:table-cell office:value-type="string" office:string-value="5月份結婚及生育補助費等117,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1:28.643000000"/>
          <table:table-cell office:value-type="string" office:string-value="521"/>
          <table:table-cell office:value-type="string" office:string-value="52122291"/>
          <table:table-cell office:value-type="string" office:string-value="161"/>
          <table:table-cell office:value-type="float" office:value="8000"/>
          <table:table-cell office:value-type="string" office:string-value="李惠服務獎章8,0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1:42.540000000"/>
          <table:table-cell office:value-type="string" office:string-value="521"/>
          <table:table-cell office:value-type="string" office:string-value="52122293"/>
          <table:table-cell office:value-type="string" office:string-value="18Y"/>
          <table:table-cell office:value-type="float" office:value="205000"/>
          <table:table-cell office:value-type="string" office:string-value="6月份喪葬及生育補助費等205,000元"/>
          <table:table-cell table:number-columns-repeated="16375"/>
        </table:table-row>
        <table:table-row>
          <table:table-cell office:value-type="string" office:string-value="099"/>
          <table:table-cell office:value-type="string" office:string-value="13122"/>
          <table:table-cell office:value-type="string" office:string-value="2010-06-30 00:00:00"/>
          <table:table-cell office:value-type="string" office:string-value="2010-07-26 12:10:40.533000000"/>
          <table:table-cell office:value-type="string" office:string-value="521"/>
          <table:table-cell office:value-type="string" office:string-value="52122228"/>
          <table:table-cell office:value-type="string" office:string-value="72Y"/>
          <table:table-cell office:value-type="float" office:value="10000"/>
          <table:table-cell office:value-type="string" office:string-value="資源回收收入提列競賽優良獎品10,000元"/>
          <table:table-cell table:number-columns-repeated="16375"/>
        </table:table-row>
        <table:table-row>
          <table:table-cell office:value-type="string" office:string-value="099"/>
          <table:table-cell office:value-type="string" office:string-value="13508"/>
          <table:table-cell office:value-type="string" office:string-value="2010-07-19 00:00:00"/>
          <table:table-cell office:value-type="string" office:string-value="2010-08-05 16:21:17.250000000"/>
          <table:table-cell office:value-type="string" office:string-value="541"/>
          <table:table-cell office:value-type="string" office:string-value="54170893"/>
          <table:table-cell office:value-type="string" office:string-value="18Y"/>
          <table:table-cell office:value-type="float" office:value="22000"/>
          <table:table-cell office:value-type="string" office:string-value="辦理補助公教人員子女教育補助費21,900元."/>
          <table:table-cell table:number-columns-repeated="16375"/>
        </table:table-row>
        <table:table-row>
          <table:table-cell office:value-type="string" office:string-value="099"/>
          <table:table-cell office:value-type="string" office:string-value="13123"/>
          <table:table-cell office:value-type="string" office:string-value="2010-07-19 00:00:00"/>
          <table:table-cell office:value-type="string" office:string-value="2010-08-10 11:38:12.223000000"/>
          <table:table-cell office:value-type="string" office:string-value="521"/>
          <table:table-cell office:value-type="string" office:string-value="52122393"/>
          <table:table-cell office:value-type="string" office:string-value="18Y"/>
          <table:table-cell office:value-type="float" office:value="1681000"/>
          <table:table-cell office:value-type="string" office:string-value="本次申請超支數1,680,438元，係為1-6月婚、喪、生育補助及子女教育補助費等公教人員各項補助。"/>
          <table:table-cell table:number-columns-repeated="16375"/>
        </table:table-row>
        <table:table-row>
          <table:table-cell office:value-type="string" office:string-value="099"/>
          <table:table-cell office:value-type="string" office:string-value="13123"/>
          <table:table-cell office:value-type="string" office:string-value="2010-07-19 00:00:00"/>
          <table:table-cell office:value-type="string" office:string-value="2010-08-10 11:38:23.340000000"/>
          <table:table-cell office:value-type="string" office:string-value="521"/>
          <table:table-cell office:value-type="string" office:string-value="52122391"/>
          <table:table-cell office:value-type="string" office:string-value="161"/>
          <table:table-cell office:value-type="float" office:value="1857000"/>
          <table:table-cell office:value-type="string" office:string-value="本次申請超支數1,856,235元，係為1-6月退休人員年終慰問金1,111,809元及退休金744,426元。"/>
          <table:table-cell table:number-columns-repeated="16375"/>
        </table:table-row>
        <table:table-row>
          <table:table-cell office:value-type="string" office:string-value="099"/>
          <table:table-cell office:value-type="string" office:string-value="13320"/>
          <table:table-cell office:value-type="string" office:string-value="2010-07-20 00:00:00"/>
          <table:table-cell office:value-type="string" office:string-value="2010-08-10 17:02:32.437000000"/>
          <table:table-cell office:value-type="string" office:string-value="532"/>
          <table:table-cell office:value-type="string" office:string-value="53252093"/>
          <table:table-cell office:value-type="string" office:string-value="18Y"/>
          <table:table-cell office:value-type="float" office:value="833000"/>
          <table:table-cell office:value-type="string" office:string-value="共計833千元，係原因99年1-6月份公教人員各項補助--結婚補助131千元、生育補助費124千元、子女教育補助費388千元、喪葬補助費190千元。"/>
          <table:table-cell table:number-columns-repeated="16375"/>
        </table:table-row>
        <table:table-row>
          <table:table-cell office:value-type="string" office:string-value="099"/>
          <table:table-cell office:value-type="string" office:string-value="13320"/>
          <table:table-cell office:value-type="string" office:string-value="2010-07-20 00:00:00"/>
          <table:table-cell office:value-type="string" office:string-value="2010-08-10 17:02:42.550000000"/>
          <table:table-cell office:value-type="string" office:string-value="532"/>
          <table:table-cell office:value-type="string" office:string-value="53252091"/>
          <table:table-cell office:value-type="string" office:string-value="161"/>
          <table:table-cell office:value-type="float" office:value="3371000"/>
          <table:table-cell office:value-type="string" office:string-value="共計$3,371千元，係原因退休人員費用-99年退休其人員退休金464千元、退休人員年終慰問金2,907千元。"/>
          <table:table-cell table:number-columns-repeated="16375"/>
        </table:table-row>
        <table:table-row>
          <table:table-cell office:value-type="string" office:string-value="099"/>
          <table:table-cell office:value-type="string" office:string-value="13320"/>
          <table:table-cell office:value-type="string" office:string-value="2010-07-20 00:00:00"/>
          <table:table-cell office:value-type="string" office:string-value="2010-08-10 17:02:52.533000000"/>
          <table:table-cell office:value-type="string" office:string-value="532"/>
          <table:table-cell office:value-type="string" office:string-value="53252091"/>
          <table:table-cell office:value-type="string" office:string-value="18Y"/>
          <table:table-cell office:value-type="float" office:value="125000"/>
          <table:table-cell office:value-type="string" office:string-value="共計$125千元，係原因退休人員子女教育補助125千元。"/>
          <table:table-cell table:number-columns-repeated="16375"/>
        </table:table-row>
        <table:table-row>
          <table:table-cell office:value-type="string" office:string-value="099"/>
          <table:table-cell office:value-type="string" office:string-value="13321"/>
          <table:table-cell office:value-type="string" office:string-value="2010-07-20 00:00:00"/>
          <table:table-cell office:value-type="string" office:string-value="2011-01-10 19:46:46.363000000"/>
          <table:table-cell office:value-type="string" office:string-value="532"/>
          <table:table-cell office:value-type="string" office:string-value="53252191"/>
          <table:table-cell office:value-type="string" office:string-value="161"/>
          <table:table-cell office:value-type="float" office:value="603000"/>
          <table:table-cell office:value-type="string" office:string-value="傅湘蘋老師月退休金$602,864元(生效日8/1)"/>
          <table:table-cell/>
          <table:table-cell office:value-type="string" office:string-value="990630北府人四字地第090570359號函"/>
          <table:table-cell table:number-columns-repeated="16373"/>
        </table:table-row>
        <table:table-row>
          <table:table-cell office:value-type="string" office:string-value="099"/>
          <table:table-cell office:value-type="string" office:string-value="13320"/>
          <table:table-cell office:value-type="string" office:string-value="2010-07-20 00:00:00"/>
          <table:table-cell office:value-type="string" office:string-value="2010-08-10 17:03:03.980000000"/>
          <table:table-cell office:value-type="string" office:string-value="532"/>
          <table:table-cell office:value-type="string" office:string-value="53252028"/>
          <table:table-cell office:value-type="string" office:string-value="321"/>
          <table:table-cell office:value-type="float" office:value="21000"/>
          <table:table-cell office:value-type="string" office:string-value="共計$21千元，係原因廢棄物變賣所得購清潔相關用品21千元。"/>
          <table:table-cell table:number-columns-repeated="16375"/>
        </table:table-row>
        <table:table-row>
          <table:table-cell office:value-type="string" office:string-value="099"/>
          <table:table-cell office:value-type="string" office:string-value="13320"/>
          <table:table-cell office:value-type="string" office:string-value="2010-07-20 00:00:00"/>
          <table:table-cell office:value-type="string" office:string-value="2010-08-10 17:03:11.773000000"/>
          <table:table-cell office:value-type="string" office:string-value="532"/>
          <table:table-cell office:value-type="string" office:string-value="53252024"/>
          <table:table-cell office:value-type="string" office:string-value="321"/>
          <table:table-cell office:value-type="float" office:value="15000"/>
          <table:table-cell office:value-type="string" office:string-value="共計$15千元，係原因購辦公非消耗品白板等15千元(教學設備費財源)。"/>
          <table:table-cell table:number-columns-repeated="16375"/>
        </table:table-row>
        <table:table-row>
          <table:table-cell office:value-type="string" office:string-value="099"/>
          <table:table-cell office:value-type="string" office:string-value="13366"/>
          <table:table-cell office:value-type="string" office:string-value="2010-07-20 00:00:00"/>
          <table:table-cell office:value-type="string" office:string-value="2010-07-30 11:02:39.520000000"/>
          <table:table-cell office:value-type="string" office:string-value="532"/>
          <table:table-cell office:value-type="string" office:string-value="53256693"/>
          <table:table-cell office:value-type="string" office:string-value="18Y"/>
          <table:table-cell office:value-type="float" office:value="711000"/>
          <table:table-cell office:value-type="string" office:string-value="本案係99年度1-6月公教人員各項補助費，其中結婚補助51,280元、生育補助51,280元、眷屬喪葬補助372,350元及子女教育補助236,100元。"/>
          <table:table-cell table:number-columns-repeated="16375"/>
        </table:table-row>
        <table:table-row>
          <table:table-cell office:value-type="string" office:string-value="099"/>
          <table:table-cell office:value-type="string" office:string-value="13366"/>
          <table:table-cell office:value-type="string" office:string-value="2010-07-20 00:00:00"/>
          <table:table-cell office:value-type="string" office:string-value="2010-07-30 11:03:19.320000000"/>
          <table:table-cell office:value-type="string" office:string-value="532"/>
          <table:table-cell office:value-type="string" office:string-value="53256691"/>
          <table:table-cell office:value-type="string" office:string-value="161"/>
          <table:table-cell office:value-type="float" office:value="635000"/>
          <table:table-cell office:value-type="string" office:string-value="本案係退休人員年終慰問金"/>
          <table:table-cell table:number-columns-repeated="16375"/>
        </table:table-row>
        <table:table-row>
          <table:table-cell office:value-type="string" office:string-value="099"/>
          <table:table-cell office:value-type="string" office:string-value="13366"/>
          <table:table-cell office:value-type="string" office:string-value="2010-07-20 00:00:00"/>
          <table:table-cell office:value-type="string" office:string-value="2010-07-30 11:12:25.870000000"/>
          <table:table-cell office:value-type="string" office:string-value="532"/>
          <table:table-cell office:value-type="string" office:string-value="53256624"/>
          <table:table-cell office:value-type="string" office:string-value="321"/>
          <table:table-cell office:value-type="float" office:value="46000"/>
          <table:table-cell office:value-type="string" office:string-value="本案係各班DVD及CD播放器等非消耗品〈經費來源為教學設備費〉。"/>
          <table:table-cell table:number-columns-repeated="16375"/>
        </table:table-row>
        <table:table-row>
          <table:table-cell office:value-type="string" office:string-value="099"/>
          <table:table-cell office:value-type="string" office:string-value="13398"/>
          <table:table-cell office:value-type="string" office:string-value="2010-06-30 00:00:00"/>
          <table:table-cell office:value-type="string" office:string-value="2010-08-06 18:19:21.533000000"/>
          <table:table-cell office:value-type="string" office:string-value="532"/>
          <table:table-cell office:value-type="string" office:string-value="53259891"/>
          <table:table-cell office:value-type="string" office:string-value="161"/>
          <table:table-cell office:value-type="float" office:value="965000"/>
          <table:table-cell office:value-type="string" office:string-value="退休人員年終慰問金"/>
          <table:table-cell table:number-columns-repeated="16375"/>
        </table:table-row>
        <table:table-row>
          <table:table-cell office:value-type="string" office:string-value="099"/>
          <table:table-cell office:value-type="string" office:string-value="13398"/>
          <table:table-cell office:value-type="string" office:string-value="2010-06-30 00:00:00"/>
          <table:table-cell office:value-type="string" office:string-value="2010-08-06 18:19:34.187000000"/>
          <table:table-cell office:value-type="string" office:string-value="532"/>
          <table:table-cell office:value-type="string" office:string-value="53259891"/>
          <table:table-cell office:value-type="string" office:string-value="18Y"/>
          <table:table-cell office:value-type="float" office:value="89000"/>
          <table:table-cell office:value-type="string" office:string-value="辦理退休公教人員子女教育補助"/>
          <table:table-cell table:number-columns-repeated="16375"/>
        </table:table-row>
        <table:table-row>
          <table:table-cell office:value-type="string" office:string-value="099"/>
          <table:table-cell office:value-type="string" office:string-value="13398"/>
          <table:table-cell office:value-type="string" office:string-value="2010-06-30 00:00:00"/>
          <table:table-cell office:value-type="string" office:string-value="2010-08-06 18:19:44.837000000"/>
          <table:table-cell office:value-type="string" office:string-value="532"/>
          <table:table-cell office:value-type="string" office:string-value="53259828"/>
          <table:table-cell office:value-type="string" office:string-value="289"/>
          <table:table-cell office:value-type="float" office:value="91000"/>
          <table:table-cell office:value-type="string" office:string-value="辦理一般智能優異學生鑑定初選複選試務費"/>
          <table:table-cell table:number-columns-repeated="16375"/>
        </table:table-row>
        <table:table-row>
          <table:table-cell office:value-type="string" office:string-value="099"/>
          <table:table-cell office:value-type="string" office:string-value="13398"/>
          <table:table-cell office:value-type="string" office:string-value="2010-06-30 00:00:00"/>
          <table:table-cell office:value-type="string" office:string-value="2010-08-06 18:19:53.620000000"/>
          <table:table-cell office:value-type="string" office:string-value="532"/>
          <table:table-cell office:value-type="string" office:string-value="53259893"/>
          <table:table-cell office:value-type="string" office:string-value="18Y"/>
          <table:table-cell office:value-type="float" office:value="1161000"/>
          <table:table-cell office:value-type="string" office:string-value="辦理公教人員各項結婚 子女教育補助"/>
          <table:table-cell table:number-columns-repeated="16375"/>
        </table:table-row>
        <table:table-row>
          <table:table-cell office:value-type="string" office:string-value="099"/>
          <table:table-cell office:value-type="string" office:string-value="13282"/>
          <table:table-cell office:value-type="string" office:string-value="2010-07-20 00:00:00"/>
          <table:table-cell office:value-type="string" office:string-value="2010-08-06 19:14:34.483000000"/>
          <table:table-cell office:value-type="string" office:string-value="532"/>
          <table:table-cell office:value-type="string" office:string-value="53248291"/>
          <table:table-cell office:value-type="string" office:string-value="161"/>
          <table:table-cell office:value-type="float" office:value="3937000"/>
          <table:table-cell office:value-type="string" office:string-value="教師退休金756,423及98年退休教職員年終慰問金3,180,716"/>
          <table:table-cell table:number-columns-repeated="16375"/>
        </table:table-row>
        <table:table-row>
          <table:table-cell office:value-type="string" office:string-value="099"/>
          <table:table-cell office:value-type="string" office:string-value="13282"/>
          <table:table-cell office:value-type="string" office:string-value="2010-07-20 00:00:00"/>
          <table:table-cell office:value-type="string" office:string-value="2010-08-06 19:14:41.610000000"/>
          <table:table-cell office:value-type="string" office:string-value="532"/>
          <table:table-cell office:value-type="string" office:string-value="53248293"/>
          <table:table-cell office:value-type="string" office:string-value="18Y"/>
          <table:table-cell office:value-type="float" office:value="1455000"/>
          <table:table-cell office:value-type="string" office:string-value="公教人員各項補助777,055及98年度第2學期在職員工子女教育補助費677,620"/>
          <table:table-cell table:number-columns-repeated="16375"/>
        </table:table-row>
        <table:table-row>
          <table:table-cell office:value-type="string" office:string-value="099"/>
          <table:table-cell office:value-type="string" office:string-value="13246"/>
          <table:table-cell office:value-type="string" office:string-value="2010-06-30 00:00:00"/>
          <table:table-cell office:value-type="string" office:string-value="2010-07-22 19:02:19.790000000"/>
          <table:table-cell office:value-type="string" office:string-value="532"/>
          <table:table-cell office:value-type="string" office:string-value="53244624"/>
          <table:table-cell office:value-type="string" office:string-value="321"/>
          <table:table-cell office:value-type="float" office:value="19000"/>
          <table:table-cell office:value-type="string" office:string-value="係99年1-6月為教學所需購置點驗鈔機、銀幕、定時器、電視架、機上盒等非消耗品。(購置什項設備-教學設備費財源)"/>
          <table:table-cell table:number-columns-repeated="16375"/>
        </table:table-row>
        <table:table-row>
          <table:table-cell office:value-type="string" office:string-value="099"/>
          <table:table-cell office:value-type="string" office:string-value="13345"/>
          <table:table-cell office:value-type="string" office:string-value="2010-02-26 00:00:00"/>
          <table:table-cell office:value-type="string" office:string-value="2010-08-10 16:59:12.877000000"/>
          <table:table-cell office:value-type="string" office:string-value="532"/>
          <table:table-cell office:value-type="string" office:string-value="53254591"/>
          <table:table-cell office:value-type="string" office:string-value="172"/>
          <table:table-cell office:value-type="float" office:value="130000"/>
          <table:table-cell office:value-type="string" office:string-value="一、本年度曾奉核准超支累計數0元。&#10;二、本次申請超支數130000元，係為本校司機楊文定資遣費及預告工資。"/>
          <table:table-cell table:number-columns-repeated="16375"/>
        </table:table-row>
        <table:table-row>
          <table:table-cell office:value-type="string" office:string-value="099"/>
          <table:table-cell office:value-type="string" office:string-value="13345"/>
          <table:table-cell office:value-type="string" office:string-value="2010-03-31 00:00:00"/>
          <table:table-cell office:value-type="string" office:string-value="2010-08-10 16:59:25.420000000"/>
          <table:table-cell office:value-type="string" office:string-value="532"/>
          <table:table-cell office:value-type="string" office:string-value="53254593"/>
          <table:table-cell office:value-type="string" office:string-value="18Y"/>
          <table:table-cell office:value-type="float" office:value="3200"/>
          <table:table-cell office:value-type="string" office:string-value="一、本年度曾奉核准超支累計數130000元。&#10;二、本次申請超支數3200元，係為子女教育補助費。"/>
          <table:table-cell table:number-columns-repeated="16375"/>
        </table:table-row>
        <table:table-row>
          <table:table-cell office:value-type="string" office:string-value="099"/>
          <table:table-cell office:value-type="string" office:string-value="13282"/>
          <table:table-cell office:value-type="string" office:string-value="2010-07-20 00:00:00"/>
          <table:table-cell office:value-type="string" office:string-value="2010-08-06 19:14:47.497000000"/>
          <table:table-cell office:value-type="string" office:string-value="532"/>
          <table:table-cell office:value-type="string" office:string-value="53248291"/>
          <table:table-cell office:value-type="string" office:string-value="18Y"/>
          <table:table-cell office:value-type="float" office:value="392000"/>
          <table:table-cell office:value-type="string" office:string-value="98第2學期退休人員子女教育補助費"/>
          <table:table-cell table:number-columns-repeated="16375"/>
        </table:table-row>
        <table:table-row>
          <table:table-cell office:value-type="string" office:string-value="099"/>
          <table:table-cell office:value-type="string" office:string-value="13246"/>
          <table:table-cell office:value-type="string" office:string-value="2010-06-30 00:00:00"/>
          <table:table-cell office:value-type="string" office:string-value="2010-07-22 19:03:36.153000000"/>
          <table:table-cell office:value-type="string" office:string-value="532"/>
          <table:table-cell office:value-type="string" office:string-value="53244628"/>
          <table:table-cell office:value-type="string" office:string-value="321"/>
          <table:table-cell office:value-type="float" office:value="11000"/>
          <table:table-cell office:value-type="string" office:string-value="係99年1-6月為教學所需購置手推車、紅外線彩色攝影機、鞋櫃等非消耗品。(購置什項設備-學生活動費財源)"/>
          <table:table-cell table:number-columns-repeated="16375"/>
        </table:table-row>
        <table:table-row>
          <table:table-cell office:value-type="string" office:string-value="099"/>
          <table:table-cell office:value-type="string" office:string-value="13246"/>
          <table:table-cell office:value-type="string" office:string-value="2010-06-30 00:00:00"/>
          <table:table-cell office:value-type="string" office:string-value="2010-07-22 19:04:42.063000000"/>
          <table:table-cell office:value-type="string" office:string-value="532"/>
          <table:table-cell office:value-type="string" office:string-value="53244691"/>
          <table:table-cell office:value-type="string" office:string-value="161"/>
          <table:table-cell office:value-type="float" office:value="261000"/>
          <table:table-cell office:value-type="string" office:string-value="係99年1-6月退休人員年終慰問金260322元。"/>
          <table:table-cell table:number-columns-repeated="16375"/>
        </table:table-row>
        <table:table-row>
          <table:table-cell office:value-type="string" office:string-value="099"/>
          <table:table-cell office:value-type="string" office:string-value="13246"/>
          <table:table-cell office:value-type="string" office:string-value="2010-06-30 00:00:00"/>
          <table:table-cell office:value-type="string" office:string-value="2010-07-22 19:05:32.933000000"/>
          <table:table-cell office:value-type="string" office:string-value="532"/>
          <table:table-cell office:value-type="string" office:string-value="53244691"/>
          <table:table-cell office:value-type="string" office:string-value="18Y"/>
          <table:table-cell office:value-type="float" office:value="51000"/>
          <table:table-cell office:value-type="string" office:string-value="係退休人員99年1-6月子女教育補助費50100元。"/>
          <table:table-cell table:number-columns-repeated="16375"/>
        </table:table-row>
        <table:table-row>
          <table:table-cell office:value-type="string" office:string-value="099"/>
          <table:table-cell office:value-type="string" office:string-value="13246"/>
          <table:table-cell office:value-type="string" office:string-value="2010-06-30 00:00:00"/>
          <table:table-cell office:value-type="string" office:string-value="2010-07-22 19:06:14.353000000"/>
          <table:table-cell office:value-type="string" office:string-value="532"/>
          <table:table-cell office:value-type="string" office:string-value="53244693"/>
          <table:table-cell office:value-type="string" office:string-value="18Y"/>
          <table:table-cell office:value-type="float" office:value="478000"/>
          <table:table-cell office:value-type="string" office:string-value="係教職員工99年1-6月子女教育補助費478000元。"/>
          <table:table-cell table:number-columns-repeated="16375"/>
        </table:table-row>
        <table:table-row>
          <table:table-cell office:value-type="string" office:string-value="099"/>
          <table:table-cell office:value-type="string" office:string-value="13349"/>
          <table:table-cell office:value-type="string" office:string-value="2010-01-29 00:00:00"/>
          <table:table-cell office:value-type="string" office:string-value="2010-08-06 09:20:37.030000000"/>
          <table:table-cell office:value-type="string" office:string-value="532"/>
          <table:table-cell office:value-type="string" office:string-value="53254991"/>
          <table:table-cell office:value-type="string" office:string-value="161"/>
          <table:table-cell office:value-type="float" office:value="96239"/>
          <table:table-cell office:value-type="string" office:string-value="一、本年度曾奉核准超支累計數0元。&#10;二、本次申請超支數96239元，係退休人員98年年終慰問金。"/>
          <table:table-cell table:number-columns-repeated="16375"/>
        </table:table-row>
        <table:table-row>
          <table:table-cell office:value-type="string" office:string-value="099"/>
          <table:table-cell office:value-type="string" office:string-value="13349"/>
          <table:table-cell office:value-type="string" office:string-value="2010-03-31 00:00:00"/>
          <table:table-cell office:value-type="string" office:string-value="2010-08-06 09:20:48.977000000"/>
          <table:table-cell office:value-type="string" office:string-value="532"/>
          <table:table-cell office:value-type="string" office:string-value="53254993"/>
          <table:table-cell office:value-type="string" office:string-value="18Y"/>
          <table:table-cell office:value-type="float" office:value="5300"/>
          <table:table-cell office:value-type="string" office:string-value="一、本年度曾奉核准超支累計數96239元。&#10;二、本次申請超支數5300元，係子女教育補助費。"/>
          <table:table-cell table:number-columns-repeated="16375"/>
        </table:table-row>
        <table:table-row>
          <table:table-cell office:value-type="string" office:string-value="099"/>
          <table:table-cell office:value-type="string" office:string-value="13164"/>
          <table:table-cell office:value-type="string" office:string-value="2010-07-20 00:00:00"/>
          <table:table-cell office:value-type="string" office:string-value="2010-08-10 11:31:10.777000000"/>
          <table:table-cell office:value-type="string" office:string-value="531"/>
          <table:table-cell office:value-type="string" office:string-value="53136491"/>
          <table:table-cell office:value-type="string" office:string-value="161"/>
          <table:table-cell office:value-type="float" office:value="12478000"/>
          <table:table-cell office:value-type="string" office:string-value="退休金及退休人員98年年終慰問金"/>
          <table:table-cell table:number-columns-repeated="16375"/>
        </table:table-row>
        <table:table-row>
          <table:table-cell office:value-type="string" office:string-value="099"/>
          <table:table-cell office:value-type="string" office:string-value="13164"/>
          <table:table-cell office:value-type="string" office:string-value="2010-07-20 00:00:00"/>
          <table:table-cell office:value-type="string" office:string-value="2010-08-10 11:31:18.083000000"/>
          <table:table-cell office:value-type="string" office:string-value="531"/>
          <table:table-cell office:value-type="string" office:string-value="53136491"/>
          <table:table-cell office:value-type="string" office:string-value="18Y"/>
          <table:table-cell office:value-type="float" office:value="564000"/>
          <table:table-cell office:value-type="string" office:string-value="98學年第二學期退休人員子女教育補助費"/>
          <table:table-cell table:number-columns-repeated="16375"/>
        </table:table-row>
        <table:table-row>
          <table:table-cell office:value-type="string" office:string-value="099"/>
          <table:table-cell office:value-type="string" office:string-value="13164"/>
          <table:table-cell office:value-type="string" office:string-value="2010-07-20 00:00:00"/>
          <table:table-cell office:value-type="string" office:string-value="2010-08-10 11:31:24.537000000"/>
          <table:table-cell office:value-type="string" office:string-value="531"/>
          <table:table-cell office:value-type="string" office:string-value="53136493"/>
          <table:table-cell office:value-type="string" office:string-value="18Y"/>
          <table:table-cell office:value-type="float" office:value="2074000"/>
          <table:table-cell office:value-type="string" office:string-value="一至六月份公教人員各項補助費"/>
          <table:table-cell table:number-columns-repeated="16375"/>
        </table:table-row>
        <table:table-row>
          <table:table-cell office:value-type="string" office:string-value="099"/>
          <table:table-cell office:value-type="string" office:string-value="13344"/>
          <table:table-cell office:value-type="string" office:string-value="2010-01-29 00:00:00"/>
          <table:table-cell office:value-type="string" office:string-value="2010-08-06 19:10:31.630000000"/>
          <table:table-cell office:value-type="string" office:string-value="532"/>
          <table:table-cell office:value-type="string" office:string-value="53254491"/>
          <table:table-cell office:value-type="string" office:string-value="161"/>
          <table:table-cell office:value-type="float" office:value="530688"/>
          <table:table-cell office:value-type="string" office:string-value="一、本年度曾奉核准超支累計數0元。&#10;二、本次申請超支數530688元，係退休人員98年年終慰問金291424元，及林哲民上半年退休金&#10;239264元，本次申請超支合計數530688。&#10;&#10;"/>
          <table:table-cell table:number-columns-repeated="16375"/>
        </table:table-row>
        <table:table-row>
          <table:table-cell office:value-type="string" office:string-value="099"/>
          <table:table-cell office:value-type="string" office:string-value="13344"/>
          <table:table-cell office:value-type="string" office:string-value="2010-01-29 00:00:00"/>
          <table:table-cell office:value-type="string" office:string-value="2010-08-06 19:10:40.620000000"/>
          <table:table-cell office:value-type="string" office:string-value="532"/>
          <table:table-cell office:value-type="string" office:string-value="53254493"/>
          <table:table-cell office:value-type="string" office:string-value="18Y"/>
          <table:table-cell office:value-type="float" office:value="51280"/>
          <table:table-cell office:value-type="string" office:string-value="一、本年度曾奉核准超支累計數530688元。&#10;二、本次申請超支數51280元，係謝明容結婚補助費51280元。"/>
          <table:table-cell table:number-columns-repeated="16375"/>
        </table:table-row>
        <table:table-row>
          <table:table-cell office:value-type="string" office:string-value="099"/>
          <table:table-cell office:value-type="string" office:string-value="13344"/>
          <table:table-cell office:value-type="string" office:string-value="2010-03-31 00:00:00"/>
          <table:table-cell office:value-type="string" office:string-value="2010-08-06 19:10:48.590000000"/>
          <table:table-cell office:value-type="string" office:string-value="532"/>
          <table:table-cell office:value-type="string" office:string-value="53254491"/>
          <table:table-cell office:value-type="string" office:string-value="161"/>
          <table:table-cell office:value-type="float" office:value="32536"/>
          <table:table-cell office:value-type="string" office:string-value="一、本年度曾奉核准超支累計數581968元。&#10;二、本次申請超支數32536元，係為退休人員98年年終慰問金32536元。"/>
          <table:table-cell table:number-columns-repeated="16375"/>
        </table:table-row>
        <table:table-row>
          <table:table-cell office:value-type="string" office:string-value="099"/>
          <table:table-cell office:value-type="string" office:string-value="13344"/>
          <table:table-cell office:value-type="string" office:string-value="2010-03-31 00:00:00"/>
          <table:table-cell office:value-type="string" office:string-value="2010-08-06 19:10:57.853000000"/>
          <table:table-cell office:value-type="string" office:string-value="532"/>
          <table:table-cell office:value-type="string" office:string-value="53254493"/>
          <table:table-cell office:value-type="string" office:string-value="18Y"/>
          <table:table-cell office:value-type="float" office:value="9800"/>
          <table:table-cell office:value-type="string" office:string-value="一、本年度曾奉核准超支累計數614504元。&#10;二、本次申請超支數9800元，係為子女教育補助費9800元。"/>
          <table:table-cell table:number-columns-repeated="16375"/>
        </table:table-row>
        <table:table-row>
          <table:table-cell office:value-type="string" office:string-value="099"/>
          <table:table-cell office:value-type="string" office:string-value="13302"/>
          <table:table-cell office:value-type="string" office:string-value="2010-06-30 00:00:00"/>
          <table:table-cell office:value-type="string" office:string-value="2010-08-06 19:20:21.090000000"/>
          <table:table-cell office:value-type="string" office:string-value="532"/>
          <table:table-cell office:value-type="string" office:string-value="53250293"/>
          <table:table-cell office:value-type="string" office:string-value="18Y"/>
          <table:table-cell office:value-type="float" office:value="724000"/>
          <table:table-cell office:value-type="string" office:string-value="99年度1-6月公教人員各項補助子女教育補助169,000結婚補助108,000生育補助240,000殮葬補助費207,000"/>
          <table:table-cell table:number-columns-repeated="16375"/>
        </table:table-row>
        <table:table-row>
          <table:table-cell office:value-type="string" office:string-value="099"/>
          <table:table-cell office:value-type="string" office:string-value="13344"/>
          <table:table-cell office:value-type="string" office:string-value="2010-05-31 00:00:00"/>
          <table:table-cell office:value-type="string" office:string-value="2010-08-06 19:11:05.280000000"/>
          <table:table-cell office:value-type="string" office:string-value="532"/>
          <table:table-cell office:value-type="string" office:string-value="53254428"/>
          <table:table-cell office:value-type="string" office:string-value="257"/>
          <table:table-cell office:value-type="float" office:value="24740"/>
          <table:table-cell office:value-type="string" office:string-value="一、本年度曾奉核准超支累計數624304元。&#10;二、本次申請超支數24740元，係為什項設備修護費(收支對列)24740元。"/>
          <table:table-cell table:number-columns-repeated="16375"/>
        </table:table-row>
        <table:table-row>
          <table:table-cell office:value-type="string" office:string-value="099"/>
          <table:table-cell office:value-type="string" office:string-value="13344"/>
          <table:table-cell office:value-type="string" office:string-value="2010-06-30 00:00:00"/>
          <table:table-cell office:value-type="string" office:string-value="2010-08-06 19:11:15.263000000"/>
          <table:table-cell office:value-type="string" office:string-value="532"/>
          <table:table-cell office:value-type="string" office:string-value="53254428"/>
          <table:table-cell office:value-type="string" office:string-value="257"/>
          <table:table-cell office:value-type="float" office:value="7500"/>
          <table:table-cell office:value-type="string" office:string-value="一、本年度曾奉核准超支累計數649044元。&#10;二、本次申請超支數7500元，係為什項設備修護費(收支對列)7500元。"/>
          <table:table-cell table:number-columns-repeated="16375"/>
        </table:table-row>
        <table:table-row>
          <table:table-cell office:value-type="string" office:string-value="099"/>
          <table:table-cell office:value-type="string" office:string-value="13249"/>
          <table:table-cell office:value-type="string" office:string-value="2010-07-20 00:00:00"/>
          <table:table-cell office:value-type="string" office:string-value="2010-07-23 08:26:52.723000000"/>
          <table:table-cell office:value-type="string" office:string-value="532"/>
          <table:table-cell office:value-type="string" office:string-value="53244924"/>
          <table:table-cell office:value-type="string" office:string-value="321"/>
          <table:table-cell office:value-type="float" office:value="42000"/>
          <table:table-cell office:value-type="string" office:string-value="本次申請超支數$41,199元，係支付購置設備1萬元以下且耐用年限2年以上非消耗品41,199元。"/>
          <table:table-cell table:number-columns-repeated="16375"/>
        </table:table-row>
        <table:table-row>
          <table:table-cell office:value-type="string" office:string-value="099"/>
          <table:table-cell office:value-type="string" office:string-value="13192"/>
          <table:table-cell office:value-type="string" office:string-value="2010-06-30 00:00:00"/>
          <table:table-cell office:value-type="string" office:string-value="2010-08-02 18:38:19.877000000"/>
          <table:table-cell office:value-type="string" office:string-value="531"/>
          <table:table-cell office:value-type="string" office:string-value="53128091"/>
          <table:table-cell office:value-type="string" office:string-value="161"/>
          <table:table-cell office:value-type="float" office:value="1863608"/>
          <table:table-cell office:value-type="string" office:string-value="本次申請超支數係為98年月退休人員年終慰問金1,160,416元、退休人員退休金及補償金695,992及服務章服務獎章7,200元。"/>
          <table:table-cell table:number-columns-repeated="16375"/>
        </table:table-row>
        <table:table-row>
          <table:table-cell office:value-type="string" office:string-value="099"/>
          <table:table-cell office:value-type="string" office:string-value="13192"/>
          <table:table-cell office:value-type="string" office:string-value="2010-06-30 00:00:00"/>
          <table:table-cell office:value-type="string" office:string-value="2010-08-02 18:38:53.353000000"/>
          <table:table-cell office:value-type="string" office:string-value="531"/>
          <table:table-cell office:value-type="string" office:string-value="53128093"/>
          <table:table-cell office:value-type="string" office:string-value="18Y"/>
          <table:table-cell office:value-type="float" office:value="1312930"/>
          <table:table-cell office:value-type="string" office:string-value="本次申請超支數係為99年1-6月份教職員生育補助449,410元、結婚補助37,070元、喪葬補助392,050元、子女教育補助434,400元。"/>
          <table:table-cell table:number-columns-repeated="16375"/>
        </table:table-row>
        <table:table-row>
          <table:table-cell office:value-type="string" office:string-value="099"/>
          <table:table-cell office:value-type="string" office:string-value="13359"/>
          <table:table-cell office:value-type="string" office:string-value="2010-07-20 00:00:00"/>
          <table:table-cell office:value-type="string" office:string-value="2010-07-23 08:28:10.733000000"/>
          <table:table-cell office:value-type="string" office:string-value="532"/>
          <table:table-cell office:value-type="string" office:string-value="53255993"/>
          <table:table-cell office:value-type="string" office:string-value="18Y"/>
          <table:table-cell office:value-type="float" office:value="381000"/>
          <table:table-cell office:value-type="string" office:string-value="辦理生育補助及子女教育補助等既381000元"/>
          <table:table-cell office:value-type="string" office:string-value="未輸入"/>
          <table:table-cell table:number-columns-repeated="16374"/>
        </table:table-row>
        <table:table-row>
          <table:table-cell office:value-type="string" office:string-value="099"/>
          <table:table-cell office:value-type="string" office:string-value="13359"/>
          <table:table-cell office:value-type="string" office:string-value="2010-07-20 00:00:00"/>
          <table:table-cell office:value-type="string" office:string-value="2010-07-23 08:29:27.063000000"/>
          <table:table-cell office:value-type="string" office:string-value="532"/>
          <table:table-cell office:value-type="string" office:string-value="53255991"/>
          <table:table-cell office:value-type="string" office:string-value="161"/>
          <table:table-cell office:value-type="float" office:value="495000"/>
          <table:table-cell office:value-type="string" office:string-value="退休人員年終慰問金濟494690元"/>
          <table:table-cell office:value-type="string" office:string-value="未輸入"/>
          <table:table-cell table:number-columns-repeated="16374"/>
        </table:table-row>
        <table:table-row>
          <table:table-cell office:value-type="string" office:string-value="099"/>
          <table:table-cell office:value-type="string" office:string-value="13359"/>
          <table:table-cell office:value-type="string" office:string-value="2010-07-20 00:00:00"/>
          <table:table-cell office:value-type="string" office:string-value="2010-07-23 08:39:29.807000000"/>
          <table:table-cell office:value-type="string" office:string-value="532"/>
          <table:table-cell office:value-type="string" office:string-value="53255924"/>
          <table:table-cell office:value-type="string" office:string-value="321"/>
          <table:table-cell office:value-type="float" office:value="68000"/>
          <table:table-cell office:value-type="string" office:string-value="購置機械及設備項下之教學設備購買未滿一萬元之數樣樂器計68000元"/>
          <table:table-cell office:value-type="string" office:string-value="未輸入"/>
          <table:table-cell table:number-columns-repeated="16374"/>
        </table:table-row>
        <table:table-row>
          <table:table-cell office:value-type="string" office:string-value="099"/>
          <table:table-cell office:value-type="string" office:string-value="13283"/>
          <table:table-cell office:value-type="string" office:string-value="2010-07-20 00:00:00"/>
          <table:table-cell office:value-type="string" office:string-value="2010-08-06 19:29:33.760000000"/>
          <table:table-cell office:value-type="string" office:string-value="532"/>
          <table:table-cell office:value-type="string" office:string-value="53248391"/>
          <table:table-cell office:value-type="string" office:string-value="161"/>
          <table:table-cell office:value-type="float" office:value="3019000"/>
          <table:table-cell office:value-type="string" office:string-value="係范?梅1-6月月退休金180,748元、99年2月1日退職教師退休給付金416,916元、服務獎章14,400元及98年年終退休人員慰問金2,406,655元等。"/>
          <table:table-cell table:number-columns-repeated="16375"/>
        </table:table-row>
        <table:table-row>
          <table:table-cell office:value-type="string" office:string-value="099"/>
          <table:table-cell office:value-type="string" office:string-value="13166"/>
          <table:table-cell office:value-type="string" office:string-value="2010-07-20 00:00:00"/>
          <table:table-cell office:value-type="string" office:string-value="2010-08-16 14:15:13.513000000"/>
          <table:table-cell office:value-type="string" office:string-value="531"/>
          <table:table-cell office:value-type="string" office:string-value="53128091"/>
          <table:table-cell office:value-type="string" office:string-value="161"/>
          <table:table-cell office:value-type="float" office:value="10800"/>
          <table:table-cell office:value-type="string" office:string-value="退休人員洪素娥小姐一等服務獎章"/>
          <table:table-cell table:number-columns-repeated="16375"/>
        </table:table-row>
        <table:table-row>
          <table:table-cell office:value-type="string" office:string-value="099"/>
          <table:table-cell office:value-type="string" office:string-value="13283"/>
          <table:table-cell office:value-type="string" office:string-value="2010-07-20 00:00:00"/>
          <table:table-cell office:value-type="string" office:string-value="2010-08-06 19:29:42.893000000"/>
          <table:table-cell office:value-type="string" office:string-value="532"/>
          <table:table-cell office:value-type="string" office:string-value="53248391"/>
          <table:table-cell office:value-type="string" office:string-value="18Y"/>
          <table:table-cell office:value-type="float" office:value="183000"/>
          <table:table-cell office:value-type="string" office:string-value="係98學年下學期退休人員子女教育補助費182,800元"/>
          <table:table-cell table:number-columns-repeated="16375"/>
        </table:table-row>
        <table:table-row>
          <table:table-cell office:value-type="string" office:string-value="099"/>
          <table:table-cell office:value-type="string" office:string-value="13283"/>
          <table:table-cell office:value-type="string" office:string-value="2010-07-20 00:00:00"/>
          <table:table-cell office:value-type="string" office:string-value="2010-08-06 19:29:49.587000000"/>
          <table:table-cell office:value-type="string" office:string-value="532"/>
          <table:table-cell office:value-type="string" office:string-value="53248393"/>
          <table:table-cell office:value-type="string" office:string-value="18Y"/>
          <table:table-cell office:value-type="float" office:value="843000"/>
          <table:table-cell office:value-type="string" office:string-value="係1至6月份辦理生育及喪葬補助、子女教育補助等計842,765元"/>
          <table:table-cell table:number-columns-repeated="16375"/>
        </table:table-row>
        <table:table-row>
          <table:table-cell office:value-type="string" office:string-value="099"/>
          <table:table-cell office:value-type="string" office:string-value="13242"/>
          <table:table-cell office:value-type="string" office:string-value="2010-06-30 00:00:00"/>
          <table:table-cell office:value-type="string" office:string-value="2010-07-27 17:28:04.437000000"/>
          <table:table-cell office:value-type="string" office:string-value="532"/>
          <table:table-cell office:value-type="string" office:string-value="53244292"/>
          <table:table-cell office:value-type="string" office:string-value="164"/>
          <table:table-cell office:value-type="float" office:value="2349000"/>
          <table:table-cell office:value-type="string" office:string-value="在職死亡教師殮葬補助費及撫卹金2,348,133元"/>
          <table:table-cell table:number-columns-repeated="16375"/>
        </table:table-row>
        <table:table-row>
          <table:table-cell office:value-type="string" office:string-value="099"/>
          <table:table-cell office:value-type="string" office:string-value="13242"/>
          <table:table-cell office:value-type="string" office:string-value="2010-06-30 00:00:00"/>
          <table:table-cell office:value-type="string" office:string-value="2010-07-27 17:30:17.050000000"/>
          <table:table-cell office:value-type="string" office:string-value="532"/>
          <table:table-cell office:value-type="string" office:string-value="53244293"/>
          <table:table-cell office:value-type="string" office:string-value="18Y"/>
          <table:table-cell office:value-type="float" office:value="1340000"/>
          <table:table-cell office:value-type="string" office:string-value="子女教育補助費.結婚.喪葬補助等各項補助1,339,915元"/>
          <table:table-cell table:number-columns-repeated="16375"/>
        </table:table-row>
        <table:table-row>
          <table:table-cell office:value-type="string" office:string-value="099"/>
          <table:table-cell office:value-type="string" office:string-value="13359"/>
          <table:table-cell office:value-type="string" office:string-value="2010-07-20 00:00:00"/>
          <table:table-cell office:value-type="string" office:string-value="2010-07-23 08:30:08.353000000"/>
          <table:table-cell office:value-type="string" office:string-value="532"/>
          <table:table-cell office:value-type="string" office:string-value="53255928"/>
          <table:table-cell office:value-type="string" office:string-value="321"/>
          <table:table-cell office:value-type="float" office:value="9000"/>
          <table:table-cell office:value-type="string" office:string-value="幼稚園學生活動費20%之教學設備費項下購買鞋櫃9000元"/>
          <table:table-cell office:value-type="string" office:string-value="未輸入"/>
          <table:table-cell table:number-columns-repeated="16374"/>
        </table:table-row>
        <table:table-row>
          <table:table-cell office:value-type="string" office:string-value="099"/>
          <table:table-cell office:value-type="string" office:string-value="13242"/>
          <table:table-cell office:value-type="string" office:string-value="2010-06-30 00:00:00"/>
          <table:table-cell office:value-type="string" office:string-value="2010-07-29 12:12:08.407000000"/>
          <table:table-cell office:value-type="string" office:string-value="532"/>
          <table:table-cell office:value-type="string" office:string-value="53244291"/>
          <table:table-cell office:value-type="string" office:string-value="18Y"/>
          <table:table-cell office:value-type="float" office:value="28000"/>
          <table:table-cell office:value-type="string" office:string-value="退休人員子女教育補助費27,200元"/>
          <table:table-cell table:number-columns-repeated="16375"/>
        </table:table-row>
        <table:table-row>
          <table:table-cell office:value-type="string" office:string-value="099"/>
          <table:table-cell office:value-type="string" office:string-value="13242"/>
          <table:table-cell office:value-type="string" office:string-value="2010-06-30 00:00:00"/>
          <table:table-cell office:value-type="string" office:string-value="2010-07-27 17:34:12.467000000"/>
          <table:table-cell office:value-type="string" office:string-value="532"/>
          <table:table-cell office:value-type="string" office:string-value="53244224"/>
          <table:table-cell office:value-type="string" office:string-value="321"/>
          <table:table-cell office:value-type="float" office:value="82000"/>
          <table:table-cell office:value-type="string" office:string-value="學生活動費.教學設備費購置書箱等非消耗品81,900元"/>
          <table:table-cell table:number-columns-repeated="16375"/>
        </table:table-row>
        <table:table-row>
          <table:table-cell office:value-type="string" office:string-value="099"/>
          <table:table-cell office:value-type="string" office:string-value="13192"/>
          <table:table-cell office:value-type="string" office:string-value="2010-06-30 00:00:00"/>
          <table:table-cell office:value-type="string" office:string-value="2010-08-02 18:39:23.683000000"/>
          <table:table-cell office:value-type="string" office:string-value="531"/>
          <table:table-cell office:value-type="string" office:string-value="53139291"/>
          <table:table-cell office:value-type="string" office:string-value="18Y"/>
          <table:table-cell office:value-type="float" office:value="214800"/>
          <table:table-cell office:value-type="string" office:string-value="本次申請超支數係為99年1-6月退休人員子女教育補助214,800元。"/>
          <table:table-cell table:number-columns-repeated="16375"/>
        </table:table-row>
        <table:table-row>
          <table:table-cell office:value-type="string" office:string-value="099"/>
          <table:table-cell office:value-type="string" office:string-value="13327"/>
          <table:table-cell office:value-type="string" office:string-value="2010-07-20 00:00:00"/>
          <table:table-cell office:value-type="string" office:string-value="2010-08-06 19:31:53.387000000"/>
          <table:table-cell office:value-type="string" office:string-value="532"/>
          <table:table-cell office:value-type="string" office:string-value="53252791"/>
          <table:table-cell office:value-type="string" office:string-value="161"/>
          <table:table-cell office:value-type="float" office:value="66000"/>
          <table:table-cell office:value-type="string" office:string-value="辦理退休人員年終慰問金計65,073元。"/>
          <table:table-cell table:number-columns-repeated="16375"/>
        </table:table-row>
        <table:table-row>
          <table:table-cell office:value-type="string" office:string-value="099"/>
          <table:table-cell office:value-type="string" office:string-value="13327"/>
          <table:table-cell office:value-type="string" office:string-value="2010-07-20 00:00:00"/>
          <table:table-cell office:value-type="string" office:string-value="2010-08-06 19:32:04.233000000"/>
          <table:table-cell office:value-type="string" office:string-value="532"/>
          <table:table-cell office:value-type="string" office:string-value="53252793"/>
          <table:table-cell office:value-type="string" office:string-value="18Y"/>
          <table:table-cell office:value-type="float" office:value="26000"/>
          <table:table-cell office:value-type="string" office:string-value="辦理婚喪、生育補助及子女教育補助等各項補助計25,900元。"/>
          <table:table-cell table:number-columns-repeated="16375"/>
        </table:table-row>
        <table:table-row>
          <table:table-cell office:value-type="string" office:string-value="099"/>
          <table:table-cell office:value-type="string" office:string-value="13304"/>
          <table:table-cell office:value-type="string" office:string-value="2010-06-30 00:00:00"/>
          <table:table-cell office:value-type="string" office:string-value="2010-08-06 16:45:54.927000000"/>
          <table:table-cell office:value-type="string" office:string-value="532"/>
          <table:table-cell office:value-type="string" office:string-value="53250491"/>
          <table:table-cell office:value-type="string" office:string-value="161"/>
          <table:table-cell office:value-type="float" office:value="245000"/>
          <table:table-cell office:value-type="string" office:string-value="退休人員98年年終慰問金計244,756元。"/>
          <table:table-cell table:number-columns-repeated="16375"/>
        </table:table-row>
        <table:table-row>
          <table:table-cell office:value-type="string" office:string-value="099"/>
          <table:table-cell office:value-type="string" office:string-value="13304"/>
          <table:table-cell office:value-type="string" office:string-value="2010-06-30 00:00:00"/>
          <table:table-cell office:value-type="string" office:string-value="2010-08-06 16:46:13.823000000"/>
          <table:table-cell office:value-type="string" office:string-value="532"/>
          <table:table-cell office:value-type="string" office:string-value="53250493"/>
          <table:table-cell office:value-type="string" office:string-value="18Y"/>
          <table:table-cell office:value-type="float" office:value="163000"/>
          <table:table-cell office:value-type="string" office:string-value="公教人員婚喪生育及子女教育等各項補助費計162,060元。"/>
          <table:table-cell table:number-columns-repeated="16375"/>
        </table:table-row>
        <table:table-row>
          <table:table-cell office:value-type="string" office:string-value="099"/>
          <table:table-cell office:value-type="string" office:string-value="13170"/>
          <table:table-cell office:value-type="string" office:string-value="2010-07-20 00:00:00"/>
          <table:table-cell office:value-type="string" office:string-value="2010-07-30 14:06:19.780000000"/>
          <table:table-cell office:value-type="string" office:string-value="531"/>
          <table:table-cell office:value-type="string" office:string-value="53137091"/>
          <table:table-cell office:value-type="string" office:string-value="161"/>
          <table:table-cell office:value-type="float" office:value="2298000"/>
          <table:table-cell office:value-type="string" office:string-value="辦理月退休人員98年年終慰問金計2,297,266元。"/>
          <table:table-cell table:number-columns-repeated="16375"/>
        </table:table-row>
        <table:table-row>
          <table:table-cell office:value-type="string" office:string-value="099"/>
          <table:table-cell office:value-type="string" office:string-value="13525"/>
          <table:table-cell office:value-type="string" office:string-value="2010-06-30 00:00:00"/>
          <table:table-cell office:value-type="string" office:string-value="2010-08-02 18:42:37.310000000"/>
          <table:table-cell office:value-type="string" office:string-value="541"/>
          <table:table-cell office:value-type="string" office:string-value="54172593"/>
          <table:table-cell office:value-type="string" office:string-value="18Y"/>
          <table:table-cell office:value-type="float" office:value="1000"/>
          <table:table-cell office:value-type="string" office:string-value="本次申請超支數1,000元，係為教師子女教育補助費。"/>
          <table:table-cell table:number-columns-repeated="16375"/>
        </table:table-row>
        <table:table-row>
          <table:table-cell office:value-type="string" office:string-value="099"/>
          <table:table-cell office:value-type="string" office:string-value="13170"/>
          <table:table-cell office:value-type="string" office:string-value="2010-07-20 00:00:00"/>
          <table:table-cell office:value-type="string" office:string-value="2010-08-02 09:52:58.100000000"/>
          <table:table-cell office:value-type="string" office:string-value="531"/>
          <table:table-cell office:value-type="string" office:string-value="53137091"/>
          <table:table-cell office:value-type="string" office:string-value="18Y"/>
          <table:table-cell office:value-type="float" office:value="355000"/>
          <table:table-cell office:value-type="string" office:string-value="辦理退休人員支領98學年度第二學期子女教育補助費計354,900元。"/>
          <table:table-cell table:number-columns-repeated="16375"/>
        </table:table-row>
        <table:table-row>
          <table:table-cell office:value-type="string" office:string-value="099"/>
          <table:table-cell office:value-type="string" office:string-value="13170"/>
          <table:table-cell office:value-type="string" office:string-value="2010-07-20 00:00:00"/>
          <table:table-cell office:value-type="string" office:string-value="2010-08-02 09:53:19.557000000"/>
          <table:table-cell office:value-type="string" office:string-value="531"/>
          <table:table-cell office:value-type="string" office:string-value="53137093"/>
          <table:table-cell office:value-type="string" office:string-value="18Y"/>
          <table:table-cell office:value-type="float" office:value="555000"/>
          <table:table-cell office:value-type="string" office:string-value="辦理99年1-6月公教人員各項補助計554,880元(婚喪生育補助費203,180元、98學年度第二學期子女教育補助費351,700元)。"/>
          <table:table-cell table:number-columns-repeated="16375"/>
        </table:table-row>
        <table:table-row>
          <table:table-cell office:value-type="string" office:string-value="099"/>
          <table:table-cell office:value-type="string" office:string-value="13163"/>
          <table:table-cell office:value-type="string" office:string-value="2010-07-20 00:00:00"/>
          <table:table-cell office:value-type="string" office:string-value="2010-08-05 16:19:00.513000000"/>
          <table:table-cell office:value-type="string" office:string-value="531"/>
          <table:table-cell office:value-type="string" office:string-value="53136391"/>
          <table:table-cell office:value-type="string" office:string-value="161"/>
          <table:table-cell office:value-type="float" office:value="293000"/>
          <table:table-cell office:value-type="string" office:string-value="辦理退休人員年終慰問金292,448元。"/>
          <table:table-cell table:number-columns-repeated="16375"/>
        </table:table-row>
        <table:table-row>
          <table:table-cell office:value-type="string" office:string-value="099"/>
          <table:table-cell office:value-type="string" office:string-value="13163"/>
          <table:table-cell office:value-type="string" office:string-value="2010-07-20 00:00:00"/>
          <table:table-cell office:value-type="string" office:string-value="2010-08-05 16:19:21.967000000"/>
          <table:table-cell office:value-type="string" office:string-value="531"/>
          <table:table-cell office:value-type="string" office:string-value="53136393"/>
          <table:table-cell office:value-type="string" office:string-value="18Y"/>
          <table:table-cell office:value-type="float" office:value="166000"/>
          <table:table-cell office:value-type="string" office:string-value="辦理公教人員各項補助等計165,540元。"/>
          <table:table-cell table:number-columns-repeated="16375"/>
        </table:table-row>
        <table:table-row>
          <table:table-cell office:value-type="string" office:string-value="099"/>
          <table:table-cell office:value-type="string" office:string-value="13353"/>
          <table:table-cell office:value-type="string" office:string-value="2010-07-20 00:00:00"/>
          <table:table-cell office:value-type="string" office:string-value="2010-08-05 18:28:12.743000000"/>
          <table:table-cell office:value-type="string" office:string-value="532"/>
          <table:table-cell office:value-type="string" office:string-value="53255391"/>
          <table:table-cell office:value-type="string" office:string-value="161"/>
          <table:table-cell office:value-type="float" office:value="32000"/>
          <table:table-cell office:value-type="string" office:string-value="辦理退休人員年終慰問金計31,508元。"/>
          <table:table-cell table:number-columns-repeated="16375"/>
        </table:table-row>
        <table:table-row>
          <table:table-cell office:value-type="string" office:string-value="099"/>
          <table:table-cell office:value-type="string" office:string-value="13353"/>
          <table:table-cell office:value-type="string" office:string-value="2010-07-20 00:00:00"/>
          <table:table-cell office:value-type="string" office:string-value="2010-08-05 18:28:34.767000000"/>
          <table:table-cell office:value-type="string" office:string-value="532"/>
          <table:table-cell office:value-type="string" office:string-value="53255393"/>
          <table:table-cell office:value-type="string" office:string-value="18Y"/>
          <table:table-cell office:value-type="float" office:value="113000"/>
          <table:table-cell office:value-type="string" office:string-value="辦理公教人員各項補助計112,050元。"/>
          <table:table-cell table:number-columns-repeated="16375"/>
        </table:table-row>
        <table:table-row>
          <table:table-cell office:value-type="string" office:string-value="099"/>
          <table:table-cell office:value-type="string" office:string-value="13205"/>
          <table:table-cell office:value-type="string" office:string-value="2010-06-30 00:00:00"/>
          <table:table-cell office:value-type="string" office:string-value="2010-07-30 14:28:27.287000000"/>
          <table:table-cell office:value-type="string" office:string-value="531"/>
          <table:table-cell office:value-type="string" office:string-value="53140591"/>
          <table:table-cell office:value-type="string" office:string-value="161"/>
          <table:table-cell office:value-type="float" office:value="187000"/>
          <table:table-cell office:value-type="string" office:string-value="退休人員98年年終慰問金及服務獎章計186,925元。"/>
          <table:table-cell table:number-columns-repeated="16375"/>
        </table:table-row>
        <table:table-row>
          <table:table-cell office:value-type="string" office:string-value="099"/>
          <table:table-cell office:value-type="string" office:string-value="13205"/>
          <table:table-cell office:value-type="string" office:string-value="2010-06-30 00:00:00"/>
          <table:table-cell office:value-type="string" office:string-value="2010-07-30 14:28:52.530000000"/>
          <table:table-cell office:value-type="string" office:string-value="531"/>
          <table:table-cell office:value-type="string" office:string-value="53140593"/>
          <table:table-cell office:value-type="string" office:string-value="18Y"/>
          <table:table-cell office:value-type="float" office:value="616000"/>
          <table:table-cell office:value-type="string" office:string-value="公教人員婚喪生育及子女教育等各項補助費計615,105元。"/>
          <table:table-cell table:number-columns-repeated="16375"/>
        </table:table-row>
        <table:table-row>
          <table:table-cell office:value-type="string" office:string-value="099"/>
          <table:table-cell office:value-type="string" office:string-value="13417"/>
          <table:table-cell office:value-type="string" office:string-value="2010-07-20 00:00:00"/>
          <table:table-cell office:value-type="string" office:string-value="2010-08-10 16:49:01.897000000"/>
          <table:table-cell office:value-type="string" office:string-value="532"/>
          <table:table-cell office:value-type="string" office:string-value="53261793"/>
          <table:table-cell office:value-type="string" office:string-value="18Y"/>
          <table:table-cell office:value-type="float" office:value="832000"/>
          <table:table-cell office:value-type="string" office:string-value="99年1-6月份結婚補助等之公教人員各項補助832,000元。"/>
          <table:table-cell table:number-columns-repeated="16375"/>
        </table:table-row>
        <table:table-row>
          <table:table-cell office:value-type="string" office:string-value="099"/>
          <table:table-cell office:value-type="string" office:string-value="13417"/>
          <table:table-cell office:value-type="string" office:string-value="2010-07-20 00:00:00"/>
          <table:table-cell office:value-type="string" office:string-value="2010-08-10 16:49:14.493000000"/>
          <table:table-cell office:value-type="string" office:string-value="532"/>
          <table:table-cell office:value-type="string" office:string-value="53261791"/>
          <table:table-cell office:value-type="string" office:string-value="18Y"/>
          <table:table-cell office:value-type="float" office:value="40000"/>
          <table:table-cell office:value-type="string" office:string-value="退休人員子女教育補助費40,000元"/>
          <table:table-cell table:number-columns-repeated="16375"/>
        </table:table-row>
        <table:table-row>
          <table:table-cell office:value-type="string" office:string-value="099"/>
          <table:table-cell office:value-type="string" office:string-value="13417"/>
          <table:table-cell office:value-type="string" office:string-value="2010-07-20 00:00:00"/>
          <table:table-cell office:value-type="string" office:string-value="2010-08-10 16:49:25.767000000"/>
          <table:table-cell office:value-type="string" office:string-value="532"/>
          <table:table-cell office:value-type="string" office:string-value="53261791"/>
          <table:table-cell office:value-type="string" office:string-value="161"/>
          <table:table-cell office:value-type="float" office:value="2188000"/>
          <table:table-cell office:value-type="string" office:string-value="係為許美香老師退休金及勵金、退休人員年終慰問金等2,188,000元"/>
          <table:table-cell table:number-columns-repeated="16375"/>
        </table:table-row>
        <table:table-row>
          <table:table-cell office:value-type="string" office:string-value="099"/>
          <table:table-cell office:value-type="string" office:string-value="13419"/>
          <table:table-cell office:value-type="string" office:string-value="2010-07-20 00:00:00"/>
          <table:table-cell office:value-type="string" office:string-value="2010-08-06 18:48:57.080000000"/>
          <table:table-cell office:value-type="string" office:string-value="532"/>
          <table:table-cell office:value-type="string" office:string-value="53261993"/>
          <table:table-cell office:value-type="string" office:string-value="18Y"/>
          <table:table-cell office:value-type="float" office:value="99000"/>
          <table:table-cell office:value-type="string" office:string-value="係為子女教育補助費99,000元"/>
          <table:table-cell table:number-columns-repeated="16375"/>
        </table:table-row>
        <table:table-row>
          <table:table-cell office:value-type="string" office:string-value="099"/>
          <table:table-cell office:value-type="string" office:string-value="13419"/>
          <table:table-cell office:value-type="string" office:string-value="2010-07-20 00:00:00"/>
          <table:table-cell office:value-type="string" office:string-value="2010-08-06 18:48:38.077000000"/>
          <table:table-cell office:value-type="string" office:string-value="532"/>
          <table:table-cell office:value-type="string" office:string-value="53261991"/>
          <table:table-cell office:value-type="string" office:string-value="161"/>
          <table:table-cell office:value-type="float" office:value="317000"/>
          <table:table-cell office:value-type="string" office:string-value="係為退休人員年終慰問金317,000元"/>
          <table:table-cell table:number-columns-repeated="16375"/>
        </table:table-row>
        <table:table-row>
          <table:table-cell office:value-type="string" office:string-value="099"/>
          <table:table-cell office:value-type="string" office:string-value="13402"/>
          <table:table-cell office:value-type="string" office:string-value="2010-06-30 00:00:00"/>
          <table:table-cell office:value-type="string" office:string-value="2010-08-06 19:35:25.817000000"/>
          <table:table-cell office:value-type="string" office:string-value="532"/>
          <table:table-cell office:value-type="string" office:string-value="53260293"/>
          <table:table-cell office:value-type="string" office:string-value="18Y"/>
          <table:table-cell office:value-type="float" office:value="1498000"/>
          <table:table-cell office:value-type="string" office:string-value="辦理公教人員婚喪及生育補助、子女教育補助等各項補助計1,497,825元。"/>
          <table:table-cell table:number-columns-repeated="16375"/>
        </table:table-row>
        <table:table-row>
          <table:table-cell office:value-type="string" office:string-value="099"/>
          <table:table-cell office:value-type="string" office:string-value="13402"/>
          <table:table-cell office:value-type="string" office:string-value="2010-06-30 00:00:00"/>
          <table:table-cell office:value-type="string" office:string-value="2010-08-06 19:35:42.917000000"/>
          <table:table-cell office:value-type="string" office:string-value="532"/>
          <table:table-cell office:value-type="string" office:string-value="53260291"/>
          <table:table-cell office:value-type="string" office:string-value="161"/>
          <table:table-cell office:value-type="float" office:value="237000"/>
          <table:table-cell office:value-type="string" office:string-value="辦理退休職員98年年終慰問金計236,036元"/>
          <table:table-cell table:number-columns-repeated="16375"/>
        </table:table-row>
        <table:table-row>
          <table:table-cell office:value-type="string" office:string-value="099"/>
          <table:table-cell office:value-type="string" office:string-value="13402"/>
          <table:table-cell office:value-type="string" office:string-value="2010-06-30 00:00:00"/>
          <table:table-cell office:value-type="string" office:string-value="2010-08-06 19:36:03.297000000"/>
          <table:table-cell office:value-type="string" office:string-value="532"/>
          <table:table-cell office:value-type="string" office:string-value="53260291"/>
          <table:table-cell office:value-type="string" office:string-value="18Y"/>
          <table:table-cell office:value-type="float" office:value="17000"/>
          <table:table-cell office:value-type="string" office:string-value="辦理退休職員98學年度第2學期子女教育補助費計16,200元。"/>
          <table:table-cell table:number-columns-repeated="16375"/>
        </table:table-row>
        <table:table-row>
          <table:table-cell office:value-type="string" office:string-value="099"/>
          <table:table-cell office:value-type="string" office:string-value="13402"/>
          <table:table-cell office:value-type="string" office:string-value="2010-06-30 00:00:00"/>
          <table:table-cell office:value-type="string" office:string-value="2010-08-06 19:36:31.943000000"/>
          <table:table-cell office:value-type="string" office:string-value="532"/>
          <table:table-cell office:value-type="string" office:string-value="53260292"/>
          <table:table-cell office:value-type="string" office:string-value="164"/>
          <table:table-cell office:value-type="float" office:value="918000"/>
          <table:table-cell office:value-type="string" office:string-value="辦理遺族撫卹金計917,903元。"/>
          <table:table-cell table:number-columns-repeated="16375"/>
        </table:table-row>
        <table:table-row>
          <table:table-cell office:value-type="string" office:string-value="099"/>
          <table:table-cell office:value-type="string" office:string-value="13240"/>
          <table:table-cell office:value-type="string" office:string-value="2010-01-13 00:00:00"/>
          <table:table-cell office:value-type="string" office:string-value="2010-07-29 08:43:43.753000000"/>
          <table:table-cell office:value-type="string" office:string-value="532"/>
          <table:table-cell office:value-type="string" office:string-value="53244093"/>
          <table:table-cell office:value-type="string" office:string-value="18Y"/>
          <table:table-cell office:value-type="float" office:value="235000"/>
          <table:table-cell office:value-type="string" office:string-value="喪葬補助費234,800元"/>
          <table:table-cell table:number-columns-repeated="16375"/>
        </table:table-row>
        <table:table-row>
          <table:table-cell office:value-type="string" office:string-value="099"/>
          <table:table-cell office:value-type="string" office:string-value="13360"/>
          <table:table-cell office:value-type="string" office:string-value="2010-07-21 00:00:00"/>
          <table:table-cell office:value-type="string" office:string-value="2010-07-23 17:50:43.700000000"/>
          <table:table-cell office:value-type="string" office:string-value="532"/>
          <table:table-cell office:value-type="string" office:string-value="53256093"/>
          <table:table-cell office:value-type="string" office:string-value="18Y"/>
          <table:table-cell office:value-type="float" office:value="220000"/>
          <table:table-cell office:value-type="string" office:string-value="辦理婚喪及生育補助、子女教育補助等計219，050元"/>
          <table:table-cell table:number-columns-repeated="16375"/>
        </table:table-row>
        <table:table-row>
          <table:table-cell office:value-type="string" office:string-value="099"/>
          <table:table-cell office:value-type="string" office:string-value="13360"/>
          <table:table-cell office:value-type="string" office:string-value="2010-07-21 00:00:00"/>
          <table:table-cell office:value-type="string" office:string-value="2010-07-23 17:52:21.677000000"/>
          <table:table-cell office:value-type="string" office:string-value="532"/>
          <table:table-cell office:value-type="string" office:string-value="53256091"/>
          <table:table-cell office:value-type="string" office:string-value="161"/>
          <table:table-cell office:value-type="float" office:value="379000"/>
          <table:table-cell office:value-type="string" office:string-value="辦理支領月退休人員年終慰問金計378，731元"/>
          <table:table-cell table:number-columns-repeated="16375"/>
        </table:table-row>
        <table:table-row>
          <table:table-cell office:value-type="string" office:string-value="099"/>
          <table:table-cell office:value-type="string" office:string-value="13362"/>
          <table:table-cell office:value-type="string" office:string-value="2010-07-21 00:00:00"/>
          <table:table-cell office:value-type="string" office:string-value="2010-07-23 08:31:33.423000000"/>
          <table:table-cell office:value-type="string" office:string-value="532"/>
          <table:table-cell office:value-type="string" office:string-value="53256293"/>
          <table:table-cell office:value-type="string" office:string-value="18Y"/>
          <table:table-cell office:value-type="float" office:value="52000"/>
          <table:table-cell office:value-type="string" office:string-value="辦理婚喪及生育補助、子女教育補助等計51，800元"/>
          <table:table-cell table:number-columns-repeated="16375"/>
        </table:table-row>
        <table:table-row>
          <table:table-cell office:value-type="string" office:string-value="099"/>
          <table:table-cell office:value-type="string" office:string-value="13236"/>
          <table:table-cell office:value-type="string" office:string-value="2010-06-30 00:00:00"/>
          <table:table-cell office:value-type="string" office:string-value="2010-07-23 08:32:48.217000000"/>
          <table:table-cell office:value-type="string" office:string-value="532"/>
          <table:table-cell office:value-type="string" office:string-value="53243691"/>
          <table:table-cell office:value-type="string" office:string-value="18Y"/>
          <table:table-cell office:value-type="float" office:value="279000"/>
          <table:table-cell office:value-type="string" office:string-value="98下退休人員子女教育補助費279,000"/>
          <table:table-cell table:number-columns-repeated="16375"/>
        </table:table-row>
        <table:table-row>
          <table:table-cell office:value-type="string" office:string-value="099"/>
          <table:table-cell office:value-type="string" office:string-value="13326"/>
          <table:table-cell office:value-type="string" office:string-value="2010-07-21 00:00:00"/>
          <table:table-cell office:value-type="string" office:string-value="2010-08-06 09:13:12.897000000"/>
          <table:table-cell office:value-type="string" office:string-value="532"/>
          <table:table-cell office:value-type="string" office:string-value="53252691"/>
          <table:table-cell office:value-type="string" office:string-value="161"/>
          <table:table-cell office:value-type="float" office:value="907724"/>
          <table:table-cell office:value-type="string" office:string-value="退休及離職金(慰問金部分)907,724元"/>
          <table:table-cell table:number-columns-repeated="16375"/>
        </table:table-row>
        <table:table-row>
          <table:table-cell office:value-type="string" office:string-value="099"/>
          <table:table-cell office:value-type="string" office:string-value="13367"/>
          <table:table-cell office:value-type="string" office:string-value="2010-07-21 00:00:00"/>
          <table:table-cell office:value-type="string" office:string-value="2010-07-28 11:28:37.490000000"/>
          <table:table-cell office:value-type="string" office:string-value="532"/>
          <table:table-cell office:value-type="string" office:string-value="53256793"/>
          <table:table-cell office:value-type="string" office:string-value="18Y"/>
          <table:table-cell office:value-type="float" office:value="1154000"/>
          <table:table-cell office:value-type="string" office:string-value="辦理婚喪及生育補助、子女教育補助等計1,153,563元"/>
          <table:table-cell table:number-columns-repeated="16375"/>
        </table:table-row>
        <table:table-row>
          <table:table-cell office:value-type="string" office:string-value="099"/>
          <table:table-cell office:value-type="string" office:string-value="13326"/>
          <table:table-cell office:value-type="string" office:string-value="2010-07-21 00:00:00"/>
          <table:table-cell office:value-type="string" office:string-value="2010-08-06 09:13:25.037000000"/>
          <table:table-cell office:value-type="string" office:string-value="532"/>
          <table:table-cell office:value-type="string" office:string-value="53252693"/>
          <table:table-cell office:value-type="string" office:string-value="18Y"/>
          <table:table-cell office:value-type="float" office:value="636905"/>
          <table:table-cell office:value-type="string" office:string-value="公務人員各項補助636,905元"/>
          <table:table-cell table:number-columns-repeated="16375"/>
        </table:table-row>
        <table:table-row>
          <table:table-cell office:value-type="string" office:string-value="099"/>
          <table:table-cell office:value-type="string" office:string-value="13326"/>
          <table:table-cell office:value-type="string" office:string-value="2010-07-21 00:00:00"/>
          <table:table-cell office:value-type="string" office:string-value="2010-08-06 09:13:47.610000000"/>
          <table:table-cell office:value-type="string" office:string-value="532"/>
          <table:table-cell office:value-type="string" office:string-value="53220024"/>
          <table:table-cell office:value-type="string" office:string-value="321"/>
          <table:table-cell office:value-type="float" office:value="113900"/>
          <table:table-cell office:value-type="string" office:string-value="音響等教學設備單價未達1萬元整非消耗品採購113,900元"/>
          <table:table-cell table:number-columns-repeated="16375"/>
        </table:table-row>
        <table:table-row>
          <table:table-cell office:value-type="string" office:string-value="099"/>
          <table:table-cell office:value-type="string" office:string-value="13367"/>
          <table:table-cell office:value-type="string" office:string-value="2010-07-21 00:00:00"/>
          <table:table-cell office:value-type="string" office:string-value="2010-07-28 11:26:37.863000000"/>
          <table:table-cell office:value-type="string" office:string-value="532"/>
          <table:table-cell office:value-type="string" office:string-value="53256791"/>
          <table:table-cell office:value-type="string" office:string-value="161"/>
          <table:table-cell office:value-type="float" office:value="502000"/>
          <table:table-cell office:value-type="string" office:string-value="辦理退休人員年終慰問金501,669元。"/>
          <table:table-cell table:number-columns-repeated="16375"/>
        </table:table-row>
        <table:table-row>
          <table:table-cell office:value-type="string" office:string-value="099"/>
          <table:table-cell office:value-type="string" office:string-value="13367"/>
          <table:table-cell office:value-type="string" office:string-value="2010-07-21 00:00:00"/>
          <table:table-cell office:value-type="string" office:string-value="2010-07-29 10:33:45.373000000"/>
          <table:table-cell office:value-type="string" office:string-value="532"/>
          <table:table-cell office:value-type="string" office:string-value="53256728"/>
          <table:table-cell office:value-type="string" office:string-value="289"/>
          <table:table-cell office:value-type="float" office:value="6000"/>
          <table:table-cell office:value-type="string" office:string-value="淡水區分區特教中心辦理99學年度未足齡資賦優異兒童申請鑑定提早入學複選鑑定工作考試甄選費6,000元。"/>
          <table:table-cell table:number-columns-repeated="16375"/>
        </table:table-row>
        <table:table-row>
          <table:table-cell office:value-type="string" office:string-value="099"/>
          <table:table-cell office:value-type="string" office:string-value="13367"/>
          <table:table-cell office:value-type="string" office:string-value="2010-07-21 00:00:00"/>
          <table:table-cell office:value-type="string" office:string-value="2010-07-29 10:49:42.883000000"/>
          <table:table-cell office:value-type="string" office:string-value="532"/>
          <table:table-cell office:value-type="string" office:string-value="53256728"/>
          <table:table-cell office:value-type="string" office:string-value="321"/>
          <table:table-cell office:value-type="float" office:value="39000"/>
          <table:table-cell office:value-type="string" office:string-value="辦理國小學生活動相關用品38,500元，為原資本門教學、國小學生活動設備費預算未編列，需由經常門預算中支用。"/>
          <table:table-cell table:number-columns-repeated="16375"/>
        </table:table-row>
        <table:table-row>
          <table:table-cell office:value-type="string" office:string-value="099"/>
          <table:table-cell office:value-type="string" office:string-value="13329"/>
          <table:table-cell office:value-type="string" office:string-value="2010-07-21 00:00:00"/>
          <table:table-cell office:value-type="string" office:string-value="2010-08-06 09:15:09.937000000"/>
          <table:table-cell office:value-type="string" office:string-value="532"/>
          <table:table-cell office:value-type="string" office:string-value="53252991"/>
          <table:table-cell office:value-type="string" office:string-value="161"/>
          <table:table-cell office:value-type="float" office:value="97517"/>
          <table:table-cell office:value-type="string" office:string-value="本次申請超支數職員退休及離職金(慰問金部分)97,517元"/>
          <table:table-cell table:number-columns-repeated="16375"/>
        </table:table-row>
        <table:table-row>
          <table:table-cell office:value-type="string" office:string-value="099"/>
          <table:table-cell office:value-type="string" office:string-value="13329"/>
          <table:table-cell office:value-type="string" office:string-value="2010-07-21 00:00:00"/>
          <table:table-cell office:value-type="string" office:string-value="2010-08-06 09:15:20.883000000"/>
          <table:table-cell office:value-type="string" office:string-value="532"/>
          <table:table-cell office:value-type="string" office:string-value="53252993"/>
          <table:table-cell office:value-type="string" office:string-value="18Y"/>
          <table:table-cell office:value-type="float" office:value="73600"/>
          <table:table-cell office:value-type="string" office:string-value="公務人員各項補助73,600元"/>
          <table:table-cell table:number-columns-repeated="16375"/>
        </table:table-row>
        <table:table-row>
          <table:table-cell office:value-type="string" office:string-value="099"/>
          <table:table-cell office:value-type="string" office:string-value="13367"/>
          <table:table-cell office:value-type="string" office:string-value="2010-07-21 00:00:00"/>
          <table:table-cell office:value-type="string" office:string-value="2010-07-29 10:30:35.020000000"/>
          <table:table-cell office:value-type="string" office:string-value="532"/>
          <table:table-cell office:value-type="string" office:string-value="53256724"/>
          <table:table-cell office:value-type="string" office:string-value="322"/>
          <table:table-cell office:value-type="float" office:value="78000"/>
          <table:table-cell office:value-type="string" office:string-value="辦理訂閱書報雜誌等77,840元，為原資本門教學設備費預算未編列，需由經常門預算中支用。"/>
          <table:table-cell table:number-columns-repeated="16375"/>
        </table:table-row>
        <table:table-row>
          <table:table-cell office:value-type="string" office:string-value="099"/>
          <table:table-cell office:value-type="string" office:string-value="13296"/>
          <table:table-cell office:value-type="string" office:string-value="2010-07-21 00:00:00"/>
          <table:table-cell office:value-type="string" office:string-value="2010-08-06 17:58:17.540000000"/>
          <table:table-cell office:value-type="string" office:string-value="532"/>
          <table:table-cell office:value-type="string" office:string-value="53249691"/>
          <table:table-cell office:value-type="string" office:string-value="161"/>
          <table:table-cell office:value-type="float" office:value="510000"/>
          <table:table-cell office:value-type="string" office:string-value="本次申請超支數509,286元，係為98年退休人員年終慰問金473,286元,春節及端節特別照護金36,000元。&#10;&#10;&#10;&#10;"/>
          <table:table-cell table:number-columns-repeated="16375"/>
        </table:table-row>
        <table:table-row>
          <table:table-cell office:value-type="string" office:string-value="099"/>
          <table:table-cell office:value-type="string" office:string-value="13311"/>
          <table:table-cell office:value-type="string" office:string-value="2010-07-21 00:00:00"/>
          <table:table-cell office:value-type="string" office:string-value="2010-08-05 15:32:04.203000000"/>
          <table:table-cell office:value-type="string" office:string-value="532"/>
          <table:table-cell office:value-type="string" office:string-value="53251191"/>
          <table:table-cell office:value-type="string" office:string-value="161"/>
          <table:table-cell office:value-type="float" office:value="106000"/>
          <table:table-cell office:value-type="string" office:string-value="辦理退休人員98年年終慰問金105,180元。"/>
          <table:table-cell table:number-columns-repeated="16375"/>
        </table:table-row>
        <table:table-row>
          <table:table-cell office:value-type="string" office:string-value="099"/>
          <table:table-cell office:value-type="string" office:string-value="13296"/>
          <table:table-cell office:value-type="string" office:string-value="2010-07-21 00:00:00"/>
          <table:table-cell office:value-type="string" office:string-value="2010-08-06 17:58:31.170000000"/>
          <table:table-cell office:value-type="string" office:string-value="532"/>
          <table:table-cell office:value-type="string" office:string-value="53249691"/>
          <table:table-cell office:value-type="string" office:string-value="162"/>
          <table:table-cell office:value-type="float" office:value="1127000"/>
          <table:table-cell office:value-type="string" office:string-value="本次申請超支數1,126,855元，係為工友退休金。&#10;&#10;&#10;&#10;"/>
          <table:table-cell table:number-columns-repeated="16375"/>
        </table:table-row>
        <table:table-row>
          <table:table-cell office:value-type="string" office:string-value="099"/>
          <table:table-cell office:value-type="string" office:string-value="13311"/>
          <table:table-cell office:value-type="string" office:string-value="2010-07-21 00:00:00"/>
          <table:table-cell office:value-type="string" office:string-value="2010-08-05 15:32:52.180000000"/>
          <table:table-cell office:value-type="string" office:string-value="532"/>
          <table:table-cell office:value-type="string" office:string-value="53251193"/>
          <table:table-cell office:value-type="string" office:string-value="18Y"/>
          <table:table-cell office:value-type="float" office:value="12000"/>
          <table:table-cell office:value-type="string" office:string-value="辦理98學年度第二學期子女教育補助費11,500元。"/>
          <table:table-cell table:number-columns-repeated="16375"/>
        </table:table-row>
        <table:table-row>
          <table:table-cell office:value-type="string" office:string-value="099"/>
          <table:table-cell office:value-type="string" office:string-value="13296"/>
          <table:table-cell office:value-type="string" office:string-value="2010-07-21 00:00:00"/>
          <table:table-cell office:value-type="string" office:string-value="2010-08-06 17:58:46.913000000"/>
          <table:table-cell office:value-type="string" office:string-value="532"/>
          <table:table-cell office:value-type="string" office:string-value="53249693"/>
          <table:table-cell office:value-type="string" office:string-value="18Y"/>
          <table:table-cell office:value-type="float" office:value="105000"/>
          <table:table-cell office:value-type="string" office:string-value="本次申請超支數104,500元，係為公教人員各項補助。&#10;&#10;&#10;"/>
          <table:table-cell table:number-columns-repeated="16375"/>
        </table:table-row>
        <table:table-row>
          <table:table-cell office:value-type="string" office:string-value="099"/>
          <table:table-cell office:value-type="string" office:string-value="13311"/>
          <table:table-cell office:value-type="string" office:string-value="2010-07-21 00:00:00"/>
          <table:table-cell office:value-type="string" office:string-value="2010-08-05 15:33:51.047000000"/>
          <table:table-cell office:value-type="string" office:string-value="532"/>
          <table:table-cell office:value-type="string" office:string-value="53251124"/>
          <table:table-cell office:value-type="string" office:string-value="321"/>
          <table:table-cell office:value-type="float" office:value="11000"/>
          <table:table-cell office:value-type="string" office:string-value="辦理購買1萬元以下之非耗性物品-除濕機10,980元(經費來源：什項設備-教學設備財源(資本門))。"/>
          <table:table-cell table:number-columns-repeated="16375"/>
        </table:table-row>
        <table:table-row>
          <table:table-cell office:value-type="string" office:string-value="099"/>
          <table:table-cell office:value-type="string" office:string-value="13313"/>
          <table:table-cell office:value-type="string" office:string-value="2010-07-21 00:00:00"/>
          <table:table-cell office:value-type="string" office:string-value="2010-08-05 15:24:03.073000000"/>
          <table:table-cell office:value-type="string" office:string-value="532"/>
          <table:table-cell office:value-type="string" office:string-value="53251391"/>
          <table:table-cell office:value-type="string" office:string-value="161"/>
          <table:table-cell office:value-type="float" office:value="73000"/>
          <table:table-cell office:value-type="string" office:string-value="辦理退休人員98年年終慰問金72,086元。"/>
          <table:table-cell table:number-columns-repeated="16375"/>
        </table:table-row>
        <table:table-row>
          <table:table-cell office:value-type="string" office:string-value="099"/>
          <table:table-cell office:value-type="string" office:string-value="13507"/>
          <table:table-cell office:value-type="string" office:string-value="2010-07-21 00:00:00"/>
          <table:table-cell office:value-type="string" office:string-value="2010-08-02 18:21:42.767000000"/>
          <table:table-cell office:value-type="string" office:string-value="541"/>
          <table:table-cell office:value-type="string" office:string-value="54170793"/>
          <table:table-cell office:value-type="string" office:string-value="18Y"/>
          <table:table-cell office:value-type="float" office:value="69000"/>
          <table:table-cell office:value-type="string" office:string-value="辦理98學年度第2學期子女教育補助費68,800元"/>
          <table:table-cell table:number-columns-repeated="16375"/>
        </table:table-row>
        <table:table-row>
          <table:table-cell office:value-type="string" office:string-value="099"/>
          <table:table-cell office:value-type="string" office:string-value="13313"/>
          <table:table-cell office:value-type="string" office:string-value="2010-07-21 00:00:00"/>
          <table:table-cell office:value-type="string" office:string-value="2010-08-05 15:25:58.300000000"/>
          <table:table-cell office:value-type="string" office:string-value="532"/>
          <table:table-cell office:value-type="string" office:string-value="53251393"/>
          <table:table-cell office:value-type="string" office:string-value="18Y"/>
          <table:table-cell office:value-type="float" office:value="34000"/>
          <table:table-cell office:value-type="string" office:string-value="辦理98學年度第二學期子女教育補助費34,000元。"/>
          <table:table-cell table:number-columns-repeated="16375"/>
        </table:table-row>
        <table:table-row>
          <table:table-cell office:value-type="string" office:string-value="099"/>
          <table:table-cell office:value-type="string" office:string-value="13206"/>
          <table:table-cell office:value-type="string" office:string-value="2010-07-21 00:00:00"/>
          <table:table-cell office:value-type="string" office:string-value="2010-07-29 10:17:07.033000000"/>
          <table:table-cell office:value-type="string" office:string-value="531"/>
          <table:table-cell office:value-type="string" office:string-value="53140691"/>
          <table:table-cell office:value-type="string" office:string-value="161"/>
          <table:table-cell office:value-type="float" office:value="468000"/>
          <table:table-cell office:value-type="string" office:string-value="退休人員年終慰問金467,761元 調整至千元 468,000元"/>
          <table:table-cell table:number-columns-repeated="16375"/>
        </table:table-row>
        <table:table-row>
          <table:table-cell office:value-type="string" office:string-value="099"/>
          <table:table-cell office:value-type="string" office:string-value="13313"/>
          <table:table-cell office:value-type="string" office:string-value="2010-07-21 00:00:00"/>
          <table:table-cell office:value-type="string" office:string-value="2010-08-05 15:29:18.510000000"/>
          <table:table-cell office:value-type="string" office:string-value="532"/>
          <table:table-cell office:value-type="string" office:string-value="53251324"/>
          <table:table-cell office:value-type="string" office:string-value="321"/>
          <table:table-cell office:value-type="float" office:value="8000"/>
          <table:table-cell office:value-type="string" office:string-value="辦理購買1萬元以下之非耗性物品-幼稚園多功能擴音機組?7,500元(經費來源：機械及設備-教學設備財源(資本門))。"/>
          <table:table-cell table:number-columns-repeated="16375"/>
        </table:table-row>
        <table:table-row>
          <table:table-cell office:value-type="string" office:string-value="099"/>
          <table:table-cell office:value-type="string" office:string-value="13206"/>
          <table:table-cell office:value-type="string" office:string-value="2010-07-21 00:00:00"/>
          <table:table-cell office:value-type="string" office:string-value="2010-07-29 10:17:51.390000000"/>
          <table:table-cell office:value-type="string" office:string-value="531"/>
          <table:table-cell office:value-type="string" office:string-value="53140691"/>
          <table:table-cell office:value-type="string" office:string-value="18Y"/>
          <table:table-cell office:value-type="float" office:value="76000"/>
          <table:table-cell office:value-type="string" office:string-value="退休人員子女教育補助費75,400元  調整至千元 76,000元"/>
          <table:table-cell table:number-columns-repeated="16375"/>
        </table:table-row>
        <table:table-row>
          <table:table-cell office:value-type="string" office:string-value="099"/>
          <table:table-cell office:value-type="string" office:string-value="13206"/>
          <table:table-cell office:value-type="string" office:string-value="2010-07-21 00:00:00"/>
          <table:table-cell office:value-type="string" office:string-value="2010-07-29 10:17:30.950000000"/>
          <table:table-cell office:value-type="string" office:string-value="531"/>
          <table:table-cell office:value-type="string" office:string-value="53140693"/>
          <table:table-cell office:value-type="string" office:string-value="18Y"/>
          <table:table-cell office:value-type="float" office:value="1212000"/>
          <table:table-cell office:value-type="string" office:string-value="公教人員各項補助1,211,475元 調整至千元 1,212,000元"/>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0:30.040000000"/>
          <table:table-cell office:value-type="string" office:string-value="532"/>
          <table:table-cell office:value-type="string" office:string-value="53246591"/>
          <table:table-cell office:value-type="string" office:string-value="161"/>
          <table:table-cell office:value-type="float" office:value="396000"/>
          <table:table-cell office:value-type="string" office:string-value="邱清貴老師退休給付(北府人四字0980994291號)生效日期99.02.01計395,444元"/>
          <table:table-cell/>
          <table:table-cell office:value-type="string" office:string-value="98.12.03北府人四字0980994291號"/>
          <table:table-cell table:number-columns-repeated="16373"/>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1:23.793000000"/>
          <table:table-cell office:value-type="string" office:string-value="532"/>
          <table:table-cell office:value-type="string" office:string-value="53246591"/>
          <table:table-cell office:value-type="string" office:string-value="161"/>
          <table:table-cell office:value-type="float" office:value="340000"/>
          <table:table-cell office:value-type="string" office:string-value="退休人員慰問金339,284元"/>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1:56.883000000"/>
          <table:table-cell office:value-type="string" office:string-value="532"/>
          <table:table-cell office:value-type="string" office:string-value="53246593"/>
          <table:table-cell office:value-type="string" office:string-value="18Y"/>
          <table:table-cell office:value-type="float" office:value="63000"/>
          <table:table-cell office:value-type="string" office:string-value="結婚補助62,910元"/>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2:25.003000000"/>
          <table:table-cell office:value-type="string" office:string-value="532"/>
          <table:table-cell office:value-type="string" office:string-value="53246593"/>
          <table:table-cell office:value-type="string" office:string-value="18Y"/>
          <table:table-cell office:value-type="float" office:value="60000"/>
          <table:table-cell office:value-type="string" office:string-value="生育補助59,030元"/>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3:11.027000000"/>
          <table:table-cell office:value-type="string" office:string-value="532"/>
          <table:table-cell office:value-type="string" office:string-value="53246593"/>
          <table:table-cell office:value-type="string" office:string-value="18Y"/>
          <table:table-cell office:value-type="float" office:value="202000"/>
          <table:table-cell office:value-type="string" office:string-value="子女教育補助費201,500元"/>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0-07-28 11:25:07.230000000"/>
          <table:table-cell office:value-type="string" office:string-value="532"/>
          <table:table-cell office:value-type="string" office:string-value="53246591"/>
          <table:table-cell office:value-type="string" office:string-value="161"/>
          <table:table-cell office:value-type="float" office:value="207000"/>
          <table:table-cell office:value-type="string" office:string-value="吳美蓉退休給付(北主五字0990284608號)生效日期99.06.07計206,159元"/>
          <table:table-cell/>
          <table:table-cell office:value-type="string" office:string-value="99.04.01北主五字0990284608號"/>
          <table:table-cell table:number-columns-repeated="16373"/>
        </table:table-row>
        <table:table-row>
          <table:table-cell office:value-type="string" office:string-value="099"/>
          <table:table-cell office:value-type="string" office:string-value="13415"/>
          <table:table-cell office:value-type="string" office:string-value="2010-07-21 00:00:00"/>
          <table:table-cell office:value-type="string" office:string-value="2010-08-06 16:41:37.870000000"/>
          <table:table-cell office:value-type="string" office:string-value="532"/>
          <table:table-cell office:value-type="string" office:string-value="53261591"/>
          <table:table-cell office:value-type="string" office:string-value="161"/>
          <table:table-cell office:value-type="float" office:value="52000"/>
          <table:table-cell office:value-type="string" office:string-value="退休人員年終慰問金51,751元 調整至千元 52,000元"/>
          <table:table-cell table:number-columns-repeated="16375"/>
        </table:table-row>
        <table:table-row>
          <table:table-cell office:value-type="string" office:string-value="099"/>
          <table:table-cell office:value-type="string" office:string-value="13415"/>
          <table:table-cell office:value-type="string" office:string-value="2010-07-21 00:00:00"/>
          <table:table-cell office:value-type="string" office:string-value="2010-08-06 16:41:47.480000000"/>
          <table:table-cell office:value-type="string" office:string-value="532"/>
          <table:table-cell office:value-type="string" office:string-value="53261593"/>
          <table:table-cell office:value-type="string" office:string-value="18Y"/>
          <table:table-cell office:value-type="float" office:value="3000"/>
          <table:table-cell office:value-type="string" office:string-value="公教人員各項補助3,000元"/>
          <table:table-cell table:number-columns-repeated="16375"/>
        </table:table-row>
        <table:table-row>
          <table:table-cell office:value-type="string" office:string-value="099"/>
          <table:table-cell office:value-type="string" office:string-value="13429"/>
          <table:table-cell office:value-type="string" office:string-value="2010-07-21 00:00:00"/>
          <table:table-cell office:value-type="string" office:string-value="2010-07-27 19:22:39.847000000"/>
          <table:table-cell office:value-type="string" office:string-value="532"/>
          <table:table-cell office:value-type="string" office:string-value="53262991"/>
          <table:table-cell office:value-type="string" office:string-value="161"/>
          <table:table-cell office:value-type="float" office:value="61000"/>
          <table:table-cell office:value-type="string" office:string-value="退休人員慰問金60,963元"/>
          <table:table-cell table:number-columns-repeated="16375"/>
        </table:table-row>
        <table:table-row>
          <table:table-cell office:value-type="string" office:string-value="099"/>
          <table:table-cell office:value-type="string" office:string-value="13429"/>
          <table:table-cell office:value-type="string" office:string-value="2010-07-21 00:00:00"/>
          <table:table-cell office:value-type="string" office:string-value="2010-07-27 19:23:29.973000000"/>
          <table:table-cell office:value-type="string" office:string-value="532"/>
          <table:table-cell office:value-type="string" office:string-value="53262993"/>
          <table:table-cell office:value-type="string" office:string-value="18Y"/>
          <table:table-cell office:value-type="float" office:value="215000"/>
          <table:table-cell office:value-type="string" office:string-value="婚喪生育補助214,810元"/>
          <table:table-cell table:number-columns-repeated="16375"/>
        </table:table-row>
        <table:table-row>
          <table:table-cell office:value-type="string" office:string-value="099"/>
          <table:table-cell office:value-type="string" office:string-value="13429"/>
          <table:table-cell office:value-type="string" office:string-value="2010-07-21 00:00:00"/>
          <table:table-cell office:value-type="string" office:string-value="2010-07-27 19:24:06.220000000"/>
          <table:table-cell office:value-type="string" office:string-value="532"/>
          <table:table-cell office:value-type="string" office:string-value="53262993"/>
          <table:table-cell office:value-type="string" office:string-value="18Y"/>
          <table:table-cell office:value-type="float" office:value="235000"/>
          <table:table-cell office:value-type="string" office:string-value="婚喪生育補助234,800元"/>
          <table:table-cell table:number-columns-repeated="16375"/>
        </table:table-row>
        <table:table-row>
          <table:table-cell office:value-type="string" office:string-value="099"/>
          <table:table-cell office:value-type="string" office:string-value="13429"/>
          <table:table-cell office:value-type="string" office:string-value="2010-07-21 00:00:00"/>
          <table:table-cell office:value-type="string" office:string-value="2010-07-27 19:24:37.817000000"/>
          <table:table-cell office:value-type="string" office:string-value="532"/>
          <table:table-cell office:value-type="string" office:string-value="53262993"/>
          <table:table-cell office:value-type="string" office:string-value="18Y"/>
          <table:table-cell office:value-type="float" office:value="135000"/>
          <table:table-cell office:value-type="string" office:string-value="子女教育補助費"/>
          <table:table-cell table:number-columns-repeated="16375"/>
        </table:table-row>
        <table:table-row>
          <table:table-cell office:value-type="string" office:string-value="099"/>
          <table:table-cell office:value-type="string" office:string-value="13158"/>
          <table:table-cell office:value-type="string" office:string-value="2010-07-21 00:00:00"/>
          <table:table-cell office:value-type="string" office:string-value="2010-08-02 18:24:06.333000000"/>
          <table:table-cell office:value-type="string" office:string-value="531"/>
          <table:table-cell office:value-type="string" office:string-value="53135891"/>
          <table:table-cell office:value-type="string" office:string-value="161"/>
          <table:table-cell office:value-type="float" office:value="10915000"/>
          <table:table-cell office:value-type="string" office:string-value="辦理1-6月退休人員年終慰問金及撫慰金等計10,914,800元"/>
          <table:table-cell table:number-columns-repeated="16375"/>
        </table:table-row>
        <table:table-row>
          <table:table-cell office:value-type="string" office:string-value="099"/>
          <table:table-cell office:value-type="string" office:string-value="13158"/>
          <table:table-cell office:value-type="string" office:string-value="2010-07-21 00:00:00"/>
          <table:table-cell office:value-type="string" office:string-value="2010-08-02 18:27:03.110000000"/>
          <table:table-cell office:value-type="string" office:string-value="531"/>
          <table:table-cell office:value-type="string" office:string-value="53135893"/>
          <table:table-cell office:value-type="string" office:string-value="18Y"/>
          <table:table-cell office:value-type="float" office:value="753000"/>
          <table:table-cell office:value-type="string" office:string-value="辦理1-6月子女教育補助費、生育補助費等計752,570元"/>
          <table:table-cell table:number-columns-repeated="16375"/>
        </table:table-row>
        <table:table-row>
          <table:table-cell office:value-type="string" office:string-value="099"/>
          <table:table-cell office:value-type="string" office:string-value="13300"/>
          <table:table-cell office:value-type="string" office:string-value="2010-06-21 00:00:00"/>
          <table:table-cell office:value-type="string" office:string-value="2010-08-06 19:34:15.700000000"/>
          <table:table-cell office:value-type="string" office:string-value="532"/>
          <table:table-cell office:value-type="string" office:string-value="53250091"/>
          <table:table-cell office:value-type="string" office:string-value="161"/>
          <table:table-cell office:value-type="float" office:value="330000"/>
          <table:table-cell office:value-type="string" office:string-value="本次申請1月至6月超支數329,904元，係為98年退休人員年終慰問金。&#10;&#10;&#10;&#10;"/>
          <table:table-cell table:number-columns-repeated="16375"/>
        </table:table-row>
        <table:table-row>
          <table:table-cell office:value-type="string" office:string-value="099"/>
          <table:table-cell office:value-type="string" office:string-value="13300"/>
          <table:table-cell office:value-type="string" office:string-value="2010-06-21 00:00:00"/>
          <table:table-cell office:value-type="string" office:string-value="2010-08-06 19:34:48.337000000"/>
          <table:table-cell office:value-type="string" office:string-value="532"/>
          <table:table-cell office:value-type="string" office:string-value="53250093"/>
          <table:table-cell office:value-type="string" office:string-value="18Y"/>
          <table:table-cell office:value-type="float" office:value="509000"/>
          <table:table-cell office:value-type="string" office:string-value="本次申請1月至6月超支數508,930元，係為公教人員各項補助。&#10;&#10;&#10;"/>
          <table:table-cell table:number-columns-repeated="16375"/>
        </table:table-row>
        <table:table-row>
          <table:table-cell office:value-type="string" office:string-value="099"/>
          <table:table-cell office:value-type="string" office:string-value="13297"/>
          <table:table-cell office:value-type="string" office:string-value="2010-06-21 00:00:00"/>
          <table:table-cell office:value-type="string" office:string-value="2010-08-06 18:45:48.923000000"/>
          <table:table-cell office:value-type="string" office:string-value="532"/>
          <table:table-cell office:value-type="string" office:string-value="53249791"/>
          <table:table-cell office:value-type="string" office:string-value="161"/>
          <table:table-cell office:value-type="float" office:value="185000"/>
          <table:table-cell office:value-type="string" office:string-value="本次申請1月至6月超支數184,983元，係為98年退休人員年終慰問金148,983元及早期退休生活困難年節特別照護金36,000元。。&#10;&#10;&#10;&#10;"/>
          <table:table-cell table:number-columns-repeated="16375"/>
        </table:table-row>
        <table:table-row>
          <table:table-cell office:value-type="string" office:string-value="099"/>
          <table:table-cell office:value-type="string" office:string-value="13297"/>
          <table:table-cell office:value-type="string" office:string-value="2010-06-21 00:00:00"/>
          <table:table-cell office:value-type="string" office:string-value="2010-08-06 18:46:02.900000000"/>
          <table:table-cell office:value-type="string" office:string-value="532"/>
          <table:table-cell office:value-type="string" office:string-value="53249793"/>
          <table:table-cell office:value-type="string" office:string-value="18Y"/>
          <table:table-cell office:value-type="float" office:value="202000"/>
          <table:table-cell office:value-type="string" office:string-value="本次申請1月至6月超支數201,800元，係為公教人員各項補助。&#10;&#10;&#10;"/>
          <table:table-cell table:number-columns-repeated="16375"/>
        </table:table-row>
        <table:table-row>
          <table:table-cell office:value-type="string" office:string-value="099"/>
          <table:table-cell office:value-type="string" office:string-value="13308"/>
          <table:table-cell office:value-type="string" office:string-value="2010-06-30 00:00:00"/>
          <table:table-cell office:value-type="string" office:string-value="2010-08-06 18:30:41.237000000"/>
          <table:table-cell office:value-type="string" office:string-value="532"/>
          <table:table-cell office:value-type="string" office:string-value="53250893"/>
          <table:table-cell office:value-type="string" office:string-value="18Y"/>
          <table:table-cell office:value-type="float" office:value="21000"/>
          <table:table-cell office:value-type="string" office:string-value="辦理98學年度第二學期子女教育補助20,400元"/>
          <table:table-cell table:number-columns-repeated="16375"/>
        </table:table-row>
        <table:table-row>
          <table:table-cell office:value-type="string" office:string-value="099"/>
          <table:table-cell office:value-type="string" office:string-value="13517"/>
          <table:table-cell office:value-type="string" office:string-value="2010-07-21 00:00:00"/>
          <table:table-cell office:value-type="string" office:string-value="2010-08-05 16:57:05.390000000"/>
          <table:table-cell office:value-type="string" office:string-value="541"/>
          <table:table-cell office:value-type="string" office:string-value="54171793"/>
          <table:table-cell office:value-type="string" office:string-value="18Y"/>
          <table:table-cell office:value-type="float" office:value="2000"/>
          <table:table-cell office:value-type="string" office:string-value="一、 本年度曾奉核准超支累計數$0元。&#10;二、 本次申請超支數$2,000元，係因公教人員各項補助。"/>
          <table:table-cell table:number-columns-repeated="16375"/>
        </table:table-row>
        <table:table-row>
          <table:table-cell office:value-type="string" office:string-value="099"/>
          <table:table-cell office:value-type="string" office:string-value="13180"/>
          <table:table-cell office:value-type="string" office:string-value="2010-07-21 00:00:00"/>
          <table:table-cell office:value-type="string" office:string-value="2010-08-05 16:55:05.627000000"/>
          <table:table-cell office:value-type="string" office:string-value="531"/>
          <table:table-cell office:value-type="string" office:string-value="53138091"/>
          <table:table-cell office:value-type="string" office:string-value="161"/>
          <table:table-cell office:value-type="float" office:value="7382000"/>
          <table:table-cell office:value-type="string" office:string-value="一、 本年度曾奉核准超支累計數$0元。&#10;二、 本次申請超支數7,381,255元，係1-6月退休金1,474,457元，及月退休人員98年年終慰問金5,906,798元。"/>
          <table:table-cell table:number-columns-repeated="16375"/>
        </table:table-row>
        <table:table-row>
          <table:table-cell office:value-type="string" office:string-value="099"/>
          <table:table-cell office:value-type="string" office:string-value="13180"/>
          <table:table-cell office:value-type="string" office:string-value="2010-07-21 00:00:00"/>
          <table:table-cell office:value-type="string" office:string-value="2010-08-05 16:55:26.710000000"/>
          <table:table-cell office:value-type="string" office:string-value="531"/>
          <table:table-cell office:value-type="string" office:string-value="53138091"/>
          <table:table-cell office:value-type="string" office:string-value="18Y"/>
          <table:table-cell office:value-type="float" office:value="503000"/>
          <table:table-cell office:value-type="string" office:string-value="一、 本年度曾奉核准超支累計數7,381,255元。&#10;二、 本次申請超支數502,350元，係98學年第2學期退休人員子女教育補助費。"/>
          <table:table-cell table:number-columns-repeated="16375"/>
        </table:table-row>
        <table:table-row>
          <table:table-cell office:value-type="string" office:string-value="099"/>
          <table:table-cell office:value-type="string" office:string-value="13180"/>
          <table:table-cell office:value-type="string" office:string-value="2010-07-21 00:00:00"/>
          <table:table-cell office:value-type="string" office:string-value="2010-08-05 16:55:54.760000000"/>
          <table:table-cell office:value-type="string" office:string-value="531"/>
          <table:table-cell office:value-type="string" office:string-value="53138093"/>
          <table:table-cell office:value-type="string" office:string-value="18Y"/>
          <table:table-cell office:value-type="float" office:value="1011000"/>
          <table:table-cell office:value-type="string" office:string-value="一、 本年度曾奉核准超支累計數7,883,605元。&#10;二、 本次申請超支數1,010,160元，係因公教人員各項補助。"/>
          <table:table-cell table:number-columns-repeated="16375"/>
        </table:table-row>
        <table:table-row>
          <table:table-cell office:value-type="string" office:string-value="099"/>
          <table:table-cell office:value-type="string" office:string-value="13180"/>
          <table:table-cell office:value-type="string" office:string-value="2010-07-21 00:00:00"/>
          <table:table-cell office:value-type="string" office:string-value="2010-08-05 16:56:22.473000000"/>
          <table:table-cell office:value-type="string" office:string-value="531"/>
          <table:table-cell office:value-type="string" office:string-value="53138023"/>
          <table:table-cell office:value-type="string" office:string-value="321"/>
          <table:table-cell office:value-type="float" office:value="355000"/>
          <table:table-cell office:value-type="string" office:string-value="一、 本年度曾奉核准超支累計數8,893,765元。&#10;二、 本次申請超支數354,120元，係原列『購置什項設備』教室講桌椅65套，因決標單價不足1萬元改列『辦公事務用品』。"/>
          <table:table-cell table:number-columns-repeated="16375"/>
        </table:table-row>
        <table:table-row>
          <table:table-cell office:value-type="string" office:string-value="099"/>
          <table:table-cell office:value-type="string" office:string-value="13372"/>
          <table:table-cell office:value-type="string" office:string-value="2010-06-30 00:00:00"/>
          <table:table-cell office:value-type="string" office:string-value="2010-07-29 09:54:19.593000000"/>
          <table:table-cell office:value-type="string" office:string-value="532"/>
          <table:table-cell office:value-type="string" office:string-value="53257293"/>
          <table:table-cell office:value-type="string" office:string-value="18Y"/>
          <table:table-cell office:value-type="float" office:value="741000"/>
          <table:table-cell office:value-type="string" office:string-value="一、 本年度曾奉核准超支累計數$0元。&#10;二、 本次申請超支數$740,280元，係公教人員各項補助。"/>
          <table:table-cell table:number-columns-repeated="16375"/>
        </table:table-row>
        <table:table-row>
          <table:table-cell office:value-type="string" office:string-value="099"/>
          <table:table-cell office:value-type="string" office:string-value="13372"/>
          <table:table-cell office:value-type="string" office:string-value="2010-06-30 00:00:00"/>
          <table:table-cell office:value-type="string" office:string-value="2010-07-29 09:56:10.800000000"/>
          <table:table-cell office:value-type="string" office:string-value="532"/>
          <table:table-cell office:value-type="string" office:string-value="53257291"/>
          <table:table-cell office:value-type="string" office:string-value="161"/>
          <table:table-cell office:value-type="float" office:value="1537000"/>
          <table:table-cell office:value-type="string" office:string-value="一、 本年度曾奉核准超支累計數$740,280元。&#10;二、 本次申請超支數$1,536,299元，係(1)退休人員退休金$876,861元(2)退休人員年終慰問金$648,638元(3)退休人員服務獎章$10,800元"/>
          <table:table-cell table:number-columns-repeated="16375"/>
        </table:table-row>
        <table:table-row>
          <table:table-cell office:value-type="string" office:string-value="099"/>
          <table:table-cell office:value-type="string" office:string-value="13309"/>
          <table:table-cell office:value-type="string" office:string-value="2010-06-30 00:00:00"/>
          <table:table-cell office:value-type="string" office:string-value="2010-08-05 15:52:07.760000000"/>
          <table:table-cell office:value-type="string" office:string-value="532"/>
          <table:table-cell office:value-type="string" office:string-value="53250993"/>
          <table:table-cell office:value-type="string" office:string-value="18Y"/>
          <table:table-cell office:value-type="float" office:value="228000"/>
          <table:table-cell office:value-type="string" office:string-value="辦理98學年度第二學期子女教育補助21,200元、99年生育補助49,340元、喪葬補助112,050元和結婚補助44,820元。"/>
          <table:table-cell table:number-columns-repeated="16375"/>
        </table:table-row>
        <table:table-row>
          <table:table-cell office:value-type="string" office:string-value="099"/>
          <table:table-cell office:value-type="string" office:string-value="13240"/>
          <table:table-cell office:value-type="string" office:string-value="2010-01-29 00:00:00"/>
          <table:table-cell office:value-type="string" office:string-value="2010-07-29 08:45:21.680000000"/>
          <table:table-cell office:value-type="string" office:string-value="532"/>
          <table:table-cell office:value-type="string" office:string-value="53244091"/>
          <table:table-cell office:value-type="string" office:string-value="161"/>
          <table:table-cell office:value-type="float" office:value="1061000"/>
          <table:table-cell office:value-type="string" office:string-value="教師退休及離職金1,060,400元"/>
          <table:table-cell table:number-columns-repeated="16375"/>
        </table:table-row>
        <table:table-row>
          <table:table-cell office:value-type="string" office:string-value="099"/>
          <table:table-cell office:value-type="string" office:string-value="13214"/>
          <table:table-cell office:value-type="string" office:string-value="2010-07-21 00:00:00"/>
          <table:table-cell office:value-type="string" office:string-value="2010-08-05 16:34:49.250000000"/>
          <table:table-cell office:value-type="string" office:string-value="531"/>
          <table:table-cell office:value-type="string" office:string-value="53141423"/>
          <table:table-cell office:value-type="string" office:string-value="113"/>
          <table:table-cell office:value-type="float" office:value="16623000"/>
          <table:table-cell office:value-type="string" office:string-value="原用人費用預算編列不足，由教育局補助16,622,028元"/>
          <table:table-cell table:number-columns-repeated="16375"/>
        </table:table-row>
        <table:table-row>
          <table:table-cell office:value-type="string" office:string-value="099"/>
          <table:table-cell office:value-type="string" office:string-value="13240"/>
          <table:table-cell office:value-type="string" office:string-value="2010-02-02 00:00:00"/>
          <table:table-cell office:value-type="string" office:string-value="2010-07-29 08:46:27.143000000"/>
          <table:table-cell office:value-type="string" office:string-value="532"/>
          <table:table-cell office:value-type="string" office:string-value="53244091"/>
          <table:table-cell office:value-type="string" office:string-value="161"/>
          <table:table-cell office:value-type="float" office:value="1793000"/>
          <table:table-cell office:value-type="string" office:string-value="98年度退休人員年終慰問金1,792,255元"/>
          <table:table-cell table:number-columns-repeated="16375"/>
        </table:table-row>
        <table:table-row>
          <table:table-cell office:value-type="string" office:string-value="099"/>
          <table:table-cell office:value-type="string" office:string-value="13214"/>
          <table:table-cell office:value-type="string" office:string-value="2010-07-21 00:00:00"/>
          <table:table-cell office:value-type="string" office:string-value="2010-08-05 16:35:14.687000000"/>
          <table:table-cell office:value-type="string" office:string-value="531"/>
          <table:table-cell office:value-type="string" office:string-value="53141491"/>
          <table:table-cell office:value-type="string" office:string-value="161"/>
          <table:table-cell office:value-type="float" office:value="26000"/>
          <table:table-cell office:value-type="string" office:string-value="係退休老師年終獎金25,972元"/>
          <table:table-cell table:number-columns-repeated="16375"/>
        </table:table-row>
        <table:table-row>
          <table:table-cell office:value-type="string" office:string-value="099"/>
          <table:table-cell office:value-type="string" office:string-value="13240"/>
          <table:table-cell office:value-type="string" office:string-value="2010-03-18 00:00:00"/>
          <table:table-cell office:value-type="string" office:string-value="2010-07-29 08:46:59.940000000"/>
          <table:table-cell office:value-type="string" office:string-value="532"/>
          <table:table-cell office:value-type="string" office:string-value="53244091"/>
          <table:table-cell office:value-type="string" office:string-value="161"/>
          <table:table-cell office:value-type="float" office:value="8000"/>
          <table:table-cell office:value-type="string" office:string-value="係為退休教師服務獎章獎勵金7,200元"/>
          <table:table-cell table:number-columns-repeated="16375"/>
        </table:table-row>
        <table:table-row>
          <table:table-cell office:value-type="string" office:string-value="099"/>
          <table:table-cell office:value-type="string" office:string-value="13240"/>
          <table:table-cell office:value-type="string" office:string-value="2010-03-19 00:00:00"/>
          <table:table-cell office:value-type="string" office:string-value="2010-07-29 08:47:33.667000000"/>
          <table:table-cell office:value-type="string" office:string-value="532"/>
          <table:table-cell office:value-type="string" office:string-value="53244093"/>
          <table:table-cell office:value-type="string" office:string-value="18Y"/>
          <table:table-cell office:value-type="float" office:value="622000"/>
          <table:table-cell office:value-type="string" office:string-value="係為子女教育補助費621,500元"/>
          <table:table-cell table:number-columns-repeated="16375"/>
        </table:table-row>
        <table:table-row>
          <table:table-cell office:value-type="string" office:string-value="099"/>
          <table:table-cell office:value-type="string" office:string-value="13214"/>
          <table:table-cell office:value-type="string" office:string-value="2010-07-21 00:00:00"/>
          <table:table-cell office:value-type="string" office:string-value="2010-08-05 16:35:45.960000000"/>
          <table:table-cell office:value-type="string" office:string-value="531"/>
          <table:table-cell office:value-type="string" office:string-value="53141493"/>
          <table:table-cell office:value-type="string" office:string-value="18Y"/>
          <table:table-cell office:value-type="float" office:value="534000"/>
          <table:table-cell office:value-type="string" office:string-value="係公教人員各項補助,生育補助120,000元,教育補助138,000元,結婚補助47,400元,喪葬補助228,325元"/>
          <table:table-cell table:number-columns-repeated="16375"/>
        </table:table-row>
        <table:table-row>
          <table:table-cell office:value-type="string" office:string-value="099"/>
          <table:table-cell office:value-type="string" office:string-value="13240"/>
          <table:table-cell office:value-type="string" office:string-value="2010-04-28 00:00:00"/>
          <table:table-cell office:value-type="string" office:string-value="2010-07-29 08:48:12.650000000"/>
          <table:table-cell office:value-type="string" office:string-value="532"/>
          <table:table-cell office:value-type="string" office:string-value="53244093"/>
          <table:table-cell office:value-type="string" office:string-value="18Y"/>
          <table:table-cell office:value-type="float" office:value="58000"/>
          <table:table-cell office:value-type="string" office:string-value="係生育補助費57,090元"/>
          <table:table-cell table:number-columns-repeated="16375"/>
        </table:table-row>
        <table:table-row>
          <table:table-cell office:value-type="string" office:string-value="099"/>
          <table:table-cell office:value-type="string" office:string-value="13301"/>
          <table:table-cell office:value-type="string" office:string-value="2010-06-30 00:00:00"/>
          <table:table-cell office:value-type="string" office:string-value="2010-08-05 15:53:38.423000000"/>
          <table:table-cell office:value-type="string" office:string-value="532"/>
          <table:table-cell office:value-type="string" office:string-value="53250191"/>
          <table:table-cell office:value-type="string" office:string-value="161"/>
          <table:table-cell office:value-type="float" office:value="326000"/>
          <table:table-cell office:value-type="string" office:string-value="辦理退休給付(退休人員98年年終慰問金)計 $325,319 元 ，"/>
          <table:table-cell table:number-columns-repeated="16375"/>
        </table:table-row>
        <table:table-row>
          <table:table-cell office:value-type="string" office:string-value="099"/>
          <table:table-cell office:value-type="string" office:string-value="13301"/>
          <table:table-cell office:value-type="string" office:string-value="2010-06-30 00:00:00"/>
          <table:table-cell office:value-type="string" office:string-value="2010-08-05 15:54:17.570000000"/>
          <table:table-cell office:value-type="string" office:string-value="532"/>
          <table:table-cell office:value-type="string" office:string-value="53250193"/>
          <table:table-cell office:value-type="string" office:string-value="18Y"/>
          <table:table-cell office:value-type="float" office:value="853000"/>
          <table:table-cell office:value-type="string" office:string-value="為辦理公務人員各項補助(婚喪生育及子女教育補助等)計 $852,965 元 。"/>
          <table:table-cell table:number-columns-repeated="16375"/>
        </table:table-row>
        <table:table-row>
          <table:table-cell office:value-type="string" office:string-value="099"/>
          <table:table-cell office:value-type="string" office:string-value="13240"/>
          <table:table-cell office:value-type="string" office:string-value="2010-06-02 00:00:00"/>
          <table:table-cell office:value-type="string" office:string-value="2010-07-29 08:48:40.490000000"/>
          <table:table-cell office:value-type="string" office:string-value="532"/>
          <table:table-cell office:value-type="string" office:string-value="53244024"/>
          <table:table-cell office:value-type="string" office:string-value="321"/>
          <table:table-cell office:value-type="float" office:value="61000"/>
          <table:table-cell office:value-type="string" office:string-value="係為教學及圖書館所需CD手提音響、圖書等非消耗品60,435元"/>
          <table:table-cell table:number-columns-repeated="16375"/>
        </table:table-row>
        <table:table-row>
          <table:table-cell office:value-type="string" office:string-value="099"/>
          <table:table-cell office:value-type="string" office:string-value="13301"/>
          <table:table-cell office:value-type="string" office:string-value="2010-06-30 00:00:00"/>
          <table:table-cell office:value-type="string" office:string-value="2010-08-11 11:12:19.510000000"/>
          <table:table-cell office:value-type="string" office:string-value="532"/>
          <table:table-cell office:value-type="string" office:string-value="53250128"/>
          <table:table-cell office:value-type="string" office:string-value="289"/>
          <table:table-cell office:value-type="float" office:value="10000"/>
          <table:table-cell office:value-type="string" office:string-value="辦理國小教育行政(服務費用-試務甄選費/資賦優異提早入學初選報名費)$9,600 元。"/>
          <table:table-cell office:value-type="string" office:string-value="@800元*12人"/>
          <table:table-cell table:number-columns-repeated="16374"/>
        </table:table-row>
        <table:table-row>
          <table:table-cell office:value-type="string" office:string-value="099"/>
          <table:table-cell office:value-type="string" office:string-value="13409"/>
          <table:table-cell office:value-type="string" office:string-value="2010-07-21 00:00:00"/>
          <table:table-cell office:value-type="string" office:string-value="2010-08-06 15:37:31.263000000"/>
          <table:table-cell office:value-type="string" office:string-value="532"/>
          <table:table-cell office:value-type="string" office:string-value="53260991"/>
          <table:table-cell office:value-type="string" office:string-value="161"/>
          <table:table-cell office:value-type="float" office:value="125000"/>
          <table:table-cell office:value-type="string" office:string-value="98年度退休人員年終慰問金124,679元。"/>
          <table:table-cell table:number-columns-repeated="16375"/>
        </table:table-row>
        <table:table-row>
          <table:table-cell office:value-type="string" office:string-value="099"/>
          <table:table-cell office:value-type="string" office:string-value="13409"/>
          <table:table-cell office:value-type="string" office:string-value="2010-07-21 00:00:00"/>
          <table:table-cell office:value-type="string" office:string-value="2010-08-06 15:38:10.007000000"/>
          <table:table-cell office:value-type="string" office:string-value="532"/>
          <table:table-cell office:value-type="string" office:string-value="53260928"/>
          <table:table-cell office:value-type="string" office:string-value="289"/>
          <table:table-cell office:value-type="float" office:value="73000"/>
          <table:table-cell office:value-type="string" office:string-value="辦理智能資優學生鑑定相關費用72,700元。(依臺北縣政府教育局99.3.30北教特字第0990224191函以收支對列方式辦理)"/>
          <table:table-cell table:number-columns-repeated="16375"/>
        </table:table-row>
        <table:table-row>
          <table:table-cell office:value-type="string" office:string-value="099"/>
          <table:table-cell office:value-type="string" office:string-value="13518"/>
          <table:table-cell office:value-type="string" office:string-value="2010-07-21 00:00:00"/>
          <table:table-cell office:value-type="string" office:string-value="2010-07-30 15:30:05.857000000"/>
          <table:table-cell office:value-type="string" office:string-value="541"/>
          <table:table-cell office:value-type="string" office:string-value="54171893"/>
          <table:table-cell office:value-type="string" office:string-value="18Y"/>
          <table:table-cell office:value-type="float" office:value="15000"/>
          <table:table-cell office:value-type="string" office:string-value="辦理子女教育補助計14,100元。"/>
          <table:table-cell table:number-columns-repeated="16375"/>
        </table:table-row>
        <table:table-row>
          <table:table-cell office:value-type="string" office:string-value="099"/>
          <table:table-cell office:value-type="string" office:string-value="13409"/>
          <table:table-cell office:value-type="string" office:string-value="2010-07-21 00:00:00"/>
          <table:table-cell office:value-type="string" office:string-value="2010-08-06 15:39:02.850000000"/>
          <table:table-cell office:value-type="string" office:string-value="532"/>
          <table:table-cell office:value-type="string" office:string-value="53260924"/>
          <table:table-cell office:value-type="string" office:string-value="321"/>
          <table:table-cell office:value-type="float" office:value="59000"/>
          <table:table-cell office:value-type="string" office:string-value="由原預算編列514購置機械及設備5000元及516購置什項設備54000元流用至321辦公(事務)用品購置教學所需攝影機等非消耗品59000元。(教學設備費財源)"/>
          <table:table-cell table:number-columns-repeated="16375"/>
        </table:table-row>
        <table:table-row>
          <table:table-cell office:value-type="string" office:string-value="099"/>
          <table:table-cell office:value-type="string" office:string-value="13187"/>
          <table:table-cell office:value-type="string" office:string-value="2010-07-01 00:00:00"/>
          <table:table-cell office:value-type="string" office:string-value="2010-07-30 14:25:06.463000000"/>
          <table:table-cell office:value-type="string" office:string-value="531"/>
          <table:table-cell office:value-type="string" office:string-value="53138793"/>
          <table:table-cell office:value-type="string" office:string-value="18Y"/>
          <table:table-cell office:value-type="float" office:value="1504000"/>
          <table:table-cell office:value-type="string" office:string-value="公教人員各項補助：結婚補助、生育補助、喪葬補助、98(2)子女教育補助合計為1,503,440元(無條件進位為1,504,000元)"/>
          <table:table-cell office:value-type="string" office:string-value="無條件進位為千元"/>
          <table:table-cell office:value-type="string" office:string-value="尚無文號"/>
          <table:table-cell table:number-columns-repeated="16373"/>
        </table:table-row>
        <table:table-row>
          <table:table-cell office:value-type="string" office:string-value="099"/>
          <table:table-cell office:value-type="string" office:string-value="13187"/>
          <table:table-cell office:value-type="string" office:string-value="2010-07-01 00:00:00"/>
          <table:table-cell office:value-type="string" office:string-value="2010-07-30 14:25:42.303000000"/>
          <table:table-cell office:value-type="string" office:string-value="531"/>
          <table:table-cell office:value-type="string" office:string-value="53138791"/>
          <table:table-cell office:value-type="string" office:string-value="18Y"/>
          <table:table-cell office:value-type="float" office:value="72000"/>
          <table:table-cell office:value-type="string" office:string-value="98(2)退休人員子女教育補助71,867元(無條件進位為72,000元)"/>
          <table:table-cell office:value-type="string" office:string-value="無條件進位為千元"/>
          <table:table-cell office:value-type="string" office:string-value="尚無文號"/>
          <table:table-cell table:number-columns-repeated="16373"/>
        </table:table-row>
        <table:table-row>
          <table:table-cell office:value-type="string" office:string-value="099"/>
          <table:table-cell office:value-type="string" office:string-value="13187"/>
          <table:table-cell office:value-type="string" office:string-value="2010-07-01 00:00:00"/>
          <table:table-cell office:value-type="string" office:string-value="2010-07-30 14:27:08.463000000"/>
          <table:table-cell office:value-type="string" office:string-value="531"/>
          <table:table-cell office:value-type="string" office:string-value="53138791"/>
          <table:table-cell office:value-type="string" office:string-value="161"/>
          <table:table-cell office:value-type="float" office:value="2776000"/>
          <table:table-cell office:value-type="string" office:string-value="退休給付：廖麗雪等人退休各項給付、98年度年終慰問金合計為2,775,234元(無條件進位為2,776,000元)"/>
          <table:table-cell office:value-type="string" office:string-value="無條件進位為千元"/>
          <table:table-cell office:value-type="string" office:string-value="尚無文號"/>
          <table:table-cell table:number-columns-repeated="16373"/>
        </table:table-row>
        <table:table-row>
          <table:table-cell office:value-type="string" office:string-value="099"/>
          <table:table-cell office:value-type="string" office:string-value="13429"/>
          <table:table-cell office:value-type="string" office:string-value="2010-07-21 00:00:00"/>
          <table:table-cell office:value-type="string" office:string-value="2010-07-28 11:14:01.177000000"/>
          <table:table-cell office:value-type="string" office:string-value="532"/>
          <table:table-cell office:value-type="string" office:string-value="53220028"/>
          <table:table-cell office:value-type="string" office:string-value="257"/>
          <table:table-cell office:value-type="float" office:value="154000"/>
          <table:table-cell office:value-type="string" office:string-value="超收&quot;臺北縣政府委託民間辦理幼稚園&quot;權利金收入-服務費用154千元(臺北縣庫款收入退還書-退還幼稚園權利金511,994元之70% )"/>
          <table:table-cell table:number-columns-repeated="16375"/>
        </table:table-row>
        <table:table-row>
          <table:table-cell office:value-type="string" office:string-value="099"/>
          <table:table-cell office:value-type="string" office:string-value="13408"/>
          <table:table-cell office:value-type="string" office:string-value="2010-07-21 00:00:00"/>
          <table:table-cell office:value-type="string" office:string-value="2010-08-09 13:50:03.813000000"/>
          <table:table-cell office:value-type="string" office:string-value="532"/>
          <table:table-cell office:value-type="string" office:string-value="53260893"/>
          <table:table-cell office:value-type="string" office:string-value="18Y"/>
          <table:table-cell office:value-type="float" office:value="1533000"/>
          <table:table-cell office:value-type="string" office:string-value="辦理婚喪及子女教育補助。"/>
          <table:table-cell table:number-columns-repeated="16375"/>
        </table:table-row>
        <table:table-row>
          <table:table-cell office:value-type="string" office:string-value="099"/>
          <table:table-cell office:value-type="string" office:string-value="13408"/>
          <table:table-cell office:value-type="string" office:string-value="2010-07-21 00:00:00"/>
          <table:table-cell office:value-type="string" office:string-value="2010-08-09 13:50:20.997000000"/>
          <table:table-cell office:value-type="string" office:string-value="532"/>
          <table:table-cell office:value-type="string" office:string-value="53260891"/>
          <table:table-cell office:value-type="string" office:string-value="18Y"/>
          <table:table-cell office:value-type="float" office:value="55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408"/>
          <table:table-cell office:value-type="string" office:string-value="2010-07-21 00:00:00"/>
          <table:table-cell office:value-type="string" office:string-value="2010-08-09 13:54:59.710000000"/>
          <table:table-cell office:value-type="string" office:string-value="532"/>
          <table:table-cell office:value-type="string" office:string-value="53260891"/>
          <table:table-cell office:value-type="string" office:string-value="161"/>
          <table:table-cell office:value-type="float" office:value="1738000"/>
          <table:table-cell office:value-type="string" office:string-value="辦理退休人員年終慰問金。"/>
          <table:table-cell table:number-columns-repeated="16375"/>
        </table:table-row>
        <table:table-row>
          <table:table-cell office:value-type="string" office:string-value="099"/>
          <table:table-cell office:value-type="string" office:string-value="13408"/>
          <table:table-cell office:value-type="string" office:string-value="2010-07-21 00:00:00"/>
          <table:table-cell office:value-type="string" office:string-value="2010-08-09 13:55:11.617000000"/>
          <table:table-cell office:value-type="string" office:string-value="532"/>
          <table:table-cell office:value-type="string" office:string-value="53260828"/>
          <table:table-cell office:value-type="string" office:string-value="289"/>
          <table:table-cell office:value-type="float" office:value="8000"/>
          <table:table-cell office:value-type="string" office:string-value="承辦99學年度未足齡資賦優異兒童申請鑑定提早入學初選工作。"/>
          <table:table-cell table:number-columns-repeated="16375"/>
        </table:table-row>
        <table:table-row>
          <table:table-cell office:value-type="string" office:string-value="099"/>
          <table:table-cell office:value-type="string" office:string-value="13408"/>
          <table:table-cell office:value-type="string" office:string-value="2010-07-21 00:00:00"/>
          <table:table-cell office:value-type="string" office:string-value="2010-08-09 13:55:26.103000000"/>
          <table:table-cell office:value-type="string" office:string-value="532"/>
          <table:table-cell office:value-type="string" office:string-value="53260824"/>
          <table:table-cell office:value-type="string" office:string-value="321"/>
          <table:table-cell office:value-type="float" office:value="32000"/>
          <table:table-cell office:value-type="string" office:string-value="為購置印表機及監視器其財源為購置機械及設備。"/>
          <table:table-cell table:number-columns-repeated="16375"/>
        </table:table-row>
        <table:table-row>
          <table:table-cell office:value-type="string" office:string-value="099"/>
          <table:table-cell office:value-type="string" office:string-value="13232"/>
          <table:table-cell office:value-type="string" office:string-value="2010-07-22 00:00:00"/>
          <table:table-cell office:value-type="string" office:string-value="2010-07-23 18:09:56.500000000"/>
          <table:table-cell office:value-type="string" office:string-value="532"/>
          <table:table-cell office:value-type="string" office:string-value="53243291"/>
          <table:table-cell office:value-type="string" office:string-value="161"/>
          <table:table-cell office:value-type="float" office:value="3755000"/>
          <table:table-cell office:value-type="string" office:string-value="98年退休人員年終慰問金3,754,263元"/>
          <table:table-cell/>
          <table:table-cell office:value-type="string" office:string-value="暫無文號"/>
          <table:table-cell table:number-columns-repeated="16373"/>
        </table:table-row>
        <table:table-row>
          <table:table-cell office:value-type="string" office:string-value="099"/>
          <table:table-cell office:value-type="string" office:string-value="13232"/>
          <table:table-cell office:value-type="string" office:string-value="2010-07-22 00:00:00"/>
          <table:table-cell office:value-type="string" office:string-value="2010-07-23 18:10:22.690000000"/>
          <table:table-cell office:value-type="string" office:string-value="532"/>
          <table:table-cell office:value-type="string" office:string-value="53243293"/>
          <table:table-cell office:value-type="string" office:string-value="18Y"/>
          <table:table-cell office:value-type="float" office:value="543000"/>
          <table:table-cell office:value-type="string" office:string-value="98學年度第2學期子女教育補助費計542,500元"/>
          <table:table-cell table:number-columns-repeated="16375"/>
        </table:table-row>
        <table:table-row>
          <table:table-cell office:value-type="string" office:string-value="099"/>
          <table:table-cell office:value-type="string" office:string-value="13307"/>
          <table:table-cell office:value-type="string" office:string-value="2010-02-01 00:00:00"/>
          <table:table-cell office:value-type="string" office:string-value="2010-08-06 15:30:48.370000000"/>
          <table:table-cell office:value-type="string" office:string-value="532"/>
          <table:table-cell office:value-type="string" office:string-value="53250791"/>
          <table:table-cell office:value-type="string" office:string-value="161"/>
          <table:table-cell office:value-type="float" office:value="92000"/>
          <table:table-cell office:value-type="string" office:string-value="辦理退休人員98年年終慰問金91,741元"/>
          <table:table-cell office:value-type="string" office:string-value="未輸入"/>
          <table:table-cell table:number-columns-repeated="16374"/>
        </table:table-row>
        <table:table-row>
          <table:table-cell office:value-type="string" office:string-value="099"/>
          <table:table-cell office:value-type="string" office:string-value="13307"/>
          <table:table-cell office:value-type="string" office:string-value="2010-03-16 00:00:00"/>
          <table:table-cell office:value-type="string" office:string-value="2010-08-06 15:32:11.660000000"/>
          <table:table-cell office:value-type="string" office:string-value="532"/>
          <table:table-cell office:value-type="string" office:string-value="53250793"/>
          <table:table-cell office:value-type="string" office:string-value="18Y"/>
          <table:table-cell office:value-type="float" office:value="21000"/>
          <table:table-cell office:value-type="string" office:string-value="辦理98學年度第二學期子女教育補助費20,100元"/>
          <table:table-cell office:value-type="string" office:string-value="未輸入"/>
          <table:table-cell table:number-columns-repeated="16374"/>
        </table:table-row>
        <table:table-row>
          <table:table-cell office:value-type="string" office:string-value="099"/>
          <table:table-cell office:value-type="string" office:string-value="13295"/>
          <table:table-cell office:value-type="string" office:string-value="2010-07-22 00:00:00"/>
          <table:table-cell office:value-type="string" office:string-value="2010-08-06 18:23:04.400000000"/>
          <table:table-cell office:value-type="string" office:string-value="532"/>
          <table:table-cell office:value-type="string" office:string-value="53249591"/>
          <table:table-cell office:value-type="string" office:string-value="161"/>
          <table:table-cell office:value-type="float" office:value="2070000"/>
          <table:table-cell office:value-type="string" office:string-value="本次申請超支數2,069,807元，係為98年退休人員年終慰問金2,033,807元,春節及端節特別照護金36,000元。&#10;&#10;&#10;&#10;"/>
          <table:table-cell table:number-columns-repeated="16375"/>
        </table:table-row>
        <table:table-row>
          <table:table-cell office:value-type="string" office:string-value="099"/>
          <table:table-cell office:value-type="string" office:string-value="13295"/>
          <table:table-cell office:value-type="string" office:string-value="2010-07-22 00:00:00"/>
          <table:table-cell office:value-type="string" office:string-value="2010-08-06 18:23:22.213000000"/>
          <table:table-cell office:value-type="string" office:string-value="532"/>
          <table:table-cell office:value-type="string" office:string-value="53249593"/>
          <table:table-cell office:value-type="string" office:string-value="18Y"/>
          <table:table-cell office:value-type="float" office:value="760000"/>
          <table:table-cell office:value-type="string" office:string-value="本次申請超支數759,600元，係為公教人員各項補助。&#10;&#10;&#10;"/>
          <table:table-cell table:number-columns-repeated="16375"/>
        </table:table-row>
        <table:table-row>
          <table:table-cell office:value-type="string" office:string-value="099"/>
          <table:table-cell office:value-type="string" office:string-value="13307"/>
          <table:table-cell office:value-type="string" office:string-value="2010-05-12 00:00:00"/>
          <table:table-cell office:value-type="string" office:string-value="2010-08-06 15:32:42.477000000"/>
          <table:table-cell office:value-type="string" office:string-value="532"/>
          <table:table-cell office:value-type="string" office:string-value="53250793"/>
          <table:table-cell office:value-type="string" office:string-value="18Y"/>
          <table:table-cell office:value-type="float" office:value="54000"/>
          <table:table-cell office:value-type="string" office:string-value="辦理本校林宥辰教師結婚補助53,220元"/>
          <table:table-cell office:value-type="string" office:string-value="未輸入"/>
          <table:table-cell table:number-columns-repeated="16374"/>
        </table:table-row>
        <table:table-row>
          <table:table-cell office:value-type="string" office:string-value="099"/>
          <table:table-cell office:value-type="string" office:string-value="13312"/>
          <table:table-cell office:value-type="string" office:string-value="2010-01-25 00:00:00"/>
          <table:table-cell office:value-type="string" office:string-value="2010-08-06 09:18:44.810000000"/>
          <table:table-cell office:value-type="string" office:string-value="532"/>
          <table:table-cell office:value-type="string" office:string-value="53251291"/>
          <table:table-cell office:value-type="string" office:string-value="161"/>
          <table:table-cell office:value-type="float" office:value="221000"/>
          <table:table-cell office:value-type="string" office:string-value="辦理退休人員98年年終慰問金220,957元"/>
          <table:table-cell office:value-type="string" office:string-value="未輸入"/>
          <table:table-cell table:number-columns-repeated="16374"/>
        </table:table-row>
        <table:table-row>
          <table:table-cell office:value-type="string" office:string-value="099"/>
          <table:table-cell office:value-type="string" office:string-value="13312"/>
          <table:table-cell office:value-type="string" office:string-value="2010-04-20 00:00:00"/>
          <table:table-cell office:value-type="string" office:string-value="2010-08-06 09:18:53.293000000"/>
          <table:table-cell office:value-type="string" office:string-value="532"/>
          <table:table-cell office:value-type="string" office:string-value="53251293"/>
          <table:table-cell office:value-type="string" office:string-value="18Y"/>
          <table:table-cell office:value-type="float" office:value="43000"/>
          <table:table-cell office:value-type="string" office:string-value="辦理98學年度第二學期子女教育補助費42,600元"/>
          <table:table-cell office:value-type="string" office:string-value="未輸入"/>
          <table:table-cell table:number-columns-repeated="16374"/>
        </table:table-row>
        <table:table-row>
          <table:table-cell office:value-type="string" office:string-value="099"/>
          <table:table-cell office:value-type="string" office:string-value="13312"/>
          <table:table-cell office:value-type="string" office:string-value="2010-04-26 00:00:00"/>
          <table:table-cell office:value-type="string" office:string-value="2010-08-06 09:19:01.110000000"/>
          <table:table-cell office:value-type="string" office:string-value="532"/>
          <table:table-cell office:value-type="string" office:string-value="53251224"/>
          <table:table-cell office:value-type="string" office:string-value="321"/>
          <table:table-cell office:value-type="float" office:value="80000"/>
          <table:table-cell office:value-type="string" office:string-value="為辦理購買1萬元以下之非耗性物品-書櫃80,000元(經費來源：什項設備-教學設備財源(資本門))。"/>
          <table:table-cell office:value-type="string" office:string-value="未輸入"/>
          <table:table-cell table:number-columns-repeated="16374"/>
        </table:table-row>
        <table:table-row>
          <table:table-cell office:value-type="string" office:string-value="099"/>
          <table:table-cell office:value-type="string" office:string-value="13306"/>
          <table:table-cell office:value-type="string" office:string-value="2010-07-22 00:00:00"/>
          <table:table-cell office:value-type="string" office:string-value="2010-08-06 09:21:57.360000000"/>
          <table:table-cell office:value-type="string" office:string-value="532"/>
          <table:table-cell office:value-type="string" office:string-value="53250624"/>
          <table:table-cell office:value-type="string" office:string-value="152"/>
          <table:table-cell office:value-type="float" office:value="33000"/>
          <table:table-cell office:value-type="string" office:string-value="98年退休人員年終慰問金32,536元"/>
          <table:table-cell table:number-columns-repeated="16375"/>
        </table:table-row>
        <table:table-row>
          <table:table-cell office:value-type="string" office:string-value="099"/>
          <table:table-cell office:value-type="string" office:string-value="13306"/>
          <table:table-cell office:value-type="string" office:string-value="2010-07-22 00:00:00"/>
          <table:table-cell office:value-type="string" office:string-value="2010-08-06 09:22:10.430000000"/>
          <table:table-cell office:value-type="string" office:string-value="532"/>
          <table:table-cell office:value-type="string" office:string-value="53250624"/>
          <table:table-cell office:value-type="string" office:string-value="18Y"/>
          <table:table-cell office:value-type="float" office:value="43000"/>
          <table:table-cell office:value-type="string" office:string-value="98學年度第二學期子女教育補助費42,600元"/>
          <table:table-cell table:number-columns-repeated="16375"/>
        </table:table-row>
        <table:table-row>
          <table:table-cell office:value-type="string" office:string-value="099"/>
          <table:table-cell office:value-type="string" office:string-value="13306"/>
          <table:table-cell office:value-type="string" office:string-value="2010-07-22 00:00:00"/>
          <table:table-cell office:value-type="string" office:string-value="2010-08-06 09:22:57.583000000"/>
          <table:table-cell office:value-type="string" office:string-value="532"/>
          <table:table-cell office:value-type="string" office:string-value="53250628"/>
          <table:table-cell office:value-type="string" office:string-value="751"/>
          <table:table-cell office:value-type="float" office:value="15559"/>
          <table:table-cell office:value-type="string" office:string-value="98學年度第二學期附幼參加各項競賽相關費用15,559元"/>
          <table:table-cell table:number-columns-repeated="16375"/>
        </table:table-row>
        <table:table-row>
          <table:table-cell office:value-type="string" office:string-value="099"/>
          <table:table-cell office:value-type="string" office:string-value="13354"/>
          <table:table-cell office:value-type="string" office:string-value="2010-07-22 00:00:00"/>
          <table:table-cell office:value-type="string" office:string-value="2010-08-06 19:33:08.553000000"/>
          <table:table-cell office:value-type="string" office:string-value="532"/>
          <table:table-cell office:value-type="string" office:string-value="53255491"/>
          <table:table-cell office:value-type="string" office:string-value="161"/>
          <table:table-cell office:value-type="float" office:value="170927"/>
          <table:table-cell office:value-type="string" office:string-value="本次申請超支數170,927元係為退休人員年終慰問金。"/>
          <table:table-cell table:number-columns-repeated="16375"/>
        </table:table-row>
        <table:table-row>
          <table:table-cell office:value-type="string" office:string-value="099"/>
          <table:table-cell office:value-type="string" office:string-value="13354"/>
          <table:table-cell office:value-type="string" office:string-value="2010-07-22 00:00:00"/>
          <table:table-cell office:value-type="string" office:string-value="2010-08-06 19:33:23.220000000"/>
          <table:table-cell office:value-type="string" office:string-value="532"/>
          <table:table-cell office:value-type="string" office:string-value="53255493"/>
          <table:table-cell office:value-type="string" office:string-value="18Y"/>
          <table:table-cell office:value-type="float" office:value="118120"/>
          <table:table-cell office:value-type="string" office:string-value="本次申請超支數118,120元係為公教人員各項補助。"/>
          <table:table-cell table:number-columns-repeated="16375"/>
        </table:table-row>
        <table:table-row>
          <table:table-cell office:value-type="string" office:string-value="099"/>
          <table:table-cell office:value-type="string" office:string-value="13189"/>
          <table:table-cell office:value-type="string" office:string-value="2010-06-30 00:00:00"/>
          <table:table-cell office:value-type="string" office:string-value="2010-07-30 13:53:29.507000000"/>
          <table:table-cell office:value-type="string" office:string-value="531"/>
          <table:table-cell office:value-type="string" office:string-value="53138991"/>
          <table:table-cell office:value-type="string" office:string-value="161"/>
          <table:table-cell office:value-type="float" office:value="5076000"/>
          <table:table-cell office:value-type="string" office:string-value="辦理98年退休人員年終慰問金.99年1-6月退休金等計5,075,966元"/>
          <table:table-cell table:number-columns-repeated="16375"/>
        </table:table-row>
        <table:table-row>
          <table:table-cell office:value-type="string" office:string-value="099"/>
          <table:table-cell office:value-type="string" office:string-value="13115"/>
          <table:table-cell office:value-type="string" office:string-value="2010-01-26 00:00:00"/>
          <table:table-cell office:value-type="string" office:string-value="2010-08-09 09:45:27.097000000"/>
          <table:table-cell office:value-type="string" office:string-value="521"/>
          <table:table-cell office:value-type="string" office:string-value="52121591"/>
          <table:table-cell office:value-type="string" office:string-value="161"/>
          <table:table-cell office:value-type="float" office:value="834000"/>
          <table:table-cell office:value-type="string" office:string-value="辦理退休人員98年年終慰問金833,772元"/>
          <table:table-cell office:value-type="string" office:string-value="未輸入"/>
          <table:table-cell table:number-columns-repeated="16374"/>
        </table:table-row>
        <table:table-row>
          <table:table-cell office:value-type="string" office:string-value="099"/>
          <table:table-cell office:value-type="string" office:string-value="13189"/>
          <table:table-cell office:value-type="string" office:string-value="2010-06-30 00:00:00"/>
          <table:table-cell office:value-type="string" office:string-value="2010-07-30 13:53:55.623000000"/>
          <table:table-cell office:value-type="string" office:string-value="531"/>
          <table:table-cell office:value-type="string" office:string-value="53138991"/>
          <table:table-cell office:value-type="string" office:string-value="18Y"/>
          <table:table-cell office:value-type="float" office:value="176000"/>
          <table:table-cell office:value-type="string" office:string-value="辦理99年1-6月份退休教師子女教育補助費等計175,200元"/>
          <table:table-cell table:number-columns-repeated="16375"/>
        </table:table-row>
        <table:table-row>
          <table:table-cell office:value-type="string" office:string-value="099"/>
          <table:table-cell office:value-type="string" office:string-value="13189"/>
          <table:table-cell office:value-type="string" office:string-value="2010-06-30 00:00:00"/>
          <table:table-cell office:value-type="string" office:string-value="2010-07-30 13:54:26.997000000"/>
          <table:table-cell office:value-type="string" office:string-value="531"/>
          <table:table-cell office:value-type="string" office:string-value="53138992"/>
          <table:table-cell office:value-type="string" office:string-value="164"/>
          <table:table-cell office:value-type="float" office:value="1422000"/>
          <table:table-cell office:value-type="string" office:string-value="辦理99年1-6月份在職教師死亡殮葬補助費等計1,421,666元"/>
          <table:table-cell table:number-columns-repeated="16375"/>
        </table:table-row>
        <table:table-row>
          <table:table-cell office:value-type="string" office:string-value="099"/>
          <table:table-cell office:value-type="string" office:string-value="13189"/>
          <table:table-cell office:value-type="string" office:string-value="2010-06-30 00:00:00"/>
          <table:table-cell office:value-type="string" office:string-value="2010-07-30 13:55:00.573000000"/>
          <table:table-cell office:value-type="string" office:string-value="531"/>
          <table:table-cell office:value-type="string" office:string-value="53138993"/>
          <table:table-cell office:value-type="string" office:string-value="18Y"/>
          <table:table-cell office:value-type="float" office:value="1184000"/>
          <table:table-cell office:value-type="string" office:string-value="辦理99年1-6月份教職員工結婚.生育.子女教育補助費等計1,183,950元"/>
          <table:table-cell table:number-columns-repeated="16375"/>
        </table:table-row>
        <table:table-row>
          <table:table-cell office:value-type="string" office:string-value="099"/>
          <table:table-cell office:value-type="string" office:string-value="13115"/>
          <table:table-cell office:value-type="string" office:string-value="2010-02-03 00:00:00"/>
          <table:table-cell office:value-type="string" office:string-value="2010-08-09 09:45:38.807000000"/>
          <table:table-cell office:value-type="string" office:string-value="521"/>
          <table:table-cell office:value-type="string" office:string-value="52121593"/>
          <table:table-cell office:value-type="string" office:string-value="18Y"/>
          <table:table-cell office:value-type="float" office:value="113000"/>
          <table:table-cell office:value-type="string" office:string-value="辦理結婚補助費112,250元"/>
          <table:table-cell office:value-type="string" office:string-value="未輸入"/>
          <table:table-cell table:number-columns-repeated="16374"/>
        </table:table-row>
        <table:table-row>
          <table:table-cell office:value-type="string" office:string-value="099"/>
          <table:table-cell office:value-type="string" office:string-value="13303"/>
          <table:table-cell office:value-type="string" office:string-value="2010-06-30 00:00:00"/>
          <table:table-cell office:value-type="string" office:string-value="2010-08-06 15:51:56.310000000"/>
          <table:table-cell office:value-type="string" office:string-value="532"/>
          <table:table-cell office:value-type="string" office:string-value="53250391"/>
          <table:table-cell office:value-type="string" office:string-value="161"/>
          <table:table-cell office:value-type="float" office:value="33000"/>
          <table:table-cell office:value-type="string" office:string-value="為辦理退休給付(退休人員98年年終慰問金)計 $32,536 元 。"/>
          <table:table-cell table:number-columns-repeated="16375"/>
        </table:table-row>
        <table:table-row>
          <table:table-cell office:value-type="string" office:string-value="099"/>
          <table:table-cell office:value-type="string" office:string-value="13115"/>
          <table:table-cell office:value-type="string" office:string-value="2010-03-05 00:00:00"/>
          <table:table-cell office:value-type="string" office:string-value="2010-08-09 09:45:48.930000000"/>
          <table:table-cell office:value-type="string" office:string-value="521"/>
          <table:table-cell office:value-type="string" office:string-value="52121593"/>
          <table:table-cell office:value-type="string" office:string-value="18Y"/>
          <table:table-cell office:value-type="float" office:value="196000"/>
          <table:table-cell office:value-type="string" office:string-value="辦理喪葬補助及子女教育補助費等計195,250元"/>
          <table:table-cell office:value-type="string" office:string-value="未輸入"/>
          <table:table-cell table:number-columns-repeated="16374"/>
        </table:table-row>
        <table:table-row>
          <table:table-cell office:value-type="string" office:string-value="099"/>
          <table:table-cell office:value-type="string" office:string-value="13115"/>
          <table:table-cell office:value-type="string" office:string-value="2010-05-18 00:00:00"/>
          <table:table-cell office:value-type="string" office:string-value="2010-08-09 09:45:59.267000000"/>
          <table:table-cell office:value-type="string" office:string-value="521"/>
          <table:table-cell office:value-type="string" office:string-value="52121593"/>
          <table:table-cell office:value-type="string" office:string-value="18Y"/>
          <table:table-cell office:value-type="float" office:value="209000"/>
          <table:table-cell office:value-type="string" office:string-value="辦理結婚補助及喪葬補助費等計208,555元"/>
          <table:table-cell office:value-type="string" office:string-value="未輸入"/>
          <table:table-cell table:number-columns-repeated="16374"/>
        </table:table-row>
        <table:table-row>
          <table:table-cell office:value-type="string" office:string-value="099"/>
          <table:table-cell office:value-type="string" office:string-value="13303"/>
          <table:table-cell office:value-type="string" office:string-value="2010-06-30 00:00:00"/>
          <table:table-cell office:value-type="string" office:string-value="2010-08-06 15:52:16.907000000"/>
          <table:table-cell office:value-type="string" office:string-value="532"/>
          <table:table-cell office:value-type="string" office:string-value="53250393"/>
          <table:table-cell office:value-type="string" office:string-value="18Y"/>
          <table:table-cell office:value-type="float" office:value="146000"/>
          <table:table-cell office:value-type="string" office:string-value="為辦理公務人員各項補助(婚喪生育及子女教育補助等)計 $145,730 元 。"/>
          <table:table-cell table:number-columns-repeated="16375"/>
        </table:table-row>
        <table:table-row>
          <table:table-cell office:value-type="string" office:string-value="099"/>
          <table:table-cell office:value-type="string" office:string-value="13248"/>
          <table:table-cell office:value-type="string" office:string-value="2010-07-22 00:00:00"/>
          <table:table-cell office:value-type="string" office:string-value="2010-07-29 18:47:32.753000000"/>
          <table:table-cell office:value-type="string" office:string-value="532"/>
          <table:table-cell office:value-type="string" office:string-value="53244828"/>
          <table:table-cell office:value-type="string" office:string-value="289"/>
          <table:table-cell office:value-type="float" office:value="16000"/>
          <table:table-cell office:value-type="string" office:string-value="係未足齡資賦優異兒童申請鑑定提早入學相關費用&#10;"/>
          <table:table-cell table:number-columns-repeated="16375"/>
        </table:table-row>
        <table:table-row>
          <table:table-cell office:value-type="string" office:string-value="099"/>
          <table:table-cell office:value-type="string" office:string-value="13410"/>
          <table:table-cell office:value-type="string" office:string-value="2010-07-22 00:00:00"/>
          <table:table-cell office:value-type="string" office:string-value="2010-08-06 18:38:24.123000000"/>
          <table:table-cell office:value-type="string" office:string-value="532"/>
          <table:table-cell office:value-type="string" office:string-value="53261093"/>
          <table:table-cell office:value-type="string" office:string-value="18Y"/>
          <table:table-cell office:value-type="float" office:value="1323000"/>
          <table:table-cell office:value-type="string" office:string-value="辦理婚喪及生育補助費、子女教育補助等計1,322,725元"/>
          <table:table-cell office:value-type="string" office:string-value="98學年度第二學期員工子女教育補助費304,400元生育補助費173,230元結婚補助費60,970元喪葬補助費784,125元合計1,322,725元(無條件進位)。&#10;"/>
          <table:table-cell table:number-columns-repeated="16374"/>
        </table:table-row>
        <table:table-row>
          <table:table-cell office:value-type="string" office:string-value="099"/>
          <table:table-cell office:value-type="string" office:string-value="13410"/>
          <table:table-cell office:value-type="string" office:string-value="2010-07-22 00:00:00"/>
          <table:table-cell office:value-type="string" office:string-value="2010-08-06 18:39:03.383000000"/>
          <table:table-cell office:value-type="string" office:string-value="532"/>
          <table:table-cell office:value-type="string" office:string-value="53261091"/>
          <table:table-cell office:value-type="string" office:string-value="161"/>
          <table:table-cell office:value-type="float" office:value="624000"/>
          <table:table-cell office:value-type="string" office:string-value="98年度退休人員年終慰問金623,637元&#10;"/>
          <table:table-cell table:number-columns-repeated="16375"/>
        </table:table-row>
        <table:table-row>
          <table:table-cell office:value-type="string" office:string-value="099"/>
          <table:table-cell office:value-type="string" office:string-value="13410"/>
          <table:table-cell office:value-type="string" office:string-value="2010-07-22 00:00:00"/>
          <table:table-cell office:value-type="string" office:string-value="2010-08-06 18:39:17.827000000"/>
          <table:table-cell office:value-type="string" office:string-value="532"/>
          <table:table-cell office:value-type="string" office:string-value="53261024"/>
          <table:table-cell office:value-type="string" office:string-value="321"/>
          <table:table-cell office:value-type="float" office:value="60000"/>
          <table:table-cell office:value-type="string" office:string-value="由原預算編列教學設備費516購置什項設備59,260元流用購置各班教室所需公文櫃非消耗品。(教學設備費財源)&#10;"/>
          <table:table-cell table:number-columns-repeated="16375"/>
        </table:table-row>
        <table:table-row>
          <table:table-cell office:value-type="string" office:string-value="099"/>
          <table:table-cell office:value-type="string" office:string-value="13516"/>
          <table:table-cell office:value-type="string" office:string-value="2010-06-30 00:00:00"/>
          <table:table-cell office:value-type="string" office:string-value="2010-08-10 11:44:15.470000000"/>
          <table:table-cell office:value-type="string" office:string-value="541"/>
          <table:table-cell office:value-type="string" office:string-value="54171693"/>
          <table:table-cell office:value-type="string" office:string-value="18Y"/>
          <table:table-cell office:value-type="float" office:value="173000"/>
          <table:table-cell office:value-type="string" office:string-value="辦理婚喪及生育補助、子女教育補助等計172 ,770元。"/>
          <table:table-cell table:number-columns-repeated="16375"/>
        </table:table-row>
        <table:table-row>
          <table:table-cell office:value-type="string" office:string-value="099"/>
          <table:table-cell office:value-type="string" office:string-value="13257"/>
          <table:table-cell office:value-type="string" office:string-value="2010-06-30 00:00:00"/>
          <table:table-cell office:value-type="string" office:string-value="2010-07-29 08:50:58.330000000"/>
          <table:table-cell office:value-type="string" office:string-value="532"/>
          <table:table-cell office:value-type="string" office:string-value="53245791"/>
          <table:table-cell office:value-type="string" office:string-value="161"/>
          <table:table-cell office:value-type="float" office:value="414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257"/>
          <table:table-cell office:value-type="string" office:string-value="2010-06-30 00:00:00"/>
          <table:table-cell office:value-type="string" office:string-value="2010-07-29 08:51:53.143000000"/>
          <table:table-cell office:value-type="string" office:string-value="532"/>
          <table:table-cell office:value-type="string" office:string-value="53245793"/>
          <table:table-cell office:value-type="string" office:string-value="18Y"/>
          <table:table-cell office:value-type="float" office:value="876000"/>
          <table:table-cell office:value-type="string" office:string-value="99年度1-6月公教人員各項補助費(子女教育補助$306,700元;眷屬喪葬補助$456,650元;結婚補助$60,970元;生育補助$51,280元)"/>
          <table:table-cell table:number-columns-repeated="16375"/>
        </table:table-row>
        <table:table-row>
          <table:table-cell office:value-type="string" office:string-value="099"/>
          <table:table-cell office:value-type="string" office:string-value="13257"/>
          <table:table-cell office:value-type="string" office:string-value="2010-06-30 00:00:00"/>
          <table:table-cell office:value-type="string" office:string-value="2010-07-29 08:52:28.083000000"/>
          <table:table-cell office:value-type="string" office:string-value="532"/>
          <table:table-cell office:value-type="string" office:string-value="53245724"/>
          <table:table-cell office:value-type="string" office:string-value="321"/>
          <table:table-cell office:value-type="float" office:value="55000"/>
          <table:table-cell office:value-type="string" office:string-value="購置捕蚊燈、遊戲器材等非消耗品"/>
          <table:table-cell table:number-columns-repeated="16375"/>
        </table:table-row>
        <table:table-row>
          <table:table-cell office:value-type="string" office:string-value="099"/>
          <table:table-cell office:value-type="string" office:string-value="13179"/>
          <table:table-cell office:value-type="string" office:string-value="2010-06-30 00:00:00"/>
          <table:table-cell office:value-type="string" office:string-value="2010-08-10 11:43:25.827000000"/>
          <table:table-cell office:value-type="string" office:string-value="531"/>
          <table:table-cell office:value-type="string" office:string-value="53137991"/>
          <table:table-cell office:value-type="string" office:string-value="161"/>
          <table:table-cell office:value-type="float" office:value="7346000"/>
          <table:table-cell office:value-type="string" office:string-value="辦理退休金、退休人員年終慰問金等計7,345,491元"/>
          <table:table-cell table:number-columns-repeated="16375"/>
        </table:table-row>
        <table:table-row>
          <table:table-cell office:value-type="string" office:string-value="099"/>
          <table:table-cell office:value-type="string" office:string-value="13179"/>
          <table:table-cell office:value-type="string" office:string-value="2010-06-30 00:00:00"/>
          <table:table-cell office:value-type="string" office:string-value="2010-08-10 11:43:33.203000000"/>
          <table:table-cell office:value-type="string" office:string-value="531"/>
          <table:table-cell office:value-type="string" office:string-value="53137991"/>
          <table:table-cell office:value-type="string" office:string-value="18Y"/>
          <table:table-cell office:value-type="float" office:value="197000"/>
          <table:table-cell office:value-type="string" office:string-value="辦理退休人員子女教育補助費計196,400元。"/>
          <table:table-cell table:number-columns-repeated="16375"/>
        </table:table-row>
        <table:table-row>
          <table:table-cell office:value-type="string" office:string-value="099"/>
          <table:table-cell office:value-type="string" office:string-value="13179"/>
          <table:table-cell office:value-type="string" office:string-value="2010-06-30 00:00:00"/>
          <table:table-cell office:value-type="string" office:string-value="2010-08-10 11:43:40.117000000"/>
          <table:table-cell office:value-type="string" office:string-value="531"/>
          <table:table-cell office:value-type="string" office:string-value="53137993"/>
          <table:table-cell office:value-type="string" office:string-value="18Y"/>
          <table:table-cell office:value-type="float" office:value="1166000"/>
          <table:table-cell office:value-type="string" office:string-value="辦理婚喪及生育補助、子女教育補助等計1,165,455元。"/>
          <table:table-cell table:number-columns-repeated="16375"/>
        </table:table-row>
        <table:table-row>
          <table:table-cell office:value-type="string" office:string-value="099"/>
          <table:table-cell office:value-type="string" office:string-value="13124"/>
          <table:table-cell office:value-type="string" office:string-value="2010-07-22 00:00:00"/>
          <table:table-cell office:value-type="string" office:string-value="2010-08-30 15:32:23.647000000"/>
          <table:table-cell office:value-type="string" office:string-value="521"/>
          <table:table-cell office:value-type="string" office:string-value="52122493"/>
          <table:table-cell office:value-type="string" office:string-value="18Y"/>
          <table:table-cell office:value-type="float" office:value="1545000"/>
          <table:table-cell office:value-type="string" office:string-value="99年1至6月份公教人員各項補助費-結婚補助182,910元、生育補助240,000元、喪葬補助398,525元、子女教育722,600元(合計1,544,035元，無條件進位為1,545,000元)"/>
          <table:table-cell table:number-columns-repeated="16375"/>
        </table:table-row>
        <table:table-row>
          <table:table-cell office:value-type="string" office:string-value="099"/>
          <table:table-cell office:value-type="string" office:string-value="13124"/>
          <table:table-cell office:value-type="string" office:string-value="2010-07-22 00:00:00"/>
          <table:table-cell office:value-type="string" office:string-value="2010-07-27 18:09:33.803000000"/>
          <table:table-cell office:value-type="string" office:string-value="521"/>
          <table:table-cell office:value-type="string" office:string-value="52122491"/>
          <table:table-cell office:value-type="string" office:string-value="18Y"/>
          <table:table-cell office:value-type="float" office:value="108000"/>
          <table:table-cell office:value-type="string" office:string-value="98學年度第2學期退休人員子女教育107,400元(無條件進位為108,000元)"/>
          <table:table-cell table:number-columns-repeated="16375"/>
        </table:table-row>
        <table:table-row>
          <table:table-cell office:value-type="string" office:string-value="099"/>
          <table:table-cell office:value-type="string" office:string-value="13124"/>
          <table:table-cell office:value-type="string" office:string-value="2010-07-22 00:00:00"/>
          <table:table-cell office:value-type="string" office:string-value="2010-07-27 18:10:51.987000000"/>
          <table:table-cell office:value-type="string" office:string-value="521"/>
          <table:table-cell office:value-type="string" office:string-value="52122491"/>
          <table:table-cell office:value-type="string" office:string-value="161"/>
          <table:table-cell office:value-type="float" office:value="1067000"/>
          <table:table-cell office:value-type="string" office:string-value="99年1至6月蘇秋霞教師退休金67,428元及98年度退休人員年終慰問金999,391元(合計1,066,819元，無條件進位為1,067,000元)"/>
          <table:table-cell table:number-columns-repeated="16375"/>
        </table:table-row>
        <table:table-row>
          <table:table-cell office:value-type="string" office:string-value="099"/>
          <table:table-cell office:value-type="string" office:string-value="13124"/>
          <table:table-cell office:value-type="string" office:string-value="2010-07-22 00:00:00"/>
          <table:table-cell office:value-type="string" office:string-value="2010-07-27 18:13:39.200000000"/>
          <table:table-cell office:value-type="string" office:string-value="521"/>
          <table:table-cell office:value-type="string" office:string-value="52122421"/>
          <table:table-cell office:value-type="string" office:string-value="321"/>
          <table:table-cell office:value-type="float" office:value="102000"/>
          <table:table-cell office:value-type="string" office:string-value="因教學設備所需購置四腳椅、DVD、電動板擦機、擴大機等非消耗品101,350元(無條件進位為102,000元)，以5M4其他設備計畫為財源"/>
          <table:table-cell table:number-columns-repeated="16375"/>
        </table:table-row>
        <table:table-row>
          <table:table-cell office:value-type="string" office:string-value="099"/>
          <table:table-cell office:value-type="string" office:string-value="13425"/>
          <table:table-cell office:value-type="string" office:string-value="2010-07-01 00:00:00"/>
          <table:table-cell office:value-type="string" office:string-value="2010-08-06 18:21:12.350000000"/>
          <table:table-cell office:value-type="string" office:string-value="532"/>
          <table:table-cell office:value-type="string" office:string-value="53262591"/>
          <table:table-cell office:value-type="string" office:string-value="161"/>
          <table:table-cell office:value-type="float" office:value="137000"/>
          <table:table-cell office:value-type="string" office:string-value="本次申請超支數136,714元，係為退休人員年終慰問金。"/>
          <table:table-cell table:number-columns-repeated="16375"/>
        </table:table-row>
        <table:table-row>
          <table:table-cell office:value-type="string" office:string-value="099"/>
          <table:table-cell office:value-type="string" office:string-value="13395"/>
          <table:table-cell office:value-type="string" office:string-value="2010-07-22 00:00:00"/>
          <table:table-cell office:value-type="string" office:string-value="2010-08-05 12:13:48.427000000"/>
          <table:table-cell office:value-type="string" office:string-value="532"/>
          <table:table-cell office:value-type="string" office:string-value="53259591"/>
          <table:table-cell office:value-type="string" office:string-value="161"/>
          <table:table-cell office:value-type="float" office:value="899000"/>
          <table:table-cell office:value-type="string" office:string-value="退休人員年終慰問金679659元及莊永浩老師退休金219293元"/>
          <table:table-cell/>
          <table:table-cell office:value-type="string" office:string-value="尚無文號"/>
          <table:table-cell table:number-columns-repeated="16373"/>
        </table:table-row>
        <table:table-row>
          <table:table-cell office:value-type="string" office:string-value="099"/>
          <table:table-cell office:value-type="string" office:string-value="13395"/>
          <table:table-cell office:value-type="string" office:string-value="2010-07-22 00:00:00"/>
          <table:table-cell office:value-type="string" office:string-value="2010-08-05 12:14:08.893000000"/>
          <table:table-cell office:value-type="string" office:string-value="532"/>
          <table:table-cell office:value-type="string" office:string-value="53259591"/>
          <table:table-cell office:value-type="string" office:string-value="18Y"/>
          <table:table-cell office:value-type="float" office:value="36000"/>
          <table:table-cell office:value-type="string" office:string-value="退休人員子女教育補助費98學年度第二學期共35800元"/>
          <table:table-cell/>
          <table:table-cell office:value-type="string" office:string-value="尚無文號"/>
          <table:table-cell table:number-columns-repeated="16373"/>
        </table:table-row>
        <table:table-row>
          <table:table-cell office:value-type="string" office:string-value="099"/>
          <table:table-cell office:value-type="string" office:string-value="13395"/>
          <table:table-cell office:value-type="string" office:string-value="2010-07-22 00:00:00"/>
          <table:table-cell office:value-type="string" office:string-value="2010-08-05 12:14:41.940000000"/>
          <table:table-cell office:value-type="string" office:string-value="532"/>
          <table:table-cell office:value-type="string" office:string-value="53259593"/>
          <table:table-cell office:value-type="string" office:string-value="18Y"/>
          <table:table-cell office:value-type="float" office:value="46000"/>
          <table:table-cell office:value-type="string" office:string-value="98學年第二學期正式人員子女教育補助費共45600元"/>
          <table:table-cell/>
          <table:table-cell office:value-type="string" office:string-value="尚無文號"/>
          <table:table-cell table:number-columns-repeated="16373"/>
        </table:table-row>
        <table:table-row>
          <table:table-cell office:value-type="string" office:string-value="099"/>
          <table:table-cell office:value-type="string" office:string-value="13404"/>
          <table:table-cell office:value-type="string" office:string-value="2010-07-22 00:00:00"/>
          <table:table-cell office:value-type="string" office:string-value="2010-08-05 15:38:31.380000000"/>
          <table:table-cell office:value-type="string" office:string-value="532"/>
          <table:table-cell office:value-type="string" office:string-value="53260491"/>
          <table:table-cell office:value-type="string" office:string-value="161"/>
          <table:table-cell office:value-type="float" office:value="459000"/>
          <table:table-cell office:value-type="string" office:string-value="98年度退休人員年終慰問金458893元"/>
          <table:table-cell/>
          <table:table-cell office:value-type="string" office:string-value="尚無文號"/>
          <table:table-cell table:number-columns-repeated="16373"/>
        </table:table-row>
        <table:table-row>
          <table:table-cell office:value-type="string" office:string-value="099"/>
          <table:table-cell office:value-type="string" office:string-value="13404"/>
          <table:table-cell office:value-type="string" office:string-value="2010-07-22 00:00:00"/>
          <table:table-cell office:value-type="string" office:string-value="2010-08-05 15:37:39.890000000"/>
          <table:table-cell office:value-type="string" office:string-value="532"/>
          <table:table-cell office:value-type="string" office:string-value="53260491"/>
          <table:table-cell office:value-type="string" office:string-value="18Y"/>
          <table:table-cell office:value-type="float" office:value="18000"/>
          <table:table-cell office:value-type="string" office:string-value="98學年度第二學期退休人員子女教育補助費17900元"/>
          <table:table-cell/>
          <table:table-cell office:value-type="string" office:string-value="尚無文號"/>
          <table:table-cell table:number-columns-repeated="16373"/>
        </table:table-row>
        <table:table-row>
          <table:table-cell office:value-type="string" office:string-value="099"/>
          <table:table-cell office:value-type="string" office:string-value="13404"/>
          <table:table-cell office:value-type="string" office:string-value="2010-07-22 00:00:00"/>
          <table:table-cell office:value-type="string" office:string-value="2010-08-05 15:37:08.137000000"/>
          <table:table-cell office:value-type="string" office:string-value="532"/>
          <table:table-cell office:value-type="string" office:string-value="53260493"/>
          <table:table-cell office:value-type="string" office:string-value="18Y"/>
          <table:table-cell office:value-type="float" office:value="828000"/>
          <table:table-cell office:value-type="string" office:string-value="98學年度第二學期正式人員子女教育補助費491400元，結婚生育等補助336160元共827560元"/>
          <table:table-cell/>
          <table:table-cell office:value-type="string" office:string-value="尚無文號"/>
          <table:table-cell table:number-columns-repeated="16373"/>
        </table:table-row>
        <table:table-row>
          <table:table-cell office:value-type="string" office:string-value="099"/>
          <table:table-cell office:value-type="string" office:string-value="13158"/>
          <table:table-cell office:value-type="string" office:string-value="2010-07-23 00:00:00"/>
          <table:table-cell office:value-type="string" office:string-value="2010-08-02 18:36:51.653000000"/>
          <table:table-cell office:value-type="string" office:string-value="531"/>
          <table:table-cell office:value-type="string" office:string-value="53135891"/>
          <table:table-cell office:value-type="string" office:string-value="18Y"/>
          <table:table-cell office:value-type="float" office:value="426000"/>
          <table:table-cell office:value-type="string" office:string-value="辦理退休人員子女教育補助費425,100元"/>
          <table:table-cell table:number-columns-repeated="16375"/>
        </table:table-row>
        <table:table-row>
          <table:table-cell office:value-type="string" office:string-value="099"/>
          <table:table-cell office:value-type="string" office:string-value="13318"/>
          <table:table-cell office:value-type="string" office:string-value="2010-06-30 00:00:00"/>
          <table:table-cell office:value-type="string" office:string-value="2010-08-06 15:35:17.777000000"/>
          <table:table-cell office:value-type="string" office:string-value="532"/>
          <table:table-cell office:value-type="string" office:string-value="53251893"/>
          <table:table-cell office:value-type="string" office:string-value="18Y"/>
          <table:table-cell office:value-type="float" office:value="976000"/>
          <table:table-cell office:value-type="string" office:string-value="係為公教人員各項補助，生育補助68,720元、喪葬補助87,225元、結婚補助64,850元及子女教育補助755,200元。。"/>
          <table:table-cell table:number-columns-repeated="16375"/>
        </table:table-row>
        <table:table-row>
          <table:table-cell office:value-type="string" office:string-value="099"/>
          <table:table-cell office:value-type="string" office:string-value="13318"/>
          <table:table-cell office:value-type="string" office:string-value="2010-06-30 00:00:00"/>
          <table:table-cell office:value-type="string" office:string-value="2010-08-06 15:35:36.130000000"/>
          <table:table-cell office:value-type="string" office:string-value="532"/>
          <table:table-cell office:value-type="string" office:string-value="53251891"/>
          <table:table-cell office:value-type="string" office:string-value="161"/>
          <table:table-cell office:value-type="float" office:value="6400000"/>
          <table:table-cell office:value-type="string" office:string-value="係為職員退休金694,842元、年終慰問金5,658,029元、獎勵金10,800元及照護金36,000元。"/>
          <table:table-cell table:number-columns-repeated="16375"/>
        </table:table-row>
        <table:table-row>
          <table:table-cell office:value-type="string" office:string-value="099"/>
          <table:table-cell office:value-type="string" office:string-value="13184"/>
          <table:table-cell office:value-type="string" office:string-value="2010-07-23 00:00:00"/>
          <table:table-cell office:value-type="string" office:string-value="2010-08-10 11:20:31.920000000"/>
          <table:table-cell office:value-type="string" office:string-value="531"/>
          <table:table-cell office:value-type="string" office:string-value="53138493"/>
          <table:table-cell office:value-type="string" office:string-value="18Y"/>
          <table:table-cell office:value-type="float" office:value="669000"/>
          <table:table-cell office:value-type="string" office:string-value="公教人員各項補助-生育、子女教育補助668,200元"/>
          <table:table-cell table:number-columns-repeated="16375"/>
        </table:table-row>
        <table:table-row>
          <table:table-cell office:value-type="string" office:string-value="099"/>
          <table:table-cell office:value-type="string" office:string-value="13184"/>
          <table:table-cell office:value-type="string" office:string-value="2010-07-23 00:00:00"/>
          <table:table-cell office:value-type="string" office:string-value="2010-08-10 11:20:47.050000000"/>
          <table:table-cell office:value-type="string" office:string-value="531"/>
          <table:table-cell office:value-type="string" office:string-value="53138491"/>
          <table:table-cell office:value-type="string" office:string-value="161"/>
          <table:table-cell office:value-type="float" office:value="6958000"/>
          <table:table-cell office:value-type="string" office:string-value="退休人員退休金、年終慰問金6,957,623"/>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2 19:27:47.420000000"/>
          <table:table-cell office:value-type="string" office:string-value="532"/>
          <table:table-cell office:value-type="string" office:string-value="53257791"/>
          <table:table-cell office:value-type="string" office:string-value="161"/>
          <table:table-cell office:value-type="float" office:value="3837000"/>
          <table:table-cell office:value-type="string" office:string-value="一、 本年度曾奉核准超支累計數$0元。&#10;二、 本次申請超支數3,836,777元，係月退休人員98年年終慰問金。"/>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2 19:28:35.030000000"/>
          <table:table-cell office:value-type="string" office:string-value="532"/>
          <table:table-cell office:value-type="string" office:string-value="53257791"/>
          <table:table-cell office:value-type="string" office:string-value="18Y"/>
          <table:table-cell office:value-type="float" office:value="171000"/>
          <table:table-cell office:value-type="string" office:string-value="一、 本年度曾奉核准超支累計數3,836,777元。&#10;二、 本次申請超支數170,900元，係98學年第2學期退休人員子女教育補助費。"/>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2 19:30:03.677000000"/>
          <table:table-cell office:value-type="string" office:string-value="532"/>
          <table:table-cell office:value-type="string" office:string-value="53257793"/>
          <table:table-cell office:value-type="string" office:string-value="18Y"/>
          <table:table-cell office:value-type="float" office:value="585000"/>
          <table:table-cell office:value-type="string" office:string-value="一、 本年度曾奉核准超支累計數4,007,677元。&#10;二、 本次申請超支數584,435元，係因公教人員各項補助。"/>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3 08:35:00.403000000"/>
          <table:table-cell office:value-type="string" office:string-value="532"/>
          <table:table-cell office:value-type="string" office:string-value="53257724"/>
          <table:table-cell office:value-type="string" office:string-value="321"/>
          <table:table-cell office:value-type="float" office:value="29000"/>
          <table:table-cell office:value-type="string" office:string-value="一、 本年度曾奉核准超支累計數4,592,112元。&#10;二、 本次申請超支數28,575元，係簽奉核准以『購置什項設備』-教學設備之公文櫃，因單價不足1萬元改列『辦公事務用品』。"/>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4 09:31:53.377000000"/>
          <table:table-cell office:value-type="string" office:string-value="532"/>
          <table:table-cell office:value-type="string" office:string-value="53257728"/>
          <table:table-cell office:value-type="string" office:string-value="289"/>
          <table:table-cell office:value-type="float" office:value="26000"/>
          <table:table-cell office:value-type="string" office:string-value="一、 本年度曾奉核准超支累計數4,620,687元。&#10;二、 本次申請超支數$25,900元，係辦理99學年度一般智能優異學生初選鑑定工作所致。"/>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4 09:32:34.103000000"/>
          <table:table-cell office:value-type="string" office:string-value="532"/>
          <table:table-cell office:value-type="string" office:string-value="53257728"/>
          <table:table-cell office:value-type="string" office:string-value="289"/>
          <table:table-cell office:value-type="float" office:value="21000"/>
          <table:table-cell office:value-type="string" office:string-value="一、 本年度曾奉核准超支累計數4,646,587元。&#10;二、 本次申請超支數$21,000元，係辦理99學年度一般智能優異學生複選鑑定工作所致。"/>
          <table:table-cell table:number-columns-repeated="16375"/>
        </table:table-row>
        <table:table-row>
          <table:table-cell office:value-type="string" office:string-value="099"/>
          <table:table-cell office:value-type="string" office:string-value="13377"/>
          <table:table-cell office:value-type="string" office:string-value="2010-07-23 00:00:00"/>
          <table:table-cell office:value-type="string" office:string-value="2010-08-04 09:33:10.970000000"/>
          <table:table-cell office:value-type="string" office:string-value="532"/>
          <table:table-cell office:value-type="string" office:string-value="53257728"/>
          <table:table-cell office:value-type="string" office:string-value="289"/>
          <table:table-cell office:value-type="float" office:value="6000"/>
          <table:table-cell office:value-type="string" office:string-value="一、 本年度曾奉核准超支累計數4,667,587元。&#10;二、 本次申請超支數$6,000元，係辦理99學年度未足齡資賦優異提早入學複選鑑定工作所致。"/>
          <table:table-cell table:number-columns-repeated="16375"/>
        </table:table-row>
        <table:table-row>
          <table:table-cell office:value-type="string" office:string-value="099"/>
          <table:table-cell office:value-type="string" office:string-value="13434"/>
          <table:table-cell office:value-type="string" office:string-value="2010-07-23 00:00:00"/>
          <table:table-cell office:value-type="string" office:string-value="2010-08-05 10:05:56.340000000"/>
          <table:table-cell office:value-type="string" office:string-value="532"/>
          <table:table-cell office:value-type="string" office:string-value="53263493"/>
          <table:table-cell office:value-type="string" office:string-value="18Y"/>
          <table:table-cell office:value-type="float" office:value="19000"/>
          <table:table-cell office:value-type="string" office:string-value="本次申請金額18100元係辦理98學年第二學期子女教育補助費"/>
          <table:table-cell office:value-type="string" office:string-value="未輸入"/>
          <table:table-cell table:number-columns-repeated="16374"/>
        </table:table-row>
        <table:table-row>
          <table:table-cell office:value-type="string" office:string-value="099"/>
          <table:table-cell office:value-type="string" office:string-value="13523"/>
          <table:table-cell office:value-type="string" office:string-value="2010-06-30 00:00:00"/>
          <table:table-cell office:value-type="string" office:string-value="2010-07-30 14:51:25.603000000"/>
          <table:table-cell office:value-type="string" office:string-value="541"/>
          <table:table-cell office:value-type="string" office:string-value="54172393"/>
          <table:table-cell office:value-type="string" office:string-value="18Y"/>
          <table:table-cell office:value-type="float" office:value="99000"/>
          <table:table-cell office:value-type="string" office:string-value="辦理99年1-6月份教職員工子女教育補助費等計98,600元"/>
          <table:table-cell table:number-columns-repeated="16375"/>
        </table:table-row>
        <table:table-row>
          <table:table-cell office:value-type="string" office:string-value="099"/>
          <table:table-cell office:value-type="string" office:string-value="13425"/>
          <table:table-cell office:value-type="string" office:string-value="2010-07-01 00:00:00"/>
          <table:table-cell office:value-type="string" office:string-value="2010-08-06 18:21:23.420000000"/>
          <table:table-cell office:value-type="string" office:string-value="532"/>
          <table:table-cell office:value-type="string" office:string-value="53262593"/>
          <table:table-cell office:value-type="string" office:string-value="18Y"/>
          <table:table-cell office:value-type="float" office:value="108000"/>
          <table:table-cell office:value-type="string" office:string-value="本次申請超支數107,500元，係為公教人員子女教育補助費。"/>
          <table:table-cell table:number-columns-repeated="16375"/>
        </table:table-row>
        <table:table-row>
          <table:table-cell office:value-type="string" office:string-value="099"/>
          <table:table-cell office:value-type="string" office:string-value="13425"/>
          <table:table-cell office:value-type="string" office:string-value="2010-07-01 00:00:00"/>
          <table:table-cell office:value-type="string" office:string-value="2010-08-06 18:21:33.133000000"/>
          <table:table-cell office:value-type="string" office:string-value="532"/>
          <table:table-cell office:value-type="string" office:string-value="53262591"/>
          <table:table-cell office:value-type="string" office:string-value="18Y"/>
          <table:table-cell office:value-type="float" office:value="4000"/>
          <table:table-cell office:value-type="string" office:string-value="本次申請超支數3,800元，係為退休人員子女教育補助費。"/>
          <table:table-cell table:number-columns-repeated="16375"/>
        </table:table-row>
        <table:table-row>
          <table:table-cell office:value-type="string" office:string-value="099"/>
          <table:table-cell office:value-type="string" office:string-value="13425"/>
          <table:table-cell office:value-type="string" office:string-value="2010-07-01 00:00:00"/>
          <table:table-cell office:value-type="string" office:string-value="2010-08-06 18:21:42.913000000"/>
          <table:table-cell office:value-type="string" office:string-value="532"/>
          <table:table-cell office:value-type="string" office:string-value="53262593"/>
          <table:table-cell office:value-type="string" office:string-value="18Y"/>
          <table:table-cell office:value-type="float" office:value="50000"/>
          <table:table-cell office:value-type="string" office:string-value="本次申請超支數49,340元，係為公教人員結婚補助費。"/>
          <table:table-cell table:number-columns-repeated="16375"/>
        </table:table-row>
        <table:table-row>
          <table:table-cell office:value-type="string" office:string-value="099"/>
          <table:table-cell office:value-type="string" office:string-value="13425"/>
          <table:table-cell office:value-type="string" office:string-value="2010-07-01 00:00:00"/>
          <table:table-cell office:value-type="string" office:string-value="2010-08-06 18:21:54.560000000"/>
          <table:table-cell office:value-type="string" office:string-value="532"/>
          <table:table-cell office:value-type="string" office:string-value="53262593"/>
          <table:table-cell office:value-type="string" office:string-value="18Y"/>
          <table:table-cell office:value-type="float" office:value="235000"/>
          <table:table-cell office:value-type="string" office:string-value="本次申請超支數234,800元，係為公教人員喪葬補助費。"/>
          <table:table-cell table:number-columns-repeated="16375"/>
        </table:table-row>
        <table:table-row>
          <table:table-cell office:value-type="string" office:string-value="099"/>
          <table:table-cell office:value-type="string" office:string-value="13383"/>
          <table:table-cell office:value-type="string" office:string-value="2010-07-23 00:00:00"/>
          <table:table-cell office:value-type="string" office:string-value="2010-07-29 09:47:15.490000000"/>
          <table:table-cell office:value-type="string" office:string-value="532"/>
          <table:table-cell office:value-type="string" office:string-value="53258391"/>
          <table:table-cell office:value-type="string" office:string-value="161"/>
          <table:table-cell office:value-type="float" office:value="4648000"/>
          <table:table-cell office:value-type="string" office:string-value="98年度退休人員年終慰問金"/>
          <table:table-cell table:number-columns-repeated="16375"/>
        </table:table-row>
        <table:table-row>
          <table:table-cell office:value-type="string" office:string-value="099"/>
          <table:table-cell office:value-type="string" office:string-value="13383"/>
          <table:table-cell office:value-type="string" office:string-value="2010-07-23 00:00:00"/>
          <table:table-cell office:value-type="string" office:string-value="2010-07-29 09:46:07.583000000"/>
          <table:table-cell office:value-type="string" office:string-value="532"/>
          <table:table-cell office:value-type="string" office:string-value="53258391"/>
          <table:table-cell office:value-type="string" office:string-value="18Y"/>
          <table:table-cell office:value-type="float" office:value="109000"/>
          <table:table-cell office:value-type="string" office:string-value="退休人員98學年度第二學期子女教育補助費"/>
          <table:table-cell table:number-columns-repeated="16375"/>
        </table:table-row>
        <table:table-row>
          <table:table-cell office:value-type="string" office:string-value="099"/>
          <table:table-cell office:value-type="string" office:string-value="13383"/>
          <table:table-cell office:value-type="string" office:string-value="2010-07-23 00:00:00"/>
          <table:table-cell office:value-type="string" office:string-value="2010-07-29 09:48:18.127000000"/>
          <table:table-cell office:value-type="string" office:string-value="532"/>
          <table:table-cell office:value-type="string" office:string-value="53258393"/>
          <table:table-cell office:value-type="string" office:string-value="18Y"/>
          <table:table-cell office:value-type="float" office:value="868000"/>
          <table:table-cell office:value-type="string" office:string-value="98學年度第二學期子女教育補助費454,000元&#10;公教人員各項補助費414,000元。"/>
          <table:table-cell table:number-columns-repeated="16375"/>
        </table:table-row>
        <table:table-row>
          <table:table-cell office:value-type="string" office:string-value="099"/>
          <table:table-cell office:value-type="string" office:string-value="13383"/>
          <table:table-cell office:value-type="string" office:string-value="2010-07-23 00:00:00"/>
          <table:table-cell office:value-type="string" office:string-value="2010-07-29 09:52:41.270000000"/>
          <table:table-cell office:value-type="string" office:string-value="532"/>
          <table:table-cell office:value-type="string" office:string-value="53258324"/>
          <table:table-cell office:value-type="string" office:string-value="321"/>
          <table:table-cell office:value-type="float" office:value="250000"/>
          <table:table-cell office:value-type="string" office:string-value="為購置教學活動用實務投影機及專科教室桌椅等非消耗品(教學設備費購置設備財源)。"/>
          <table:table-cell table:number-columns-repeated="16375"/>
        </table:table-row>
        <table:table-row>
          <table:table-cell office:value-type="string" office:string-value="099"/>
          <table:table-cell office:value-type="string" office:string-value="13520"/>
          <table:table-cell office:value-type="string" office:string-value="2010-07-23 00:00:00"/>
          <table:table-cell office:value-type="string" office:string-value="2010-08-10 11:19:48.063000000"/>
          <table:table-cell office:value-type="string" office:string-value="541"/>
          <table:table-cell office:value-type="string" office:string-value="54172093"/>
          <table:table-cell office:value-type="string" office:string-value="18Y"/>
          <table:table-cell office:value-type="float" office:value="41000"/>
          <table:table-cell office:value-type="string" office:string-value="公教人員各項補助-子女教育補助40,600元"/>
          <table:table-cell table:number-columns-repeated="16375"/>
        </table:table-row>
        <table:table-row>
          <table:table-cell office:value-type="string" office:string-value="099"/>
          <table:table-cell office:value-type="string" office:string-value="13255"/>
          <table:table-cell office:value-type="string" office:string-value="2010-06-30 00:00:00"/>
          <table:table-cell office:value-type="string" office:string-value="2010-07-27 17:18:15.200000000"/>
          <table:table-cell office:value-type="string" office:string-value="532"/>
          <table:table-cell office:value-type="string" office:string-value="53245591"/>
          <table:table-cell office:value-type="string" office:string-value="161"/>
          <table:table-cell office:value-type="float" office:value="1695000"/>
          <table:table-cell office:value-type="string" office:string-value="本次申請超支數$1,694,696元，係月退休人員年終慰問金$1,378,027元及99年退休人員退休金$316,669元"/>
          <table:table-cell table:number-columns-repeated="16375"/>
        </table:table-row>
        <table:table-row>
          <table:table-cell office:value-type="string" office:string-value="099"/>
          <table:table-cell office:value-type="string" office:string-value="13255"/>
          <table:table-cell office:value-type="string" office:string-value="2010-06-30 00:00:00"/>
          <table:table-cell office:value-type="string" office:string-value="2010-07-27 17:19:16.820000000"/>
          <table:table-cell office:value-type="string" office:string-value="532"/>
          <table:table-cell office:value-type="string" office:string-value="53245593"/>
          <table:table-cell office:value-type="string" office:string-value="18Y"/>
          <table:table-cell office:value-type="float" office:value="2014000"/>
          <table:table-cell office:value-type="string" office:string-value="本次申請超支數$2,013,540元，係子女教育補助$787,200元;結婚補助$66,780元;生育補助$118,060元;眷屬喪葬補助$1,041,500元"/>
          <table:table-cell table:number-columns-repeated="16375"/>
        </table:table-row>
        <table:table-row>
          <table:table-cell office:value-type="string" office:string-value="099"/>
          <table:table-cell office:value-type="string" office:string-value="13116"/>
          <table:table-cell office:value-type="string" office:string-value="2010-07-23 00:00:00"/>
          <table:table-cell office:value-type="string" office:string-value="2010-08-13 15:39:47.857000000"/>
          <table:table-cell office:value-type="string" office:string-value="521"/>
          <table:table-cell office:value-type="string" office:string-value="52121691"/>
          <table:table-cell office:value-type="string" office:string-value="161"/>
          <table:table-cell office:value-type="float" office:value="1321000"/>
          <table:table-cell office:value-type="string" office:string-value="退休人員年終慰問金1,321,166元"/>
          <table:table-cell table:number-columns-repeated="16375"/>
        </table:table-row>
        <table:table-row>
          <table:table-cell office:value-type="string" office:string-value="099"/>
          <table:table-cell office:value-type="string" office:string-value="13370"/>
          <table:table-cell office:value-type="string" office:string-value="2010-07-23 00:00:00"/>
          <table:table-cell office:value-type="string" office:string-value="2010-08-05 15:39:14.917000000"/>
          <table:table-cell office:value-type="string" office:string-value="532"/>
          <table:table-cell office:value-type="string" office:string-value="53257093"/>
          <table:table-cell office:value-type="string" office:string-value="18Y"/>
          <table:table-cell office:value-type="float" office:value="37000"/>
          <table:table-cell office:value-type="string" office:string-value="為公教人員各項補助子女教育補助36300元"/>
          <table:table-cell table:number-columns-repeated="16375"/>
        </table:table-row>
        <table:table-row>
          <table:table-cell office:value-type="string" office:string-value="099"/>
          <table:table-cell office:value-type="string" office:string-value="13116"/>
          <table:table-cell office:value-type="string" office:string-value="2010-07-23 00:00:00"/>
          <table:table-cell office:value-type="string" office:string-value="2010-08-13 15:40:33.733000000"/>
          <table:table-cell office:value-type="string" office:string-value="521"/>
          <table:table-cell office:value-type="string" office:string-value="52121693"/>
          <table:table-cell office:value-type="string" office:string-value="18Y"/>
          <table:table-cell office:value-type="float" office:value="1686000"/>
          <table:table-cell office:value-type="string" office:string-value="公教人員各項補助,生育補助費324,230元,喪葬補助費592,925元,結婚補助費55,160元,子女教育補助費713,200元"/>
          <table:table-cell table:number-columns-repeated="16375"/>
        </table:table-row>
        <table:table-row>
          <table:table-cell office:value-type="string" office:string-value="099"/>
          <table:table-cell office:value-type="string" office:string-value="13116"/>
          <table:table-cell office:value-type="string" office:string-value="2010-07-23 00:00:00"/>
          <table:table-cell office:value-type="string" office:string-value="2010-08-13 15:40:42.070000000"/>
          <table:table-cell office:value-type="string" office:string-value="521"/>
          <table:table-cell office:value-type="string" office:string-value="52121694"/>
          <table:table-cell office:value-type="string" office:string-value="747"/>
          <table:table-cell office:value-type="float" office:value="10000"/>
          <table:table-cell office:value-type="string" office:string-value="公教員工因公傷殘死亡慰問金10,000元"/>
          <table:table-cell table:number-columns-repeated="16375"/>
        </table:table-row>
        <table:table-row>
          <table:table-cell office:value-type="string" office:string-value="099"/>
          <table:table-cell office:value-type="string" office:string-value="13370"/>
          <table:table-cell office:value-type="string" office:string-value="2010-07-23 00:00:00"/>
          <table:table-cell office:value-type="string" office:string-value="2010-08-05 15:40:09.217000000"/>
          <table:table-cell office:value-type="string" office:string-value="532"/>
          <table:table-cell office:value-type="string" office:string-value="53257091"/>
          <table:table-cell office:value-type="string" office:string-value="161"/>
          <table:table-cell office:value-type="float" office:value="150000"/>
          <table:table-cell office:value-type="string" office:string-value="為退休人員年終慰問金149290元"/>
          <table:table-cell table:number-columns-repeated="16375"/>
        </table:table-row>
        <table:table-row>
          <table:table-cell office:value-type="string" office:string-value="099"/>
          <table:table-cell office:value-type="string" office:string-value="13310"/>
          <table:table-cell office:value-type="string" office:string-value="2010-07-23 00:00:00"/>
          <table:table-cell office:value-type="string" office:string-value="2010-08-02 19:33:15.717000000"/>
          <table:table-cell office:value-type="string" office:string-value="532"/>
          <table:table-cell office:value-type="string" office:string-value="53251093"/>
          <table:table-cell office:value-type="string" office:string-value="18Y"/>
          <table:table-cell office:value-type="float" office:value="504000"/>
          <table:table-cell office:value-type="string" office:string-value="為公教人員各項補助503415元(生育247760子女教育47100喪葬157275結婚51280)"/>
          <table:table-cell table:number-columns-repeated="16375"/>
        </table:table-row>
        <table:table-row>
          <table:table-cell office:value-type="string" office:string-value="099"/>
          <table:table-cell office:value-type="string" office:string-value="13310"/>
          <table:table-cell office:value-type="string" office:string-value="2010-07-23 00:00:00"/>
          <table:table-cell office:value-type="string" office:string-value="2010-08-02 19:34:51.943000000"/>
          <table:table-cell office:value-type="string" office:string-value="532"/>
          <table:table-cell office:value-type="string" office:string-value="53251091"/>
          <table:table-cell office:value-type="string" office:string-value="161"/>
          <table:table-cell office:value-type="float" office:value="352000"/>
          <table:table-cell office:value-type="string" office:string-value="為退休人員年終慰問金289642元退休人員特別照護金62000元"/>
          <table:table-cell table:number-columns-repeated="16375"/>
        </table:table-row>
        <table:table-row>
          <table:table-cell office:value-type="string" office:string-value="099"/>
          <table:table-cell office:value-type="string" office:string-value="13401"/>
          <table:table-cell office:value-type="string" office:string-value="2010-06-30 00:00:00"/>
          <table:table-cell office:value-type="string" office:string-value="2010-08-02 19:18:27.657000000"/>
          <table:table-cell office:value-type="string" office:string-value="532"/>
          <table:table-cell office:value-type="string" office:string-value="53260191"/>
          <table:table-cell office:value-type="string" office:string-value="161"/>
          <table:table-cell office:value-type="float" office:value="740000"/>
          <table:table-cell office:value-type="string" office:string-value="退休人員蔡秉中月退休金及服務獎章、退休人員年終慰問金等計739,824元"/>
          <table:table-cell table:number-columns-repeated="16375"/>
        </table:table-row>
        <table:table-row>
          <table:table-cell office:value-type="string" office:string-value="099"/>
          <table:table-cell office:value-type="string" office:string-value="13401"/>
          <table:table-cell office:value-type="string" office:string-value="2010-06-30 00:00:00"/>
          <table:table-cell office:value-type="string" office:string-value="2010-08-02 19:18:53.807000000"/>
          <table:table-cell office:value-type="string" office:string-value="532"/>
          <table:table-cell office:value-type="string" office:string-value="53260128"/>
          <table:table-cell office:value-type="string" office:string-value="289"/>
          <table:table-cell office:value-type="float" office:value="12000"/>
          <table:table-cell office:value-type="string" office:string-value="99學年度未足齡資賦優異提早入學鑑定初選試務工作等計11,200元"/>
          <table:table-cell table:number-columns-repeated="16375"/>
        </table:table-row>
        <table:table-row>
          <table:table-cell office:value-type="string" office:string-value="099"/>
          <table:table-cell office:value-type="string" office:string-value="13237"/>
          <table:table-cell office:value-type="string" office:string-value="2010-06-30 00:00:00"/>
          <table:table-cell office:value-type="string" office:string-value="2010-07-27 18:32:27.920000000"/>
          <table:table-cell office:value-type="string" office:string-value="532"/>
          <table:table-cell office:value-type="string" office:string-value="53243791"/>
          <table:table-cell office:value-type="string" office:string-value="161"/>
          <table:table-cell office:value-type="float" office:value="6155000"/>
          <table:table-cell office:value-type="string" office:string-value="退休人員年終慰問金、99年2月1日教師月退休金"/>
          <table:table-cell table:number-columns-repeated="16375"/>
        </table:table-row>
        <table:table-row>
          <table:table-cell office:value-type="string" office:string-value="099"/>
          <table:table-cell office:value-type="string" office:string-value="13237"/>
          <table:table-cell office:value-type="string" office:string-value="2010-06-30 00:00:00"/>
          <table:table-cell office:value-type="string" office:string-value="2010-08-05 09:52:42.887000000"/>
          <table:table-cell office:value-type="string" office:string-value="532"/>
          <table:table-cell office:value-type="string" office:string-value="53243791"/>
          <table:table-cell office:value-type="string" office:string-value="18Y"/>
          <table:table-cell office:value-type="float" office:value="163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237"/>
          <table:table-cell office:value-type="string" office:string-value="2010-06-30 00:00:00"/>
          <table:table-cell office:value-type="string" office:string-value="2010-07-27 18:33:25.110000000"/>
          <table:table-cell office:value-type="string" office:string-value="532"/>
          <table:table-cell office:value-type="string" office:string-value="53243792"/>
          <table:table-cell office:value-type="string" office:string-value="164"/>
          <table:table-cell office:value-type="float" office:value="235000"/>
          <table:table-cell office:value-type="string" office:string-value="退休校長張蔭全遺族申請一次撫慰金"/>
          <table:table-cell table:number-columns-repeated="16375"/>
        </table:table-row>
        <table:table-row>
          <table:table-cell office:value-type="string" office:string-value="099"/>
          <table:table-cell office:value-type="string" office:string-value="13237"/>
          <table:table-cell office:value-type="string" office:string-value="2010-06-30 00:00:00"/>
          <table:table-cell office:value-type="string" office:string-value="2010-08-05 09:53:22.010000000"/>
          <table:table-cell office:value-type="string" office:string-value="532"/>
          <table:table-cell office:value-type="string" office:string-value="53243793"/>
          <table:table-cell office:value-type="string" office:string-value="18Y"/>
          <table:table-cell office:value-type="float" office:value="1648000"/>
          <table:table-cell office:value-type="string" office:string-value="教職員工婚喪、生育、子女教育補助費"/>
          <table:table-cell table:number-columns-repeated="16375"/>
        </table:table-row>
        <table:table-row>
          <table:table-cell office:value-type="string" office:string-value="099"/>
          <table:table-cell office:value-type="string" office:string-value="13292"/>
          <table:table-cell office:value-type="string" office:string-value="2010-07-23 00:00:00"/>
          <table:table-cell office:value-type="string" office:string-value="2010-08-05 11:36:41.983000000"/>
          <table:table-cell office:value-type="string" office:string-value="532"/>
          <table:table-cell office:value-type="string" office:string-value="53249291"/>
          <table:table-cell office:value-type="string" office:string-value="161"/>
          <table:table-cell office:value-type="float" office:value="6335000"/>
          <table:table-cell office:value-type="string" office:string-value="申請超支數$6,334,732元，係98年年終退休人員慰問金$5,659,998元、退休老師余慧鈴.康秀芬99年1-6月月退休金$384,968元及會計主任李曼玲月退休金及其他現金給與補償金等$289,766元。"/>
          <table:table-cell table:number-columns-repeated="16375"/>
        </table:table-row>
        <table:table-row>
          <table:table-cell office:value-type="string" office:string-value="099"/>
          <table:table-cell office:value-type="string" office:string-value="13292"/>
          <table:table-cell office:value-type="string" office:string-value="2010-07-23 00:00:00"/>
          <table:table-cell office:value-type="string" office:string-value="2010-08-05 11:36:50.953000000"/>
          <table:table-cell office:value-type="string" office:string-value="532"/>
          <table:table-cell office:value-type="string" office:string-value="53249291"/>
          <table:table-cell office:value-type="string" office:string-value="18Y"/>
          <table:table-cell office:value-type="float" office:value="53000"/>
          <table:table-cell office:value-type="string" office:string-value="申請超支數$53,200元，係98學年下學期退休人員子女教育補助費。"/>
          <table:table-cell table:number-columns-repeated="16375"/>
        </table:table-row>
        <table:table-row>
          <table:table-cell office:value-type="string" office:string-value="099"/>
          <table:table-cell office:value-type="string" office:string-value="13292"/>
          <table:table-cell office:value-type="string" office:string-value="2010-07-23 00:00:00"/>
          <table:table-cell office:value-type="string" office:string-value="2010-08-05 11:36:57.643000000"/>
          <table:table-cell office:value-type="string" office:string-value="532"/>
          <table:table-cell office:value-type="string" office:string-value="53249293"/>
          <table:table-cell office:value-type="string" office:string-value="18Y"/>
          <table:table-cell office:value-type="float" office:value="846000"/>
          <table:table-cell office:value-type="string" office:string-value="申請超支數$845,905元，係一至六月份公教人員各項補助費。"/>
          <table:table-cell table:number-columns-repeated="16375"/>
        </table:table-row>
        <table:table-row>
          <table:table-cell office:value-type="string" office:string-value="099"/>
          <table:table-cell office:value-type="string" office:string-value="13292"/>
          <table:table-cell office:value-type="string" office:string-value="2010-07-23 00:00:00"/>
          <table:table-cell office:value-type="string" office:string-value="2010-08-05 11:37:37.920000000"/>
          <table:table-cell office:value-type="string" office:string-value="532"/>
          <table:table-cell office:value-type="string" office:string-value="53249228"/>
          <table:table-cell office:value-type="string" office:string-value="289"/>
          <table:table-cell office:value-type="float" office:value="14000"/>
          <table:table-cell office:value-type="string" office:string-value="依據99.4.8北教特字第0990273095號函,99學年度未足齡資賦優異兒童申請鑑定提早入學經費13,600元。&#10;"/>
          <table:table-cell table:number-columns-repeated="16375"/>
        </table:table-row>
        <table:table-row>
          <table:table-cell office:value-type="string" office:string-value="099"/>
          <table:table-cell office:value-type="string" office:string-value="13286"/>
          <table:table-cell office:value-type="string" office:string-value="2010-07-23 00:00:00"/>
          <table:table-cell office:value-type="string" office:string-value="2010-08-05 12:01:04.527000000"/>
          <table:table-cell office:value-type="string" office:string-value="532"/>
          <table:table-cell office:value-type="string" office:string-value="53248691"/>
          <table:table-cell office:value-type="string" office:string-value="162"/>
          <table:table-cell office:value-type="float" office:value="1009000"/>
          <table:table-cell office:value-type="string" office:string-value="本次申請超支數$1,008,903元，係工員退休金。"/>
          <table:table-cell table:number-columns-repeated="16375"/>
        </table:table-row>
        <table:table-row>
          <table:table-cell office:value-type="string" office:string-value="099"/>
          <table:table-cell office:value-type="string" office:string-value="13286"/>
          <table:table-cell office:value-type="string" office:string-value="2010-07-23 00:00:00"/>
          <table:table-cell office:value-type="string" office:string-value="2010-08-05 11:42:47.997000000"/>
          <table:table-cell office:value-type="string" office:string-value="532"/>
          <table:table-cell office:value-type="string" office:string-value="53248691"/>
          <table:table-cell office:value-type="string" office:string-value="161"/>
          <table:table-cell office:value-type="float" office:value="3358000"/>
          <table:table-cell office:value-type="string" office:string-value="本次申請超支數$3,357,830元，係$3,350,630元為98年年終退休人員慰問金，$7,200元退休人員服務獎章。"/>
          <table:table-cell table:number-columns-repeated="16375"/>
        </table:table-row>
        <table:table-row>
          <table:table-cell office:value-type="string" office:string-value="099"/>
          <table:table-cell office:value-type="string" office:string-value="13286"/>
          <table:table-cell office:value-type="string" office:string-value="2010-07-23 00:00:00"/>
          <table:table-cell office:value-type="string" office:string-value="2010-08-05 12:01:53.273000000"/>
          <table:table-cell office:value-type="string" office:string-value="532"/>
          <table:table-cell office:value-type="string" office:string-value="53248693"/>
          <table:table-cell office:value-type="string" office:string-value="18Y"/>
          <table:table-cell office:value-type="float" office:value="1286000"/>
          <table:table-cell office:value-type="string" office:string-value="本次申請超支數$1,285,240元，係$764,340元為99年1-6月公教人員各項補助費，$520,900元為子女教育補助費。"/>
          <table:table-cell table:number-columns-repeated="16375"/>
        </table:table-row>
        <table:table-row>
          <table:table-cell office:value-type="string" office:string-value="099"/>
          <table:table-cell office:value-type="string" office:string-value="13238"/>
          <table:table-cell office:value-type="string" office:string-value="2010-06-30 00:00:00"/>
          <table:table-cell office:value-type="string" office:string-value="2010-07-27 17:13:07.403000000"/>
          <table:table-cell office:value-type="string" office:string-value="532"/>
          <table:table-cell office:value-type="string" office:string-value="53243891"/>
          <table:table-cell office:value-type="string" office:string-value="161"/>
          <table:table-cell office:value-type="float" office:value="3313000"/>
          <table:table-cell office:value-type="string" office:string-value="第1次月退休金 .服務獎章與其他現金補償金.退休人員年終慰問金.撫慰金等99.1-6月合計數"/>
          <table:table-cell table:number-columns-repeated="16375"/>
        </table:table-row>
        <table:table-row>
          <table:table-cell office:value-type="string" office:string-value="099"/>
          <table:table-cell office:value-type="string" office:string-value="13238"/>
          <table:table-cell office:value-type="string" office:string-value="2010-06-30 00:00:00"/>
          <table:table-cell office:value-type="string" office:string-value="2010-07-27 17:14:07.547000000"/>
          <table:table-cell office:value-type="string" office:string-value="532"/>
          <table:table-cell office:value-type="string" office:string-value="53243891"/>
          <table:table-cell office:value-type="string" office:string-value="18Y"/>
          <table:table-cell office:value-type="float" office:value="195000"/>
          <table:table-cell office:value-type="string" office:string-value="98學年度第二學期退休人員子女教育補助費"/>
          <table:table-cell table:number-columns-repeated="16375"/>
        </table:table-row>
        <table:table-row>
          <table:table-cell office:value-type="string" office:string-value="099"/>
          <table:table-cell office:value-type="string" office:string-value="13238"/>
          <table:table-cell office:value-type="string" office:string-value="2010-06-30 00:00:00"/>
          <table:table-cell office:value-type="string" office:string-value="2010-07-27 17:14:57.773000000"/>
          <table:table-cell office:value-type="string" office:string-value="532"/>
          <table:table-cell office:value-type="string" office:string-value="53243893"/>
          <table:table-cell office:value-type="string" office:string-value="18Y"/>
          <table:table-cell office:value-type="float" office:value="720000"/>
          <table:table-cell office:value-type="string" office:string-value="99.1-6月結婚.生育.喪葬補助費及教職員工子女教育補助費"/>
          <table:table-cell table:number-columns-repeated="16375"/>
        </table:table-row>
        <table:table-row>
          <table:table-cell office:value-type="string" office:string-value="099"/>
          <table:table-cell office:value-type="string" office:string-value="13238"/>
          <table:table-cell office:value-type="string" office:string-value="2010-06-30 00:00:00"/>
          <table:table-cell office:value-type="string" office:string-value="2010-07-27 17:16:00.550000000"/>
          <table:table-cell office:value-type="string" office:string-value="532"/>
          <table:table-cell office:value-type="string" office:string-value="53243824"/>
          <table:table-cell office:value-type="string" office:string-value="32Y"/>
          <table:table-cell office:value-type="float" office:value="17000"/>
          <table:table-cell office:value-type="string" office:string-value="1.增列掃具汰換更新(資源回收)&#10;2.資源回收超收(收支對列)編列,以補掃具不足"/>
          <table:table-cell table:number-columns-repeated="16375"/>
        </table:table-row>
        <table:table-row>
          <table:table-cell office:value-type="string" office:string-value="099"/>
          <table:table-cell office:value-type="string" office:string-value="13241"/>
          <table:table-cell office:value-type="string" office:string-value="2010-06-30 00:00:00"/>
          <table:table-cell office:value-type="string" office:string-value="2010-07-27 18:36:55"/>
          <table:table-cell office:value-type="string" office:string-value="532"/>
          <table:table-cell office:value-type="string" office:string-value="53244191"/>
          <table:table-cell office:value-type="string" office:string-value="161"/>
          <table:table-cell office:value-type="float" office:value="1331000"/>
          <table:table-cell office:value-type="string" office:string-value="年終慰問金938,959元,退休金391,360元."/>
          <table:table-cell table:number-columns-repeated="16375"/>
        </table:table-row>
        <table:table-row>
          <table:table-cell office:value-type="string" office:string-value="099"/>
          <table:table-cell office:value-type="string" office:string-value="13241"/>
          <table:table-cell office:value-type="string" office:string-value="2010-06-30 00:00:00"/>
          <table:table-cell office:value-type="string" office:string-value="2010-07-27 18:38:35.047000000"/>
          <table:table-cell office:value-type="string" office:string-value="532"/>
          <table:table-cell office:value-type="string" office:string-value="53244193"/>
          <table:table-cell office:value-type="string" office:string-value="18Y"/>
          <table:table-cell office:value-type="float" office:value="711000"/>
          <table:table-cell office:value-type="string" office:string-value="子女教育補助費266,500元,喪葬補助費443,725元."/>
          <table:table-cell table:number-columns-repeated="16375"/>
        </table:table-row>
        <table:table-row>
          <table:table-cell office:value-type="string" office:string-value="099"/>
          <table:table-cell office:value-type="string" office:string-value="13195"/>
          <table:table-cell office:value-type="string" office:string-value="2010-07-25 00:00:00"/>
          <table:table-cell office:value-type="string" office:string-value="2010-08-05 16:41:13.003000000"/>
          <table:table-cell office:value-type="string" office:string-value="531"/>
          <table:table-cell office:value-type="string" office:string-value="53139593"/>
          <table:table-cell office:value-type="string" office:string-value="18Y"/>
          <table:table-cell office:value-type="float" office:value="943000"/>
          <table:table-cell office:value-type="string" office:string-value="99年1-6月公教人員各項補助費,結婚補助106,430元,生育補助190,660元,喪葬補助234,800元,98學年第二學期子女教育補助費410,400元(無條件進位為943,000元)&#10;"/>
          <table:table-cell table:number-columns-repeated="16375"/>
        </table:table-row>
        <table:table-row>
          <table:table-cell office:value-type="string" office:string-value="099"/>
          <table:table-cell office:value-type="string" office:string-value="13195"/>
          <table:table-cell office:value-type="string" office:string-value="2010-07-25 00:00:00"/>
          <table:table-cell office:value-type="string" office:string-value="2010-08-05 16:41:32.930000000"/>
          <table:table-cell office:value-type="string" office:string-value="531"/>
          <table:table-cell office:value-type="string" office:string-value="53139591"/>
          <table:table-cell office:value-type="string" office:string-value="161"/>
          <table:table-cell office:value-type="float" office:value="555000"/>
          <table:table-cell office:value-type="string" office:string-value="98年退休教員年終慰問金357,558元,98年退休職員年終慰問金197,205元(無條件進位為555,000元)"/>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9:05.493000000"/>
          <table:table-cell office:value-type="string" office:string-value="532"/>
          <table:table-cell office:value-type="string" office:string-value="53251991"/>
          <table:table-cell office:value-type="string" office:string-value="161"/>
          <table:table-cell office:value-type="float" office:value="5929000"/>
          <table:table-cell office:value-type="string" office:string-value="本次申請超支數5928382，係為退休人員之月退休金518944、服務獎章獎勵金14400、遺族月撫慰金123346、年終獎金5271692。"/>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9:15.263000000"/>
          <table:table-cell office:value-type="string" office:string-value="532"/>
          <table:table-cell office:value-type="string" office:string-value="53251991"/>
          <table:table-cell office:value-type="string" office:string-value="18Y"/>
          <table:table-cell office:value-type="float" office:value="149000"/>
          <table:table-cell office:value-type="string" office:string-value="本次申請超支數148900，係為退休人員子女教育補助費。"/>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9:58.743000000"/>
          <table:table-cell office:value-type="string" office:string-value="532"/>
          <table:table-cell office:value-type="string" office:string-value="53251993"/>
          <table:table-cell office:value-type="string" office:string-value="18Y"/>
          <table:table-cell office:value-type="float" office:value="953000"/>
          <table:table-cell office:value-type="string" office:string-value="本次申請超支數952575，係為子女教育及生育補助費。"/>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7:46.930000000"/>
          <table:table-cell office:value-type="string" office:string-value="532"/>
          <table:table-cell office:value-type="string" office:string-value="53251928"/>
          <table:table-cell office:value-type="string" office:string-value="289"/>
          <table:table-cell office:value-type="float" office:value="44000"/>
          <table:table-cell office:value-type="string" office:string-value="本次申請超支數43400，係辦理資優班初選團測之試務甄選費。"/>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7:35.840000000"/>
          <table:table-cell office:value-type="string" office:string-value="532"/>
          <table:table-cell office:value-type="string" office:string-value="53251928"/>
          <table:table-cell office:value-type="string" office:string-value="289"/>
          <table:table-cell office:value-type="float" office:value="44000"/>
          <table:table-cell office:value-type="string" office:string-value="本次申請超支數44000，係辦理資優班複選之試務甄選費。"/>
          <table:table-cell table:number-columns-repeated="16375"/>
        </table:table-row>
        <table:table-row>
          <table:table-cell office:value-type="string" office:string-value="099"/>
          <table:table-cell office:value-type="string" office:string-value="13173"/>
          <table:table-cell office:value-type="string" office:string-value="2010-07-26 00:00:00"/>
          <table:table-cell office:value-type="string" office:string-value="2011-01-11 17:10:47.540000000"/>
          <table:table-cell office:value-type="string" office:string-value="531"/>
          <table:table-cell office:value-type="string" office:string-value="53137393"/>
          <table:table-cell office:value-type="string" office:string-value="18Y"/>
          <table:table-cell office:value-type="float" office:value="47000"/>
          <table:table-cell office:value-type="string" office:string-value="一.本年度曾奉核准超支累計數446,487元。&#10;二.本次申請超支收46,110元，係為范志傑結婚補助費。"/>
          <table:table-cell table:number-columns-repeated="16375"/>
        </table:table-row>
        <table:table-row>
          <table:table-cell office:value-type="string" office:string-value="099"/>
          <table:table-cell office:value-type="string" office:string-value="13181"/>
          <table:table-cell office:value-type="string" office:string-value="2010-07-26 00:00:00"/>
          <table:table-cell office:value-type="string" office:string-value="2010-07-30 15:40:31.877000000"/>
          <table:table-cell office:value-type="string" office:string-value="531"/>
          <table:table-cell office:value-type="string" office:string-value="53128093"/>
          <table:table-cell office:value-type="string" office:string-value="18Y"/>
          <table:table-cell office:value-type="float" office:value="1275000"/>
          <table:table-cell office:value-type="string" office:string-value="為辦理教職員工婚、喪及子女教育補助費計1,274,535元&#10;"/>
          <table:table-cell table:number-columns-repeated="16375"/>
        </table:table-row>
        <table:table-row>
          <table:table-cell office:value-type="string" office:string-value="099"/>
          <table:table-cell office:value-type="string" office:string-value="13309"/>
          <table:table-cell office:value-type="string" office:string-value="2010-06-30 00:00:00"/>
          <table:table-cell office:value-type="string" office:string-value="2010-08-05 15:52:33.297000000"/>
          <table:table-cell office:value-type="string" office:string-value="532"/>
          <table:table-cell office:value-type="string" office:string-value="53250924"/>
          <table:table-cell office:value-type="string" office:string-value="321"/>
          <table:table-cell office:value-type="float" office:value="22000"/>
          <table:table-cell office:value-type="string" office:string-value="購買1萬元以下之非耗性物品-音樂教學及表演活動太鼓21,600元(經費來源：什項設備-教學設備財源(資本門))。"/>
          <table:table-cell table:number-columns-repeated="16375"/>
        </table:table-row>
        <table:table-row>
          <table:table-cell office:value-type="string" office:string-value="099"/>
          <table:table-cell office:value-type="string" office:string-value="13181"/>
          <table:table-cell office:value-type="string" office:string-value="2010-07-26 00:00:00"/>
          <table:table-cell office:value-type="string" office:string-value="2010-07-30 15:41:01.803000000"/>
          <table:table-cell office:value-type="string" office:string-value="531"/>
          <table:table-cell office:value-type="string" office:string-value="53128091"/>
          <table:table-cell office:value-type="string" office:string-value="161"/>
          <table:table-cell office:value-type="float" office:value="9595000"/>
          <table:table-cell office:value-type="string" office:string-value="為辦理教職員工退休金及退休人員年終慰問金計9,594,729元"/>
          <table:table-cell table:number-columns-repeated="16375"/>
        </table:table-row>
        <table:table-row>
          <table:table-cell office:value-type="string" office:string-value="099"/>
          <table:table-cell office:value-type="string" office:string-value="13181"/>
          <table:table-cell office:value-type="string" office:string-value="2010-07-26 00:00:00"/>
          <table:table-cell office:value-type="string" office:string-value="2010-07-30 15:41:19.650000000"/>
          <table:table-cell office:value-type="string" office:string-value="531"/>
          <table:table-cell office:value-type="string" office:string-value="53128091"/>
          <table:table-cell office:value-type="string" office:string-value="18Y"/>
          <table:table-cell office:value-type="float" office:value="395000"/>
          <table:table-cell office:value-type="string" office:string-value="辦理退休人員子女教育補助395,000元"/>
          <table:table-cell table:number-columns-repeated="16375"/>
        </table:table-row>
        <table:table-row>
          <table:table-cell office:value-type="string" office:string-value="099"/>
          <table:table-cell office:value-type="string" office:string-value="13181"/>
          <table:table-cell office:value-type="string" office:string-value="2010-07-26 00:00:00"/>
          <table:table-cell office:value-type="string" office:string-value="2010-07-30 15:41:39.133000000"/>
          <table:table-cell office:value-type="string" office:string-value="531"/>
          <table:table-cell office:value-type="string" office:string-value="53138123"/>
          <table:table-cell office:value-type="string" office:string-value="252"/>
          <table:table-cell office:value-type="float" office:value="288000"/>
          <table:table-cell office:value-type="string" office:string-value="為辦理更新教室門扇計287,100元(建築設備計劃-更新教室門扇財源)"/>
          <table:table-cell table:number-columns-repeated="16375"/>
        </table:table-row>
        <table:table-row>
          <table:table-cell office:value-type="string" office:string-value="099"/>
          <table:table-cell office:value-type="string" office:string-value="13181"/>
          <table:table-cell office:value-type="string" office:string-value="2010-07-26 00:00:00"/>
          <table:table-cell office:value-type="string" office:string-value="2010-07-30 15:42:29.807000000"/>
          <table:table-cell office:value-type="string" office:string-value="531"/>
          <table:table-cell office:value-type="string" office:string-value="53138123"/>
          <table:table-cell office:value-type="string" office:string-value="321"/>
          <table:table-cell office:value-type="float" office:value="276000"/>
          <table:table-cell office:value-type="string" office:string-value="辦理購置教室講桌、電扇及 窗簾計276,000元(建築及設備計劃-更新教室講桌、電扇及窗簾財源)"/>
          <table:table-cell table:number-columns-repeated="16375"/>
        </table:table-row>
        <table:table-row>
          <table:table-cell office:value-type="string" office:string-value="099"/>
          <table:table-cell office:value-type="string" office:string-value="13397"/>
          <table:table-cell office:value-type="string" office:string-value="2010-07-26 00:00:00"/>
          <table:table-cell office:value-type="string" office:string-value="2010-08-05 15:13:24.960000000"/>
          <table:table-cell office:value-type="string" office:string-value="532"/>
          <table:table-cell office:value-type="string" office:string-value="53259793"/>
          <table:table-cell office:value-type="string" office:string-value="18Y"/>
          <table:table-cell office:value-type="float" office:value="1368000"/>
          <table:table-cell office:value-type="string" office:string-value="公教人員各項補助696340,子女教育補助費670760;合計1367,100元"/>
          <table:table-cell table:number-columns-repeated="16375"/>
        </table:table-row>
        <table:table-row>
          <table:table-cell office:value-type="string" office:string-value="099"/>
          <table:table-cell office:value-type="string" office:string-value="13397"/>
          <table:table-cell office:value-type="string" office:string-value="2010-07-26 00:00:00"/>
          <table:table-cell office:value-type="string" office:string-value="2010-08-05 15:14:20.247000000"/>
          <table:table-cell office:value-type="string" office:string-value="532"/>
          <table:table-cell office:value-type="string" office:string-value="53259791"/>
          <table:table-cell office:value-type="string" office:string-value="161"/>
          <table:table-cell office:value-type="float" office:value="3082000"/>
          <table:table-cell office:value-type="string" office:string-value="教員退休金,退休人員年終慰問金,服務獎章合計3081,733元"/>
          <table:table-cell table:number-columns-repeated="16375"/>
        </table:table-row>
        <table:table-row>
          <table:table-cell office:value-type="string" office:string-value="099"/>
          <table:table-cell office:value-type="string" office:string-value="13396"/>
          <table:table-cell office:value-type="string" office:string-value="2010-07-26 00:00:00"/>
          <table:table-cell office:value-type="string" office:string-value="2010-08-05 15:09:20.983000000"/>
          <table:table-cell office:value-type="string" office:string-value="532"/>
          <table:table-cell office:value-type="string" office:string-value="53259693"/>
          <table:table-cell office:value-type="string" office:string-value="18Y"/>
          <table:table-cell office:value-type="float" office:value="662000"/>
          <table:table-cell office:value-type="string" office:string-value="公教人員各項補助合計661570元"/>
          <table:table-cell table:number-columns-repeated="16375"/>
        </table:table-row>
        <table:table-row>
          <table:table-cell office:value-type="string" office:string-value="099"/>
          <table:table-cell office:value-type="string" office:string-value="13396"/>
          <table:table-cell office:value-type="string" office:string-value="2010-07-26 00:00:00"/>
          <table:table-cell office:value-type="string" office:string-value="2010-08-05 15:10:04.007000000"/>
          <table:table-cell office:value-type="string" office:string-value="532"/>
          <table:table-cell office:value-type="string" office:string-value="53259691"/>
          <table:table-cell office:value-type="string" office:string-value="161"/>
          <table:table-cell office:value-type="float" office:value="3154000"/>
          <table:table-cell office:value-type="string" office:string-value="退休人員年終慰問金,退休金,服務獎章合計3,153,607元"/>
          <table:table-cell table:number-columns-repeated="16375"/>
        </table:table-row>
        <table:table-row>
          <table:table-cell office:value-type="string" office:string-value="099"/>
          <table:table-cell office:value-type="string" office:string-value="13156"/>
          <table:table-cell office:value-type="string" office:string-value="2010-07-26 00:00:00"/>
          <table:table-cell office:value-type="string" office:string-value="2010-08-02 18:47:03.763000000"/>
          <table:table-cell office:value-type="string" office:string-value="531"/>
          <table:table-cell office:value-type="string" office:string-value="53128091"/>
          <table:table-cell office:value-type="string" office:string-value="18Y"/>
          <table:table-cell office:value-type="float" office:value="113000"/>
          <table:table-cell office:value-type="string" office:string-value="退休人員子女教育補助"/>
          <table:table-cell table:number-columns-repeated="16375"/>
        </table:table-row>
        <table:table-row>
          <table:table-cell office:value-type="string" office:string-value="099"/>
          <table:table-cell office:value-type="string" office:string-value="13156"/>
          <table:table-cell office:value-type="string" office:string-value="2010-07-26 00:00:00"/>
          <table:table-cell office:value-type="string" office:string-value="2010-08-02 18:47:31.950000000"/>
          <table:table-cell office:value-type="string" office:string-value="531"/>
          <table:table-cell office:value-type="string" office:string-value="53128091"/>
          <table:table-cell office:value-type="string" office:string-value="161"/>
          <table:table-cell office:value-type="float" office:value="4377000"/>
          <table:table-cell office:value-type="string" office:string-value="易俊名月退休金等"/>
          <table:table-cell table:number-columns-repeated="16375"/>
        </table:table-row>
        <table:table-row>
          <table:table-cell office:value-type="string" office:string-value="099"/>
          <table:table-cell office:value-type="string" office:string-value="13243"/>
          <table:table-cell office:value-type="string" office:string-value="2010-06-30 00:00:00"/>
          <table:table-cell office:value-type="string" office:string-value="2010-08-02 19:22:26.367000000"/>
          <table:table-cell office:value-type="string" office:string-value="532"/>
          <table:table-cell office:value-type="string" office:string-value="53244324"/>
          <table:table-cell office:value-type="string" office:string-value="321"/>
          <table:table-cell office:value-type="float" office:value="285000"/>
          <table:table-cell office:value-type="string" office:string-value="為自然科教室購置教學所需實驗桌椅等非消耗品284,200元。&#10;"/>
          <table:table-cell table:number-columns-repeated="16375"/>
        </table:table-row>
        <table:table-row>
          <table:table-cell office:value-type="string" office:string-value="099"/>
          <table:table-cell office:value-type="string" office:string-value="13243"/>
          <table:table-cell office:value-type="string" office:string-value="2010-06-30 00:00:00"/>
          <table:table-cell office:value-type="string" office:string-value="2010-08-04 09:45:46.557000000"/>
          <table:table-cell office:value-type="string" office:string-value="532"/>
          <table:table-cell office:value-type="string" office:string-value="53244328"/>
          <table:table-cell office:value-type="string" office:string-value="321"/>
          <table:table-cell office:value-type="float" office:value="18000"/>
          <table:table-cell office:value-type="string" office:string-value="為辦公所需購置護貝機及碎紙機等非消耗品17,900元。"/>
          <table:table-cell table:number-columns-repeated="16375"/>
        </table:table-row>
        <table:table-row>
          <table:table-cell office:value-type="string" office:string-value="099"/>
          <table:table-cell office:value-type="string" office:string-value="13243"/>
          <table:table-cell office:value-type="string" office:string-value="2010-06-30 00:00:00"/>
          <table:table-cell office:value-type="string" office:string-value="2010-08-02 19:23:46.480000000"/>
          <table:table-cell office:value-type="string" office:string-value="532"/>
          <table:table-cell office:value-type="string" office:string-value="53244393"/>
          <table:table-cell office:value-type="string" office:string-value="18Y"/>
          <table:table-cell office:value-type="float" office:value="883000"/>
          <table:table-cell office:value-type="string" office:string-value="為辦理婚喪及生育補助、子女教育補助等計882,145元"/>
          <table:table-cell table:number-columns-repeated="16375"/>
        </table:table-row>
        <table:table-row>
          <table:table-cell office:value-type="string" office:string-value="099"/>
          <table:table-cell office:value-type="string" office:string-value="13243"/>
          <table:table-cell office:value-type="string" office:string-value="2010-06-30 00:00:00"/>
          <table:table-cell office:value-type="string" office:string-value="2010-08-02 19:24:16.670000000"/>
          <table:table-cell office:value-type="string" office:string-value="532"/>
          <table:table-cell office:value-type="string" office:string-value="53244391"/>
          <table:table-cell office:value-type="string" office:string-value="18Y"/>
          <table:table-cell office:value-type="float" office:value="15000"/>
          <table:table-cell office:value-type="string" office:string-value="為發放98學年度第2學期退休人員子女教育補助費14,100元"/>
          <table:table-cell table:number-columns-repeated="16375"/>
        </table:table-row>
        <table:table-row>
          <table:table-cell office:value-type="string" office:string-value="099"/>
          <table:table-cell office:value-type="string" office:string-value="13243"/>
          <table:table-cell office:value-type="string" office:string-value="2010-06-30 00:00:00"/>
          <table:table-cell office:value-type="string" office:string-value="2010-08-02 19:25:32.557000000"/>
          <table:table-cell office:value-type="string" office:string-value="532"/>
          <table:table-cell office:value-type="string" office:string-value="53244391"/>
          <table:table-cell office:value-type="string" office:string-value="161"/>
          <table:table-cell office:value-type="float" office:value="3966000"/>
          <table:table-cell office:value-type="string" office:string-value="為發放99年度退休人員年終慰問金888,526元，提繳1-7月公教人員退撫基金計3,065,041元及發放曹美智老師考績晉級補退休金差額12,179元。"/>
          <table:table-cell table:number-columns-repeated="16375"/>
        </table:table-row>
        <table:table-row>
          <table:table-cell office:value-type="string" office:string-value="099"/>
          <table:table-cell office:value-type="string" office:string-value="13156"/>
          <table:table-cell office:value-type="string" office:string-value="2010-07-26 00:00:00"/>
          <table:table-cell office:value-type="string" office:string-value="2010-08-02 18:47:53.230000000"/>
          <table:table-cell office:value-type="string" office:string-value="531"/>
          <table:table-cell office:value-type="string" office:string-value="53135693"/>
          <table:table-cell office:value-type="string" office:string-value="18Y"/>
          <table:table-cell office:value-type="float" office:value="1222000"/>
          <table:table-cell office:value-type="string" office:string-value="教職員工結婚.生育.喪葬及子女教育補助"/>
          <table:table-cell table:number-columns-repeated="16375"/>
        </table:table-row>
        <table:table-row>
          <table:table-cell office:value-type="string" office:string-value="099"/>
          <table:table-cell office:value-type="string" office:string-value="13286"/>
          <table:table-cell office:value-type="string" office:string-value="2010-07-23 00:00:00"/>
          <table:table-cell office:value-type="string" office:string-value="2010-08-05 12:05:06.077000000"/>
          <table:table-cell office:value-type="string" office:string-value="532"/>
          <table:table-cell office:value-type="string" office:string-value="53248691"/>
          <table:table-cell office:value-type="string" office:string-value="18Y"/>
          <table:table-cell office:value-type="float" office:value="74000"/>
          <table:table-cell office:value-type="string" office:string-value="本次申請超支數$74,800元，係退休人員子女教育補助費。"/>
          <table:table-cell table:number-columns-repeated="16375"/>
        </table:table-row>
        <table:table-row>
          <table:table-cell office:value-type="string" office:string-value="099"/>
          <table:table-cell office:value-type="string" office:string-value="13235"/>
          <table:table-cell office:value-type="string" office:string-value="2010-06-30 00:00:00"/>
          <table:table-cell office:value-type="string" office:string-value="2010-08-02 19:15:00.337000000"/>
          <table:table-cell office:value-type="string" office:string-value="532"/>
          <table:table-cell office:value-type="string" office:string-value="53243591"/>
          <table:table-cell office:value-type="string" office:string-value="161"/>
          <table:table-cell office:value-type="float" office:value="3205000"/>
          <table:table-cell office:value-type="string" office:string-value="退休人員年終慰問金2,263,000元及吳金魁退休金942,000元"/>
          <table:table-cell table:number-columns-repeated="16375"/>
        </table:table-row>
        <table:table-row>
          <table:table-cell office:value-type="string" office:string-value="099"/>
          <table:table-cell office:value-type="string" office:string-value="13235"/>
          <table:table-cell office:value-type="string" office:string-value="2010-06-30 00:00:00"/>
          <table:table-cell office:value-type="string" office:string-value="2010-08-02 19:15:50.573000000"/>
          <table:table-cell office:value-type="string" office:string-value="532"/>
          <table:table-cell office:value-type="string" office:string-value="53243593"/>
          <table:table-cell office:value-type="string" office:string-value="18Y"/>
          <table:table-cell office:value-type="float" office:value="1208000"/>
          <table:table-cell office:value-type="string" office:string-value="教職員工生育補助173,000元,喪葬補助77,000元,子女教育補助958,000元"/>
          <table:table-cell table:number-columns-repeated="16375"/>
        </table:table-row>
        <table:table-row>
          <table:table-cell office:value-type="string" office:string-value="099"/>
          <table:table-cell office:value-type="string" office:string-value="13235"/>
          <table:table-cell office:value-type="string" office:string-value="2010-06-30 00:00:00"/>
          <table:table-cell office:value-type="string" office:string-value="2010-08-02 19:13:14.330000000"/>
          <table:table-cell office:value-type="string" office:string-value="532"/>
          <table:table-cell office:value-type="string" office:string-value="53243591"/>
          <table:table-cell office:value-type="string" office:string-value="18Y"/>
          <table:table-cell office:value-type="float" office:value="120000"/>
          <table:table-cell office:value-type="string" office:string-value="退休教職員子女教育補助120,000元"/>
          <table:table-cell table:number-columns-repeated="16375"/>
        </table:table-row>
        <table:table-row>
          <table:table-cell office:value-type="string" office:string-value="099"/>
          <table:table-cell office:value-type="string" office:string-value="13005"/>
          <table:table-cell office:value-type="string" office:string-value="2010-07-26 00:00:00"/>
          <table:table-cell office:value-type="string" office:string-value="2011-02-17 09:58:06.577000000"/>
          <table:table-cell office:value-type="string" office:string-value="561"/>
          <table:table-cell office:value-type="string" office:string-value="56110000"/>
          <table:table-cell office:value-type="string" office:string-value="722"/>
          <table:table-cell office:value-type="float" office:value="2858000"/>
          <table:table-cell office:value-type="string" office:string-value="教育部部分補助本縣9所社區大學執行99年度課程計畫及獎勵經費，經常門預算科目編列不足，依臺北縣政府附屬單位預算執行要點第23點辦理超支併決算作業98學年度第2學期體育獎助學金辦理「99年度1至8月庶務性工作委外」經費"/>
          <table:table-cell office:value-type="string" office:string-value="本科目法定預算數為21000000元，截至6月實支累計數為12380元，尚需支付教育部補助本縣9所社區大學執行99年度課程計畫及獎勵經費23845000元，預計超支數為2857380元"/>
          <table:table-cell office:value-type="string" office:string-value="第0990651476"/>
          <table:table-cell table:number-columns-repeated="16373"/>
        </table:table-row>
        <table:table-row>
          <table:table-cell office:value-type="string" office:string-value="099"/>
          <table:table-cell office:value-type="string" office:string-value="13506"/>
          <table:table-cell office:value-type="string" office:string-value="2010-07-26 00:00:00"/>
          <table:table-cell office:value-type="string" office:string-value="2010-08-02 18:48:33.193000000"/>
          <table:table-cell office:value-type="string" office:string-value="541"/>
          <table:table-cell office:value-type="string" office:string-value="54170693"/>
          <table:table-cell office:value-type="string" office:string-value="18Y"/>
          <table:table-cell office:value-type="float" office:value="42000"/>
          <table:table-cell office:value-type="string" office:string-value="教職員工子女教育補助"/>
          <table:table-cell table:number-columns-repeated="16375"/>
        </table:table-row>
        <table:table-row>
          <table:table-cell office:value-type="string" office:string-value="099"/>
          <table:table-cell office:value-type="string" office:string-value="13113"/>
          <table:table-cell office:value-type="string" office:string-value="2010-07-26 00:00:00"/>
          <table:table-cell office:value-type="string" office:string-value="2010-07-29 09:27:31.297000000"/>
          <table:table-cell office:value-type="string" office:string-value="521"/>
          <table:table-cell office:value-type="string" office:string-value="52121393"/>
          <table:table-cell office:value-type="string" office:string-value="18Y"/>
          <table:table-cell office:value-type="float" office:value="1261000"/>
          <table:table-cell office:value-type="string" office:string-value="本次申請超支數$1,260,455元，係公教人員各項補助。"/>
          <table:table-cell table:number-columns-repeated="16375"/>
        </table:table-row>
        <table:table-row>
          <table:table-cell office:value-type="string" office:string-value="099"/>
          <table:table-cell office:value-type="string" office:string-value="13113"/>
          <table:table-cell office:value-type="string" office:string-value="2010-07-26 00:00:00"/>
          <table:table-cell office:value-type="string" office:string-value="2010-07-29 09:28:40.350000000"/>
          <table:table-cell office:value-type="string" office:string-value="521"/>
          <table:table-cell office:value-type="string" office:string-value="52121391"/>
          <table:table-cell office:value-type="string" office:string-value="161"/>
          <table:table-cell office:value-type="float" office:value="1219000"/>
          <table:table-cell office:value-type="string" office:string-value="本次申請超支數$1,219,287元，係退休人員年終慰問金及月退休金。"/>
          <table:table-cell table:number-columns-repeated="16375"/>
        </table:table-row>
        <table:table-row>
          <table:table-cell office:value-type="string" office:string-value="099"/>
          <table:table-cell office:value-type="string" office:string-value="13113"/>
          <table:table-cell office:value-type="string" office:string-value="2010-07-26 00:00:00"/>
          <table:table-cell office:value-type="string" office:string-value="2010-07-29 09:29:48.763000000"/>
          <table:table-cell office:value-type="string" office:string-value="521"/>
          <table:table-cell office:value-type="string" office:string-value="52121391"/>
          <table:table-cell office:value-type="string" office:string-value="18Y"/>
          <table:table-cell office:value-type="float" office:value="76000"/>
          <table:table-cell office:value-type="string" office:string-value="本次申請超支數$75,900元，係退休人員子女教育補助。"/>
          <table:table-cell table:number-columns-repeated="16375"/>
        </table:table-row>
        <table:table-row>
          <table:table-cell office:value-type="string" office:string-value="099"/>
          <table:table-cell office:value-type="string" office:string-value="13123"/>
          <table:table-cell office:value-type="string" office:string-value="2010-07-26 00:00:00"/>
          <table:table-cell office:value-type="string" office:string-value="2010-08-10 11:38:31.333000000"/>
          <table:table-cell office:value-type="string" office:string-value="521"/>
          <table:table-cell office:value-type="string" office:string-value="52122391"/>
          <table:table-cell office:value-type="string" office:string-value="18Y"/>
          <table:table-cell office:value-type="float" office:value="76000"/>
          <table:table-cell office:value-type="string" office:string-value="本次申請超支數75,400元，係為1-6月退休人員之 子女教育補助費。"/>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8:12.863000000"/>
          <table:table-cell office:value-type="string" office:string-value="532"/>
          <table:table-cell office:value-type="string" office:string-value="53251924"/>
          <table:table-cell office:value-type="string" office:string-value="321"/>
          <table:table-cell office:value-type="float" office:value="39000"/>
          <table:table-cell office:value-type="string" office:string-value="本次申請超支數39000，係由原編列於（５１６）購置什項設備項下之充實各項教學設備款項支應採購單價１萬元以下之非消耗品手提音響１５台。"/>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8:34.353000000"/>
          <table:table-cell office:value-type="string" office:string-value="532"/>
          <table:table-cell office:value-type="string" office:string-value="53251924"/>
          <table:table-cell office:value-type="string" office:string-value="321"/>
          <table:table-cell office:value-type="float" office:value="42000"/>
          <table:table-cell office:value-type="string" office:string-value="本次申請超支數42000，係由原編列於（５１６）購置什項設備項下之充實各項教學設備款項支應６間教室加裝單價１萬元以下之窗簾計４２000。"/>
          <table:table-cell table:number-columns-repeated="16375"/>
        </table:table-row>
        <table:table-row>
          <table:table-cell office:value-type="string" office:string-value="099"/>
          <table:table-cell office:value-type="string" office:string-value="13319"/>
          <table:table-cell office:value-type="string" office:string-value="2010-07-26 00:00:00"/>
          <table:table-cell office:value-type="string" office:string-value="2010-08-06 09:28:48.500000000"/>
          <table:table-cell office:value-type="string" office:string-value="532"/>
          <table:table-cell office:value-type="string" office:string-value="53251924"/>
          <table:table-cell office:value-type="string" office:string-value="321"/>
          <table:table-cell office:value-type="float" office:value="74000"/>
          <table:table-cell office:value-type="string" office:string-value="本次申請超支數73500，係由原編列於（５１６）購置什項設備項下之充實各項教學設備款項支應各處室及幼稚園施作更新單價１萬元以下木門計１５扇。"/>
          <table:table-cell table:number-columns-repeated="16375"/>
        </table:table-row>
        <table:table-row>
          <table:table-cell office:value-type="string" office:string-value="099"/>
          <table:table-cell office:value-type="string" office:string-value="13272"/>
          <table:table-cell office:value-type="string" office:string-value="2010-07-26 00:00:00"/>
          <table:table-cell office:value-type="string" office:string-value="2010-08-02 08:58:27.570000000"/>
          <table:table-cell office:value-type="string" office:string-value="532"/>
          <table:table-cell office:value-type="string" office:string-value="53247293"/>
          <table:table-cell office:value-type="string" office:string-value="18Y"/>
          <table:table-cell office:value-type="float" office:value="401000"/>
          <table:table-cell office:value-type="string" office:string-value="本次申請超支數$401,045元，係公教人員各項補助。"/>
          <table:table-cell table:number-columns-repeated="16375"/>
        </table:table-row>
        <table:table-row>
          <table:table-cell office:value-type="string" office:string-value="099"/>
          <table:table-cell office:value-type="string" office:string-value="13272"/>
          <table:table-cell office:value-type="string" office:string-value="2010-07-26 00:00:00"/>
          <table:table-cell office:value-type="string" office:string-value="2010-08-02 09:02:42.410000000"/>
          <table:table-cell office:value-type="string" office:string-value="532"/>
          <table:table-cell office:value-type="string" office:string-value="53247291"/>
          <table:table-cell office:value-type="string" office:string-value="161"/>
          <table:table-cell office:value-type="float" office:value="271000"/>
          <table:table-cell office:value-type="string" office:string-value="本次申請超支數$270,481元，係退休人員年終慰問金。"/>
          <table:table-cell table:number-columns-repeated="16375"/>
        </table:table-row>
        <table:table-row>
          <table:table-cell office:value-type="string" office:string-value="099"/>
          <table:table-cell office:value-type="string" office:string-value="13262"/>
          <table:table-cell office:value-type="string" office:string-value="2010-07-26 00:00:00"/>
          <table:table-cell office:value-type="string" office:string-value="2010-08-02 08:59:56.640000000"/>
          <table:table-cell office:value-type="string" office:string-value="532"/>
          <table:table-cell office:value-type="string" office:string-value="53246291"/>
          <table:table-cell office:value-type="string" office:string-value="161"/>
          <table:table-cell office:value-type="float" office:value="301000"/>
          <table:table-cell office:value-type="string" office:string-value="98年月退休人員年終慰問金"/>
          <table:table-cell table:number-columns-repeated="16375"/>
        </table:table-row>
        <table:table-row>
          <table:table-cell office:value-type="string" office:string-value="099"/>
          <table:table-cell office:value-type="string" office:string-value="13262"/>
          <table:table-cell office:value-type="string" office:string-value="2010-07-26 00:00:00"/>
          <table:table-cell office:value-type="string" office:string-value="2010-08-02 09:01:40.437000000"/>
          <table:table-cell office:value-type="string" office:string-value="532"/>
          <table:table-cell office:value-type="string" office:string-value="53246293"/>
          <table:table-cell office:value-type="string" office:string-value="18Y"/>
          <table:table-cell office:value-type="float" office:value="455000"/>
          <table:table-cell office:value-type="string" office:string-value="99年1月-6月婚喪生育補助197,000元、眷屬喪葬補助109,000元、98學年度第二學期子女教育補助費149,000元。"/>
          <table:table-cell table:number-columns-repeated="16375"/>
        </table:table-row>
        <table:table-row>
          <table:table-cell office:value-type="string" office:string-value="099"/>
          <table:table-cell office:value-type="string" office:string-value="13258"/>
          <table:table-cell office:value-type="string" office:string-value="2010-07-26 00:00:00"/>
          <table:table-cell office:value-type="string" office:string-value="2010-08-02 19:10:19.443000000"/>
          <table:table-cell office:value-type="string" office:string-value="532"/>
          <table:table-cell office:value-type="string" office:string-value="53245891"/>
          <table:table-cell office:value-type="string" office:string-value="161"/>
          <table:table-cell office:value-type="float" office:value="36000"/>
          <table:table-cell office:value-type="string" office:string-value="早期退休生活困難公教人員春節及端節照護金"/>
          <table:table-cell table:number-columns-repeated="16375"/>
        </table:table-row>
        <table:table-row>
          <table:table-cell office:value-type="string" office:string-value="099"/>
          <table:table-cell office:value-type="string" office:string-value="13258"/>
          <table:table-cell office:value-type="string" office:string-value="2010-07-26 00:00:00"/>
          <table:table-cell office:value-type="string" office:string-value="2010-08-02 19:10:48.563000000"/>
          <table:table-cell office:value-type="string" office:string-value="532"/>
          <table:table-cell office:value-type="string" office:string-value="53245893"/>
          <table:table-cell office:value-type="string" office:string-value="18Y"/>
          <table:table-cell office:value-type="float" office:value="273000"/>
          <table:table-cell office:value-type="string" office:string-value="98學年度第二學期子女教育補助費"/>
          <table:table-cell table:number-columns-repeated="16375"/>
        </table:table-row>
        <table:table-row>
          <table:table-cell office:value-type="string" office:string-value="099"/>
          <table:table-cell office:value-type="string" office:string-value="13258"/>
          <table:table-cell office:value-type="string" office:string-value="2010-07-26 00:00:00"/>
          <table:table-cell office:value-type="string" office:string-value="2010-08-02 19:12:15.380000000"/>
          <table:table-cell office:value-type="string" office:string-value="532"/>
          <table:table-cell office:value-type="string" office:string-value="53245824"/>
          <table:table-cell office:value-type="string" office:string-value="321"/>
          <table:table-cell office:value-type="float" office:value="14000"/>
          <table:table-cell office:value-type="string" office:string-value="購置實物投影機2台等非消耗品。(教學設備費財源)"/>
          <table:table-cell table:number-columns-repeated="16375"/>
        </table:table-row>
        <table:table-row>
          <table:table-cell office:value-type="string" office:string-value="099"/>
          <table:table-cell office:value-type="string" office:string-value="13285"/>
          <table:table-cell office:value-type="string" office:string-value="2010-07-27 00:00:00"/>
          <table:table-cell office:value-type="string" office:string-value="2011-01-25 09:41:27.447000000"/>
          <table:table-cell office:value-type="string" office:string-value="532"/>
          <table:table-cell office:value-type="string" office:string-value="53248591"/>
          <table:table-cell office:value-type="string" office:string-value="161"/>
          <table:table-cell office:value-type="float" office:value="3911000"/>
          <table:table-cell office:value-type="string" office:string-value="一、本年度曾奉准核准超支累計數0元。&#10;二、本次申請超支數3,911,137元，係為1-6月退休人員年終慰問金3,446,279元及退休金464,858元。&#10;&#10;&#10;"/>
          <table:table-cell table:number-columns-repeated="16375"/>
        </table:table-row>
        <table:table-row>
          <table:table-cell office:value-type="string" office:string-value="099"/>
          <table:table-cell office:value-type="string" office:string-value="13285"/>
          <table:table-cell office:value-type="string" office:string-value="2010-07-27 00:00:00"/>
          <table:table-cell office:value-type="string" office:string-value="2011-01-25 09:41:37.480000000"/>
          <table:table-cell office:value-type="string" office:string-value="532"/>
          <table:table-cell office:value-type="string" office:string-value="53248591"/>
          <table:table-cell office:value-type="string" office:string-value="18Y"/>
          <table:table-cell office:value-type="float" office:value="138000"/>
          <table:table-cell office:value-type="string" office:string-value="一、本年度曾奉准核准超支累計數3,911,000元。&#10;二、本次申請超支數138,074元，係為退休人員之 子女教育補助費。&#10;&#10;"/>
          <table:table-cell table:number-columns-repeated="16375"/>
        </table:table-row>
        <table:table-row>
          <table:table-cell office:value-type="string" office:string-value="099"/>
          <table:table-cell office:value-type="string" office:string-value="13285"/>
          <table:table-cell office:value-type="string" office:string-value="2010-07-27 00:00:00"/>
          <table:table-cell office:value-type="string" office:string-value="2011-01-25 09:42:02.973000000"/>
          <table:table-cell office:value-type="string" office:string-value="532"/>
          <table:table-cell office:value-type="string" office:string-value="53248593"/>
          <table:table-cell office:value-type="string" office:string-value="18Y"/>
          <table:table-cell office:value-type="float" office:value="766000"/>
          <table:table-cell office:value-type="string" office:string-value="一、本年度曾奉准核准超支累計數4,049,000元。&#10;二、本次申請超支數765,690元，係為1-6月婚、喪、生育補助及子女教育補助費等公教人員各項補助。&quot;&#10;&#10;"/>
          <table:table-cell table:number-columns-repeated="16375"/>
        </table:table-row>
        <table:table-row>
          <table:table-cell office:value-type="string" office:string-value="099"/>
          <table:table-cell office:value-type="string" office:string-value="13318"/>
          <table:table-cell office:value-type="string" office:string-value="2010-04-30 00:00:00"/>
          <table:table-cell office:value-type="string" office:string-value="2010-08-06 15:35:47.537000000"/>
          <table:table-cell office:value-type="string" office:string-value="532"/>
          <table:table-cell office:value-type="string" office:string-value="53251828"/>
          <table:table-cell office:value-type="string" office:string-value="289"/>
          <table:table-cell office:value-type="float" office:value="29000"/>
          <table:table-cell office:value-type="string" office:string-value="辦理99年度未足齡資優兒童提早入學鑑定初選試務工作。"/>
          <table:table-cell table:number-columns-repeated="16375"/>
        </table:table-row>
        <table:table-row>
          <table:table-cell office:value-type="string" office:string-value="099"/>
          <table:table-cell office:value-type="string" office:string-value="13259"/>
          <table:table-cell office:value-type="string" office:string-value="2010-07-27 00:00:00"/>
          <table:table-cell office:value-type="string" office:string-value="2010-08-02 19:20:13.603000000"/>
          <table:table-cell office:value-type="string" office:string-value="532"/>
          <table:table-cell office:value-type="string" office:string-value="53245991"/>
          <table:table-cell office:value-type="string" office:string-value="161"/>
          <table:table-cell office:value-type="float" office:value="488000"/>
          <table:table-cell office:value-type="string" office:string-value="98年月退休人員年終慰問金488,000元。"/>
          <table:table-cell table:number-columns-repeated="16375"/>
        </table:table-row>
        <table:table-row>
          <table:table-cell office:value-type="string" office:string-value="099"/>
          <table:table-cell office:value-type="string" office:string-value="13259"/>
          <table:table-cell office:value-type="string" office:string-value="2010-07-27 00:00:00"/>
          <table:table-cell office:value-type="string" office:string-value="2010-08-02 19:21:03.257000000"/>
          <table:table-cell office:value-type="string" office:string-value="532"/>
          <table:table-cell office:value-type="string" office:string-value="53245993"/>
          <table:table-cell office:value-type="string" office:string-value="18Y"/>
          <table:table-cell office:value-type="float" office:value="41000"/>
          <table:table-cell office:value-type="string" office:string-value="98學年度第2學期子女教育補助費41,000元"/>
          <table:table-cell table:number-columns-repeated="16375"/>
        </table:table-row>
        <table:table-row>
          <table:table-cell office:value-type="string" office:string-value="099"/>
          <table:table-cell office:value-type="string" office:string-value="13256"/>
          <table:table-cell office:value-type="string" office:string-value="2010-07-27 00:00:00"/>
          <table:table-cell office:value-type="string" office:string-value="2010-07-29 09:01:48.097000000"/>
          <table:table-cell office:value-type="string" office:string-value="532"/>
          <table:table-cell office:value-type="string" office:string-value="53245691"/>
          <table:table-cell office:value-type="string" office:string-value="161"/>
          <table:table-cell office:value-type="float" office:value="192000"/>
          <table:table-cell office:value-type="string" office:string-value="1.本年度曾奉核准超支累計722,000元。&#10;2.本次申請超支數192,000元，係為退休人員年終慰問金、特別照顧金、月退休金  等。"/>
          <table:table-cell table:number-columns-repeated="16375"/>
        </table:table-row>
        <table:table-row>
          <table:table-cell office:value-type="string" office:string-value="099"/>
          <table:table-cell office:value-type="string" office:string-value="13256"/>
          <table:table-cell office:value-type="string" office:string-value="2010-07-27 00:00:00"/>
          <table:table-cell office:value-type="string" office:string-value="2010-07-30 09:44:44.280000000"/>
          <table:table-cell office:value-type="string" office:string-value="532"/>
          <table:table-cell office:value-type="string" office:string-value="53245628"/>
          <table:table-cell office:value-type="string" office:string-value="321"/>
          <table:table-cell office:value-type="float" office:value="13000"/>
          <table:table-cell office:value-type="string" office:string-value="1.本次申請超支數13,000元，係屬教學設備所需之非耗品，應以併決算方式辦理。&#10;2.本次核撥-購置擂茶缽6,500元，木臼6,500元共13,000元"/>
          <table:table-cell table:number-columns-repeated="16375"/>
        </table:table-row>
        <table:table-row>
          <table:table-cell office:value-type="string" office:string-value="099"/>
          <table:table-cell office:value-type="string" office:string-value="13280"/>
          <table:table-cell office:value-type="string" office:string-value="2010-07-27 00:00:00"/>
          <table:table-cell office:value-type="string" office:string-value="2010-08-06 15:39:45.203000000"/>
          <table:table-cell office:value-type="string" office:string-value="532"/>
          <table:table-cell office:value-type="string" office:string-value="53248091"/>
          <table:table-cell office:value-type="string" office:string-value="161"/>
          <table:table-cell office:value-type="float" office:value="7567000"/>
          <table:table-cell office:value-type="string" office:string-value="超支數$7,566,623元，係98年年終退休人員慰問金$7,530,623元及99年早期退休人員春節.端午節特別照護金(羅愛蓮)$36,000元。"/>
          <table:table-cell table:number-columns-repeated="16375"/>
        </table:table-row>
        <table:table-row>
          <table:table-cell office:value-type="string" office:string-value="099"/>
          <table:table-cell office:value-type="string" office:string-value="13280"/>
          <table:table-cell office:value-type="string" office:string-value="2010-07-27 00:00:00"/>
          <table:table-cell office:value-type="string" office:string-value="2010-08-06 15:39:58.780000000"/>
          <table:table-cell office:value-type="string" office:string-value="532"/>
          <table:table-cell office:value-type="string" office:string-value="53248091"/>
          <table:table-cell office:value-type="string" office:string-value="18Y"/>
          <table:table-cell office:value-type="float" office:value="36000"/>
          <table:table-cell office:value-type="string" office:string-value="超支數$35,800元，係98學年下學期退休人員子女教育補助費。"/>
          <table:table-cell table:number-columns-repeated="16375"/>
        </table:table-row>
        <table:table-row>
          <table:table-cell office:value-type="string" office:string-value="099"/>
          <table:table-cell office:value-type="string" office:string-value="13280"/>
          <table:table-cell office:value-type="string" office:string-value="2010-07-27 00:00:00"/>
          <table:table-cell office:value-type="string" office:string-value="2010-08-06 15:40:16.397000000"/>
          <table:table-cell office:value-type="string" office:string-value="532"/>
          <table:table-cell office:value-type="string" office:string-value="53248093"/>
          <table:table-cell office:value-type="string" office:string-value="18Y"/>
          <table:table-cell office:value-type="float" office:value="1283000"/>
          <table:table-cell office:value-type="string" office:string-value="超支數$1,282,450元，係一至六月份公教人員各項補助費。"/>
          <table:table-cell table:number-columns-repeated="16375"/>
        </table:table-row>
        <table:table-row>
          <table:table-cell office:value-type="string" office:string-value="099"/>
          <table:table-cell office:value-type="string" office:string-value="13280"/>
          <table:table-cell office:value-type="string" office:string-value="2010-07-27 00:00:00"/>
          <table:table-cell office:value-type="string" office:string-value="2010-08-06 16:03:29.677000000"/>
          <table:table-cell office:value-type="string" office:string-value="532"/>
          <table:table-cell office:value-type="string" office:string-value="53248028"/>
          <table:table-cell office:value-type="string" office:string-value="131"/>
          <table:table-cell office:value-type="float" office:value="2000"/>
          <table:table-cell office:value-type="string" office:string-value="依據99.1.19北教特字第0990050079號函,99學年度國民小學一般智能優異學生鑑定經費加班費1,200元."/>
          <table:table-cell table:number-columns-repeated="16375"/>
        </table:table-row>
        <table:table-row>
          <table:table-cell office:value-type="string" office:string-value="099"/>
          <table:table-cell office:value-type="string" office:string-value="13280"/>
          <table:table-cell office:value-type="string" office:string-value="2010-07-27 00:00:00"/>
          <table:table-cell office:value-type="string" office:string-value="2010-08-06 15:42:20.463000000"/>
          <table:table-cell office:value-type="string" office:string-value="532"/>
          <table:table-cell office:value-type="string" office:string-value="53248028"/>
          <table:table-cell office:value-type="string" office:string-value="289"/>
          <table:table-cell office:value-type="float" office:value="132000"/>
          <table:table-cell office:value-type="string" office:string-value="依據99.1.19北教特字第0990050079號函,99學年度國民小學一般智能優異學生鑑定經費131,700元."/>
          <table:table-cell table:number-columns-repeated="16375"/>
        </table:table-row>
        <table:table-row>
          <table:table-cell office:value-type="string" office:string-value="099"/>
          <table:table-cell office:value-type="string" office:string-value="13169"/>
          <table:table-cell office:value-type="string" office:string-value="2010-07-27 00:00:00"/>
          <table:table-cell office:value-type="string" office:string-value="2010-08-11 10:57:27.993000000"/>
          <table:table-cell office:value-type="string" office:string-value="531"/>
          <table:table-cell office:value-type="string" office:string-value="53136993"/>
          <table:table-cell office:value-type="string" office:string-value="18Y"/>
          <table:table-cell office:value-type="float" office:value="249000"/>
          <table:table-cell office:value-type="string" office:string-value="98年第2學期正式人員子女教育補助費134600元結婚補助費114180元(合計248780元無條件進位為249000元)"/>
          <table:table-cell table:number-columns-repeated="16375"/>
        </table:table-row>
        <table:table-row>
          <table:table-cell office:value-type="string" office:string-value="099"/>
          <table:table-cell office:value-type="string" office:string-value="13169"/>
          <table:table-cell office:value-type="string" office:string-value="2010-07-27 00:00:00"/>
          <table:table-cell office:value-type="string" office:string-value="2010-08-11 10:57:37.357000000"/>
          <table:table-cell office:value-type="string" office:string-value="531"/>
          <table:table-cell office:value-type="string" office:string-value="53136991"/>
          <table:table-cell office:value-type="string" office:string-value="18Y"/>
          <table:table-cell office:value-type="float" office:value="86000"/>
          <table:table-cell office:value-type="string" office:string-value="98年第二學期退休人員子女教育補助費85200元(合計85200元無條件進位為86000元)"/>
          <table:table-cell table:number-columns-repeated="16375"/>
        </table:table-row>
        <table:table-row>
          <table:table-cell office:value-type="string" office:string-value="099"/>
          <table:table-cell office:value-type="string" office:string-value="13305"/>
          <table:table-cell office:value-type="string" office:string-value="2010-07-27 00:00:00"/>
          <table:table-cell office:value-type="string" office:string-value="2010-08-12 15:08:43.783000000"/>
          <table:table-cell office:value-type="string" office:string-value="532"/>
          <table:table-cell office:value-type="string" office:string-value="53250593"/>
          <table:table-cell office:value-type="string" office:string-value="18Y"/>
          <table:table-cell office:value-type="float" office:value="467000"/>
          <table:table-cell office:value-type="string" office:string-value="本次申請超支數466020元，係為98學年度第二學期子女教育補助費57,200元、99年生育補助171,280元、喪葬補助133,050元和結婚補助104,490元。"/>
          <table:table-cell table:number-columns-repeated="16375"/>
        </table:table-row>
        <table:table-row>
          <table:table-cell office:value-type="string" office:string-value="099"/>
          <table:table-cell office:value-type="string" office:string-value="13305"/>
          <table:table-cell office:value-type="string" office:string-value="2010-07-27 00:00:00"/>
          <table:table-cell office:value-type="string" office:string-value="2010-08-12 15:08:53.810000000"/>
          <table:table-cell office:value-type="string" office:string-value="532"/>
          <table:table-cell office:value-type="string" office:string-value="53250591"/>
          <table:table-cell office:value-type="string" office:string-value="161"/>
          <table:table-cell office:value-type="float" office:value="241000"/>
          <table:table-cell office:value-type="string" office:string-value="本次申請超支數240,411元，係為98年度退休人員年終慰問金 240,411元。"/>
          <table:table-cell table:number-columns-repeated="16375"/>
        </table:table-row>
        <table:table-row>
          <table:table-cell office:value-type="string" office:string-value="099"/>
          <table:table-cell office:value-type="string" office:string-value="13175"/>
          <table:table-cell office:value-type="string" office:string-value="2010-07-27 00:00:00"/>
          <table:table-cell office:value-type="string" office:string-value="2011-01-24 11:35:03.813000000"/>
          <table:table-cell office:value-type="string" office:string-value="531"/>
          <table:table-cell office:value-type="string" office:string-value="53128091"/>
          <table:table-cell office:value-type="string" office:string-value="161"/>
          <table:table-cell office:value-type="float" office:value="560000"/>
          <table:table-cell office:value-type="string" office:string-value="本次申請超支數559,716元，係為98年退休人員年終慰問金559,716元。"/>
          <table:table-cell table:number-columns-repeated="16375"/>
        </table:table-row>
        <table:table-row>
          <table:table-cell office:value-type="string" office:string-value="099"/>
          <table:table-cell office:value-type="string" office:string-value="13175"/>
          <table:table-cell office:value-type="string" office:string-value="2010-07-27 00:00:00"/>
          <table:table-cell office:value-type="string" office:string-value="2010-08-05 16:48:42.867000000"/>
          <table:table-cell office:value-type="string" office:string-value="531"/>
          <table:table-cell office:value-type="string" office:string-value="53128091"/>
          <table:table-cell office:value-type="string" office:string-value="18Y"/>
          <table:table-cell office:value-type="float" office:value="43000"/>
          <table:table-cell office:value-type="string" office:string-value="本次申請超支數42,900元，係為退休人員98學年度第二學期子女教育補助費42,900元。"/>
          <table:table-cell table:number-columns-repeated="16375"/>
        </table:table-row>
        <table:table-row>
          <table:table-cell office:value-type="string" office:string-value="099"/>
          <table:table-cell office:value-type="string" office:string-value="13175"/>
          <table:table-cell office:value-type="string" office:string-value="2010-07-27 00:00:00"/>
          <table:table-cell office:value-type="string" office:string-value="2010-08-05 16:48:23.043000000"/>
          <table:table-cell office:value-type="string" office:string-value="531"/>
          <table:table-cell office:value-type="string" office:string-value="53128093"/>
          <table:table-cell office:value-type="string" office:string-value="18Y"/>
          <table:table-cell office:value-type="float" office:value="85000"/>
          <table:table-cell office:value-type="string" office:string-value="本次申請超支數84,950元，係為98學年度第二學期子女教育補助費20,100元和結婚補助64,850元。"/>
          <table:table-cell table:number-columns-repeated="16375"/>
        </table:table-row>
        <table:table-row>
          <table:table-cell office:value-type="string" office:string-value="099"/>
          <table:table-cell office:value-type="string" office:string-value="13264"/>
          <table:table-cell office:value-type="string" office:string-value="2010-07-28 00:00:00"/>
          <table:table-cell office:value-type="string" office:string-value="2010-07-28 10:57:14.970000000"/>
          <table:table-cell office:value-type="string" office:string-value="532"/>
          <table:table-cell office:value-type="string" office:string-value="53246491"/>
          <table:table-cell office:value-type="string" office:string-value="161"/>
          <table:table-cell office:value-type="float" office:value="2232000"/>
          <table:table-cell office:value-type="string" office:string-value="支付98年退休人員慰問金"/>
          <table:table-cell table:number-columns-repeated="16375"/>
        </table:table-row>
        <table:table-row>
          <table:table-cell office:value-type="string" office:string-value="099"/>
          <table:table-cell office:value-type="string" office:string-value="13264"/>
          <table:table-cell office:value-type="string" office:string-value="2010-07-28 00:00:00"/>
          <table:table-cell office:value-type="string" office:string-value="2010-07-28 10:57:43.003000000"/>
          <table:table-cell office:value-type="string" office:string-value="532"/>
          <table:table-cell office:value-type="string" office:string-value="53246491"/>
          <table:table-cell office:value-type="string" office:string-value="18Y"/>
          <table:table-cell office:value-type="float" office:value="36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264"/>
          <table:table-cell office:value-type="string" office:string-value="2010-07-28 00:00:00"/>
          <table:table-cell office:value-type="string" office:string-value="2010-07-28 11:14:46.017000000"/>
          <table:table-cell office:value-type="string" office:string-value="532"/>
          <table:table-cell office:value-type="string" office:string-value="53246493"/>
          <table:table-cell office:value-type="string" office:string-value="18Y"/>
          <table:table-cell office:value-type="float" office:value="865000"/>
          <table:table-cell office:value-type="string" office:string-value="教職員公教人員各項補助"/>
          <table:table-cell table:number-columns-repeated="16375"/>
        </table:table-row>
        <table:table-row>
          <table:table-cell office:value-type="string" office:string-value="099"/>
          <table:table-cell office:value-type="string" office:string-value="13264"/>
          <table:table-cell office:value-type="string" office:string-value="2010-07-28 00:00:00"/>
          <table:table-cell office:value-type="string" office:string-value="2010-07-28 10:59:16.530000000"/>
          <table:table-cell office:value-type="string" office:string-value="532"/>
          <table:table-cell office:value-type="string" office:string-value="53246428"/>
          <table:table-cell office:value-type="string" office:string-value="321"/>
          <table:table-cell office:value-type="float" office:value="8000"/>
          <table:table-cell office:value-type="string" office:string-value="教學所需購置樂器等非消耗品(由「516購置什項設備」款項之原編列購置學生活動設備款經費支應)。"/>
          <table:table-cell table:number-columns-repeated="16375"/>
        </table:table-row>
        <table:table-row>
          <table:table-cell office:value-type="string" office:string-value="099"/>
          <table:table-cell office:value-type="string" office:string-value="13273"/>
          <table:table-cell office:value-type="string" office:string-value="2010-07-28 00:00:00"/>
          <table:table-cell office:value-type="string" office:string-value="2010-07-29 09:22:09.983000000"/>
          <table:table-cell office:value-type="string" office:string-value="532"/>
          <table:table-cell office:value-type="string" office:string-value="53247393"/>
          <table:table-cell office:value-type="string" office:string-value="18Y"/>
          <table:table-cell office:value-type="float" office:value="112000"/>
          <table:table-cell office:value-type="string" office:string-value="教職員工結婚及子女教育補助費&#10;"/>
          <table:table-cell table:number-columns-repeated="16375"/>
        </table:table-row>
        <table:table-row>
          <table:table-cell office:value-type="string" office:string-value="099"/>
          <table:table-cell office:value-type="string" office:string-value="13244"/>
          <table:table-cell office:value-type="string" office:string-value="2010-07-28 00:00:00"/>
          <table:table-cell office:value-type="string" office:string-value="2010-07-28 11:02:04.440000000"/>
          <table:table-cell office:value-type="string" office:string-value="532"/>
          <table:table-cell office:value-type="string" office:string-value="53244493"/>
          <table:table-cell office:value-type="string" office:string-value="18Y"/>
          <table:table-cell office:value-type="float" office:value="588000"/>
          <table:table-cell office:value-type="string" office:string-value="98學年第2學期正式人員生育補助173230元,結婚補助238070元.喪葬補助費176650元(四捨五入進位為588000元)"/>
          <table:table-cell/>
          <table:table-cell office:value-type="string" office:string-value="尚無文號"/>
          <table:table-cell table:number-columns-repeated="16373"/>
        </table:table-row>
        <table:table-row>
          <table:table-cell office:value-type="string" office:string-value="099"/>
          <table:table-cell office:value-type="string" office:string-value="13267"/>
          <table:table-cell office:value-type="string" office:string-value="2010-07-28 00:00:00"/>
          <table:table-cell office:value-type="string" office:string-value="2010-07-29 09:23:05.267000000"/>
          <table:table-cell office:value-type="string" office:string-value="532"/>
          <table:table-cell office:value-type="string" office:string-value="53246793"/>
          <table:table-cell office:value-type="string" office:string-value="18Y"/>
          <table:table-cell office:value-type="float" office:value="217000"/>
          <table:table-cell office:value-type="string" office:string-value="教職員工生育及子女教育補助費"/>
          <table:table-cell table:number-columns-repeated="16375"/>
        </table:table-row>
        <table:table-row>
          <table:table-cell office:value-type="string" office:string-value="099"/>
          <table:table-cell office:value-type="string" office:string-value="13244"/>
          <table:table-cell office:value-type="string" office:string-value="2010-07-28 00:00:00"/>
          <table:table-cell office:value-type="string" office:string-value="2010-07-28 11:06:04.393000000"/>
          <table:table-cell office:value-type="string" office:string-value="532"/>
          <table:table-cell office:value-type="string" office:string-value="53244493"/>
          <table:table-cell office:value-type="string" office:string-value="18Y"/>
          <table:table-cell office:value-type="float" office:value="328000"/>
          <table:table-cell office:value-type="string" office:string-value="98學年第2學期正式人員子女教育補助328000元"/>
          <table:table-cell/>
          <table:table-cell office:value-type="string" office:string-value="尚無文號"/>
          <table:table-cell table:number-columns-repeated="16373"/>
        </table:table-row>
        <table:table-row>
          <table:table-cell office:value-type="string" office:string-value="099"/>
          <table:table-cell office:value-type="string" office:string-value="13244"/>
          <table:table-cell office:value-type="string" office:string-value="2010-07-28 00:00:00"/>
          <table:table-cell office:value-type="string" office:string-value="2010-07-28 11:03:33.180000000"/>
          <table:table-cell office:value-type="string" office:string-value="532"/>
          <table:table-cell office:value-type="string" office:string-value="53244491"/>
          <table:table-cell office:value-type="string" office:string-value="161"/>
          <table:table-cell office:value-type="float" office:value="462000"/>
          <table:table-cell office:value-type="string" office:string-value="98年度月退休人員年終慰問金"/>
          <table:table-cell/>
          <table:table-cell office:value-type="string" office:string-value="尚無文號"/>
          <table:table-cell table:number-columns-repeated="16373"/>
        </table:table-row>
        <table:table-row>
          <table:table-cell office:value-type="string" office:string-value="099"/>
          <table:table-cell office:value-type="string" office:string-value="13267"/>
          <table:table-cell office:value-type="string" office:string-value="2010-07-28 00:00:00"/>
          <table:table-cell office:value-type="string" office:string-value="2010-07-29 09:24:09.160000000"/>
          <table:table-cell office:value-type="string" office:string-value="532"/>
          <table:table-cell office:value-type="string" office:string-value="53246791"/>
          <table:table-cell office:value-type="string" office:string-value="161"/>
          <table:table-cell office:value-type="float" office:value="119000"/>
          <table:table-cell office:value-type="string" office:string-value="98年退休人員年終慰問金"/>
          <table:table-cell table:number-columns-repeated="16375"/>
        </table:table-row>
        <table:table-row>
          <table:table-cell office:value-type="string" office:string-value="099"/>
          <table:table-cell office:value-type="string" office:string-value="13244"/>
          <table:table-cell office:value-type="string" office:string-value="2010-07-28 00:00:00"/>
          <table:table-cell office:value-type="string" office:string-value="2010-07-28 11:04:06.337000000"/>
          <table:table-cell office:value-type="string" office:string-value="532"/>
          <table:table-cell office:value-type="string" office:string-value="53244424"/>
          <table:table-cell office:value-type="string" office:string-value="321"/>
          <table:table-cell office:value-type="float" office:value="126000"/>
          <table:table-cell office:value-type="string" office:string-value="為各學年教學所需購置手提CD音響及美勞教室畫框版畫放置櫃等非消耗品(教學設備費財源)"/>
          <table:table-cell/>
          <table:table-cell office:value-type="string" office:string-value="尚無文號"/>
          <table:table-cell table:number-columns-repeated="16373"/>
        </table:table-row>
        <table:table-row>
          <table:table-cell office:value-type="string" office:string-value="099"/>
          <table:table-cell office:value-type="string" office:string-value="13270"/>
          <table:table-cell office:value-type="string" office:string-value="2010-07-29 00:00:00"/>
          <table:table-cell office:value-type="string" office:string-value="2010-07-29 19:03:34.617000000"/>
          <table:table-cell office:value-type="string" office:string-value="532"/>
          <table:table-cell office:value-type="string" office:string-value="53247093"/>
          <table:table-cell office:value-type="string" office:string-value="18Y"/>
          <table:table-cell office:value-type="float" office:value="402000"/>
          <table:table-cell office:value-type="string" office:string-value="99年度1-6月公教人員各項補助共401,130元(正式人員子女教育補助費98,200元，喪葬補助費166,950元+76,950元及結婚補助59,030元)"/>
          <table:table-cell table:number-columns-repeated="16375"/>
        </table:table-row>
        <table:table-row>
          <table:table-cell office:value-type="string" office:string-value="099"/>
          <table:table-cell office:value-type="string" office:string-value="13270"/>
          <table:table-cell office:value-type="string" office:string-value="2010-07-29 00:00:00"/>
          <table:table-cell office:value-type="string" office:string-value="2010-07-29 19:05:03.057000000"/>
          <table:table-cell office:value-type="string" office:string-value="532"/>
          <table:table-cell office:value-type="string" office:string-value="53247091"/>
          <table:table-cell office:value-type="string" office:string-value="161"/>
          <table:table-cell office:value-type="float" office:value="324000"/>
          <table:table-cell office:value-type="string" office:string-value="99年度1-6月份退休給付共323,292元(98年度退休人員年終慰問金261,292元，早期退休人員三節特別照護金-春節31,000元、端節31,000元)"/>
          <table:table-cell table:number-columns-repeated="16375"/>
        </table:table-row>
        <table:table-row>
          <table:table-cell office:value-type="string" office:string-value="099"/>
          <table:table-cell office:value-type="string" office:string-value="13271"/>
          <table:table-cell office:value-type="string" office:string-value="2010-07-29 00:00:00"/>
          <table:table-cell office:value-type="string" office:string-value="2010-08-02 08:51:52.250000000"/>
          <table:table-cell office:value-type="string" office:string-value="532"/>
          <table:table-cell office:value-type="string" office:string-value="53247193"/>
          <table:table-cell office:value-type="string" office:string-value="18Y"/>
          <table:table-cell office:value-type="float" office:value="117000"/>
          <table:table-cell office:value-type="string" office:string-value="99年度1-6月份公教人員各項補助共116,100元,為正式人員子女教育補助費116,100元"/>
          <table:table-cell table:number-columns-repeated="16375"/>
        </table:table-row>
        <table:table-row>
          <table:table-cell office:value-type="string" office:string-value="099"/>
          <table:table-cell office:value-type="string" office:string-value="13271"/>
          <table:table-cell office:value-type="string" office:string-value="2010-07-29 00:00:00"/>
          <table:table-cell office:value-type="string" office:string-value="2010-08-02 08:52:38.427000000"/>
          <table:table-cell office:value-type="string" office:string-value="532"/>
          <table:table-cell office:value-type="string" office:string-value="53247191"/>
          <table:table-cell office:value-type="string" office:string-value="161"/>
          <table:table-cell office:value-type="float" office:value="300000"/>
          <table:table-cell office:value-type="string" office:string-value="99年度1-6月份退休給付共299,821元，為98年度退休人員年終慰問金299,821元。"/>
          <table:table-cell table:number-columns-repeated="16375"/>
        </table:table-row>
        <table:table-row>
          <table:table-cell office:value-type="string" office:string-value="099"/>
          <table:table-cell office:value-type="string" office:string-value="13350"/>
          <table:table-cell office:value-type="string" office:string-value="2010-01-25 00:00:00"/>
          <table:table-cell office:value-type="string" office:string-value="2010-08-06 17:26:16.603000000"/>
          <table:table-cell office:value-type="string" office:string-value="532"/>
          <table:table-cell office:value-type="string" office:string-value="53255091"/>
          <table:table-cell office:value-type="string" office:string-value="161"/>
          <table:table-cell office:value-type="float" office:value="125000"/>
          <table:table-cell office:value-type="string" office:string-value="為退休人員98年年終慰問金124,250元"/>
          <table:table-cell table:number-columns-repeated="16375"/>
        </table:table-row>
        <table:table-row>
          <table:table-cell office:value-type="string" office:string-value="099"/>
          <table:table-cell office:value-type="string" office:string-value="13350"/>
          <table:table-cell office:value-type="string" office:string-value="2010-03-24 00:00:00"/>
          <table:table-cell office:value-type="string" office:string-value="2010-08-06 17:26:33.427000000"/>
          <table:table-cell office:value-type="string" office:string-value="532"/>
          <table:table-cell office:value-type="string" office:string-value="53255093"/>
          <table:table-cell office:value-type="string" office:string-value="18Y"/>
          <table:table-cell office:value-type="float" office:value="45000"/>
          <table:table-cell office:value-type="string" office:string-value="為98學年度第二學期子女教育補助費44,800元"/>
          <table:table-cell table:number-columns-repeated="16375"/>
        </table:table-row>
        <table:table-row>
          <table:table-cell office:value-type="string" office:string-value="099"/>
          <table:table-cell office:value-type="string" office:string-value="13350"/>
          <table:table-cell office:value-type="string" office:string-value="2010-05-05 00:00:00"/>
          <table:table-cell office:value-type="string" office:string-value="2010-08-06 17:26:44.253000000"/>
          <table:table-cell office:value-type="string" office:string-value="532"/>
          <table:table-cell office:value-type="string" office:string-value="53255093"/>
          <table:table-cell office:value-type="string" office:string-value="18Y"/>
          <table:table-cell office:value-type="float" office:value="157000"/>
          <table:table-cell office:value-type="string" office:string-value="為王昆炡喪葬補助費157,275元"/>
          <table:table-cell table:number-columns-repeated="16375"/>
        </table:table-row>
        <table:table-row>
          <table:table-cell office:value-type="string" office:string-value="099"/>
          <table:table-cell office:value-type="string" office:string-value="13268"/>
          <table:table-cell office:value-type="string" office:string-value="2010-07-29 00:00:00"/>
          <table:table-cell office:value-type="string" office:string-value="2010-08-02 08:48:28.900000000"/>
          <table:table-cell office:value-type="string" office:string-value="532"/>
          <table:table-cell office:value-type="string" office:string-value="53246893"/>
          <table:table-cell office:value-type="string" office:string-value="18Y"/>
          <table:table-cell office:value-type="float" office:value="587000"/>
          <table:table-cell office:value-type="string" office:string-value="99年度1-6月份公教人員各項補助共586,800元，(98學年度下學期正式人員子女教育補助費448,900元，喪葬補助費137,900元)"/>
          <table:table-cell table:number-columns-repeated="16375"/>
        </table:table-row>
        <table:table-row>
          <table:table-cell office:value-type="string" office:string-value="099"/>
          <table:table-cell office:value-type="string" office:string-value="13268"/>
          <table:table-cell office:value-type="string" office:string-value="2010-07-29 00:00:00"/>
          <table:table-cell office:value-type="string" office:string-value="2010-08-02 08:49:08.500000000"/>
          <table:table-cell office:value-type="string" office:string-value="532"/>
          <table:table-cell office:value-type="string" office:string-value="53246891"/>
          <table:table-cell office:value-type="string" office:string-value="18Y"/>
          <table:table-cell office:value-type="float" office:value="36000"/>
          <table:table-cell office:value-type="string" office:string-value="98學年度下學期退休人員子女教育補助費共35,800元."/>
          <table:table-cell table:number-columns-repeated="16375"/>
        </table:table-row>
        <table:table-row>
          <table:table-cell office:value-type="string" office:string-value="099"/>
          <table:table-cell office:value-type="string" office:string-value="13268"/>
          <table:table-cell office:value-type="string" office:string-value="2010-07-29 00:00:00"/>
          <table:table-cell office:value-type="string" office:string-value="2010-08-02 08:49:56.467000000"/>
          <table:table-cell office:value-type="string" office:string-value="532"/>
          <table:table-cell office:value-type="string" office:string-value="53246891"/>
          <table:table-cell office:value-type="string" office:string-value="161"/>
          <table:table-cell office:value-type="float" office:value="527000"/>
          <table:table-cell office:value-type="string" office:string-value="99年度1-6月份退休給付，為98年度退休人員年終慰問金526,072元."/>
          <table:table-cell table:number-columns-repeated="16375"/>
        </table:table-row>
        <table:table-row>
          <table:table-cell office:value-type="string" office:string-value="099"/>
          <table:table-cell office:value-type="string" office:string-value="13198"/>
          <table:table-cell office:value-type="string" office:string-value="2010-07-29 00:00:00"/>
          <table:table-cell office:value-type="string" office:string-value="2010-08-05 17:01:35.513000000"/>
          <table:table-cell office:value-type="string" office:string-value="531"/>
          <table:table-cell office:value-type="string" office:string-value="53139891"/>
          <table:table-cell office:value-type="string" office:string-value="161"/>
          <table:table-cell office:value-type="float" office:value="1454000"/>
          <table:table-cell office:value-type="string" office:string-value="本次申請超支數1,454,000元係98年度退休人員年終慰問金。"/>
          <table:table-cell table:number-columns-repeated="16375"/>
        </table:table-row>
        <table:table-row>
          <table:table-cell office:value-type="string" office:string-value="099"/>
          <table:table-cell office:value-type="string" office:string-value="13213"/>
          <table:table-cell office:value-type="string" office:string-value="2010-02-25 00:00:00"/>
          <table:table-cell office:value-type="string" office:string-value="2010-08-05 16:53:16.833000000"/>
          <table:table-cell office:value-type="string" office:string-value="531"/>
          <table:table-cell office:value-type="string" office:string-value="53141391"/>
          <table:table-cell office:value-type="string" office:string-value="161"/>
          <table:table-cell office:value-type="float" office:value="307000"/>
          <table:table-cell office:value-type="string" office:string-value="本次申請超支數306,899元，係為左艾玲月退休金及補償金。"/>
          <table:table-cell table:number-columns-repeated="16375"/>
        </table:table-row>
        <table:table-row>
          <table:table-cell office:value-type="string" office:string-value="099"/>
          <table:table-cell office:value-type="string" office:string-value="13198"/>
          <table:table-cell office:value-type="string" office:string-value="2010-07-29 00:00:00"/>
          <table:table-cell office:value-type="string" office:string-value="2010-08-05 17:03:10.360000000"/>
          <table:table-cell office:value-type="string" office:string-value="531"/>
          <table:table-cell office:value-type="string" office:string-value="53139891"/>
          <table:table-cell office:value-type="string" office:string-value="18Y"/>
          <table:table-cell office:value-type="float" office:value="203000"/>
          <table:table-cell office:value-type="string" office:string-value="本次申請超支數203,000元係98學年度第二學期退休人員子女教育補助費。"/>
          <table:table-cell table:number-columns-repeated="16375"/>
        </table:table-row>
        <table:table-row>
          <table:table-cell office:value-type="string" office:string-value="099"/>
          <table:table-cell office:value-type="string" office:string-value="13198"/>
          <table:table-cell office:value-type="string" office:string-value="2010-07-29 00:00:00"/>
          <table:table-cell office:value-type="string" office:string-value="2010-08-05 17:03:33.877000000"/>
          <table:table-cell office:value-type="string" office:string-value="531"/>
          <table:table-cell office:value-type="string" office:string-value="53139893"/>
          <table:table-cell office:value-type="string" office:string-value="18Y"/>
          <table:table-cell office:value-type="float" office:value="997000"/>
          <table:table-cell office:value-type="string" office:string-value="本次申請超支數997,000元係98學年度第二學期子女教育補助費447,000元、公教人員各項補助費550,000元。"/>
          <table:table-cell table:number-columns-repeated="16375"/>
        </table:table-row>
        <table:table-row>
          <table:table-cell office:value-type="string" office:string-value="099"/>
          <table:table-cell office:value-type="string" office:string-value="13197"/>
          <table:table-cell office:value-type="string" office:string-value="2010-07-28 00:00:00"/>
          <table:table-cell office:value-type="string" office:string-value="2010-08-02 18:50:33.357000000"/>
          <table:table-cell office:value-type="string" office:string-value="531"/>
          <table:table-cell office:value-type="string" office:string-value="53139793"/>
          <table:table-cell office:value-type="string" office:string-value="18Y"/>
          <table:table-cell office:value-type="float" office:value="955000"/>
          <table:table-cell office:value-type="string" office:string-value="公教人員各項補助"/>
          <table:table-cell table:number-columns-repeated="16375"/>
        </table:table-row>
        <table:table-row>
          <table:table-cell office:value-type="string" office:string-value="099"/>
          <table:table-cell office:value-type="string" office:string-value="13197"/>
          <table:table-cell office:value-type="string" office:string-value="2010-07-28 00:00:00"/>
          <table:table-cell office:value-type="string" office:string-value="2010-08-09 10:59:29.147000000"/>
          <table:table-cell office:value-type="string" office:string-value="531"/>
          <table:table-cell office:value-type="string" office:string-value="53139791"/>
          <table:table-cell office:value-type="string" office:string-value="18Y"/>
          <table:table-cell office:value-type="float" office:value="332000"/>
          <table:table-cell office:value-type="string" office:string-value="退休子女教育補助費"/>
          <table:table-cell table:number-columns-repeated="16375"/>
        </table:table-row>
        <table:table-row>
          <table:table-cell office:value-type="string" office:string-value="099"/>
          <table:table-cell office:value-type="string" office:string-value="13213"/>
          <table:table-cell office:value-type="string" office:string-value="2010-04-05 00:00:00"/>
          <table:table-cell office:value-type="string" office:string-value="2010-08-05 16:54:14.757000000"/>
          <table:table-cell office:value-type="string" office:string-value="531"/>
          <table:table-cell office:value-type="string" office:string-value="53141391"/>
          <table:table-cell office:value-type="string" office:string-value="161"/>
          <table:table-cell office:value-type="float" office:value="9000"/>
          <table:table-cell office:value-type="string" office:string-value="本次申請超支數9,028元，係為左艾玲月退休金及補償金差額。"/>
          <table:table-cell table:number-columns-repeated="16375"/>
        </table:table-row>
        <table:table-row>
          <table:table-cell office:value-type="string" office:string-value="099"/>
          <table:table-cell office:value-type="string" office:string-value="13197"/>
          <table:table-cell office:value-type="string" office:string-value="2010-07-28 00:00:00"/>
          <table:table-cell office:value-type="string" office:string-value="2010-08-02 18:51:28.300000000"/>
          <table:table-cell office:value-type="string" office:string-value="531"/>
          <table:table-cell office:value-type="string" office:string-value="53139791"/>
          <table:table-cell office:value-type="string" office:string-value="161"/>
          <table:table-cell office:value-type="float" office:value="549000"/>
          <table:table-cell office:value-type="string" office:string-value="退休人員年終慰問金、特別照護金、黃雅玲月退休金等"/>
          <table:table-cell table:number-columns-repeated="16375"/>
        </table:table-row>
        <table:table-row>
          <table:table-cell office:value-type="string" office:string-value="099"/>
          <table:table-cell office:value-type="string" office:string-value="13376"/>
          <table:table-cell office:value-type="string" office:string-value="2010-06-30 00:00:00"/>
          <table:table-cell office:value-type="string" office:string-value="2010-08-02 19:04:39.907000000"/>
          <table:table-cell office:value-type="string" office:string-value="532"/>
          <table:table-cell office:value-type="string" office:string-value="53257691"/>
          <table:table-cell office:value-type="string" office:string-value="161"/>
          <table:table-cell office:value-type="float" office:value="1066000"/>
          <table:table-cell office:value-type="string" office:string-value="一、本年度曾奉准核准超支累計數0元。&#10;二、本次申請超支數1,066,000元，係為退休人員年終慰問金。"/>
          <table:table-cell table:number-columns-repeated="16375"/>
        </table:table-row>
        <table:table-row>
          <table:table-cell office:value-type="string" office:string-value="099"/>
          <table:table-cell office:value-type="string" office:string-value="13376"/>
          <table:table-cell office:value-type="string" office:string-value="2010-06-30 00:00:00"/>
          <table:table-cell office:value-type="string" office:string-value="2010-08-02 19:05:33.033000000"/>
          <table:table-cell office:value-type="string" office:string-value="532"/>
          <table:table-cell office:value-type="string" office:string-value="53257691"/>
          <table:table-cell office:value-type="string" office:string-value="18Y"/>
          <table:table-cell office:value-type="float" office:value="98000"/>
          <table:table-cell office:value-type="string" office:string-value="一、本年度曾奉准核准超支累計數1,066,000元。&#10;二、本次申請超支數98,000元，係為98學年第2學期退休人員子女教育補助。"/>
          <table:table-cell table:number-columns-repeated="16375"/>
        </table:table-row>
        <table:table-row>
          <table:table-cell office:value-type="string" office:string-value="099"/>
          <table:table-cell office:value-type="string" office:string-value="13376"/>
          <table:table-cell office:value-type="string" office:string-value="2010-06-30 00:00:00"/>
          <table:table-cell office:value-type="string" office:string-value="2010-08-02 19:06:07.823000000"/>
          <table:table-cell office:value-type="string" office:string-value="532"/>
          <table:table-cell office:value-type="string" office:string-value="53257693"/>
          <table:table-cell office:value-type="string" office:string-value="18Y"/>
          <table:table-cell office:value-type="float" office:value="960000"/>
          <table:table-cell office:value-type="string" office:string-value="一、本年度曾奉准核准超支累計數1,164,000元。&#10;二、本次申請超支數960,000元，係為公教人員各項補助。"/>
          <table:table-cell table:number-columns-repeated="16375"/>
        </table:table-row>
        <table:table-row>
          <table:table-cell office:value-type="string" office:string-value="099"/>
          <table:table-cell office:value-type="string" office:string-value="13522"/>
          <table:table-cell office:value-type="string" office:string-value="2010-07-29 00:00:00"/>
          <table:table-cell office:value-type="string" office:string-value="2010-08-09 10:56:34.780000000"/>
          <table:table-cell office:value-type="string" office:string-value="541"/>
          <table:table-cell office:value-type="string" office:string-value="54172293"/>
          <table:table-cell office:value-type="string" office:string-value="18Y"/>
          <table:table-cell office:value-type="float" office:value="18100"/>
          <table:table-cell office:value-type="string" office:string-value="公教人員各項補助"/>
          <table:table-cell table:number-columns-repeated="16375"/>
        </table:table-row>
        <table:table-row>
          <table:table-cell office:value-type="string" office:string-value="099"/>
          <table:table-cell office:value-type="string" office:string-value="13239"/>
          <table:table-cell office:value-type="string" office:string-value="2010-07-29 00:00:00"/>
          <table:table-cell office:value-type="string" office:string-value="2010-08-02 08:45:43.080000000"/>
          <table:table-cell office:value-type="string" office:string-value="532"/>
          <table:table-cell office:value-type="string" office:string-value="53243991"/>
          <table:table-cell office:value-type="string" office:string-value="161"/>
          <table:table-cell office:value-type="float" office:value="1093000"/>
          <table:table-cell office:value-type="string" office:string-value="98年月退休人員年終慰問金"/>
          <table:table-cell table:number-columns-repeated="16375"/>
        </table:table-row>
        <table:table-row>
          <table:table-cell office:value-type="string" office:string-value="099"/>
          <table:table-cell office:value-type="string" office:string-value="13239"/>
          <table:table-cell office:value-type="string" office:string-value="2010-07-29 00:00:00"/>
          <table:table-cell office:value-type="string" office:string-value="2010-08-02 08:46:24.903000000"/>
          <table:table-cell office:value-type="string" office:string-value="532"/>
          <table:table-cell office:value-type="string" office:string-value="53243993"/>
          <table:table-cell office:value-type="string" office:string-value="18Y"/>
          <table:table-cell office:value-type="float" office:value="930000"/>
          <table:table-cell office:value-type="string" office:string-value="99年1月-6月婚喪生育補助502,000元、98學年度第二學期子女教育補助費428,000元"/>
          <table:table-cell table:number-columns-repeated="16375"/>
        </table:table-row>
        <table:table-row>
          <table:table-cell office:value-type="string" office:string-value="099"/>
          <table:table-cell office:value-type="string" office:string-value="13254"/>
          <table:table-cell office:value-type="string" office:string-value="2010-07-29 00:00:00"/>
          <table:table-cell office:value-type="string" office:string-value="2010-08-02 19:07:45.540000000"/>
          <table:table-cell office:value-type="string" office:string-value="532"/>
          <table:table-cell office:value-type="string" office:string-value="53245491"/>
          <table:table-cell office:value-type="string" office:string-value="161"/>
          <table:table-cell office:value-type="float" office:value="2231000"/>
          <table:table-cell office:value-type="string" office:string-value="98年月退休人員年終慰問金"/>
          <table:table-cell table:number-columns-repeated="16375"/>
        </table:table-row>
        <table:table-row>
          <table:table-cell office:value-type="string" office:string-value="099"/>
          <table:table-cell office:value-type="string" office:string-value="13254"/>
          <table:table-cell office:value-type="string" office:string-value="2010-07-29 00:00:00"/>
          <table:table-cell office:value-type="string" office:string-value="2010-08-02 19:08:25.180000000"/>
          <table:table-cell office:value-type="string" office:string-value="532"/>
          <table:table-cell office:value-type="string" office:string-value="53245493"/>
          <table:table-cell office:value-type="string" office:string-value="18Y"/>
          <table:table-cell office:value-type="float" office:value="1455000"/>
          <table:table-cell office:value-type="string" office:string-value="99年1月-6月婚喪生育補助733,000元、98學年度第二學期子女教育補助費722,000元"/>
          <table:table-cell table:number-columns-repeated="16375"/>
        </table:table-row>
        <table:table-row>
          <table:table-cell office:value-type="string" office:string-value="099"/>
          <table:table-cell office:value-type="string" office:string-value="13202"/>
          <table:table-cell office:value-type="string" office:string-value="2010-07-29 00:00:00"/>
          <table:table-cell office:value-type="string" office:string-value="2010-08-05 16:46:36.663000000"/>
          <table:table-cell office:value-type="string" office:string-value="531"/>
          <table:table-cell office:value-type="string" office:string-value="53140291"/>
          <table:table-cell office:value-type="string" office:string-value="161"/>
          <table:table-cell office:value-type="float" office:value="133000"/>
          <table:table-cell office:value-type="string" office:string-value="98年月退休人員年終慰問金133,000元"/>
          <table:table-cell table:number-columns-repeated="16375"/>
        </table:table-row>
        <table:table-row>
          <table:table-cell office:value-type="string" office:string-value="099"/>
          <table:table-cell office:value-type="string" office:string-value="13202"/>
          <table:table-cell office:value-type="string" office:string-value="2010-07-29 00:00:00"/>
          <table:table-cell office:value-type="string" office:string-value="2010-08-05 16:47:16.007000000"/>
          <table:table-cell office:value-type="string" office:string-value="531"/>
          <table:table-cell office:value-type="string" office:string-value="53140293"/>
          <table:table-cell office:value-type="string" office:string-value="18Y"/>
          <table:table-cell office:value-type="float" office:value="272000"/>
          <table:table-cell office:value-type="string" office:string-value="99年1月至6月婚喪生育補助費112,000元及98學年度第2學期子女教育補助費160,000元"/>
          <table:table-cell table:number-columns-repeated="16375"/>
        </table:table-row>
        <table:table-row>
          <table:table-cell office:value-type="string" office:string-value="099"/>
          <table:table-cell office:value-type="string" office:string-value="13527"/>
          <table:table-cell office:value-type="string" office:string-value="2010-07-29 00:00:00"/>
          <table:table-cell office:value-type="string" office:string-value="2010-08-05 17:00:39.643000000"/>
          <table:table-cell office:value-type="string" office:string-value="541"/>
          <table:table-cell office:value-type="string" office:string-value="54172793"/>
          <table:table-cell office:value-type="string" office:string-value="18Y"/>
          <table:table-cell office:value-type="float" office:value="40000"/>
          <table:table-cell office:value-type="string" office:string-value="本次申請超支數40,000元係98學年度第二學期子女教育補助費。"/>
          <table:table-cell table:number-columns-repeated="16375"/>
        </table:table-row>
        <table:table-row>
          <table:table-cell office:value-type="string" office:string-value="099"/>
          <table:table-cell office:value-type="string" office:string-value="13413"/>
          <table:table-cell office:value-type="string" office:string-value="2010-07-29 00:00:00"/>
          <table:table-cell office:value-type="string" office:string-value="2010-08-06 19:27:54.397000000"/>
          <table:table-cell office:value-type="string" office:string-value="532"/>
          <table:table-cell office:value-type="string" office:string-value="53261393"/>
          <table:table-cell office:value-type="string" office:string-value="18Y"/>
          <table:table-cell office:value-type="float" office:value="564000"/>
          <table:table-cell office:value-type="string" office:string-value="98學年度第二學期正式人員子女教育補助215100元生育補助238080元結婚補助110310元(合計563490元無條件進位)。"/>
          <table:table-cell table:number-columns-repeated="16375"/>
        </table:table-row>
        <table:table-row>
          <table:table-cell office:value-type="string" office:string-value="099"/>
          <table:table-cell office:value-type="string" office:string-value="13413"/>
          <table:table-cell office:value-type="string" office:string-value="2010-07-29 00:00:00"/>
          <table:table-cell office:value-type="string" office:string-value="2010-08-06 19:28:02.543000000"/>
          <table:table-cell office:value-type="string" office:string-value="532"/>
          <table:table-cell office:value-type="string" office:string-value="53261391"/>
          <table:table-cell office:value-type="string" office:string-value="18Y"/>
          <table:table-cell office:value-type="float" office:value="36000"/>
          <table:table-cell office:value-type="string" office:string-value="98學年度第二學期退休人員子女教育補助35800元(無條件進位)。"/>
          <table:table-cell table:number-columns-repeated="16375"/>
        </table:table-row>
        <table:table-row>
          <table:table-cell office:value-type="string" office:string-value="099"/>
          <table:table-cell office:value-type="string" office:string-value="13413"/>
          <table:table-cell office:value-type="string" office:string-value="2010-07-29 00:00:00"/>
          <table:table-cell office:value-type="string" office:string-value="2010-08-06 19:28:12.113000000"/>
          <table:table-cell office:value-type="string" office:string-value="532"/>
          <table:table-cell office:value-type="string" office:string-value="53261391"/>
          <table:table-cell office:value-type="string" office:string-value="161"/>
          <table:table-cell office:value-type="float" office:value="289000"/>
          <table:table-cell office:value-type="string" office:string-value="98年度退休人員年終慰問金288349元(無條件進位)。"/>
          <table:table-cell table:number-columns-repeated="16375"/>
        </table:table-row>
        <table:table-row>
          <table:table-cell office:value-type="string" office:string-value="099"/>
          <table:table-cell office:value-type="string" office:string-value="13413"/>
          <table:table-cell office:value-type="string" office:string-value="2010-07-29 00:00:00"/>
          <table:table-cell office:value-type="string" office:string-value="2010-08-06 19:28:18.777000000"/>
          <table:table-cell office:value-type="string" office:string-value="532"/>
          <table:table-cell office:value-type="string" office:string-value="53261328"/>
          <table:table-cell office:value-type="string" office:string-value="289"/>
          <table:table-cell office:value-type="float" office:value="5000"/>
          <table:table-cell office:value-type="string" office:string-value="98年幼兒提早入學鑑定初選費4800元(無條件進位)"/>
          <table:table-cell table:number-columns-repeated="16375"/>
        </table:table-row>
        <table:table-row>
          <table:table-cell office:value-type="string" office:string-value="099"/>
          <table:table-cell office:value-type="string" office:string-value="13200"/>
          <table:table-cell office:value-type="string" office:string-value="2010-07-29 00:00:00"/>
          <table:table-cell office:value-type="string" office:string-value="2010-08-05 16:49:29.113000000"/>
          <table:table-cell office:value-type="string" office:string-value="531"/>
          <table:table-cell office:value-type="string" office:string-value="53140091"/>
          <table:table-cell office:value-type="string" office:string-value="161"/>
          <table:table-cell office:value-type="float" office:value="558000"/>
          <table:table-cell office:value-type="string" office:string-value="超支數558,000元，係為98年月退休人員年終慰問金。"/>
          <table:table-cell table:number-columns-repeated="16375"/>
        </table:table-row>
        <table:table-row>
          <table:table-cell office:value-type="string" office:string-value="099"/>
          <table:table-cell office:value-type="string" office:string-value="13200"/>
          <table:table-cell office:value-type="string" office:string-value="2010-07-29 00:00:00"/>
          <table:table-cell office:value-type="string" office:string-value="2010-08-06 09:59:37.910000000"/>
          <table:table-cell office:value-type="string" office:string-value="531"/>
          <table:table-cell office:value-type="string" office:string-value="53140091"/>
          <table:table-cell office:value-type="string" office:string-value="18Y"/>
          <table:table-cell office:value-type="float" office:value="83000"/>
          <table:table-cell office:value-type="string" office:string-value="超支數83,000元，係為退休人員支領98學年度第二學期子女教育補助費。"/>
          <table:table-cell table:number-columns-repeated="16375"/>
        </table:table-row>
        <table:table-row>
          <table:table-cell office:value-type="string" office:string-value="099"/>
          <table:table-cell office:value-type="string" office:string-value="13200"/>
          <table:table-cell office:value-type="string" office:string-value="2010-07-29 00:00:00"/>
          <table:table-cell office:value-type="string" office:string-value="2010-08-05 16:51:15.097000000"/>
          <table:table-cell office:value-type="string" office:string-value="531"/>
          <table:table-cell office:value-type="string" office:string-value="53140093"/>
          <table:table-cell office:value-type="string" office:string-value="18Y"/>
          <table:table-cell office:value-type="float" office:value="613000"/>
          <table:table-cell office:value-type="string" office:string-value="超支數613,000元，係為99年1月-6月婚喪生育補助130,000元、眷屬喪葬補助190,000元、98學年度第二學期子女教育補助費293,000元。"/>
          <table:table-cell table:number-columns-repeated="16375"/>
        </table:table-row>
        <table:table-row>
          <table:table-cell office:value-type="string" office:string-value="099"/>
          <table:table-cell office:value-type="string" office:string-value="13263"/>
          <table:table-cell office:value-type="string" office:string-value="2010-07-29 00:00:00"/>
          <table:table-cell office:value-type="string" office:string-value="2010-08-02 08:39:24.170000000"/>
          <table:table-cell office:value-type="string" office:string-value="532"/>
          <table:table-cell office:value-type="string" office:string-value="53246391"/>
          <table:table-cell office:value-type="string" office:string-value="161"/>
          <table:table-cell office:value-type="float" office:value="224000"/>
          <table:table-cell office:value-type="string" office:string-value="超支數224,000元，係為98年月退休人員年終慰問金。"/>
          <table:table-cell table:number-columns-repeated="16375"/>
        </table:table-row>
        <table:table-row>
          <table:table-cell office:value-type="string" office:string-value="099"/>
          <table:table-cell office:value-type="string" office:string-value="13263"/>
          <table:table-cell office:value-type="string" office:string-value="2010-07-29 00:00:00"/>
          <table:table-cell office:value-type="string" office:string-value="2010-08-02 08:38:23.747000000"/>
          <table:table-cell office:value-type="string" office:string-value="532"/>
          <table:table-cell office:value-type="string" office:string-value="53246393"/>
          <table:table-cell office:value-type="string" office:string-value="18Y"/>
          <table:table-cell office:value-type="float" office:value="320000"/>
          <table:table-cell office:value-type="string" office:string-value="超支數320,000元，係為99年1月-6月婚喪生育補助53,000元、眷屬喪葬補助153,000元、98學年度第二學期子女教育補助費114,000元。"/>
          <table:table-cell table:number-columns-repeated="16375"/>
        </table:table-row>
        <table:table-row>
          <table:table-cell office:value-type="string" office:string-value="099"/>
          <table:table-cell office:value-type="string" office:string-value="13263"/>
          <table:table-cell office:value-type="string" office:string-value="2010-07-29 00:00:00"/>
          <table:table-cell office:value-type="string" office:string-value="2010-08-03 09:29:47.940000000"/>
          <table:table-cell office:value-type="string" office:string-value="532"/>
          <table:table-cell office:value-type="string" office:string-value="53246324"/>
          <table:table-cell office:value-type="string" office:string-value="321"/>
          <table:table-cell office:value-type="float" office:value="13000"/>
          <table:table-cell office:value-type="string" office:string-value="超支數13,000元，係購置教學用之手提CD音響等非消耗品。"/>
          <table:table-cell table:number-columns-repeated="16375"/>
        </table:table-row>
        <table:table-row>
          <table:table-cell office:value-type="string" office:string-value="099"/>
          <table:table-cell office:value-type="string" office:string-value="13524"/>
          <table:table-cell office:value-type="string" office:string-value="2010-07-30 00:00:00"/>
          <table:table-cell office:value-type="string" office:string-value="2010-08-05 17:36:40.210000000"/>
          <table:table-cell office:value-type="string" office:string-value="541"/>
          <table:table-cell office:value-type="string" office:string-value="54172493"/>
          <table:table-cell office:value-type="string" office:string-value="18Y"/>
          <table:table-cell office:value-type="float" office:value="36000"/>
          <table:table-cell office:value-type="string" office:string-value="98學年第2學期正式人員子女教育補助35,800元(無條件進位為36,000元)"/>
          <table:table-cell/>
          <table:table-cell office:value-type="string" office:string-value="尚無文號"/>
          <table:table-cell table:number-columns-repeated="16373"/>
        </table:table-row>
        <table:table-row>
          <table:table-cell office:value-type="string" office:string-value="099"/>
          <table:table-cell office:value-type="string" office:string-value="13190"/>
          <table:table-cell office:value-type="string" office:string-value="2010-07-30 00:00:00"/>
          <table:table-cell office:value-type="string" office:string-value="2010-08-05 17:34:16.800000000"/>
          <table:table-cell office:value-type="string" office:string-value="531"/>
          <table:table-cell office:value-type="string" office:string-value="53139091"/>
          <table:table-cell office:value-type="string" office:string-value="161"/>
          <table:table-cell office:value-type="float" office:value="1619000"/>
          <table:table-cell office:value-type="string" office:string-value="退休人員98年年終慰問金1,607,747元.98年退休老師李蟾職師服務獎章獎勵金10,800元.(無條件進位為1,619,000元)"/>
          <table:table-cell/>
          <table:table-cell office:value-type="string" office:string-value="尚無文號"/>
          <table:table-cell table:number-columns-repeated="16373"/>
        </table:table-row>
        <table:table-row>
          <table:table-cell office:value-type="string" office:string-value="099"/>
          <table:table-cell office:value-type="string" office:string-value="13190"/>
          <table:table-cell office:value-type="string" office:string-value="2010-07-30 00:00:00"/>
          <table:table-cell office:value-type="string" office:string-value="2010-08-05 17:34:45.167000000"/>
          <table:table-cell office:value-type="string" office:string-value="531"/>
          <table:table-cell office:value-type="string" office:string-value="53139091"/>
          <table:table-cell office:value-type="string" office:string-value="18Y"/>
          <table:table-cell office:value-type="float" office:value="37000"/>
          <table:table-cell office:value-type="string" office:string-value="98學年第2學期退休人員子女教育補助36,300元(無條件進位為37,000元)"/>
          <table:table-cell/>
          <table:table-cell office:value-type="string" office:string-value="尚無文號"/>
          <table:table-cell table:number-columns-repeated="16373"/>
        </table:table-row>
        <table:table-row>
          <table:table-cell office:value-type="string" office:string-value="099"/>
          <table:table-cell office:value-type="string" office:string-value="13190"/>
          <table:table-cell office:value-type="string" office:string-value="2010-07-30 00:00:00"/>
          <table:table-cell office:value-type="string" office:string-value="2010-08-05 17:35:47.147000000"/>
          <table:table-cell office:value-type="string" office:string-value="531"/>
          <table:table-cell office:value-type="string" office:string-value="53139092"/>
          <table:table-cell office:value-type="string" office:string-value="164"/>
          <table:table-cell office:value-type="float" office:value="266000"/>
          <table:table-cell office:value-type="string" office:string-value="故會計主任陳柏如主任殮葬補助費265,405元(無條件進位為266,000元)"/>
          <table:table-cell/>
          <table:table-cell office:value-type="string" office:string-value="尚無文號"/>
          <table:table-cell table:number-columns-repeated="16373"/>
        </table:table-row>
        <table:table-row>
          <table:table-cell office:value-type="string" office:string-value="099"/>
          <table:table-cell office:value-type="string" office:string-value="13190"/>
          <table:table-cell office:value-type="string" office:string-value="2010-07-30 00:00:00"/>
          <table:table-cell office:value-type="string" office:string-value="2010-08-05 17:36:08.363000000"/>
          <table:table-cell office:value-type="string" office:string-value="531"/>
          <table:table-cell office:value-type="string" office:string-value="53139093"/>
          <table:table-cell office:value-type="string" office:string-value="18Y"/>
          <table:table-cell office:value-type="float" office:value="1108000"/>
          <table:table-cell office:value-type="string" office:string-value="98學年第2學期正式人員子女教育補助費544,500元.結婚補助費179,030元.生育補助費55,160元.喪葬補助費329,075元.合計1,107,765元(無條件進位為1,108,000元)"/>
          <table:table-cell/>
          <table:table-cell office:value-type="string" office:string-value="尚無文號"/>
          <table:table-cell table:number-columns-repeated="16373"/>
        </table:table-row>
        <table:table-row>
          <table:table-cell office:value-type="string" office:string-value="099"/>
          <table:table-cell office:value-type="string" office:string-value="13111"/>
          <table:table-cell office:value-type="string" office:string-value="2010-07-30 00:00:00"/>
          <table:table-cell office:value-type="string" office:string-value="2010-08-05 11:09:49.490000000"/>
          <table:table-cell office:value-type="string" office:string-value="521"/>
          <table:table-cell office:value-type="string" office:string-value="52121193"/>
          <table:table-cell office:value-type="string" office:string-value="18Y"/>
          <table:table-cell office:value-type="float" office:value="2645000"/>
          <table:table-cell office:value-type="string" office:string-value="本次申請超支數2,645,000元，分支計畫為52121193公教人員各項補助，用途別為18Y其他福利費，係為公教人員各項補助。"/>
          <table:table-cell table:number-columns-repeated="16375"/>
        </table:table-row>
        <table:table-row>
          <table:table-cell office:value-type="string" office:string-value="099"/>
          <table:table-cell office:value-type="string" office:string-value="13111"/>
          <table:table-cell office:value-type="string" office:string-value="2010-07-30 00:00:00"/>
          <table:table-cell office:value-type="string" office:string-value="2010-08-05 11:10:39.640000000"/>
          <table:table-cell office:value-type="string" office:string-value="521"/>
          <table:table-cell office:value-type="string" office:string-value="52121191"/>
          <table:table-cell office:value-type="string" office:string-value="161"/>
          <table:table-cell office:value-type="float" office:value="4723000"/>
          <table:table-cell office:value-type="string" office:string-value="本次申請超支數4,723,000元，分支計畫為52121191退休給付，用途別為161職員退休及退職金，係為退休人員年終慰問金。"/>
          <table:table-cell table:number-columns-repeated="16375"/>
        </table:table-row>
        <table:table-row>
          <table:table-cell office:value-type="string" office:string-value="099"/>
          <table:table-cell office:value-type="string" office:string-value="13384"/>
          <table:table-cell office:value-type="string" office:string-value="2010-03-18 00:00:00"/>
          <table:table-cell office:value-type="string" office:string-value="2010-08-03 09:28:03.553000000"/>
          <table:table-cell office:value-type="string" office:string-value="532"/>
          <table:table-cell office:value-type="string" office:string-value="53258493"/>
          <table:table-cell office:value-type="string" office:string-value="18Y"/>
          <table:table-cell office:value-type="float" office:value="165000"/>
          <table:table-cell office:value-type="string" office:string-value="為公教人員各項補助。"/>
          <table:table-cell table:number-columns-repeated="16375"/>
        </table:table-row>
        <table:table-row>
          <table:table-cell office:value-type="string" office:string-value="099"/>
          <table:table-cell office:value-type="string" office:string-value="13384"/>
          <table:table-cell office:value-type="string" office:string-value="2010-03-18 00:00:00"/>
          <table:table-cell office:value-type="string" office:string-value="2010-08-03 09:28:26.230000000"/>
          <table:table-cell office:value-type="string" office:string-value="532"/>
          <table:table-cell office:value-type="string" office:string-value="53258491"/>
          <table:table-cell office:value-type="string" office:string-value="18Y"/>
          <table:table-cell office:value-type="float" office:value="117000"/>
          <table:table-cell office:value-type="string" office:string-value="為退休人員子女教育補助。"/>
          <table:table-cell table:number-columns-repeated="16375"/>
        </table:table-row>
        <table:table-row>
          <table:table-cell office:value-type="string" office:string-value="099"/>
          <table:table-cell office:value-type="string" office:string-value="13325"/>
          <table:table-cell office:value-type="string" office:string-value="2010-07-31 00:00:00"/>
          <table:table-cell office:value-type="string" office:string-value="2011-01-19 12:11:08.217000000"/>
          <table:table-cell office:value-type="string" office:string-value="532"/>
          <table:table-cell office:value-type="string" office:string-value="53252591"/>
          <table:table-cell office:value-type="string" office:string-value="161"/>
          <table:table-cell office:value-type="float" office:value="558000"/>
          <table:table-cell office:value-type="string" office:string-value="係為校長池勝和月退休金201,882元退休金其他現金給與補償金金額345,156元一等服務獎章獎勵金10,800元，總計557,838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07-31 00:00:00"/>
          <table:table-cell office:value-type="string" office:string-value="2011-01-19 12:11:08.217000000"/>
          <table:table-cell office:value-type="string" office:string-value="532"/>
          <table:table-cell office:value-type="string" office:string-value="53252593"/>
          <table:table-cell office:value-type="string" office:string-value="18Y"/>
          <table:table-cell office:value-type="float" office:value="177000"/>
          <table:table-cell office:value-type="string" office:string-value="係為出納組長施美齡眷屬葬補助費176,650元整。"/>
          <table:table-cell/>
          <table:table-cell office:value-type="string" office:string-value="0"/>
          <table:table-cell table:number-columns-repeated="16373"/>
        </table:table-row>
        <table:table-row>
          <table:table-cell office:value-type="string" office:string-value="099"/>
          <table:table-cell office:value-type="string" office:string-value="13112"/>
          <table:table-cell office:value-type="string" office:string-value="2010-07-30 00:00:00"/>
          <table:table-cell office:value-type="string" office:string-value="2010-08-10 15:55:39.553000000"/>
          <table:table-cell office:value-type="string" office:string-value="521"/>
          <table:table-cell office:value-type="string" office:string-value="52121291"/>
          <table:table-cell office:value-type="string" office:string-value="161"/>
          <table:table-cell office:value-type="float" office:value="5585372"/>
          <table:table-cell office:value-type="string" office:string-value="增列99年上半年度月退休金等及年終慰問金"/>
          <table:table-cell table:number-columns-repeated="16375"/>
        </table:table-row>
        <table:table-row>
          <table:table-cell office:value-type="string" office:string-value="099"/>
          <table:table-cell office:value-type="string" office:string-value="13112"/>
          <table:table-cell office:value-type="string" office:string-value="2010-07-30 00:00:00"/>
          <table:table-cell office:value-type="string" office:string-value="2010-08-10 15:55:47.147000000"/>
          <table:table-cell office:value-type="string" office:string-value="521"/>
          <table:table-cell office:value-type="string" office:string-value="52121291"/>
          <table:table-cell office:value-type="string" office:string-value="18Y"/>
          <table:table-cell office:value-type="float" office:value="167900"/>
          <table:table-cell office:value-type="string" office:string-value="99年上半年度退休人員子女教育補助費"/>
          <table:table-cell table:number-columns-repeated="16375"/>
        </table:table-row>
        <table:table-row>
          <table:table-cell office:value-type="string" office:string-value="099"/>
          <table:table-cell office:value-type="string" office:string-value="13112"/>
          <table:table-cell office:value-type="string" office:string-value="2010-07-30 00:00:00"/>
          <table:table-cell office:value-type="string" office:string-value="2010-08-10 15:55:53.293000000"/>
          <table:table-cell office:value-type="string" office:string-value="521"/>
          <table:table-cell office:value-type="string" office:string-value="52121293"/>
          <table:table-cell office:value-type="string" office:string-value="18Y"/>
          <table:table-cell office:value-type="float" office:value="1297775"/>
          <table:table-cell office:value-type="string" office:string-value="99年上半年度教職員工各項補助費"/>
          <table:table-cell table:number-columns-repeated="16375"/>
        </table:table-row>
        <table:table-row>
          <table:table-cell office:value-type="string" office:string-value="099"/>
          <table:table-cell office:value-type="string" office:string-value="13188"/>
          <table:table-cell office:value-type="string" office:string-value="2010-08-09 00:00:00"/>
          <table:table-cell office:value-type="string" office:string-value="2010-08-09 11:06:56.387000000"/>
          <table:table-cell office:value-type="string" office:string-value="531"/>
          <table:table-cell office:value-type="string" office:string-value="53128091"/>
          <table:table-cell office:value-type="string" office:string-value="161"/>
          <table:table-cell office:value-type="float" office:value="743000"/>
          <table:table-cell office:value-type="string" office:string-value="本次申請超支數743,016元係為退休人員年終獎金。"/>
          <table:table-cell table:number-columns-repeated="16375"/>
        </table:table-row>
        <table:table-row>
          <table:table-cell office:value-type="string" office:string-value="099"/>
          <table:table-cell office:value-type="string" office:string-value="13188"/>
          <table:table-cell office:value-type="string" office:string-value="2010-08-09 00:00:00"/>
          <table:table-cell office:value-type="string" office:string-value="2010-08-09 11:07:21.963000000"/>
          <table:table-cell office:value-type="string" office:string-value="531"/>
          <table:table-cell office:value-type="string" office:string-value="53138893"/>
          <table:table-cell office:value-type="string" office:string-value="18Y"/>
          <table:table-cell office:value-type="float" office:value="261000"/>
          <table:table-cell office:value-type="string" office:string-value="本次申請超支數260,800元係為公教人員各項補助。"/>
          <table:table-cell table:number-columns-repeated="16375"/>
        </table:table-row>
        <table:table-row>
          <table:table-cell office:value-type="string" office:string-value="099"/>
          <table:table-cell office:value-type="string" office:string-value="13005"/>
          <table:table-cell office:value-type="string" office:string-value="2010-08-11 00:00:00"/>
          <table:table-cell office:value-type="string" office:string-value="2010-08-25 15:24:59.787000000"/>
          <table:table-cell office:value-type="string" office:string-value="521"/>
          <table:table-cell office:value-type="string" office:string-value="52110007"/>
          <table:table-cell office:value-type="string" office:string-value="723"/>
          <table:table-cell office:value-type="float" office:value="542200"/>
          <table:table-cell office:value-type="string" office:string-value="教育部補助本縣「99年度增進高中學校學生國際視野-高中職生校外交流活動」，款由本局99年度地方教育發展基金─52高中及高職教育計畫－521高中教育計畫－52110007中教科─7會費、捐助、補助、分攤、照護、救濟與交流活動費─72捐助、補助與獎助－723補（協）助政府機關（構）─辦理境外僑生及僑校輔導相關事務"/>
          <table:table-cell/>
          <table:table-cell office:value-type="string" office:string-value="99年6月17日北教中字第0990510392號函"/>
          <table:table-cell table:number-columns-repeated="16373"/>
        </table:table-row>
        <table:table-row>
          <table:table-cell office:value-type="string" office:string-value="099"/>
          <table:table-cell office:value-type="string" office:string-value="13005"/>
          <table:table-cell office:value-type="string" office:string-value="2010-08-11 00:00:00"/>
          <table:table-cell office:value-type="string" office:string-value="2010-08-26 10:59:42.760000000"/>
          <table:table-cell office:value-type="string" office:string-value="521"/>
          <table:table-cell office:value-type="string" office:string-value="52110007"/>
          <table:table-cell office:value-type="string" office:string-value="723"/>
          <table:table-cell office:value-type="float" office:value="99000"/>
          <table:table-cell office:value-type="string" office:string-value="教育部補助本縣「99年度辦理綜合高中學校經常門補助款」，，款由本局99年度地方教育發展基金─52高中及高職教育計畫－521高中教育計畫－52110007中教科─7會費、捐助、補助、分攤、照護、救濟與交流活動費─72捐助、補助與獎助－723補（協）助政府機關（構）─推動綜合高中經常門經費"/>
          <table:table-cell/>
          <table:table-cell office:value-type="string" office:string-value="99年6月18日北教中字第0990504742號函"/>
          <table:table-cell table:number-columns-repeated="16373"/>
        </table:table-row>
        <table:table-row>
          <table:table-cell office:value-type="string" office:string-value="099"/>
          <table:table-cell office:value-type="string" office:string-value="13005"/>
          <table:table-cell office:value-type="string" office:string-value="2010-08-11 00:00:00"/>
          <table:table-cell office:value-type="string" office:string-value="2010-11-02 16:45:54.190000000"/>
          <table:table-cell office:value-type="string" office:string-value="521"/>
          <table:table-cell office:value-type="string" office:string-value="52110007"/>
          <table:table-cell office:value-type="string" office:string-value="723"/>
          <table:table-cell office:value-type="float" office:value="547200"/>
          <table:table-cell office:value-type="string" office:string-value="教育部補助本縣「原住民藝能班外聘教師鐘點費」及「原住民籍學生課業輔導鐘點費」，款由本局99年度地方教育發展基金─52高中及高職教育計畫－521高中教育計畫－52110007中教科─7會費、捐助、補助、分攤、照護、救濟與交流活動費─72捐助、補助與獎助－723補（協）助政府機關（構）─辦理原住民教育經常門經費"/>
          <table:table-cell/>
          <table:table-cell office:value-type="string" office:string-value="99年10月13日北教中字第0990953782號函"/>
          <table:table-cell table:number-columns-repeated="16373"/>
        </table:table-row>
        <table:table-row>
          <table:table-cell office:value-type="string" office:string-value="099"/>
          <table:table-cell office:value-type="string" office:string-value="13231"/>
          <table:table-cell office:value-type="string" office:string-value="2010-08-12 00:00:00"/>
          <table:table-cell office:value-type="string" office:string-value="2010-08-12 15:08:34.827000000"/>
          <table:table-cell office:value-type="string" office:string-value="532"/>
          <table:table-cell office:value-type="string" office:string-value="53243191"/>
          <table:table-cell office:value-type="string" office:string-value="18Y"/>
          <table:table-cell office:value-type="float" office:value="361900"/>
          <table:table-cell office:value-type="string" office:string-value="退休人員子女教育補助費361,900元，原以「93公教人員各項補助-18Y其他福利費」申請併決，更正為「91退休給付-18Y其他福利費」。"/>
          <table:table-cell table:number-columns-repeated="16375"/>
        </table:table-row>
        <table:table-row>
          <table:table-cell office:value-type="string" office:string-value="099"/>
          <table:table-cell office:value-type="string" office:string-value="13231"/>
          <table:table-cell office:value-type="string" office:string-value="2010-08-12 00:00:00"/>
          <table:table-cell office:value-type="string" office:string-value="2010-08-12 15:09:45.263000000"/>
          <table:table-cell office:value-type="string" office:string-value="532"/>
          <table:table-cell office:value-type="string" office:string-value="53243193"/>
          <table:table-cell office:value-type="string" office:string-value="18Y"/>
          <table:table-cell office:value-type="float" office:value="1137555"/>
          <table:table-cell office:value-type="string" office:string-value="原申請併決之公教人員子女教育補助費1,499,455元誤含退休人員子女教育補助費361,900元，更正本項金額為1,137,555元。"/>
          <table:table-cell table:number-columns-repeated="16375"/>
        </table:table-row>
        <table:table-row>
          <table:table-cell office:value-type="string" office:string-value="099"/>
          <table:table-cell office:value-type="string" office:string-value="13324"/>
          <table:table-cell office:value-type="string" office:string-value="2010-08-13 00:00:00"/>
          <table:table-cell office:value-type="string" office:string-value="2010-08-13 15:39:19.980000000"/>
          <table:table-cell office:value-type="string" office:string-value="532"/>
          <table:table-cell office:value-type="string" office:string-value="53252491"/>
          <table:table-cell office:value-type="string" office:string-value="18Y"/>
          <table:table-cell office:value-type="float" office:value="185000"/>
          <table:table-cell office:value-type="string" office:string-value="退休子女教育費"/>
          <table:table-cell table:number-columns-repeated="16375"/>
        </table:table-row>
        <table:table-row>
          <table:table-cell office:value-type="string" office:string-value="099"/>
          <table:table-cell office:value-type="string" office:string-value="13167"/>
          <table:table-cell office:value-type="string" office:string-value="2010-08-16 00:00:00"/>
          <table:table-cell office:value-type="string" office:string-value="2011-01-12 16:39:03.620000000"/>
          <table:table-cell office:value-type="string" office:string-value="531"/>
          <table:table-cell office:value-type="string" office:string-value="53136791"/>
          <table:table-cell office:value-type="string" office:string-value="161"/>
          <table:table-cell office:value-type="float" office:value="423000"/>
          <table:table-cell office:value-type="string" office:string-value="辦理99年校長退休之月退休金及服務獎章計422,750元。&#10;"/>
          <table:table-cell table:number-columns-repeated="16375"/>
        </table:table-row>
        <table:table-row>
          <table:table-cell office:value-type="string" office:string-value="099"/>
          <table:table-cell office:value-type="string" office:string-value="13120"/>
          <table:table-cell office:value-type="string" office:string-value="2010-07-01 00:00:00"/>
          <table:table-cell office:value-type="string" office:string-value="2011-01-07 19:34:04.133000000"/>
          <table:table-cell office:value-type="string" office:string-value="521"/>
          <table:table-cell office:value-type="string" office:string-value="52120028"/>
          <table:table-cell office:value-type="string" office:string-value="289"/>
          <table:table-cell office:value-type="float" office:value="74000"/>
          <table:table-cell office:value-type="string" office:string-value="係為99年度高中教師甄選相關費用。"/>
          <table:table-cell table:number-columns-repeated="16375"/>
        </table:table-row>
        <table:table-row>
          <table:table-cell office:value-type="string" office:string-value="099"/>
          <table:table-cell office:value-type="string" office:string-value="13120"/>
          <table:table-cell office:value-type="string" office:string-value="2010-07-30 00:00:00"/>
          <table:table-cell office:value-type="string" office:string-value="2011-01-07 19:34:16.163000000"/>
          <table:table-cell office:value-type="string" office:string-value="521"/>
          <table:table-cell office:value-type="string" office:string-value="52122091"/>
          <table:table-cell office:value-type="string" office:string-value="161"/>
          <table:table-cell office:value-type="float" office:value="565000"/>
          <table:table-cell office:value-type="string" office:string-value="係為退休人員林碧娥及王鄭牡丹個案申請7-12月退休金418,000元、當年退休人員林明如8-12月退休金及補償金147,000元。"/>
          <table:table-cell table:number-columns-repeated="16375"/>
        </table:table-row>
        <table:table-row>
          <table:table-cell office:value-type="string" office:string-value="099"/>
          <table:table-cell office:value-type="string" office:string-value="13005"/>
          <table:table-cell office:value-type="string" office:string-value="2010-08-24 00:00:00"/>
          <table:table-cell office:value-type="string" office:string-value="2010-08-24 17:36:16.777000000"/>
          <table:table-cell office:value-type="string" office:string-value="571"/>
          <table:table-cell office:value-type="string" office:string-value="57100106"/>
          <table:table-cell office:value-type="string" office:string-value="723"/>
          <table:table-cell office:value-type="float" office:value="125000"/>
          <table:table-cell office:value-type="string" office:string-value="辦理99年專任運動教練甄選考試報名費，571體育及衛生教育計畫-57100106學生事務科-7會費、捐助、補助、分攤、照護、救濟與交流活動費-72捐助、補助與獎助-723補（協）助政府機關（構）-辦理專任運動教練甄選"/>
          <table:table-cell/>
          <table:table-cell office:value-type="string" office:string-value="0990591636"/>
          <table:table-cell table:number-columns-repeated="16373"/>
        </table:table-row>
        <table:table-row>
          <table:table-cell office:value-type="string" office:string-value="099"/>
          <table:table-cell office:value-type="string" office:string-value="13005"/>
          <table:table-cell office:value-type="string" office:string-value="2010-08-26 00:00:00"/>
          <table:table-cell office:value-type="string" office:string-value="2010-11-23 18:37:26.120000000"/>
          <table:table-cell office:value-type="string" office:string-value="541"/>
          <table:table-cell office:value-type="string" office:string-value="54110003"/>
          <table:table-cell office:value-type="string" office:string-value="74Y"/>
          <table:table-cell office:value-type="float" office:value="1926000"/>
          <table:table-cell office:value-type="string" office:string-value="因99年度預算編列數不足爰以併決算方式辦理，基金來源：教育部部補助款(99年6月15日台特教字第0990100853號函)"/>
          <table:table-cell/>
          <table:table-cell office:value-type="string" office:string-value="0990581531"/>
          <table:table-cell table:number-columns-repeated="16373"/>
        </table:table-row>
        <table:table-row>
          <table:table-cell office:value-type="string" office:string-value="099"/>
          <table:table-cell office:value-type="string" office:string-value="13321"/>
          <table:table-cell office:value-type="string" office:string-value="2010-07-20 00:00:00"/>
          <table:table-cell office:value-type="string" office:string-value="2011-01-10 19:47:39.737000000"/>
          <table:table-cell office:value-type="string" office:string-value="532"/>
          <table:table-cell office:value-type="string" office:string-value="53252193"/>
          <table:table-cell office:value-type="string" office:string-value="18Y"/>
          <table:table-cell office:value-type="float" office:value="63000"/>
          <table:table-cell office:value-type="string" office:string-value="係為鄺嘉玲生育補助62,910元(7/20付73號)"/>
          <table:table-cell table:number-columns-repeated="16375"/>
        </table:table-row>
        <table:table-row>
          <table:table-cell office:value-type="string" office:string-value="099"/>
          <table:table-cell office:value-type="string" office:string-value="13431"/>
          <table:table-cell office:value-type="string" office:string-value="2010-07-31 00:00:00"/>
          <table:table-cell office:value-type="string" office:string-value="2011-01-05 19:11:09.070000000"/>
          <table:table-cell office:value-type="string" office:string-value="532"/>
          <table:table-cell office:value-type="string" office:string-value="53263193"/>
          <table:table-cell office:value-type="string" office:string-value="18Y"/>
          <table:table-cell office:value-type="float" office:value="222000"/>
          <table:table-cell office:value-type="string" office:string-value="羅玉廷老師眷屬喪葬補助221,875元"/>
          <table:table-cell table:number-columns-repeated="16375"/>
        </table:table-row>
        <table:table-row>
          <table:table-cell office:value-type="string" office:string-value="099"/>
          <table:table-cell office:value-type="string" office:string-value="13166"/>
          <table:table-cell office:value-type="string" office:string-value="2010-09-03 00:00:00"/>
          <table:table-cell office:value-type="string" office:string-value="2011-01-24 18:23:38.090000000"/>
          <table:table-cell office:value-type="string" office:string-value="531"/>
          <table:table-cell office:value-type="string" office:string-value="53128023"/>
          <table:table-cell office:value-type="string" office:string-value="321"/>
          <table:table-cell office:value-type="float" office:value="112400"/>
          <table:table-cell office:value-type="string" office:string-value="購置室外管樂團樂器設備"/>
          <table:table-cell/>
          <table:table-cell office:value-type="string" office:string-value="北府教社字第0990522543號"/>
          <table:table-cell table:number-columns-repeated="16373"/>
        </table:table-row>
        <table:table-row>
          <table:table-cell office:value-type="string" office:string-value="099"/>
          <table:table-cell office:value-type="string" office:string-value="13161"/>
          <table:table-cell office:value-type="string" office:string-value="2010-07-01 00:00:00"/>
          <table:table-cell office:value-type="string" office:string-value="2011-01-24 17:29:04.620000000"/>
          <table:table-cell office:value-type="string" office:string-value="531"/>
          <table:table-cell office:value-type="string" office:string-value="53136191"/>
          <table:table-cell office:value-type="string" office:string-value="18Y"/>
          <table:table-cell office:value-type="float" office:value="255900"/>
          <table:table-cell office:value-type="string" office:string-value="本次申請超支數255,900元,係98學年度第二學期子女教育補助費-退休人員255,900元。"/>
          <table:table-cell table:number-columns-repeated="16375"/>
        </table:table-row>
        <table:table-row>
          <table:table-cell office:value-type="string" office:string-value="099"/>
          <table:table-cell office:value-type="string" office:string-value="13005"/>
          <table:table-cell office:value-type="string" office:string-value="2010-09-08 00:00:00"/>
          <table:table-cell office:value-type="string" office:string-value="2010-09-16 14:45:44.190000000"/>
          <table:table-cell office:value-type="string" office:string-value="561"/>
          <table:table-cell office:value-type="string" office:string-value="56100105"/>
          <table:table-cell office:value-type="string" office:string-value="723"/>
          <table:table-cell office:value-type="float" office:value="433000"/>
          <table:table-cell office:value-type="string" office:string-value="補助本縣集美國小99年教師節代金不足經費43萬3000元擬以動支第一預備金方式辦理"/>
          <table:table-cell/>
          <table:table-cell office:value-type="string" office:string-value="北教社字第0990878991號函"/>
          <table:table-cell table:number-columns-repeated="16373"/>
        </table:table-row>
        <table:table-row>
          <table:table-cell office:value-type="string" office:string-value="099"/>
          <table:table-cell office:value-type="string" office:string-value="13005"/>
          <table:table-cell office:value-type="string" office:string-value="2010-09-09 00:00:00"/>
          <table:table-cell office:value-type="string" office:string-value="2010-09-10 17:29:02.423000000"/>
          <table:table-cell office:value-type="string" office:string-value="571"/>
          <table:table-cell office:value-type="string" office:string-value="57110006"/>
          <table:table-cell office:value-type="string" office:string-value="723"/>
          <table:table-cell office:value-type="float" office:value="3570000"/>
          <table:table-cell office:value-type="string" office:string-value="教育部補助本縣學校辦理「游泳及水域運動-學生游泳體驗（營）」(教育部99.4.26台體(一)字第0990069323A號函)"/>
          <table:table-cell/>
          <table:table-cell office:value-type="string" office:string-value="0990485535"/>
          <table:table-cell table:number-columns-repeated="16373"/>
        </table:table-row>
        <table:table-row>
          <table:table-cell office:value-type="string" office:string-value="099"/>
          <table:table-cell office:value-type="string" office:string-value="13120"/>
          <table:table-cell office:value-type="string" office:string-value="2010-07-30 00:00:00"/>
          <table:table-cell office:value-type="string" office:string-value="2011-01-07 19:34:30.013000000"/>
          <table:table-cell office:value-type="string" office:string-value="521"/>
          <table:table-cell office:value-type="string" office:string-value="52122093"/>
          <table:table-cell office:value-type="string" office:string-value="18Y"/>
          <table:table-cell office:value-type="float" office:value="245000"/>
          <table:table-cell office:value-type="string" office:string-value="係為7月公教人員各項補助生育補助55,000元、喪葬補助190,000元。"/>
          <table:table-cell table:number-columns-repeated="16375"/>
        </table:table-row>
        <table:table-row>
          <table:table-cell office:value-type="string" office:string-value="099"/>
          <table:table-cell office:value-type="string" office:string-value="13322"/>
          <table:table-cell office:value-type="string" office:string-value="2010-09-27 00:00:00"/>
          <table:table-cell office:value-type="string" office:string-value="2011-01-21 08:28:18.360000000"/>
          <table:table-cell office:value-type="string" office:string-value="532"/>
          <table:table-cell office:value-type="string" office:string-value="53252224"/>
          <table:table-cell office:value-type="string" office:string-value="113"/>
          <table:table-cell office:value-type="float" office:value="8000000"/>
          <table:table-cell office:value-type="string" office:string-value="人事費不足由碧華國小調整"/>
          <table:table-cell/>
          <table:table-cell office:value-type="string" office:string-value="依據北教國字第0990868844號函辦理"/>
          <table:table-cell table:number-columns-repeated="16373"/>
        </table:table-row>
        <table:table-row>
          <table:table-cell office:value-type="string" office:string-value="099"/>
          <table:table-cell office:value-type="string" office:string-value="13332"/>
          <table:table-cell office:value-type="string" office:string-value="2010-09-28 00:00:00"/>
          <table:table-cell office:value-type="string" office:string-value="2011-01-24 11:53:31.733000000"/>
          <table:table-cell office:value-type="string" office:string-value="532"/>
          <table:table-cell office:value-type="string" office:string-value="53253293"/>
          <table:table-cell office:value-type="string" office:string-value="18Y"/>
          <table:table-cell office:value-type="float" office:value="122000"/>
          <table:table-cell office:value-type="string" office:string-value="辦理99年第1學期子女教補助計121,700元"/>
          <table:table-cell/>
          <table:table-cell office:value-type="string" office:string-value="0"/>
          <table:table-cell table:number-columns-repeated="16373"/>
        </table:table-row>
        <table:table-row>
          <table:table-cell office:value-type="string" office:string-value="099"/>
          <table:table-cell office:value-type="string" office:string-value="13321"/>
          <table:table-cell office:value-type="string" office:string-value="2010-08-23 00:00:00"/>
          <table:table-cell office:value-type="string" office:string-value="2011-01-10 19:51:37.483000000"/>
          <table:table-cell office:value-type="string" office:string-value="532"/>
          <table:table-cell office:value-type="string" office:string-value="53252124"/>
          <table:table-cell office:value-type="string" office:string-value="321"/>
          <table:table-cell office:value-type="float" office:value="19000"/>
          <table:table-cell office:value-type="string" office:string-value="係為購置攝影機$7,595元及教學用手提cd教學用麥克風11,073元，非消耗品，〈經費來源：5M建築及設備計畫-5M4其他設備計畫-516購置什項設備〉。"/>
          <table:table-cell table:number-columns-repeated="16375"/>
        </table:table-row>
        <table:table-row>
          <table:table-cell office:value-type="string" office:string-value="099"/>
          <table:table-cell office:value-type="string" office:string-value="13167"/>
          <table:table-cell office:value-type="string" office:string-value="2010-10-06 00:00:00"/>
          <table:table-cell office:value-type="string" office:string-value="2011-01-12 16:44:09.123000000"/>
          <table:table-cell office:value-type="string" office:string-value="531"/>
          <table:table-cell office:value-type="string" office:string-value="53136791"/>
          <table:table-cell office:value-type="string" office:string-value="18Y"/>
          <table:table-cell office:value-type="float" office:value="72000"/>
          <table:table-cell office:value-type="string" office:string-value="辦理99第1學期退休人員等2人子女教育補計71,600元。&#10;"/>
          <table:table-cell table:number-columns-repeated="16375"/>
        </table:table-row>
        <table:table-row>
          <table:table-cell office:value-type="string" office:string-value="099"/>
          <table:table-cell office:value-type="string" office:string-value="13167"/>
          <table:table-cell office:value-type="string" office:string-value="2010-10-06 00:00:00"/>
          <table:table-cell office:value-type="string" office:string-value="2011-01-12 16:44:26.970000000"/>
          <table:table-cell office:value-type="string" office:string-value="531"/>
          <table:table-cell office:value-type="string" office:string-value="53136793"/>
          <table:table-cell office:value-type="string" office:string-value="18Y"/>
          <table:table-cell office:value-type="float" office:value="59000"/>
          <table:table-cell office:value-type="string" office:string-value="辦理99第1學期公教人員等6人子女教育補計58,500元。&#10;"/>
          <table:table-cell table:number-columns-repeated="16375"/>
        </table:table-row>
        <table:table-row>
          <table:table-cell office:value-type="string" office:string-value="099"/>
          <table:table-cell office:value-type="string" office:string-value="13321"/>
          <table:table-cell office:value-type="string" office:string-value="2010-09-23 00:00:00"/>
          <table:table-cell office:value-type="string" office:string-value="2011-01-10 19:48:28.253000000"/>
          <table:table-cell office:value-type="string" office:string-value="532"/>
          <table:table-cell office:value-type="string" office:string-value="53252193"/>
          <table:table-cell office:value-type="string" office:string-value="18Y"/>
          <table:table-cell office:value-type="float" office:value="223000"/>
          <table:table-cell office:value-type="string" office:string-value="99-1學期子女教育補助223,100元(9/23付88號)"/>
          <table:table-cell table:number-columns-repeated="16375"/>
        </table:table-row>
        <table:table-row>
          <table:table-cell office:value-type="string" office:string-value="099"/>
          <table:table-cell office:value-type="string" office:string-value="13321"/>
          <table:table-cell office:value-type="string" office:string-value="2010-09-23 00:00:00"/>
          <table:table-cell office:value-type="string" office:string-value="2011-01-10 19:48:45.753000000"/>
          <table:table-cell office:value-type="string" office:string-value="532"/>
          <table:table-cell office:value-type="string" office:string-value="53252191"/>
          <table:table-cell office:value-type="string" office:string-value="18Y"/>
          <table:table-cell office:value-type="float" office:value="31000"/>
          <table:table-cell office:value-type="string" office:string-value="99-1子女教育補助費-退休人員31,000元(9/23付88號)"/>
          <table:table-cell table:number-columns-repeated="16375"/>
        </table:table-row>
        <table:table-row>
          <table:table-cell office:value-type="string" office:string-value="099"/>
          <table:table-cell office:value-type="string" office:string-value="13208"/>
          <table:table-cell office:value-type="string" office:string-value="2010-08-31 00:00:00"/>
          <table:table-cell office:value-type="string" office:string-value="2011-01-05 08:42:46.110000000"/>
          <table:table-cell office:value-type="string" office:string-value="531"/>
          <table:table-cell office:value-type="string" office:string-value="53140828"/>
          <table:table-cell office:value-type="string" office:string-value="321"/>
          <table:table-cell office:value-type="float" office:value="6000"/>
          <table:table-cell office:value-type="string" office:string-value="係為學生活動費之20%屬「建築及設備」部分購置1萬元以下且耐用年限2年以上之非消耗品【國小自然教室不銹鋼水槽】5,718元。"/>
          <table:table-cell table:number-columns-repeated="16375"/>
        </table:table-row>
        <table:table-row>
          <table:table-cell office:value-type="string" office:string-value="099"/>
          <table:table-cell office:value-type="string" office:string-value="13005"/>
          <table:table-cell office:value-type="string" office:string-value="2010-10-11 00:00:00"/>
          <table:table-cell office:value-type="string" office:string-value="2010-11-02 17:59:24.090000000"/>
          <table:table-cell office:value-type="string" office:string-value="521"/>
          <table:table-cell office:value-type="string" office:string-value="52110007"/>
          <table:table-cell office:value-type="string" office:string-value="723"/>
          <table:table-cell office:value-type="float" office:value="36450"/>
          <table:table-cell office:value-type="string" office:string-value="補助清水高中「2010年高中職推動海外教育旅行活動」，款由本局99年度地方教育發展基金─52高中及高職教育計畫－521高中教育計畫－52110007中教科─7會費、捐助、補助、分攤、照護、救濟與交流活動費─72捐助、補助與獎助－723補（協）助政府機關（構）－辦理境外僑生及僑校輔導相關事務"/>
          <table:table-cell/>
          <table:table-cell office:value-type="string" office:string-value="99年9月1日北教中字第0990782928號函"/>
          <table:table-cell table:number-columns-repeated="16373"/>
        </table:table-row>
        <table:table-row>
          <table:table-cell office:value-type="string" office:string-value="099"/>
          <table:table-cell office:value-type="string" office:string-value="13253"/>
          <table:table-cell office:value-type="string" office:string-value="2010-10-13 00:00:00"/>
          <table:table-cell office:value-type="string" office:string-value="2011-01-11 16:49:42.763000000"/>
          <table:table-cell office:value-type="string" office:string-value="532"/>
          <table:table-cell office:value-type="string" office:string-value="53245324"/>
          <table:table-cell office:value-type="string" office:string-value="911"/>
          <table:table-cell office:value-type="float" office:value="34560"/>
          <table:table-cell office:value-type="string" office:string-value="辦公費,水電費20%依99學年度上學期班級數調整補發,依據99.10.6北教環字第0990907059號函辦理"/>
          <table:table-cell table:number-columns-repeated="16375"/>
        </table:table-row>
        <table:table-row>
          <table:table-cell office:value-type="string" office:string-value="099"/>
          <table:table-cell office:value-type="string" office:string-value="13253"/>
          <table:table-cell office:value-type="string" office:string-value="2010-10-13 00:00:00"/>
          <table:table-cell office:value-type="string" office:string-value="2011-01-11 16:50:08.867000000"/>
          <table:table-cell office:value-type="string" office:string-value="532"/>
          <table:table-cell office:value-type="string" office:string-value="53245324"/>
          <table:table-cell office:value-type="string" office:string-value="252"/>
          <table:table-cell office:value-type="float" office:value="201560"/>
          <table:table-cell office:value-type="string" office:string-value="辦公費,水電費20%依99學年度上學期班級數調整補發,依據99.10.6北教環字第0990907059號函辦理"/>
          <table:table-cell table:number-columns-repeated="16375"/>
        </table:table-row>
        <table:table-row>
          <table:table-cell office:value-type="string" office:string-value="099"/>
          <table:table-cell office:value-type="string" office:string-value="13120"/>
          <table:table-cell office:value-type="string" office:string-value="2010-09-30 00:00:00"/>
          <table:table-cell office:value-type="string" office:string-value="2011-01-07 19:34:42.753000000"/>
          <table:table-cell office:value-type="string" office:string-value="521"/>
          <table:table-cell office:value-type="string" office:string-value="52122093"/>
          <table:table-cell office:value-type="string" office:string-value="18Y"/>
          <table:table-cell office:value-type="float" office:value="173000"/>
          <table:table-cell office:value-type="string" office:string-value="係為9月公教人員各項補助結婚補助49,000元、喪葬補助124,000元。"/>
          <table:table-cell table:number-columns-repeated="16375"/>
        </table:table-row>
        <table:table-row>
          <table:table-cell office:value-type="string" office:string-value="099"/>
          <table:table-cell office:value-type="string" office:string-value="13384"/>
          <table:table-cell office:value-type="string" office:string-value="2010-12-01 00:00:00"/>
          <table:table-cell office:value-type="string" office:string-value="2011-01-11 20:01:24.430000000"/>
          <table:table-cell office:value-type="string" office:string-value="532"/>
          <table:table-cell office:value-type="string" office:string-value="53258424"/>
          <table:table-cell office:value-type="string" office:string-value="212"/>
          <table:table-cell office:value-type="float" office:value="220000"/>
          <table:table-cell office:value-type="string" office:string-value="為核撥水電費 。"/>
          <table:table-cell table:number-columns-repeated="16375"/>
        </table:table-row>
        <table:table-row>
          <table:table-cell office:value-type="string" office:string-value="099"/>
          <table:table-cell office:value-type="string" office:string-value="13325"/>
          <table:table-cell office:value-type="string" office:string-value="2010-07-31 00:00:00"/>
          <table:table-cell office:value-type="string" office:string-value="2011-01-19 12:11:08.217000000"/>
          <table:table-cell office:value-type="string" office:string-value="532"/>
          <table:table-cell office:value-type="string" office:string-value="53252591"/>
          <table:table-cell office:value-type="string" office:string-value="161"/>
          <table:table-cell office:value-type="float" office:value="782000"/>
          <table:table-cell office:value-type="string" office:string-value="係為人事主任郝慧生月退休金97,513元，一次補償金189,575元， 55歲加發一次退休金379,150元， 退休金其他現金給與補償金金額108,072元 ，二等服務獎章7,200元，總計781,510元整˙ 。"/>
          <table:table-cell/>
          <table:table-cell office:value-type="string" office:string-value="0"/>
          <table:table-cell table:number-columns-repeated="16373"/>
        </table:table-row>
        <table:table-row>
          <table:table-cell office:value-type="string" office:string-value="099"/>
          <table:table-cell office:value-type="string" office:string-value="13384"/>
          <table:table-cell office:value-type="string" office:string-value="2010-08-17 00:00:00"/>
          <table:table-cell office:value-type="string" office:string-value="2011-01-11 20:01:32.323000000"/>
          <table:table-cell office:value-type="string" office:string-value="532"/>
          <table:table-cell office:value-type="string" office:string-value="53258424"/>
          <table:table-cell office:value-type="string" office:string-value="321"/>
          <table:table-cell office:value-type="float" office:value="96000"/>
          <table:table-cell office:value-type="string" office:string-value="為教室教學擴音設備暨手拉螢幕、充實圖書館藏及書報架等(各項教學設備費等)。"/>
          <table:table-cell table:number-columns-repeated="16375"/>
        </table:table-row>
        <table:table-row>
          <table:table-cell office:value-type="string" office:string-value="099"/>
          <table:table-cell office:value-type="string" office:string-value="13253"/>
          <table:table-cell office:value-type="string" office:string-value="2010-10-13 00:00:00"/>
          <table:table-cell office:value-type="string" office:string-value="2011-01-11 16:50:25.150000000"/>
          <table:table-cell office:value-type="string" office:string-value="532"/>
          <table:table-cell office:value-type="string" office:string-value="53245324"/>
          <table:table-cell office:value-type="string" office:string-value="451"/>
          <table:table-cell office:value-type="float" office:value="20000"/>
          <table:table-cell office:value-type="string" office:string-value="辦公費,水電費20%依99學年度上學期班級數調整補發,依據99.10.6北教環字第0990907059號函辦理"/>
          <table:table-cell table:number-columns-repeated="16375"/>
        </table:table-row>
        <table:table-row>
          <table:table-cell office:value-type="string" office:string-value="099"/>
          <table:table-cell office:value-type="string" office:string-value="13325"/>
          <table:table-cell office:value-type="string" office:string-value="2010-09-22 00:00:00"/>
          <table:table-cell office:value-type="string" office:string-value="2011-01-19 12:11:08.217000000"/>
          <table:table-cell office:value-type="string" office:string-value="532"/>
          <table:table-cell office:value-type="string" office:string-value="53252593"/>
          <table:table-cell office:value-type="string" office:string-value="18Y"/>
          <table:table-cell office:value-type="float" office:value="274000"/>
          <table:table-cell office:value-type="string" office:string-value="係為99學年第1學期子女教育補助費--教師 218,600元，職員54,700元，總計273,30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09-22 00:00:00"/>
          <table:table-cell office:value-type="string" office:string-value="2011-01-19 12:11:08.217000000"/>
          <table:table-cell office:value-type="string" office:string-value="532"/>
          <table:table-cell office:value-type="string" office:string-value="53252591"/>
          <table:table-cell office:value-type="string" office:string-value="18Y"/>
          <table:table-cell office:value-type="float" office:value="50000"/>
          <table:table-cell office:value-type="string" office:string-value="係為99學年第1學期子女教育補助費--退休人員〈教師宋安平、校長池勝和〉49,40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0-11 00:00:00"/>
          <table:table-cell office:value-type="string" office:string-value="2011-01-19 12:11:08.217000000"/>
          <table:table-cell office:value-type="string" office:string-value="532"/>
          <table:table-cell office:value-type="string" office:string-value="53252593"/>
          <table:table-cell office:value-type="string" office:string-value="18Y"/>
          <table:table-cell office:value-type="float" office:value="209000"/>
          <table:table-cell office:value-type="string" office:string-value="係為教師兼教務主任徐韶佑眷屬喪葬補助費208,950元整。"/>
          <table:table-cell/>
          <table:table-cell office:value-type="string" office:string-value="0"/>
          <table:table-cell table:number-columns-repeated="16373"/>
        </table:table-row>
        <table:table-row>
          <table:table-cell office:value-type="string" office:string-value="099"/>
          <table:table-cell office:value-type="string" office:string-value="13332"/>
          <table:table-cell office:value-type="string" office:string-value="2010-10-13 00:00:00"/>
          <table:table-cell office:value-type="string" office:string-value="2011-01-24 11:53:31.733000000"/>
          <table:table-cell office:value-type="string" office:string-value="532"/>
          <table:table-cell office:value-type="string" office:string-value="53253293"/>
          <table:table-cell office:value-type="string" office:string-value="18Y"/>
          <table:table-cell office:value-type="float" office:value="58000"/>
          <table:table-cell office:value-type="string" office:string-value="辦理教師陳伊萍生育補助計57,090元"/>
          <table:table-cell/>
          <table:table-cell office:value-type="string" office:string-value="0"/>
          <table:table-cell table:number-columns-repeated="16373"/>
        </table:table-row>
        <table:table-row>
          <table:table-cell office:value-type="string" office:string-value="099"/>
          <table:table-cell office:value-type="string" office:string-value="13253"/>
          <table:table-cell office:value-type="string" office:string-value="2010-10-13 00:00:00"/>
          <table:table-cell office:value-type="string" office:string-value="2011-01-11 16:50:54.847000000"/>
          <table:table-cell office:value-type="string" office:string-value="532"/>
          <table:table-cell office:value-type="string" office:string-value="53245324"/>
          <table:table-cell office:value-type="string" office:string-value="321"/>
          <table:table-cell office:value-type="float" office:value="380000"/>
          <table:table-cell office:value-type="string" office:string-value="辦公費,水電費20%依99學年度上學期班級數調整補發,依據99.10.6北教環字第0990907059號函辦理"/>
          <table:table-cell table:number-columns-repeated="16375"/>
        </table:table-row>
        <table:table-row>
          <table:table-cell office:value-type="string" office:string-value="099"/>
          <table:table-cell office:value-type="string" office:string-value="13166"/>
          <table:table-cell office:value-type="string" office:string-value="2010-10-14 00:00:00"/>
          <table:table-cell office:value-type="string" office:string-value="2011-01-24 18:20:24.067000000"/>
          <table:table-cell office:value-type="string" office:string-value="531"/>
          <table:table-cell office:value-type="string" office:string-value="53128093"/>
          <table:table-cell office:value-type="string" office:string-value="18Y"/>
          <table:table-cell office:value-type="float" office:value="1500"/>
          <table:table-cell office:value-type="string" office:string-value="子女教育補助"/>
          <table:table-cell table:number-columns-repeated="16375"/>
        </table:table-row>
        <table:table-row>
          <table:table-cell office:value-type="string" office:string-value="099"/>
          <table:table-cell office:value-type="string" office:string-value="13237"/>
          <table:table-cell office:value-type="string" office:string-value="2010-07-30 00:00:00"/>
          <table:table-cell office:value-type="string" office:string-value="2011-01-12 15:36:54.470000000"/>
          <table:table-cell office:value-type="string" office:string-value="532"/>
          <table:table-cell office:value-type="string" office:string-value="53243793"/>
          <table:table-cell office:value-type="string" office:string-value="18Y"/>
          <table:table-cell office:value-type="float" office:value="228000"/>
          <table:table-cell office:value-type="string" office:string-value="教職員工婚喪、生育、子女教育補助費"/>
          <table:table-cell table:number-columns-repeated="16375"/>
        </table:table-row>
        <table:table-row>
          <table:table-cell office:value-type="string" office:string-value="099"/>
          <table:table-cell office:value-type="string" office:string-value="13237"/>
          <table:table-cell office:value-type="string" office:string-value="2010-07-30 00:00:00"/>
          <table:table-cell office:value-type="string" office:string-value="2011-01-12 15:37:31.990000000"/>
          <table:table-cell office:value-type="string" office:string-value="532"/>
          <table:table-cell office:value-type="string" office:string-value="53243791"/>
          <table:table-cell office:value-type="string" office:string-value="161"/>
          <table:table-cell office:value-type="float" office:value="4284000"/>
          <table:table-cell office:value-type="string" office:string-value="退休人員月退休金、99年8月1日教師月退休金"/>
          <table:table-cell table:number-columns-repeated="16375"/>
        </table:table-row>
        <table:table-row>
          <table:table-cell office:value-type="string" office:string-value="099"/>
          <table:table-cell office:value-type="string" office:string-value="13237"/>
          <table:table-cell office:value-type="string" office:string-value="2010-08-31 00:00:00"/>
          <table:table-cell office:value-type="string" office:string-value="2011-01-12 15:37:46.563000000"/>
          <table:table-cell office:value-type="string" office:string-value="532"/>
          <table:table-cell office:value-type="string" office:string-value="53243793"/>
          <table:table-cell office:value-type="string" office:string-value="18Y"/>
          <table:table-cell office:value-type="float" office:value="152000"/>
          <table:table-cell office:value-type="string" office:string-value="教職員工婚喪、生育、子女教育補助費"/>
          <table:table-cell table:number-columns-repeated="16375"/>
        </table:table-row>
        <table:table-row>
          <table:table-cell office:value-type="string" office:string-value="099"/>
          <table:table-cell office:value-type="string" office:string-value="13237"/>
          <table:table-cell office:value-type="string" office:string-value="2010-09-30 00:00:00"/>
          <table:table-cell office:value-type="string" office:string-value="2011-01-12 15:38:08.630000000"/>
          <table:table-cell office:value-type="string" office:string-value="532"/>
          <table:table-cell office:value-type="string" office:string-value="53243793"/>
          <table:table-cell office:value-type="string" office:string-value="18Y"/>
          <table:table-cell office:value-type="float" office:value="152000"/>
          <table:table-cell office:value-type="string" office:string-value="教職員工婚喪、生育、子女教育補助費"/>
          <table:table-cell table:number-columns-repeated="16375"/>
        </table:table-row>
        <table:table-row>
          <table:table-cell office:value-type="string" office:string-value="099"/>
          <table:table-cell office:value-type="string" office:string-value="13237"/>
          <table:table-cell office:value-type="string" office:string-value="2010-09-30 00:00:00"/>
          <table:table-cell office:value-type="string" office:string-value="2011-01-12 15:38:33.930000000"/>
          <table:table-cell office:value-type="string" office:string-value="532"/>
          <table:table-cell office:value-type="string" office:string-value="53243728"/>
          <table:table-cell office:value-type="string" office:string-value="289"/>
          <table:table-cell office:value-type="float" office:value="11000"/>
          <table:table-cell office:value-type="string" office:string-value="代理代課教師甄選試務費本年度原編預算26000元，實收36500元超收10500元"/>
          <table:table-cell table:number-columns-repeated="16375"/>
        </table:table-row>
        <table:table-row>
          <table:table-cell office:value-type="string" office:string-value="099"/>
          <table:table-cell office:value-type="string" office:string-value="13237"/>
          <table:table-cell office:value-type="string" office:string-value="2010-09-30 00:00:00"/>
          <table:table-cell office:value-type="string" office:string-value="2011-01-12 15:38:53.597000000"/>
          <table:table-cell office:value-type="string" office:string-value="532"/>
          <table:table-cell office:value-type="string" office:string-value="53243728"/>
          <table:table-cell office:value-type="string" office:string-value="252"/>
          <table:table-cell office:value-type="float" office:value="41000"/>
          <table:table-cell office:value-type="string" office:string-value="本年度場地租借收入原編預算40000元，至99.09.30止實際收入81000元，超收41000元"/>
          <table:table-cell table:number-columns-repeated="16375"/>
        </table:table-row>
        <table:table-row>
          <table:table-cell office:value-type="string" office:string-value="099"/>
          <table:table-cell office:value-type="string" office:string-value="13237"/>
          <table:table-cell office:value-type="string" office:string-value="2010-09-30 00:00:00"/>
          <table:table-cell office:value-type="string" office:string-value="2011-01-12 15:39:24.467000000"/>
          <table:table-cell office:value-type="string" office:string-value="532"/>
          <table:table-cell office:value-type="string" office:string-value="53243791"/>
          <table:table-cell office:value-type="string" office:string-value="161"/>
          <table:table-cell office:value-type="float" office:value="306000"/>
          <table:table-cell office:value-type="string" office:string-value="職員退休月退休金，施麗卿99.10.05退休之月退休金"/>
          <table:table-cell table:number-columns-repeated="16375"/>
        </table:table-row>
        <table:table-row>
          <table:table-cell office:value-type="string" office:string-value="099"/>
          <table:table-cell office:value-type="string" office:string-value="13005"/>
          <table:table-cell office:value-type="string" office:string-value="2010-10-19 00:00:00"/>
          <table:table-cell office:value-type="string" office:string-value="2010-10-20 12:10:34.627000000"/>
          <table:table-cell office:value-type="string" office:string-value="541"/>
          <table:table-cell office:value-type="string" office:string-value="54110003"/>
          <table:table-cell office:value-type="string" office:string-value="72Y"/>
          <table:table-cell office:value-type="float" office:value="32971000"/>
          <table:table-cell office:value-type="string" office:string-value="因99年度預算編列數不足爰以併決算方式辦理，基金來源：教育部部補助款(99年1月21日台國字第0990002800號函)99學年度第1學期扶幼計畫補助相關經費"/>
          <table:table-cell table:number-columns-repeated="16375"/>
        </table:table-row>
        <table:table-row>
          <table:table-cell office:value-type="string" office:string-value="099"/>
          <table:table-cell office:value-type="string" office:string-value="13266"/>
          <table:table-cell office:value-type="string" office:string-value="2010-12-06 00:00:00"/>
          <table:table-cell office:value-type="string" office:string-value="2011-01-25 12:52:48.050000000"/>
          <table:table-cell office:value-type="string" office:string-value="5M5"/>
          <table:table-cell office:value-type="string" office:string-value="5M546624"/>
          <table:table-cell office:value-type="string" office:string-value="521"/>
          <table:table-cell office:value-type="float" office:value="27000"/>
          <table:table-cell office:value-type="string" office:string-value="購致本校LED動態展示系統使用者自行更新軟體訊息"/>
          <table:table-cell/>
          <table:table-cell office:value-type="string" office:string-value="99.7.27北教環字第0990672694號"/>
          <table:table-cell table:number-columns-repeated="16373"/>
        </table:table-row>
        <table:table-row>
          <table:table-cell office:value-type="string" office:string-value="099"/>
          <table:table-cell office:value-type="string" office:string-value="13206"/>
          <table:table-cell office:value-type="string" office:string-value="2010-10-20 00:00:00"/>
          <table:table-cell office:value-type="string" office:string-value="2011-01-17 14:48:51.610000000"/>
          <table:table-cell office:value-type="string" office:string-value="531"/>
          <table:table-cell office:value-type="string" office:string-value="53140628"/>
          <table:table-cell office:value-type="string" office:string-value="252"/>
          <table:table-cell office:value-type="float" office:value="270000"/>
          <table:table-cell office:value-type="string" office:string-value="以前年度結餘款收支對列跑道旁及木棧道休憩平台整修"/>
          <table:table-cell table:number-columns-repeated="16375"/>
        </table:table-row>
        <table:table-row>
          <table:table-cell office:value-type="string" office:string-value="099"/>
          <table:table-cell office:value-type="string" office:string-value="13005"/>
          <table:table-cell office:value-type="string" office:string-value="2010-10-20 00:00:00"/>
          <table:table-cell office:value-type="string" office:string-value="2010-11-23 18:46:00.903000000"/>
          <table:table-cell office:value-type="string" office:string-value="532"/>
          <table:table-cell office:value-type="string" office:string-value="53210001"/>
          <table:table-cell office:value-type="string" office:string-value="723"/>
          <table:table-cell office:value-type="float" office:value="3236000"/>
          <table:table-cell office:value-type="string" office:string-value="1.本案係補助各縣市提升國小教師員額編制及教學人力第1次辦理超支併決算&#10;2.依教育部98年12月23日台(國)第0980214365B號函核定數為95,161,000惟因原預算編列數為91,925,000元故3,236,000元辦理超支併決算&#10;&#10;"/>
          <table:table-cell table:number-columns-repeated="16375"/>
        </table:table-row>
        <table:table-row>
          <table:table-cell office:value-type="string" office:string-value="099"/>
          <table:table-cell office:value-type="string" office:string-value="13428"/>
          <table:table-cell office:value-type="string" office:string-value="2010-10-22 00:00:00"/>
          <table:table-cell office:value-type="string" office:string-value="2010-12-24 16:19:29.287000000"/>
          <table:table-cell office:value-type="string" office:string-value="532"/>
          <table:table-cell office:value-type="string" office:string-value="53262824"/>
          <table:table-cell office:value-type="string" office:string-value="212"/>
          <table:table-cell office:value-type="float" office:value="119200"/>
          <table:table-cell office:value-type="string" office:string-value="99.10.06北教環字第0990907059號撥付20%水電費"/>
          <table:table-cell table:number-columns-repeated="16375"/>
        </table:table-row>
        <table:table-row>
          <table:table-cell office:value-type="string" office:string-value="099"/>
          <table:table-cell office:value-type="string" office:string-value="13428"/>
          <table:table-cell office:value-type="string" office:string-value="2010-10-22 00:00:00"/>
          <table:table-cell office:value-type="string" office:string-value="2010-12-24 16:22:59.187000000"/>
          <table:table-cell office:value-type="string" office:string-value="532"/>
          <table:table-cell office:value-type="string" office:string-value="53262824"/>
          <table:table-cell office:value-type="string" office:string-value="321"/>
          <table:table-cell office:value-type="float" office:value="82800"/>
          <table:table-cell office:value-type="string" office:string-value="99.10.06北教環字第0990907059號撥付20%辦公費"/>
          <table:table-cell table:number-columns-repeated="16375"/>
        </table:table-row>
        <table:table-row>
          <table:table-cell office:value-type="string" office:string-value="099"/>
          <table:table-cell office:value-type="string" office:string-value="13275"/>
          <table:table-cell office:value-type="string" office:string-value="2010-10-22 00:00:00"/>
          <table:table-cell office:value-type="string" office:string-value="2010-12-24 16:33:25.577000000"/>
          <table:table-cell office:value-type="string" office:string-value="532"/>
          <table:table-cell office:value-type="string" office:string-value="53247524"/>
          <table:table-cell office:value-type="string" office:string-value="212"/>
          <table:table-cell office:value-type="float" office:value="62400"/>
          <table:table-cell office:value-type="string" office:string-value="99.10.06北教環字第0990907059號撥付20%水電費"/>
          <table:table-cell table:number-columns-repeated="16375"/>
        </table:table-row>
        <table:table-row>
          <table:table-cell office:value-type="string" office:string-value="099"/>
          <table:table-cell office:value-type="string" office:string-value="13275"/>
          <table:table-cell office:value-type="string" office:string-value="2010-10-22 00:00:00"/>
          <table:table-cell office:value-type="string" office:string-value="2010-12-24 16:34:22.977000000"/>
          <table:table-cell office:value-type="string" office:string-value="532"/>
          <table:table-cell office:value-type="string" office:string-value="53247524"/>
          <table:table-cell office:value-type="string" office:string-value="321"/>
          <table:table-cell office:value-type="float" office:value="90720"/>
          <table:table-cell office:value-type="string" office:string-value="99.10.06北教環字第0990907059號撥付20%辦公費"/>
          <table:table-cell table:number-columns-repeated="16375"/>
        </table:table-row>
        <table:table-row>
          <table:table-cell office:value-type="string" office:string-value="099"/>
          <table:table-cell office:value-type="string" office:string-value="13005"/>
          <table:table-cell office:value-type="string" office:string-value="2010-11-02 00:00:00"/>
          <table:table-cell office:value-type="string" office:string-value="2010-11-11 11:02:10.250000000"/>
          <table:table-cell office:value-type="string" office:string-value="521"/>
          <table:table-cell office:value-type="string" office:string-value="52110007"/>
          <table:table-cell office:value-type="string" office:string-value="723"/>
          <table:table-cell office:value-type="float" office:value="11470000"/>
          <table:table-cell office:value-type="string" office:string-value="教育部補助本縣金山高中等12校99學年度高中優質化輔導方案，款由本局99年度地方教育發展基金─52高中及高職教育計畫－521高中教育計畫－52110007中教科─7會費、捐助、補助、分攤、照護、救濟與交流活動費─72捐助、補助與獎助－723補（協）助政府機關（構）－辦理高職優質化經常門經費"/>
          <table:table-cell/>
          <table:table-cell office:value-type="string" office:string-value="99年11月2日北教中字第0990996873號函"/>
          <table:table-cell table:number-columns-repeated="16373"/>
        </table:table-row>
        <table:table-row>
          <table:table-cell office:value-type="string" office:string-value="099"/>
          <table:table-cell office:value-type="string" office:string-value="13352"/>
          <table:table-cell office:value-type="string" office:string-value="2010-10-31 00:00:00"/>
          <table:table-cell office:value-type="string" office:string-value="2011-01-14 17:00:32.800000000"/>
          <table:table-cell office:value-type="string" office:string-value="532"/>
          <table:table-cell office:value-type="string" office:string-value="53255293"/>
          <table:table-cell office:value-type="string" office:string-value="18Y"/>
          <table:table-cell office:value-type="float" office:value="36000"/>
          <table:table-cell office:value-type="string" office:string-value="一、本年度曾奉核准超支累計數213,506元。&#10;二、本次申請超支數36,300元，係為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348"/>
          <table:table-cell office:value-type="string" office:string-value="2010-10-31 00:00:00"/>
          <table:table-cell office:value-type="string" office:string-value="2011-01-10 17:39:04.293000000"/>
          <table:table-cell office:value-type="string" office:string-value="532"/>
          <table:table-cell office:value-type="string" office:string-value="53254893"/>
          <table:table-cell office:value-type="string" office:string-value="18Y"/>
          <table:table-cell office:value-type="float" office:value="32000"/>
          <table:table-cell office:value-type="string" office:string-value="一、本年度曾奉核准超支累計數259,451元。&#10;二、本次申請超支數32,000元，係為子女教育補助費。"/>
          <table:table-cell table:number-columns-repeated="16375"/>
        </table:table-row>
        <table:table-row>
          <table:table-cell office:value-type="string" office:string-value="099"/>
          <table:table-cell office:value-type="string" office:string-value="13173"/>
          <table:table-cell office:value-type="string" office:string-value="2010-10-31 00:00:00"/>
          <table:table-cell office:value-type="string" office:string-value="2011-01-11 17:04:33.447000000"/>
          <table:table-cell office:value-type="string" office:string-value="531"/>
          <table:table-cell office:value-type="string" office:string-value="53137393"/>
          <table:table-cell office:value-type="string" office:string-value="18Y"/>
          <table:table-cell office:value-type="float" office:value="113000"/>
          <table:table-cell office:value-type="string" office:string-value="一、本年度曾奉核准超支累計數492,597元。&#10;二、本次申請超支數113,200元，係為子女教育補助費。"/>
          <table:table-cell table:number-columns-repeated="16375"/>
        </table:table-row>
        <table:table-row>
          <table:table-cell office:value-type="string" office:string-value="099"/>
          <table:table-cell office:value-type="string" office:string-value="13352"/>
          <table:table-cell office:value-type="string" office:string-value="2010-11-30 00:00:00"/>
          <table:table-cell office:value-type="string" office:string-value="2011-01-14 17:00:32.800000000"/>
          <table:table-cell office:value-type="string" office:string-value="532"/>
          <table:table-cell office:value-type="string" office:string-value="53220024"/>
          <table:table-cell office:value-type="string" office:string-value="321"/>
          <table:table-cell office:value-type="float" office:value="40000"/>
          <table:table-cell office:value-type="string" office:string-value="一、本年度曾奉核准超支累計數249,806元。&#10;二、本次申請超支數40,000元，係為購買1萬元以下之非耗性物品-櫥窗海報欄(經費來源：什項設備-教學設備費(資本門))。"/>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0-25 00:00:00"/>
          <table:table-cell office:value-type="string" office:string-value="2011-01-19 12:11:08.217000000"/>
          <table:table-cell office:value-type="string" office:string-value="532"/>
          <table:table-cell office:value-type="string" office:string-value="53252593"/>
          <table:table-cell office:value-type="string" office:string-value="18Y"/>
          <table:table-cell office:value-type="float" office:value="59000"/>
          <table:table-cell office:value-type="string" office:string-value="係為教師葉雯綺結婚補助費59,030元整。"/>
          <table:table-cell/>
          <table:table-cell office:value-type="string" office:string-value="0"/>
          <table:table-cell table:number-columns-repeated="16373"/>
        </table:table-row>
        <table:table-row>
          <table:table-cell office:value-type="string" office:string-value="099"/>
          <table:table-cell office:value-type="string" office:string-value="13431"/>
          <table:table-cell office:value-type="string" office:string-value="2010-09-30 00:00:00"/>
          <table:table-cell office:value-type="string" office:string-value="2011-01-06 08:34:10.337000000"/>
          <table:table-cell office:value-type="string" office:string-value="532"/>
          <table:table-cell office:value-type="string" office:string-value="53263193"/>
          <table:table-cell office:value-type="string" office:string-value="18Y"/>
          <table:table-cell office:value-type="float" office:value="199000"/>
          <table:table-cell office:value-type="string" office:string-value="陳羿璇老師生育補助55,160元&#10;99(一)教職員工子女教育補助費143,500元"/>
          <table:table-cell table:number-columns-repeated="16375"/>
        </table:table-row>
        <table:table-row>
          <table:table-cell office:value-type="string" office:string-value="099"/>
          <table:table-cell office:value-type="string" office:string-value="13348"/>
          <table:table-cell office:value-type="string" office:string-value="2010-11-15 00:00:00"/>
          <table:table-cell office:value-type="string" office:string-value="2011-01-10 17:38:34.370000000"/>
          <table:table-cell office:value-type="string" office:string-value="532"/>
          <table:table-cell office:value-type="string" office:string-value="53254824"/>
          <table:table-cell office:value-type="string" office:string-value="321"/>
          <table:table-cell office:value-type="float" office:value="26000"/>
          <table:table-cell office:value-type="string" office:string-value="一、本年度曾奉核准超支累計數291,451元。&#10;二、本次申請超支數26,050元，係為購買1萬元以下之非耗性物品-辭典(經費來源：什項設備-教學設備費(資本門))。"/>
          <table:table-cell table:number-columns-repeated="16375"/>
        </table:table-row>
        <table:table-row>
          <table:table-cell office:value-type="string" office:string-value="099"/>
          <table:table-cell office:value-type="string" office:string-value="13120"/>
          <table:table-cell office:value-type="string" office:string-value="2010-10-31 00:00:00"/>
          <table:table-cell office:value-type="string" office:string-value="2011-01-07 19:34:53.563000000"/>
          <table:table-cell office:value-type="string" office:string-value="521"/>
          <table:table-cell office:value-type="string" office:string-value="52122093"/>
          <table:table-cell office:value-type="string" office:string-value="18Y"/>
          <table:table-cell office:value-type="float" office:value="648000"/>
          <table:table-cell office:value-type="string" office:string-value="係為10月公教人員各項補助子女教育補助648,000元。"/>
          <table:table-cell table:number-columns-repeated="16375"/>
        </table:table-row>
        <table:table-row>
          <table:table-cell office:value-type="string" office:string-value="099"/>
          <table:table-cell office:value-type="string" office:string-value="13120"/>
          <table:table-cell office:value-type="string" office:string-value="2010-10-31 00:00:00"/>
          <table:table-cell office:value-type="string" office:string-value="2011-01-07 19:35:08.493000000"/>
          <table:table-cell office:value-type="string" office:string-value="521"/>
          <table:table-cell office:value-type="string" office:string-value="52122091"/>
          <table:table-cell office:value-type="string" office:string-value="18Y"/>
          <table:table-cell office:value-type="float" office:value="123000"/>
          <table:table-cell office:value-type="string" office:string-value="係為10月退休人員子女教育補助123,000元。"/>
          <table:table-cell table:number-columns-repeated="16375"/>
        </table:table-row>
        <table:table-row>
          <table:table-cell office:value-type="string" office:string-value="099"/>
          <table:table-cell office:value-type="string" office:string-value="13502"/>
          <table:table-cell office:value-type="string" office:string-value="2010-10-31 00:00:00"/>
          <table:table-cell office:value-type="string" office:string-value="2011-01-07 19:26:50.920000000"/>
          <table:table-cell office:value-type="string" office:string-value="541"/>
          <table:table-cell office:value-type="string" office:string-value="54170293"/>
          <table:table-cell office:value-type="string" office:string-value="18Y"/>
          <table:table-cell office:value-type="float" office:value="40000"/>
          <table:table-cell office:value-type="string" office:string-value="係為教職員子女教育補助。"/>
          <table:table-cell table:number-columns-repeated="16375"/>
        </table:table-row>
        <table:table-row>
          <table:table-cell office:value-type="string" office:string-value="099"/>
          <table:table-cell office:value-type="string" office:string-value="13348"/>
          <table:table-cell office:value-type="string" office:string-value="2010-11-15 00:00:00"/>
          <table:table-cell office:value-type="string" office:string-value="2011-01-10 17:36:43.333000000"/>
          <table:table-cell office:value-type="string" office:string-value="532"/>
          <table:table-cell office:value-type="string" office:string-value="53254828"/>
          <table:table-cell office:value-type="string" office:string-value="321"/>
          <table:table-cell office:value-type="float" office:value="5000"/>
          <table:table-cell office:value-type="string" office:string-value="一、本年度曾奉核准超支累計數317,501元。&#10;二、本次申請超支數4,680元，係為購買1萬元以下之非耗性物品-護貝機(經費來源：什項設備-幼稚園學生活動費(資本門))。"/>
          <table:table-cell table:number-columns-repeated="16375"/>
        </table:table-row>
        <table:table-row>
          <table:table-cell office:value-type="string" office:string-value="099"/>
          <table:table-cell office:value-type="string" office:string-value="13005"/>
          <table:table-cell office:value-type="string" office:string-value="2010-11-17 00:00:00"/>
          <table:table-cell office:value-type="string" office:string-value="2010-11-18 15:58:19.060000000"/>
          <table:table-cell office:value-type="string" office:string-value="521"/>
          <table:table-cell office:value-type="string" office:string-value="52100207"/>
          <table:table-cell office:value-type="string" office:string-value="723"/>
          <table:table-cell office:value-type="float" office:value="350000"/>
          <table:table-cell office:value-type="string" office:string-value="補助本縣碧華國中「代管文中七學生運動場地經費」，款由本局99年度地方教育發展基金─52高中及高職教育計畫－521高中教育計畫－52100207中教科─7會費、捐助、補助、分攤、照護、救濟與交流活動費─72捐助、補助與獎助－723補（協）助政府機關（構）－代管文中七學生運動場地經費"/>
          <table:table-cell/>
          <table:table-cell office:value-type="string" office:string-value="99年10月1日北教中字第0990788043號函"/>
          <table:table-cell table:number-columns-repeated="16373"/>
        </table:table-row>
        <table:table-row>
          <table:table-cell office:value-type="string" office:string-value="099"/>
          <table:table-cell office:value-type="string" office:string-value="13277"/>
          <table:table-cell office:value-type="string" office:string-value="2010-11-18 00:00:00"/>
          <table:table-cell office:value-type="string" office:string-value="2011-01-10 17:33:13.090000000"/>
          <table:table-cell office:value-type="string" office:string-value="532"/>
          <table:table-cell office:value-type="string" office:string-value="53247793"/>
          <table:table-cell office:value-type="string" office:string-value="18Y"/>
          <table:table-cell office:value-type="float" office:value="228000"/>
          <table:table-cell office:value-type="string" office:string-value="子女教育補助38,000元及喪葬補助190,000元。"/>
          <table:table-cell table:number-columns-repeated="16375"/>
        </table:table-row>
        <table:table-row>
          <table:table-cell office:value-type="string" office:string-value="099"/>
          <table:table-cell office:value-type="string" office:string-value="13005"/>
          <table:table-cell office:value-type="string" office:string-value="2010-11-18 00:00:00"/>
          <table:table-cell office:value-type="string" office:string-value="2010-11-18 15:54:20.300000000"/>
          <table:table-cell office:value-type="string" office:string-value="521"/>
          <table:table-cell office:value-type="string" office:string-value="52110007"/>
          <table:table-cell office:value-type="string" office:string-value="723"/>
          <table:table-cell office:value-type="float" office:value="1169000"/>
          <table:table-cell office:value-type="string" office:string-value="教育部補助本縣樹林高中等3校「99學年度第1學期高中職適性學習社區教育資源均質化實施方案」，款由本局99年度地方教育發展基金─52高中及高職教育計畫－521高中教育計畫－52110007中教科─7會費、捐助、補助、分攤、照護、救濟與交流活動費─72捐助、補助與獎助－723補（協）助政府機關（構）－推動高中均質化補助辦理相關業務項下支應"/>
          <table:table-cell/>
          <table:table-cell office:value-type="string" office:string-value="99年11月3日北教中字第0991001786號函"/>
          <table:table-cell table:number-columns-repeated="16373"/>
        </table:table-row>
        <table:table-row>
          <table:table-cell office:value-type="string" office:string-value="099"/>
          <table:table-cell office:value-type="string" office:string-value="13253"/>
          <table:table-cell office:value-type="string" office:string-value="2010-11-19 00:00:00"/>
          <table:table-cell office:value-type="string" office:string-value="2011-01-11 16:51:15.157000000"/>
          <table:table-cell office:value-type="string" office:string-value="532"/>
          <table:table-cell office:value-type="string" office:string-value="53245324"/>
          <table:table-cell office:value-type="string" office:string-value="113"/>
          <table:table-cell office:value-type="float" office:value="10993514"/>
          <table:table-cell office:value-type="string" office:string-value="99年度所需不足人事費,依據99.11.15北教國字第0991054097號函元核撥11,593,514元,扣除99.12.24北教國字第0991204343號退還600,000元"/>
          <table:table-cell table:number-columns-repeated="16375"/>
        </table:table-row>
        <table:table-row>
          <table:table-cell office:value-type="string" office:string-value="099"/>
          <table:table-cell office:value-type="string" office:string-value="13279"/>
          <table:table-cell office:value-type="string" office:string-value="2010-11-19 00:00:00"/>
          <table:table-cell office:value-type="string" office:string-value="2011-01-04 08:33:48.727000000"/>
          <table:table-cell office:value-type="string" office:string-value="532"/>
          <table:table-cell office:value-type="string" office:string-value="53247924"/>
          <table:table-cell office:value-type="string" office:string-value="321"/>
          <table:table-cell office:value-type="float" office:value="45000"/>
          <table:table-cell office:value-type="string" office:string-value="實際執行需購置單價一萬元以下的非消耗品(節能電扇、DVD撥放器等)。"/>
          <table:table-cell table:number-columns-repeated="16375"/>
        </table:table-row>
        <table:table-row>
          <table:table-cell office:value-type="string" office:string-value="099"/>
          <table:table-cell office:value-type="string" office:string-value="13279"/>
          <table:table-cell office:value-type="string" office:string-value="2010-11-19 00:00:00"/>
          <table:table-cell office:value-type="string" office:string-value="2011-01-04 08:39:44.970000000"/>
          <table:table-cell office:value-type="string" office:string-value="532"/>
          <table:table-cell office:value-type="string" office:string-value="53247924"/>
          <table:table-cell office:value-type="string" office:string-value="212"/>
          <table:table-cell office:value-type="float" office:value="319000"/>
          <table:table-cell office:value-type="string" office:string-value="99年度水電費其中20%依99學年度上學期班級數調整補發，辦理超支併決算。"/>
          <table:table-cell table:number-columns-repeated="16375"/>
        </table:table-row>
        <table:table-row>
          <table:table-cell office:value-type="string" office:string-value="099"/>
          <table:table-cell office:value-type="string" office:string-value="13279"/>
          <table:table-cell office:value-type="string" office:string-value="2010-11-19 00:00:00"/>
          <table:table-cell office:value-type="string" office:string-value="2011-01-04 08:40:21.230000000"/>
          <table:table-cell office:value-type="string" office:string-value="532"/>
          <table:table-cell office:value-type="string" office:string-value="53247924"/>
          <table:table-cell office:value-type="string" office:string-value="321"/>
          <table:table-cell office:value-type="float" office:value="144000"/>
          <table:table-cell office:value-type="string" office:string-value="99年度辦公費其中20%由教育局依99學年度上學期班級數調整補發，辦理超支併決算。"/>
          <table:table-cell table:number-columns-repeated="16375"/>
        </table:table-row>
        <table:table-row>
          <table:table-cell office:value-type="string" office:string-value="099"/>
          <table:table-cell office:value-type="string" office:string-value="13279"/>
          <table:table-cell office:value-type="string" office:string-value="2010-11-19 00:00:00"/>
          <table:table-cell office:value-type="string" office:string-value="2011-01-04 08:41:14.200000000"/>
          <table:table-cell office:value-type="string" office:string-value="532"/>
          <table:table-cell office:value-type="string" office:string-value="53247991"/>
          <table:table-cell office:value-type="string" office:string-value="161"/>
          <table:table-cell office:value-type="float" office:value="389000"/>
          <table:table-cell office:value-type="string" office:string-value="8月退休人員退休金"/>
          <table:table-cell table:number-columns-repeated="16375"/>
        </table:table-row>
        <table:table-row>
          <table:table-cell office:value-type="string" office:string-value="099"/>
          <table:table-cell office:value-type="string" office:string-value="13279"/>
          <table:table-cell office:value-type="string" office:string-value="2010-11-19 00:00:00"/>
          <table:table-cell office:value-type="string" office:string-value="2011-01-04 08:41:41.140000000"/>
          <table:table-cell office:value-type="string" office:string-value="532"/>
          <table:table-cell office:value-type="string" office:string-value="53247991"/>
          <table:table-cell office:value-type="string" office:string-value="18Y"/>
          <table:table-cell office:value-type="float" office:value="147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385"/>
          <table:table-cell office:value-type="string" office:string-value="2010-11-19 00:00:00"/>
          <table:table-cell office:value-type="string" office:string-value="2011-01-24 16:59:15.060000000"/>
          <table:table-cell office:value-type="string" office:string-value="5M5"/>
          <table:table-cell office:value-type="string" office:string-value="5M558524"/>
          <table:table-cell office:value-type="string" office:string-value="521"/>
          <table:table-cell office:value-type="float" office:value="894000"/>
          <table:table-cell office:value-type="string" office:string-value="99.12.8北教國字第0991124438號函同意購置電腦教室Labear互動式教學平台可支援嵌入式系統軟體893,046元以併決算辦理&#10;經費來源為動支第二預備金"/>
          <table:table-cell table:number-columns-repeated="16375"/>
        </table:table-row>
        <table:table-row>
          <table:table-cell office:value-type="string" office:string-value="099"/>
          <table:table-cell office:value-type="string" office:string-value="13173"/>
          <table:table-cell office:value-type="string" office:string-value="2010-11-23 00:00:00"/>
          <table:table-cell office:value-type="string" office:string-value="2011-01-11 17:04:59.743000000"/>
          <table:table-cell office:value-type="string" office:string-value="531"/>
          <table:table-cell office:value-type="string" office:string-value="53128093"/>
          <table:table-cell office:value-type="string" office:string-value="18Y"/>
          <table:table-cell office:value-type="float" office:value="61000"/>
          <table:table-cell office:value-type="string" office:string-value="一、本年度曾奉核准超支累計數605,797元。&#10;二、本次申請超支數60,970元，係為蔡秉峰結婚補助費。"/>
          <table:table-cell table:number-columns-repeated="16375"/>
        </table:table-row>
        <table:table-row>
          <table:table-cell office:value-type="string" office:string-value="099"/>
          <table:table-cell office:value-type="string" office:string-value="13005"/>
          <table:table-cell office:value-type="string" office:string-value="2010-11-25 00:00:00"/>
          <table:table-cell office:value-type="string" office:string-value="2010-12-27 10:21:31.820000000"/>
          <table:table-cell office:value-type="string" office:string-value="541"/>
          <table:table-cell office:value-type="string" office:string-value="54100103"/>
          <table:table-cell office:value-type="string" office:string-value="723"/>
          <table:table-cell office:value-type="float" office:value="5434125"/>
          <table:table-cell office:value-type="string" office:string-value="補助公立幼稚園弱勢家庭幼生午餐與點心費用"/>
          <table:table-cell/>
          <table:table-cell office:value-type="string" office:string-value="北教幼字第0990740984號函"/>
          <table:table-cell table:number-columns-repeated="16373"/>
        </table:table-row>
        <table:table-row>
          <table:table-cell office:value-type="string" office:string-value="099"/>
          <table:table-cell office:value-type="string" office:string-value="13005"/>
          <table:table-cell office:value-type="string" office:string-value="2010-11-25 00:00:00"/>
          <table:table-cell office:value-type="string" office:string-value="2010-12-27 10:02:00.113000000"/>
          <table:table-cell office:value-type="string" office:string-value="541"/>
          <table:table-cell office:value-type="string" office:string-value="54110003"/>
          <table:table-cell office:value-type="string" office:string-value="72Y"/>
          <table:table-cell office:value-type="float" office:value="2160025"/>
          <table:table-cell office:value-type="string" office:string-value="發放幼兒教育券、中低收入家庭幼童托教補助、推動弱勢地區及一般地區幼兒及早教育計畫"/>
          <table:table-cell/>
          <table:table-cell office:value-type="string" office:string-value="北教幼字第0991116411號函"/>
          <table:table-cell table:number-columns-repeated="16373"/>
        </table:table-row>
        <table:table-row>
          <table:table-cell office:value-type="string" office:string-value="099"/>
          <table:table-cell office:value-type="string" office:string-value="13005"/>
          <table:table-cell office:value-type="string" office:string-value="2010-11-25 00:00:00"/>
          <table:table-cell office:value-type="string" office:string-value="2010-11-26 11:20:20.333000000"/>
          <table:table-cell office:value-type="string" office:string-value="521"/>
          <table:table-cell office:value-type="string" office:string-value="52100207"/>
          <table:table-cell office:value-type="string" office:string-value="723"/>
          <table:table-cell office:value-type="float" office:value="3534999"/>
          <table:table-cell office:value-type="string" office:string-value="補助本縣99學年度第1學期縣立高中職學生助學金計畫之獎學金，款由本局99年度第一預備金支應調整"/>
          <table:table-cell/>
          <table:table-cell office:value-type="string" office:string-value="99年11月15日北教中字第0991092624號函"/>
          <table:table-cell table:number-columns-repeated="16373"/>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5:53.810000000"/>
          <table:table-cell office:value-type="string" office:string-value="531"/>
          <table:table-cell office:value-type="string" office:string-value="53136191"/>
          <table:table-cell office:value-type="string" office:string-value="161"/>
          <table:table-cell office:value-type="float" office:value="5501"/>
          <table:table-cell office:value-type="string" office:string-value="本次申請超支數5,501元,係江善德99年8月1日退休人員退休金-代扣所得稅。"/>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6:42.670000000"/>
          <table:table-cell office:value-type="string" office:string-value="531"/>
          <table:table-cell office:value-type="string" office:string-value="53136191"/>
          <table:table-cell office:value-type="string" office:string-value="161"/>
          <table:table-cell office:value-type="float" office:value="417341"/>
          <table:table-cell office:value-type="string" office:string-value="本次申請超支數417,341元,係江善德99年8月1日退休人員退休金-自願退休月退休金、補償金(實領)410,141元及服務獎章獎勵金7,200元。"/>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7:13.513000000"/>
          <table:table-cell office:value-type="string" office:string-value="531"/>
          <table:table-cell office:value-type="string" office:string-value="53136191"/>
          <table:table-cell office:value-type="string" office:string-value="161"/>
          <table:table-cell office:value-type="float" office:value="359078"/>
          <table:table-cell office:value-type="string" office:string-value="本次申請超支數359,078元,係99年7至12月蔡彌生月退休金117,866元及吳碧奚月退休金241,212元。"/>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7:41.383000000"/>
          <table:table-cell office:value-type="string" office:string-value="531"/>
          <table:table-cell office:value-type="string" office:string-value="53136193"/>
          <table:table-cell office:value-type="string" office:string-value="18Y"/>
          <table:table-cell office:value-type="float" office:value="86160"/>
          <table:table-cell office:value-type="string" office:string-value="本次申請超支數86,160元,係99年王炯元結婚補助。"/>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9:09.517000000"/>
          <table:table-cell office:value-type="string" office:string-value="531"/>
          <table:table-cell office:value-type="string" office:string-value="53136193"/>
          <table:table-cell office:value-type="string" office:string-value="18Y"/>
          <table:table-cell office:value-type="float" office:value="449300"/>
          <table:table-cell office:value-type="string" office:string-value="本次申請超支數449,300元,係99學年度第一學期子女教育補助費-教育人員338,600元，職員及工友110,700元。(未撥補)"/>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6:59:36.763000000"/>
          <table:table-cell office:value-type="string" office:string-value="531"/>
          <table:table-cell office:value-type="string" office:string-value="53136191"/>
          <table:table-cell office:value-type="string" office:string-value="18Y"/>
          <table:table-cell office:value-type="float" office:value="211100"/>
          <table:table-cell office:value-type="string" office:string-value="本次申請超支數211,100元,係99學年度第一學期子女教育補助費-退休人員。(未撥補)"/>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7:00:10.053000000"/>
          <table:table-cell office:value-type="string" office:string-value="531"/>
          <table:table-cell office:value-type="string" office:string-value="53136193"/>
          <table:table-cell office:value-type="string" office:string-value="18Y"/>
          <table:table-cell office:value-type="float" office:value="171800"/>
          <table:table-cell office:value-type="string" office:string-value="本次申請超支數171,800元,係99年游福全喪葬補助。(末撥補)"/>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7:01:12.400000000"/>
          <table:table-cell office:value-type="string" office:string-value="531"/>
          <table:table-cell office:value-type="string" office:string-value="53136193"/>
          <table:table-cell office:value-type="string" office:string-value="18Y"/>
          <table:table-cell office:value-type="float" office:value="189575"/>
          <table:table-cell office:value-type="string" office:string-value="本次申請超支數189,575元,係99年蔣一郎喪葬補助。(未撥補)"/>
          <table:table-cell table:number-columns-repeated="16375"/>
        </table:table-row>
        <table:table-row>
          <table:table-cell office:value-type="string" office:string-value="099"/>
          <table:table-cell office:value-type="string" office:string-value="13161"/>
          <table:table-cell office:value-type="string" office:string-value="2010-11-19 00:00:00"/>
          <table:table-cell office:value-type="string" office:string-value="2011-01-24 17:02:03.440000000"/>
          <table:table-cell office:value-type="string" office:string-value="531"/>
          <table:table-cell office:value-type="string" office:string-value="53136193"/>
          <table:table-cell office:value-type="string" office:string-value="18Y"/>
          <table:table-cell office:value-type="float" office:value="118500"/>
          <table:table-cell office:value-type="string" office:string-value="本次申請超支數118,500元,係99年黃美枝喪葬補助。(未撥補)"/>
          <table:table-cell table:number-columns-repeated="16375"/>
        </table:table-row>
        <table:table-row>
          <table:table-cell office:value-type="string" office:string-value="099"/>
          <table:table-cell office:value-type="string" office:string-value="13277"/>
          <table:table-cell office:value-type="string" office:string-value="2010-11-29 00:00:00"/>
          <table:table-cell office:value-type="string" office:string-value="2011-01-10 17:48:48.027000000"/>
          <table:table-cell office:value-type="string" office:string-value="532"/>
          <table:table-cell office:value-type="string" office:string-value="53247724"/>
          <table:table-cell office:value-type="string" office:string-value="113"/>
          <table:table-cell office:value-type="float" office:value="746000"/>
          <table:table-cell office:value-type="string" office:string-value="補助99年度人事費不足款"/>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77"/>
          <table:table-cell office:value-type="string" office:string-value="2010-11-29 00:00:00"/>
          <table:table-cell office:value-type="string" office:string-value="2011-01-10 17:47:52.510000000"/>
          <table:table-cell office:value-type="string" office:string-value="532"/>
          <table:table-cell office:value-type="string" office:string-value="53247724"/>
          <table:table-cell office:value-type="string" office:string-value="321"/>
          <table:table-cell office:value-type="float" office:value="13000"/>
          <table:table-cell office:value-type="string" office:string-value="設備費購置非消耗品申請超支併決算"/>
          <table:table-cell table:number-columns-repeated="16375"/>
        </table:table-row>
        <table:table-row>
          <table:table-cell office:value-type="string" office:string-value="099"/>
          <table:table-cell office:value-type="string" office:string-value="13005"/>
          <table:table-cell office:value-type="string" office:string-value="2010-11-30 00:00:00"/>
          <table:table-cell office:value-type="string" office:string-value="2010-12-22 17:09:32.217000000"/>
          <table:table-cell office:value-type="string" office:string-value="561"/>
          <table:table-cell office:value-type="string" office:string-value="56100105"/>
          <table:table-cell office:value-type="string" office:string-value="723"/>
          <table:table-cell office:value-type="float" office:value="23000000"/>
          <table:table-cell office:value-type="string" office:string-value="教育部補助本縣辦理99學年度第1學期國民小學兒童課後照顧，由縣庫墊付所需經費2300萬(地方教育發展基金－561社會教育計畫－56100105社教科－7會費、捐助、補助、分攤、照護、救濟與交流活動費－72捐助、補助與獎助－723補(協)助政府機關(構)－補助本縣各國小辦理兒童課後照顧服務低收入戶、身心障礙、原住民及情況特殊學生等學童學費)&#10;"/>
          <table:table-cell/>
          <table:table-cell office:value-type="string" office:string-value="財政局北財管字第0991136956號函"/>
          <table:table-cell table:number-columns-repeated="16373"/>
        </table:table-row>
        <table:table-row>
          <table:table-cell office:value-type="string" office:string-value="099"/>
          <table:table-cell office:value-type="string" office:string-value="13348"/>
          <table:table-cell office:value-type="string" office:string-value="2010-12-02 00:00:00"/>
          <table:table-cell office:value-type="string" office:string-value="2011-01-10 17:37:22.313000000"/>
          <table:table-cell office:value-type="string" office:string-value="532"/>
          <table:table-cell office:value-type="string" office:string-value="53254824"/>
          <table:table-cell office:value-type="string" office:string-value="113"/>
          <table:table-cell office:value-type="float" office:value="552000"/>
          <table:table-cell office:value-type="string" office:string-value="一、本年度曾奉核准超支累計數322,181元。&#10;二、本次申請超支數552,001元，係為用人費用不足數。"/>
          <table:table-cell table:number-columns-repeated="16375"/>
        </table:table-row>
        <table:table-row>
          <table:table-cell office:value-type="string" office:string-value="099"/>
          <table:table-cell office:value-type="string" office:string-value="13173"/>
          <table:table-cell office:value-type="string" office:string-value="2010-12-02 00:00:00"/>
          <table:table-cell office:value-type="string" office:string-value="2011-01-11 17:05:41.067000000"/>
          <table:table-cell office:value-type="string" office:string-value="531"/>
          <table:table-cell office:value-type="string" office:string-value="53128023"/>
          <table:table-cell office:value-type="string" office:string-value="113"/>
          <table:table-cell office:value-type="float" office:value="747000"/>
          <table:table-cell office:value-type="string" office:string-value="一、本年度曾奉核准超支累計數666,767元。&#10;二、本次申請超支數746,385元，係為用人費用不足數。"/>
          <table:table-cell table:number-columns-repeated="16375"/>
        </table:table-row>
        <table:table-row>
          <table:table-cell office:value-type="string" office:string-value="099"/>
          <table:table-cell office:value-type="string" office:string-value="13352"/>
          <table:table-cell office:value-type="string" office:string-value="2010-12-02 00:00:00"/>
          <table:table-cell office:value-type="string" office:string-value="2011-01-14 17:00:32.800000000"/>
          <table:table-cell office:value-type="string" office:string-value="532"/>
          <table:table-cell office:value-type="string" office:string-value="53220024"/>
          <table:table-cell office:value-type="string" office:string-value="113"/>
          <table:table-cell office:value-type="float" office:value="669000"/>
          <table:table-cell office:value-type="string" office:string-value="一、本年度曾奉核准超支累計數289,806元。&#10;二、本次申請超支數669,031元，係為用人費用不足數。"/>
          <table:table-cell/>
          <table:table-cell office:value-type="string" office:string-value="0"/>
          <table:table-cell table:number-columns-repeated="16373"/>
        </table:table-row>
        <table:table-row>
          <table:table-cell office:value-type="string" office:string-value="099"/>
          <table:table-cell office:value-type="string" office:string-value="13266"/>
          <table:table-cell office:value-type="string" office:string-value="2010-12-06 00:00:00"/>
          <table:table-cell office:value-type="string" office:string-value="2011-01-24 17:56:06.397000000"/>
          <table:table-cell office:value-type="string" office:string-value="532"/>
          <table:table-cell office:value-type="string" office:string-value="53246691"/>
          <table:table-cell office:value-type="string" office:string-value="161"/>
          <table:table-cell office:value-type="float" office:value="967000"/>
          <table:table-cell office:value-type="string" office:string-value="7-11月&#10;退休人員退休金924,810元&#10;服務獎章獎勵金10,800元&#10;特別照護金31,000元"/>
          <table:table-cell/>
          <table:table-cell office:value-type="string" office:string-value="0"/>
          <table:table-cell table:number-columns-repeated="16373"/>
        </table:table-row>
        <table:table-row>
          <table:table-cell office:value-type="string" office:string-value="099"/>
          <table:table-cell office:value-type="string" office:string-value="13266"/>
          <table:table-cell office:value-type="string" office:string-value="2010-12-06 00:00:00"/>
          <table:table-cell office:value-type="string" office:string-value="2011-01-24 17:56:06.397000000"/>
          <table:table-cell office:value-type="string" office:string-value="532"/>
          <table:table-cell office:value-type="string" office:string-value="53246693"/>
          <table:table-cell office:value-type="string" office:string-value="18Y"/>
          <table:table-cell office:value-type="float" office:value="229000"/>
          <table:table-cell office:value-type="string" office:string-value="7-11月&#10;99學年第一學期子女教育補助費170,000元&#10;生育補助59,030元"/>
          <table:table-cell/>
          <table:table-cell office:value-type="string" office:string-value="0"/>
          <table:table-cell table:number-columns-repeated="16373"/>
        </table:table-row>
        <table:table-row>
          <table:table-cell office:value-type="string" office:string-value="099"/>
          <table:table-cell office:value-type="string" office:string-value="13266"/>
          <table:table-cell office:value-type="string" office:string-value="2010-12-06 00:00:00"/>
          <table:table-cell office:value-type="string" office:string-value="2011-01-24 17:56:06.397000000"/>
          <table:table-cell office:value-type="string" office:string-value="532"/>
          <table:table-cell office:value-type="string" office:string-value="53220024"/>
          <table:table-cell office:value-type="string" office:string-value="212"/>
          <table:table-cell office:value-type="float" office:value="153000"/>
          <table:table-cell office:value-type="string" office:string-value="調整撥發99年度國小20%水電費"/>
          <table:table-cell/>
          <table:table-cell office:value-type="string" office:string-value="0"/>
          <table:table-cell table:number-columns-repeated="16373"/>
        </table:table-row>
        <table:table-row>
          <table:table-cell office:value-type="string" office:string-value="099"/>
          <table:table-cell office:value-type="string" office:string-value="13266"/>
          <table:table-cell office:value-type="string" office:string-value="2010-12-06 00:00:00"/>
          <table:table-cell office:value-type="string" office:string-value="2011-01-24 17:56:06.397000000"/>
          <table:table-cell office:value-type="string" office:string-value="532"/>
          <table:table-cell office:value-type="string" office:string-value="53220024"/>
          <table:table-cell office:value-type="string" office:string-value="321"/>
          <table:table-cell office:value-type="float" office:value="97000"/>
          <table:table-cell office:value-type="string" office:string-value="調整撥補撥99年度國小20%辦公費96,800元"/>
          <table:table-cell/>
          <table:table-cell office:value-type="string" office:string-value="0"/>
          <table:table-cell table:number-columns-repeated="16373"/>
        </table:table-row>
        <table:table-row>
          <table:table-cell office:value-type="string" office:string-value="099"/>
          <table:table-cell office:value-type="string" office:string-value="13266"/>
          <table:table-cell office:value-type="string" office:string-value="2010-12-06 00:00:00"/>
          <table:table-cell office:value-type="string" office:string-value="2011-01-24 17:56:06.397000000"/>
          <table:table-cell office:value-type="string" office:string-value="532"/>
          <table:table-cell office:value-type="string" office:string-value="53220028"/>
          <table:table-cell office:value-type="string" office:string-value="323"/>
          <table:table-cell office:value-type="float" office:value="25000"/>
          <table:table-cell office:value-type="string" office:string-value="資源回收變賣收入本年度實收數較預算數多，其屬收支對列項，本年超收數擬於今年動支，編列於相對應基金用途"/>
          <table:table-cell/>
          <table:table-cell office:value-type="string" office:string-value="0"/>
          <table:table-cell table:number-columns-repeated="16373"/>
        </table:table-row>
        <table:table-row>
          <table:table-cell office:value-type="string" office:string-value="099"/>
          <table:table-cell office:value-type="string" office:string-value="13321"/>
          <table:table-cell office:value-type="string" office:string-value="2010-10-28 00:00:00"/>
          <table:table-cell office:value-type="string" office:string-value="2011-01-10 19:49:42.537000000"/>
          <table:table-cell office:value-type="string" office:string-value="532"/>
          <table:table-cell office:value-type="string" office:string-value="53252193"/>
          <table:table-cell office:value-type="string" office:string-value="18Y"/>
          <table:table-cell office:value-type="float" office:value="347000"/>
          <table:table-cell office:value-type="string" office:string-value="董國防喪葬補助189,575元陳永成生育補助156,820元(10月付93/106號)"/>
          <table:table-cell table:number-columns-repeated="16375"/>
        </table:table-row>
        <table:table-row>
          <table:table-cell office:value-type="string" office:string-value="099"/>
          <table:table-cell office:value-type="string" office:string-value="13321"/>
          <table:table-cell office:value-type="string" office:string-value="2010-12-01 00:00:00"/>
          <table:table-cell office:value-type="string" office:string-value="2011-01-10 19:50:12.330000000"/>
          <table:table-cell office:value-type="string" office:string-value="532"/>
          <table:table-cell office:value-type="string" office:string-value="53252193"/>
          <table:table-cell office:value-type="string" office:string-value="18Y"/>
          <table:table-cell office:value-type="float" office:value="152000"/>
          <table:table-cell office:value-type="string" office:string-value="王秋香喪葬補助152,425元(12/1付119號)"/>
          <table:table-cell table:number-columns-repeated="16375"/>
        </table:table-row>
        <table:table-row>
          <table:table-cell office:value-type="string" office:string-value="099"/>
          <table:table-cell office:value-type="string" office:string-value="13005"/>
          <table:table-cell office:value-type="string" office:string-value="2010-12-09 00:00:00"/>
          <table:table-cell office:value-type="string" office:string-value="2010-12-09 13:58:30.630000000"/>
          <table:table-cell office:value-type="string" office:string-value="521"/>
          <table:table-cell office:value-type="string" office:string-value="52100207"/>
          <table:table-cell office:value-type="string" office:string-value="723"/>
          <table:table-cell office:value-type="float" office:value="855001"/>
          <table:table-cell office:value-type="string" office:string-value="補助本縣99學年度第1學期高級中等學校原住民助學金，款由本局99年度第一預備金支應調整"/>
          <table:table-cell/>
          <table:table-cell office:value-type="string" office:string-value="99年12月2日北教中字第0991129044號函"/>
          <table:table-cell table:number-columns-repeated="16373"/>
        </table:table-row>
        <table:table-row>
          <table:table-cell office:value-type="string" office:string-value="099"/>
          <table:table-cell office:value-type="string" office:string-value="13532"/>
          <table:table-cell office:value-type="string" office:string-value="2010-11-30 00:00:00"/>
          <table:table-cell office:value-type="string" office:string-value="2011-01-05 08:43:46.093000000"/>
          <table:table-cell office:value-type="string" office:string-value="541"/>
          <table:table-cell office:value-type="string" office:string-value="54173293"/>
          <table:table-cell office:value-type="string" office:string-value="18Y"/>
          <table:table-cell office:value-type="float" office:value="56000"/>
          <table:table-cell office:value-type="string" office:string-value="本次申請超支數55,160元，係為結婚補助費。"/>
          <table:table-cell table:number-columns-repeated="16375"/>
        </table:table-row>
        <table:table-row>
          <table:table-cell office:value-type="string" office:string-value="099"/>
          <table:table-cell office:value-type="string" office:string-value="13208"/>
          <table:table-cell office:value-type="string" office:string-value="2010-11-30 00:00:00"/>
          <table:table-cell office:value-type="string" office:string-value="2011-01-05 08:44:28.063000000"/>
          <table:table-cell office:value-type="string" office:string-value="531"/>
          <table:table-cell office:value-type="string" office:string-value="53140891"/>
          <table:table-cell office:value-type="string" office:string-value="161"/>
          <table:table-cell office:value-type="float" office:value="353000"/>
          <table:table-cell office:value-type="string" office:string-value="係為辦理退休金給付352,050元。"/>
          <table:table-cell table:number-columns-repeated="16375"/>
        </table:table-row>
        <table:table-row>
          <table:table-cell office:value-type="string" office:string-value="099"/>
          <table:table-cell office:value-type="string" office:string-value="13208"/>
          <table:table-cell office:value-type="string" office:string-value="2010-11-30 00:00:00"/>
          <table:table-cell office:value-type="string" office:string-value="2011-01-05 08:45:01.913000000"/>
          <table:table-cell office:value-type="string" office:string-value="531"/>
          <table:table-cell office:value-type="string" office:string-value="53140893"/>
          <table:table-cell office:value-type="string" office:string-value="18Y"/>
          <table:table-cell office:value-type="float" office:value="490000"/>
          <table:table-cell office:value-type="string" office:string-value="係為生育補助112,250元、子女教育補助235,000元及喪葬補助142,725元。"/>
          <table:table-cell table:number-columns-repeated="16375"/>
        </table:table-row>
        <table:table-row>
          <table:table-cell office:value-type="string" office:string-value="099"/>
          <table:table-cell office:value-type="string" office:string-value="13245"/>
          <table:table-cell office:value-type="string" office:string-value="2010-12-15 00:00:00"/>
          <table:table-cell office:value-type="string" office:string-value="2010-12-28 08:51:56.770000000"/>
          <table:table-cell office:value-type="string" office:string-value="532"/>
          <table:table-cell office:value-type="string" office:string-value="53244593"/>
          <table:table-cell office:value-type="string" office:string-value="18Y"/>
          <table:table-cell office:value-type="float" office:value="65000"/>
          <table:table-cell office:value-type="string" office:string-value="鍾朝浤生育補助費"/>
          <table:table-cell table:number-columns-repeated="16375"/>
        </table:table-row>
        <table:table-row>
          <table:table-cell office:value-type="string" office:string-value="099"/>
          <table:table-cell office:value-type="string" office:string-value="13245"/>
          <table:table-cell office:value-type="string" office:string-value="2010-12-15 00:00:00"/>
          <table:table-cell office:value-type="string" office:string-value="2010-12-28 08:52:17.817000000"/>
          <table:table-cell office:value-type="string" office:string-value="532"/>
          <table:table-cell office:value-type="string" office:string-value="53244593"/>
          <table:table-cell office:value-type="string" office:string-value="18Y"/>
          <table:table-cell office:value-type="float" office:value="579000"/>
          <table:table-cell office:value-type="string" office:string-value="王承庠生育補助費92,000元及99上學期子女教育補助費487,000元"/>
          <table:table-cell table:number-columns-repeated="16375"/>
        </table:table-row>
        <table:table-row>
          <table:table-cell office:value-type="string" office:string-value="099"/>
          <table:table-cell office:value-type="string" office:string-value="13245"/>
          <table:table-cell office:value-type="string" office:string-value="2010-12-15 00:00:00"/>
          <table:table-cell office:value-type="string" office:string-value="2010-12-28 08:52:38.837000000"/>
          <table:table-cell office:value-type="string" office:string-value="532"/>
          <table:table-cell office:value-type="string" office:string-value="53244591"/>
          <table:table-cell office:value-type="string" office:string-value="18Y"/>
          <table:table-cell office:value-type="float" office:value="47000"/>
          <table:table-cell office:value-type="string" office:string-value="99上學期退休人員子女教育補助費"/>
          <table:table-cell table:number-columns-repeated="16375"/>
        </table:table-row>
        <table:table-row>
          <table:table-cell office:value-type="string" office:string-value="099"/>
          <table:table-cell office:value-type="string" office:string-value="13245"/>
          <table:table-cell office:value-type="string" office:string-value="2010-12-15 00:00:00"/>
          <table:table-cell office:value-type="string" office:string-value="2010-12-28 08:52:53.620000000"/>
          <table:table-cell office:value-type="string" office:string-value="532"/>
          <table:table-cell office:value-type="string" office:string-value="53244524"/>
          <table:table-cell office:value-type="string" office:string-value="321"/>
          <table:table-cell office:value-type="float" office:value="3000"/>
          <table:table-cell office:value-type="string" office:string-value="玩具圖書館購置紫外線殺菌機"/>
          <table:table-cell table:number-columns-repeated="16375"/>
        </table:table-row>
        <table:table-row>
          <table:table-cell office:value-type="string" office:string-value="099"/>
          <table:table-cell office:value-type="string" office:string-value="13005"/>
          <table:table-cell office:value-type="string" office:string-value="2010-12-15 00:00:00"/>
          <table:table-cell office:value-type="string" office:string-value="2010-12-29 16:21:11.680000000"/>
          <table:table-cell office:value-type="string" office:string-value="5M5"/>
          <table:table-cell office:value-type="string" office:string-value="5M500100"/>
          <table:table-cell office:value-type="string" office:string-value="521"/>
          <table:table-cell office:value-type="float" office:value="66000"/>
          <table:table-cell office:value-type="string" office:string-value="1.為遂行本縣國中小學生能力檢測後續分析，擬購置統計軟體，惟未編列該項目之經費，故擬以超支併決算辦理。&#10;2.本案財源為：99年度地方教育發展基金-5M2營建及修建工程計畫-5M200110秘書室-513擴充改銀房屋建築及設備支應"/>
          <table:table-cell table:number-columns-repeated="16375"/>
        </table:table-row>
        <table:table-row>
          <table:table-cell office:value-type="string" office:string-value="099"/>
          <table:table-cell office:value-type="string" office:string-value="13114"/>
          <table:table-cell office:value-type="string" office:string-value="2010-08-02 00:00:00"/>
          <table:table-cell office:value-type="string" office:string-value="2011-01-11 20:20:02.783000000"/>
          <table:table-cell office:value-type="string" office:string-value="521"/>
          <table:table-cell office:value-type="string" office:string-value="52121493"/>
          <table:table-cell office:value-type="string" office:string-value="18Y"/>
          <table:table-cell office:value-type="float" office:value="152000"/>
          <table:table-cell office:value-type="string" office:string-value="陳美蘭教師喪葬補助費152,425元"/>
          <table:table-cell table:number-columns-repeated="16375"/>
        </table:table-row>
        <table:table-row>
          <table:table-cell office:value-type="string" office:string-value="099"/>
          <table:table-cell office:value-type="string" office:string-value="13114"/>
          <table:table-cell office:value-type="string" office:string-value="2010-09-14 00:00:00"/>
          <table:table-cell office:value-type="string" office:string-value="2011-01-11 20:20:09.697000000"/>
          <table:table-cell office:value-type="string" office:string-value="521"/>
          <table:table-cell office:value-type="string" office:string-value="52121493"/>
          <table:table-cell office:value-type="string" office:string-value="18Y"/>
          <table:table-cell office:value-type="float" office:value="49000"/>
          <table:table-cell office:value-type="string" office:string-value="俞金龍教師生育補助費49,340元"/>
          <table:table-cell table:number-columns-repeated="16375"/>
        </table:table-row>
        <table:table-row>
          <table:table-cell office:value-type="string" office:string-value="099"/>
          <table:table-cell office:value-type="string" office:string-value="13114"/>
          <table:table-cell office:value-type="string" office:string-value="2010-09-23 00:00:00"/>
          <table:table-cell office:value-type="string" office:string-value="2011-01-11 20:20:15.807000000"/>
          <table:table-cell office:value-type="string" office:string-value="521"/>
          <table:table-cell office:value-type="string" office:string-value="52121491"/>
          <table:table-cell office:value-type="string" office:string-value="161"/>
          <table:table-cell office:value-type="float" office:value="31000"/>
          <table:table-cell office:value-type="string" office:string-value="早期退休人員年節(中秋節)特別照護金31,000元"/>
          <table:table-cell table:number-columns-repeated="16375"/>
        </table:table-row>
        <table:table-row>
          <table:table-cell office:value-type="string" office:string-value="099"/>
          <table:table-cell office:value-type="string" office:string-value="13114"/>
          <table:table-cell office:value-type="string" office:string-value="2010-10-21 00:00:00"/>
          <table:table-cell office:value-type="string" office:string-value="2011-01-11 20:20:21.677000000"/>
          <table:table-cell office:value-type="string" office:string-value="521"/>
          <table:table-cell office:value-type="string" office:string-value="52121493"/>
          <table:table-cell office:value-type="string" office:string-value="18Y"/>
          <table:table-cell office:value-type="float" office:value="249000"/>
          <table:table-cell office:value-type="string" office:string-value="99學年度第1學期子女教育補助費248,200"/>
          <table:table-cell table:number-columns-repeated="16375"/>
        </table:table-row>
        <table:table-row>
          <table:table-cell office:value-type="string" office:string-value="099"/>
          <table:table-cell office:value-type="string" office:string-value="13114"/>
          <table:table-cell office:value-type="string" office:string-value="2010-11-15 00:00:00"/>
          <table:table-cell office:value-type="string" office:string-value="2011-01-11 20:20:27.737000000"/>
          <table:table-cell office:value-type="string" office:string-value="521"/>
          <table:table-cell office:value-type="string" office:string-value="52121493"/>
          <table:table-cell office:value-type="string" office:string-value="18Y"/>
          <table:table-cell office:value-type="float" office:value="47000"/>
          <table:table-cell office:value-type="string" office:string-value="顏政霖教師結婚補助費47,400元"/>
          <table:table-cell table:number-columns-repeated="16375"/>
        </table:table-row>
        <table:table-row>
          <table:table-cell office:value-type="string" office:string-value="099"/>
          <table:table-cell office:value-type="string" office:string-value="13114"/>
          <table:table-cell office:value-type="string" office:string-value="2010-11-01 00:00:00"/>
          <table:table-cell office:value-type="string" office:string-value="2011-01-11 20:20:33.757000000"/>
          <table:table-cell office:value-type="string" office:string-value="521"/>
          <table:table-cell office:value-type="string" office:string-value="52121421"/>
          <table:table-cell office:value-type="string" office:string-value="113"/>
          <table:table-cell office:value-type="float" office:value="469000"/>
          <table:table-cell office:value-type="string" office:string-value="補99年人事費不足數469,354元"/>
          <table:table-cell table:number-columns-repeated="16375"/>
        </table:table-row>
        <table:table-row>
          <table:table-cell office:value-type="string" office:string-value="099"/>
          <table:table-cell office:value-type="string" office:string-value="13197"/>
          <table:table-cell office:value-type="string" office:string-value="2010-12-16 00:00:00"/>
          <table:table-cell office:value-type="string" office:string-value="2011-01-20 18:21:21.520000000"/>
          <table:table-cell office:value-type="string" office:string-value="5M5"/>
          <table:table-cell office:value-type="string" office:string-value="5M539723"/>
          <table:table-cell office:value-type="string" office:string-value="521"/>
          <table:table-cell office:value-type="float" office:value="60000"/>
          <table:table-cell office:value-type="string" office:string-value="購置電腦軟體"/>
          <table:table-cell/>
          <table:table-cell office:value-type="string" office:string-value="99.12.9北教中字第0991155345號"/>
          <table:table-cell table:number-columns-repeated="16373"/>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2:48.047000000"/>
          <table:table-cell office:value-type="string" office:string-value="532"/>
          <table:table-cell office:value-type="string" office:string-value="53259324"/>
          <table:table-cell office:value-type="string" office:string-value="321"/>
          <table:table-cell office:value-type="float" office:value="40000"/>
          <table:table-cell office:value-type="string" office:string-value="縣府99年7月14日北府教社字第0990520644號函同意由第二預備金補助本校購置「國樂團教室設備」。"/>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3:05.280000000"/>
          <table:table-cell office:value-type="string" office:string-value="532"/>
          <table:table-cell office:value-type="string" office:string-value="53259328"/>
          <table:table-cell office:value-type="string" office:string-value="289"/>
          <table:table-cell office:value-type="float" office:value="3000"/>
          <table:table-cell office:value-type="string" office:string-value="教師甄試報名費收入用於考試甄選相關費用。"/>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3:20.600000000"/>
          <table:table-cell office:value-type="string" office:string-value="532"/>
          <table:table-cell office:value-type="string" office:string-value="53259391"/>
          <table:table-cell office:value-type="string" office:string-value="161"/>
          <table:table-cell office:value-type="float" office:value="554000"/>
          <table:table-cell office:value-type="string" office:string-value="曾鉅?教師等退休金及獎章獎勵金暨退休老師郭振昇遺族月撫慰金。"/>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3:37.350000000"/>
          <table:table-cell office:value-type="string" office:string-value="532"/>
          <table:table-cell office:value-type="string" office:string-value="53259393"/>
          <table:table-cell office:value-type="string" office:string-value="18Y"/>
          <table:table-cell office:value-type="float" office:value="1069000"/>
          <table:table-cell office:value-type="string" office:string-value="周竹一教師等各項補助費。"/>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3:55.150000000"/>
          <table:table-cell office:value-type="string" office:string-value="532"/>
          <table:table-cell office:value-type="string" office:string-value="53259391"/>
          <table:table-cell office:value-type="string" office:string-value="18Y"/>
          <table:table-cell office:value-type="float" office:value="345000"/>
          <table:table-cell office:value-type="string" office:string-value="退休教師子女教育補助費。"/>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4:13.497000000"/>
          <table:table-cell office:value-type="string" office:string-value="532"/>
          <table:table-cell office:value-type="string" office:string-value="53259324"/>
          <table:table-cell office:value-type="string" office:string-value="212"/>
          <table:table-cell office:value-type="float" office:value="359000"/>
          <table:table-cell office:value-type="string" office:string-value="撥發水電費。"/>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4:30.617000000"/>
          <table:table-cell office:value-type="string" office:string-value="532"/>
          <table:table-cell office:value-type="string" office:string-value="53259324"/>
          <table:table-cell office:value-type="string" office:string-value="321"/>
          <table:table-cell office:value-type="float" office:value="156000"/>
          <table:table-cell office:value-type="string" office:string-value="撥發辦公費。"/>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4:48.017000000"/>
          <table:table-cell office:value-type="string" office:string-value="532"/>
          <table:table-cell office:value-type="string" office:string-value="53259324"/>
          <table:table-cell office:value-type="string" office:string-value="113"/>
          <table:table-cell office:value-type="float" office:value="823000"/>
          <table:table-cell office:value-type="string" office:string-value="增撥人事費。"/>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5:06.410000000"/>
          <table:table-cell office:value-type="string" office:string-value="532"/>
          <table:table-cell office:value-type="string" office:string-value="53259328"/>
          <table:table-cell office:value-type="string" office:string-value="671"/>
          <table:table-cell office:value-type="float" office:value="6000"/>
          <table:table-cell office:value-type="string" office:string-value="場地租借使用費用於解繳公庫。"/>
          <table:table-cell table:number-columns-repeated="16375"/>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15:23.633000000"/>
          <table:table-cell office:value-type="string" office:string-value="532"/>
          <table:table-cell office:value-type="string" office:string-value="53259328"/>
          <table:table-cell office:value-type="string" office:string-value="321"/>
          <table:table-cell office:value-type="float" office:value="116000"/>
          <table:table-cell office:value-type="string" office:string-value="地租借使用費用於購置用品。"/>
          <table:table-cell table:number-columns-repeated="16375"/>
        </table:table-row>
        <table:table-row>
          <table:table-cell office:value-type="string" office:string-value="099"/>
          <table:table-cell office:value-type="string" office:string-value="13428"/>
          <table:table-cell office:value-type="string" office:string-value="2010-09-30 00:00:00"/>
          <table:table-cell office:value-type="string" office:string-value="2010-12-24 12:08:41.670000000"/>
          <table:table-cell office:value-type="string" office:string-value="532"/>
          <table:table-cell office:value-type="string" office:string-value="53262893"/>
          <table:table-cell office:value-type="string" office:string-value="18Y"/>
          <table:table-cell office:value-type="float" office:value="250320"/>
          <table:table-cell office:value-type="string" office:string-value="公教人員各項補助,其中生育補助費125,820元子女教育補助124,500元"/>
          <table:table-cell table:number-columns-repeated="16375"/>
        </table:table-row>
        <table:table-row>
          <table:table-cell office:value-type="string" office:string-value="099"/>
          <table:table-cell office:value-type="string" office:string-value="13428"/>
          <table:table-cell office:value-type="string" office:string-value="2010-11-30 00:00:00"/>
          <table:table-cell office:value-type="string" office:string-value="2010-12-24 16:24:46.220000000"/>
          <table:table-cell office:value-type="string" office:string-value="532"/>
          <table:table-cell office:value-type="string" office:string-value="53262824"/>
          <table:table-cell office:value-type="string" office:string-value="113"/>
          <table:table-cell office:value-type="float" office:value="1596213"/>
          <table:table-cell office:value-type="string" office:string-value="99年度人事費不足款,由教育局撥補薪津"/>
          <table:table-cell table:number-columns-repeated="16375"/>
        </table:table-row>
        <table:table-row>
          <table:table-cell office:value-type="string" office:string-value="099"/>
          <table:table-cell office:value-type="string" office:string-value="13428"/>
          <table:table-cell office:value-type="string" office:string-value="2010-12-17 00:00:00"/>
          <table:table-cell office:value-type="string" office:string-value="2010-12-24 16:26:11.957000000"/>
          <table:table-cell office:value-type="string" office:string-value="532"/>
          <table:table-cell office:value-type="string" office:string-value="53262828"/>
          <table:table-cell office:value-type="string" office:string-value="289"/>
          <table:table-cell office:value-type="float" office:value="25200"/>
          <table:table-cell office:value-type="string" office:string-value="係99學年度一般智能優異學生鑑定初選評量"/>
          <table:table-cell table:number-columns-repeated="16375"/>
        </table:table-row>
        <table:table-row>
          <table:table-cell office:value-type="string" office:string-value="099"/>
          <table:table-cell office:value-type="string" office:string-value="13275"/>
          <table:table-cell office:value-type="string" office:string-value="2010-09-30 00:00:00"/>
          <table:table-cell office:value-type="string" office:string-value="2010-12-24 16:35:48.443000000"/>
          <table:table-cell office:value-type="string" office:string-value="532"/>
          <table:table-cell office:value-type="string" office:string-value="53247593"/>
          <table:table-cell office:value-type="string" office:string-value="18Y"/>
          <table:table-cell office:value-type="float" office:value="123300"/>
          <table:table-cell office:value-type="string" office:string-value="係公教人員各項補助-子女教育補助費123,300元"/>
          <table:table-cell table:number-columns-repeated="16375"/>
        </table:table-row>
        <table:table-row>
          <table:table-cell office:value-type="string" office:string-value="099"/>
          <table:table-cell office:value-type="string" office:string-value="13275"/>
          <table:table-cell office:value-type="string" office:string-value="2010-11-30 00:00:00"/>
          <table:table-cell office:value-type="string" office:string-value="2010-12-24 16:37:18.733000000"/>
          <table:table-cell office:value-type="string" office:string-value="532"/>
          <table:table-cell office:value-type="string" office:string-value="53247524"/>
          <table:table-cell office:value-type="string" office:string-value="113"/>
          <table:table-cell office:value-type="float" office:value="937375"/>
          <table:table-cell office:value-type="string" office:string-value="99年度人事費不足,由教育部撥款937,375元"/>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6:31.237000000"/>
          <table:table-cell office:value-type="string" office:string-value="532"/>
          <table:table-cell office:value-type="string" office:string-value="53245024"/>
          <table:table-cell office:value-type="string" office:string-value="113"/>
          <table:table-cell office:value-type="float" office:value="2434000"/>
          <table:table-cell office:value-type="string" office:string-value="&#10;1.本次申請超支數2,434,000元，係99年8-12月實施活化課程超支，人事費增撥2,633,351元另收回200,000元後之淨額。"/>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6:50.077000000"/>
          <table:table-cell office:value-type="string" office:string-value="532"/>
          <table:table-cell office:value-type="string" office:string-value="53245091"/>
          <table:table-cell office:value-type="string" office:string-value="161"/>
          <table:table-cell office:value-type="float" office:value="799000"/>
          <table:table-cell office:value-type="string" office:string-value="&#10;2.(1)本年度曾奉核准超支累計數$6,305,000元。       &#10;    (2)本次申請超支數799,000元，係99年8-12月教師退休金及其他現金給予補償金暨二等服務獎章(陳碧霞399,044元蔡鴻宜399,114元)。"/>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7:17.260000000"/>
          <table:table-cell office:value-type="string" office:string-value="532"/>
          <table:table-cell office:value-type="string" office:string-value="53245092"/>
          <table:table-cell office:value-type="string" office:string-value="164"/>
          <table:table-cell office:value-type="float" office:value="350000"/>
          <table:table-cell office:value-type="string" office:string-value="3.(1)本年度曾奉核准超支累計數$7,104,000元。          &#10;    (2)本次申請超支數350,000元，係梁鐘(王玉)教員在職亡故者殮葬補助費$213,395元及梁鐘(王玉)教員在職亡故新制施行前一次撫卹金136,381元。"/>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7:40.753000000"/>
          <table:table-cell office:value-type="string" office:string-value="532"/>
          <table:table-cell office:value-type="string" office:string-value="53245091"/>
          <table:table-cell office:value-type="string" office:string-value="18Y"/>
          <table:table-cell office:value-type="float" office:value="166000"/>
          <table:table-cell office:value-type="string" office:string-value="&#10;4.(1)本年度曾奉核准超支累計數$7,454,000元。         &#10;    (2)本次申請超支數166,000元，係退休人員99年7-12月子女教育補助165,800元。"/>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8:02.547000000"/>
          <table:table-cell office:value-type="string" office:string-value="532"/>
          <table:table-cell office:value-type="string" office:string-value="53245093"/>
          <table:table-cell office:value-type="string" office:string-value="18Y"/>
          <table:table-cell office:value-type="float" office:value="1149000"/>
          <table:table-cell office:value-type="string" office:string-value="&#10;5.(1)本年度曾奉核准超支累計數$7,620,000元。         &#10;    (2)本次申請超支數1,149,000元，係教職員工99年7-12月公教人員各項補助1,148,750元。"/>
          <table:table-cell table:number-columns-repeated="16375"/>
        </table:table-row>
        <table:table-row>
          <table:table-cell office:value-type="string" office:string-value="099"/>
          <table:table-cell office:value-type="string" office:string-value="13005"/>
          <table:table-cell office:value-type="string" office:string-value="2010-12-17 00:00:00"/>
          <table:table-cell office:value-type="string" office:string-value="2010-12-22 13:44:22.250000000"/>
          <table:table-cell office:value-type="string" office:string-value="571"/>
          <table:table-cell office:value-type="string" office:string-value="57110006"/>
          <table:table-cell office:value-type="string" office:string-value="723"/>
          <table:table-cell office:value-type="float" office:value="50000"/>
          <table:table-cell office:value-type="string" office:string-value="教育部補助榮富國小游泳池救生員鐘點費99.10.26台體(一)字第0990184621C號函"/>
          <table:table-cell/>
          <table:table-cell office:value-type="string" office:string-value="99.11.15北教學字第0991085661號函"/>
          <table:table-cell table:number-columns-repeated="16373"/>
        </table:table-row>
        <table:table-row>
          <table:table-cell office:value-type="string" office:string-value="099"/>
          <table:table-cell office:value-type="string" office:string-value="13333"/>
          <table:table-cell office:value-type="string" office:string-value="2010-12-18 00:00:00"/>
          <table:table-cell office:value-type="string" office:string-value="2011-01-13 16:42:04.313000000"/>
          <table:table-cell office:value-type="string" office:string-value="532"/>
          <table:table-cell office:value-type="string" office:string-value="53253393"/>
          <table:table-cell office:value-type="string" office:string-value="18Y"/>
          <table:table-cell office:value-type="float" office:value="644000"/>
          <table:table-cell office:value-type="string" office:string-value="$275,500係98學年度第2學期子女教育補助費,$368,360係7-12月請領各項婚喪生育補助費。"/>
          <table:table-cell table:number-columns-repeated="16375"/>
        </table:table-row>
        <table:table-row>
          <table:table-cell office:value-type="string" office:string-value="099"/>
          <table:table-cell office:value-type="string" office:string-value="13333"/>
          <table:table-cell office:value-type="string" office:string-value="2010-12-18 00:00:00"/>
          <table:table-cell office:value-type="string" office:string-value="2011-01-13 16:42:25.730000000"/>
          <table:table-cell office:value-type="string" office:string-value="532"/>
          <table:table-cell office:value-type="string" office:string-value="53253391"/>
          <table:table-cell office:value-type="string" office:string-value="161"/>
          <table:table-cell office:value-type="float" office:value="18000"/>
          <table:table-cell office:value-type="string" office:string-value="$18,000係退休人員年節特別照護金"/>
          <table:table-cell table:number-columns-repeated="16375"/>
        </table:table-row>
        <table:table-row>
          <table:table-cell office:value-type="string" office:string-value="099"/>
          <table:table-cell office:value-type="string" office:string-value="13337"/>
          <table:table-cell office:value-type="string" office:string-value="2010-12-18 00:00:00"/>
          <table:table-cell office:value-type="string" office:string-value="2011-01-12 14:35:42.033000000"/>
          <table:table-cell office:value-type="string" office:string-value="532"/>
          <table:table-cell office:value-type="string" office:string-value="53253793"/>
          <table:table-cell office:value-type="string" office:string-value="18Y"/>
          <table:table-cell office:value-type="float" office:value="59000"/>
          <table:table-cell office:value-type="string" office:string-value="係99學年度第1學期子女教育補助費$58,100"/>
          <table:table-cell/>
          <table:table-cell office:value-type="string" office:string-value="0"/>
          <table:table-cell table:number-columns-repeated="16373"/>
        </table:table-row>
        <table:table-row>
          <table:table-cell office:value-type="string" office:string-value="099"/>
          <table:table-cell office:value-type="string" office:string-value="13337"/>
          <table:table-cell office:value-type="string" office:string-value="2010-12-18 00:00:00"/>
          <table:table-cell office:value-type="string" office:string-value="2011-01-12 14:35:42.033000000"/>
          <table:table-cell office:value-type="string" office:string-value="532"/>
          <table:table-cell office:value-type="string" office:string-value="53253724"/>
          <table:table-cell office:value-type="string" office:string-value="321"/>
          <table:table-cell office:value-type="float" office:value="15000"/>
          <table:table-cell office:value-type="string" office:string-value="係購置教學用印表機2,965無線滑鼠4,590及資源回收箱7,227等非消耗品。(教學設備費財源)"/>
          <table:table-cell/>
          <table:table-cell office:value-type="string" office:string-value="0"/>
          <table:table-cell table:number-columns-repeated="16373"/>
        </table:table-row>
        <table:table-row>
          <table:table-cell office:value-type="string" office:string-value="099"/>
          <table:table-cell office:value-type="string" office:string-value="13337"/>
          <table:table-cell office:value-type="string" office:string-value="2010-12-18 00:00:00"/>
          <table:table-cell office:value-type="string" office:string-value="2011-01-12 14:35:42.033000000"/>
          <table:table-cell office:value-type="string" office:string-value="532"/>
          <table:table-cell office:value-type="string" office:string-value="53253728"/>
          <table:table-cell office:value-type="string" office:string-value="321"/>
          <table:table-cell office:value-type="float" office:value="9000"/>
          <table:table-cell office:value-type="string" office:string-value="係購置教學活動用硬碟5,870等非消耗品。(幼稚園學生活動費資本門財源)&#10;係購置資源回收箱2,773等非消耗品。(國小學生活動費資本門財源)&#10;"/>
          <table:table-cell/>
          <table:table-cell office:value-type="string" office:string-value="0"/>
          <table:table-cell table:number-columns-repeated="16373"/>
        </table:table-row>
        <table:table-row>
          <table:table-cell office:value-type="string" office:string-value="099"/>
          <table:table-cell office:value-type="string" office:string-value="13162"/>
          <table:table-cell office:value-type="string" office:string-value="2010-12-19 00:00:00"/>
          <table:table-cell office:value-type="string" office:string-value="2011-01-21 10:48:58.207000000"/>
          <table:table-cell office:value-type="string" office:string-value="531"/>
          <table:table-cell office:value-type="string" office:string-value="53136291"/>
          <table:table-cell office:value-type="string" office:string-value="161"/>
          <table:table-cell office:value-type="float" office:value="1242000"/>
          <table:table-cell office:value-type="string" office:string-value="月退休金1,223,716服務獎章獎勵金18,000"/>
          <table:table-cell table:number-columns-repeated="16375"/>
        </table:table-row>
        <table:table-row>
          <table:table-cell office:value-type="string" office:string-value="099"/>
          <table:table-cell office:value-type="string" office:string-value="13162"/>
          <table:table-cell office:value-type="string" office:string-value="2010-12-19 00:00:00"/>
          <table:table-cell office:value-type="string" office:string-value="2011-01-21 10:49:28.650000000"/>
          <table:table-cell office:value-type="string" office:string-value="531"/>
          <table:table-cell office:value-type="string" office:string-value="53136291"/>
          <table:table-cell office:value-type="string" office:string-value="18Y"/>
          <table:table-cell office:value-type="float" office:value="1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162"/>
          <table:table-cell office:value-type="string" office:string-value="2010-12-19 00:00:00"/>
          <table:table-cell office:value-type="string" office:string-value="2011-01-21 10:49:51.090000000"/>
          <table:table-cell office:value-type="string" office:string-value="531"/>
          <table:table-cell office:value-type="string" office:string-value="53136293"/>
          <table:table-cell office:value-type="string" office:string-value="18Y"/>
          <table:table-cell office:value-type="float" office:value="188000"/>
          <table:table-cell office:value-type="string" office:string-value="生育補助費62,910子女教育補助費124,700"/>
          <table:table-cell table:number-columns-repeated="16375"/>
        </table:table-row>
        <table:table-row>
          <table:table-cell office:value-type="string" office:string-value="099"/>
          <table:table-cell office:value-type="string" office:string-value="13121"/>
          <table:table-cell office:value-type="string" office:string-value="2010-12-19 00:00:00"/>
          <table:table-cell office:value-type="string" office:string-value="2010-12-22 18:15:54.127000000"/>
          <table:table-cell office:value-type="string" office:string-value="521"/>
          <table:table-cell office:value-type="string" office:string-value="52122193"/>
          <table:table-cell office:value-type="string" office:string-value="18Y"/>
          <table:table-cell office:value-type="float" office:value="286000"/>
          <table:table-cell office:value-type="string" office:string-value="一、本年度曾奉核准超支累計數739,000元。二、本次申請超支數286,000元，係為公務人員各項補助。三、辦理婚喪及生育補助、子女教育補助。"/>
          <table:table-cell table:number-columns-repeated="16375"/>
        </table:table-row>
        <table:table-row>
          <table:table-cell office:value-type="string" office:string-value="099"/>
          <table:table-cell office:value-type="string" office:string-value="13121"/>
          <table:table-cell office:value-type="string" office:string-value="2010-12-19 00:00:00"/>
          <table:table-cell office:value-type="string" office:string-value="2010-12-22 18:16:21.600000000"/>
          <table:table-cell office:value-type="string" office:string-value="521"/>
          <table:table-cell office:value-type="string" office:string-value="52122121"/>
          <table:table-cell office:value-type="string" office:string-value="113"/>
          <table:table-cell office:value-type="float" office:value="4495000"/>
          <table:table-cell office:value-type="string" office:string-value="一、本年度曾奉核准超支累計數1,025,000元。二、本次申請超支數4,495,000元，係為人事費。"/>
          <table:table-cell table:number-columns-repeated="16375"/>
        </table:table-row>
        <table:table-row>
          <table:table-cell office:value-type="string" office:string-value="099"/>
          <table:table-cell office:value-type="string" office:string-value="13530"/>
          <table:table-cell office:value-type="string" office:string-value="2010-12-20 00:00:00"/>
          <table:table-cell office:value-type="string" office:string-value="2011-01-04 17:26:40.770000000"/>
          <table:table-cell office:value-type="string" office:string-value="541"/>
          <table:table-cell office:value-type="string" office:string-value="54173093"/>
          <table:table-cell office:value-type="string" office:string-value="18Y"/>
          <table:table-cell office:value-type="float" office:value="21000"/>
          <table:table-cell office:value-type="string" office:string-value="公務人員各項補助"/>
          <table:table-cell table:number-columns-repeated="16375"/>
        </table:table-row>
        <table:table-row>
          <table:table-cell office:value-type="string" office:string-value="099"/>
          <table:table-cell office:value-type="string" office:string-value="13005"/>
          <table:table-cell office:value-type="string" office:string-value="2010-12-20 00:00:00"/>
          <table:table-cell office:value-type="string" office:string-value="2010-12-22 11:14:55.517000000"/>
          <table:table-cell office:value-type="string" office:string-value="532"/>
          <table:table-cell office:value-type="string" office:string-value="53200102"/>
          <table:table-cell office:value-type="string" office:string-value="723"/>
          <table:table-cell office:value-type="float" office:value="2700"/>
          <table:table-cell office:value-type="string" office:string-value="1.本案所需經費3,000元整，由教育部補助新臺幣2,700元整(補助比例90%)，本局補助新臺幣300元整(自籌比例10%)。&#10;2.本局無編列相關預算。"/>
          <table:table-cell/>
          <table:table-cell office:value-type="string" office:string-value="依據教育部99年10月14日台軍(二)字第0990174927號函"/>
          <table:table-cell table:number-columns-repeated="16373"/>
        </table:table-row>
        <table:table-row>
          <table:table-cell office:value-type="string" office:string-value="099"/>
          <table:table-cell office:value-type="string" office:string-value="13203"/>
          <table:table-cell office:value-type="string" office:string-value="2010-12-20 00:00:00"/>
          <table:table-cell office:value-type="string" office:string-value="2011-01-04 17:24:20.633000000"/>
          <table:table-cell office:value-type="string" office:string-value="531"/>
          <table:table-cell office:value-type="string" office:string-value="53140323"/>
          <table:table-cell office:value-type="string" office:string-value="289"/>
          <table:table-cell office:value-type="float" office:value="13000"/>
          <table:table-cell office:value-type="string" office:string-value="辦理教師甄試及資優班招生考試費用。"/>
          <table:table-cell table:number-columns-repeated="16375"/>
        </table:table-row>
        <table:table-row>
          <table:table-cell office:value-type="string" office:string-value="099"/>
          <table:table-cell office:value-type="string" office:string-value="13203"/>
          <table:table-cell office:value-type="string" office:string-value="2010-12-20 00:00:00"/>
          <table:table-cell office:value-type="string" office:string-value="2011-01-04 17:27:20.723000000"/>
          <table:table-cell office:value-type="string" office:string-value="531"/>
          <table:table-cell office:value-type="string" office:string-value="53140391"/>
          <table:table-cell office:value-type="string" office:string-value="18Y"/>
          <table:table-cell office:value-type="float" office:value="65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203"/>
          <table:table-cell office:value-type="string" office:string-value="2010-12-20 00:00:00"/>
          <table:table-cell office:value-type="string" office:string-value="2011-01-04 17:27:56.483000000"/>
          <table:table-cell office:value-type="string" office:string-value="531"/>
          <table:table-cell office:value-type="string" office:string-value="53140393"/>
          <table:table-cell office:value-type="string" office:string-value="18Y"/>
          <table:table-cell office:value-type="float" office:value="1288000"/>
          <table:table-cell office:value-type="string" office:string-value="辦理公教人員各項補助。"/>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2:18.767000000"/>
          <table:table-cell office:value-type="string" office:string-value="532"/>
          <table:table-cell office:value-type="string" office:string-value="53244291"/>
          <table:table-cell office:value-type="string" office:string-value="18Y"/>
          <table:table-cell office:value-type="float" office:value="28000"/>
          <table:table-cell office:value-type="string" office:string-value="退休人員99上學期子女教育補助費$28000&#1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2:40.933000000"/>
          <table:table-cell office:value-type="string" office:string-value="532"/>
          <table:table-cell office:value-type="string" office:string-value="53244291"/>
          <table:table-cell office:value-type="string" office:string-value="161"/>
          <table:table-cell office:value-type="float" office:value="1267000"/>
          <table:table-cell office:value-type="string" office:string-value="退休人員退休金.補償金及服務獎章獎勵金$12670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28:03.903000000"/>
          <table:table-cell office:value-type="string" office:string-value="532"/>
          <table:table-cell office:value-type="string" office:string-value="53244293"/>
          <table:table-cell office:value-type="string" office:string-value="18Y"/>
          <table:table-cell office:value-type="float" office:value="1855000"/>
          <table:table-cell office:value-type="string" office:string-value="公教人員各項補助費$18550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28:19.887000000"/>
          <table:table-cell office:value-type="string" office:string-value="532"/>
          <table:table-cell office:value-type="string" office:string-value="53244228"/>
          <table:table-cell office:value-type="string" office:string-value="252"/>
          <table:table-cell office:value-type="float" office:value="112000"/>
          <table:table-cell office:value-type="string" office:string-value="代理教師甄試-工作費超支併決$10000,委外販售經營權利金-修繕費超支併決$1020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28:45.457000000"/>
          <table:table-cell office:value-type="string" office:string-value="532"/>
          <table:table-cell office:value-type="string" office:string-value="53244228"/>
          <table:table-cell office:value-type="string" office:string-value="321"/>
          <table:table-cell office:value-type="float" office:value="254000"/>
          <table:table-cell office:value-type="string" office:string-value="學生活動費-資本門科目調整為經常門科目$126000,資源回收款-衛生.環保相關用品經費超支併決$26000,場地租借費-辦公事務用品超支併決$1020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28:59.090000000"/>
          <table:table-cell office:value-type="string" office:string-value="532"/>
          <table:table-cell office:value-type="string" office:string-value="53244228"/>
          <table:table-cell office:value-type="string" office:string-value="671"/>
          <table:table-cell office:value-type="float" office:value="2000"/>
          <table:table-cell office:value-type="string" office:string-value="場地租借費-體育發展基金5%解繳公庫超支併決$20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0:35.060000000"/>
          <table:table-cell office:value-type="string" office:string-value="532"/>
          <table:table-cell office:value-type="string" office:string-value="53244224"/>
          <table:table-cell office:value-type="string" office:string-value="214"/>
          <table:table-cell office:value-type="float" office:value="543000"/>
          <table:table-cell office:value-type="string" office:string-value="水電費補撥(北教環0990907059補撥$543,20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0:56.457000000"/>
          <table:table-cell office:value-type="string" office:string-value="532"/>
          <table:table-cell office:value-type="string" office:string-value="53244224"/>
          <table:table-cell office:value-type="string" office:string-value="321"/>
          <table:table-cell office:value-type="float" office:value="214000"/>
          <table:table-cell office:value-type="string" office:string-value="辦公費補撥(北教環0990907059補撥$213,84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1:19.273000000"/>
          <table:table-cell office:value-type="string" office:string-value="532"/>
          <table:table-cell office:value-type="string" office:string-value="53244224"/>
          <table:table-cell office:value-type="string" office:string-value="113"/>
          <table:table-cell office:value-type="float" office:value="6239000"/>
          <table:table-cell office:value-type="string" office:string-value="人事費補撥(北教國0991054097補撥$5,725,700)(北教國0991180312補撥$483,498)(北教國0991204343補撥$28,900)&#10;&#10;&#10;"/>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1:47.243000000"/>
          <table:table-cell office:value-type="string" office:string-value="532"/>
          <table:table-cell office:value-type="string" office:string-value="53244224"/>
          <table:table-cell office:value-type="string" office:string-value="321"/>
          <table:table-cell office:value-type="float" office:value="218000"/>
          <table:table-cell office:value-type="string" office:string-value="教學設備費資本門科目調整為經常門科目$218000"/>
          <table:table-cell table:number-columns-repeated="16375"/>
        </table:table-row>
        <table:table-row>
          <table:table-cell office:value-type="string" office:string-value="099"/>
          <table:table-cell office:value-type="string" office:string-value="13530"/>
          <table:table-cell office:value-type="string" office:string-value="2010-12-21 00:00:00"/>
          <table:table-cell office:value-type="string" office:string-value="2011-01-04 17:28:43.397000000"/>
          <table:table-cell office:value-type="string" office:string-value="541"/>
          <table:table-cell office:value-type="string" office:string-value="54173025"/>
          <table:table-cell office:value-type="string" office:string-value="113"/>
          <table:table-cell office:value-type="float" office:value="356000"/>
          <table:table-cell office:value-type="string" office:string-value="教員薪資等人事費"/>
          <table:table-cell table:number-columns-repeated="16375"/>
        </table:table-row>
        <table:table-row>
          <table:table-cell office:value-type="string" office:string-value="099"/>
          <table:table-cell office:value-type="string" office:string-value="13253"/>
          <table:table-cell office:value-type="string" office:string-value="2010-12-21 00:00:00"/>
          <table:table-cell office:value-type="string" office:string-value="2011-01-11 16:51:33.457000000"/>
          <table:table-cell office:value-type="string" office:string-value="532"/>
          <table:table-cell office:value-type="string" office:string-value="53245391"/>
          <table:table-cell office:value-type="string" office:string-value="18Y"/>
          <table:table-cell office:value-type="float" office:value="35800"/>
          <table:table-cell office:value-type="string" office:string-value="退休人員子女教育補助。"/>
          <table:table-cell table:number-columns-repeated="16375"/>
        </table:table-row>
        <table:table-row>
          <table:table-cell office:value-type="string" office:string-value="099"/>
          <table:table-cell office:value-type="string" office:string-value="13253"/>
          <table:table-cell office:value-type="string" office:string-value="2010-12-21 00:00:00"/>
          <table:table-cell office:value-type="string" office:string-value="2011-01-11 16:51:57.287000000"/>
          <table:table-cell office:value-type="string" office:string-value="532"/>
          <table:table-cell office:value-type="string" office:string-value="53245393"/>
          <table:table-cell office:value-type="string" office:string-value="18Y"/>
          <table:table-cell office:value-type="float" office:value="614470"/>
          <table:table-cell office:value-type="string" office:string-value="公教人員子女教育補助及各項補助費。"/>
          <table:table-cell table:number-columns-repeated="16375"/>
        </table:table-row>
        <table:table-row>
          <table:table-cell office:value-type="string" office:string-value="099"/>
          <table:table-cell office:value-type="string" office:string-value="13278"/>
          <table:table-cell office:value-type="string" office:string-value="2010-12-22 00:00:00"/>
          <table:table-cell office:value-type="string" office:string-value="2010-12-31 16:46:00.223000000"/>
          <table:table-cell office:value-type="string" office:string-value="532"/>
          <table:table-cell office:value-type="string" office:string-value="53247891"/>
          <table:table-cell office:value-type="string" office:string-value="18Y"/>
          <table:table-cell office:value-type="float" office:value="77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278"/>
          <table:table-cell office:value-type="string" office:string-value="2010-12-22 00:00:00"/>
          <table:table-cell office:value-type="string" office:string-value="2010-12-31 16:46:17.770000000"/>
          <table:table-cell office:value-type="string" office:string-value="532"/>
          <table:table-cell office:value-type="string" office:string-value="53247893"/>
          <table:table-cell office:value-type="string" office:string-value="18Y"/>
          <table:table-cell office:value-type="float" office:value="752000"/>
          <table:table-cell office:value-type="string" office:string-value="辦理公教人員各項補助"/>
          <table:table-cell table:number-columns-repeated="16375"/>
        </table:table-row>
        <table:table-row>
          <table:table-cell office:value-type="string" office:string-value="099"/>
          <table:table-cell office:value-type="string" office:string-value="13278"/>
          <table:table-cell office:value-type="string" office:string-value="2010-12-22 00:00:00"/>
          <table:table-cell office:value-type="string" office:string-value="2010-12-31 16:46:37.717000000"/>
          <table:table-cell office:value-type="string" office:string-value="532"/>
          <table:table-cell office:value-type="string" office:string-value="53247824"/>
          <table:table-cell office:value-type="string" office:string-value="212"/>
          <table:table-cell office:value-type="float" office:value="225000"/>
          <table:table-cell office:value-type="string" office:string-value="電費"/>
          <table:table-cell table:number-columns-repeated="16375"/>
        </table:table-row>
        <table:table-row>
          <table:table-cell office:value-type="string" office:string-value="099"/>
          <table:table-cell office:value-type="string" office:string-value="13278"/>
          <table:table-cell office:value-type="string" office:string-value="2010-12-22 00:00:00"/>
          <table:table-cell office:value-type="string" office:string-value="2010-12-31 16:47:03.167000000"/>
          <table:table-cell office:value-type="string" office:string-value="532"/>
          <table:table-cell office:value-type="string" office:string-value="53247824"/>
          <table:table-cell office:value-type="string" office:string-value="321"/>
          <table:table-cell office:value-type="float" office:value="116000"/>
          <table:table-cell office:value-type="string" office:string-value="辦公用品"/>
          <table:table-cell table:number-columns-repeated="16375"/>
        </table:table-row>
        <table:table-row>
          <table:table-cell office:value-type="string" office:string-value="099"/>
          <table:table-cell office:value-type="string" office:string-value="13005"/>
          <table:table-cell office:value-type="string" office:string-value="2010-12-22 00:00:00"/>
          <table:table-cell office:value-type="string" office:string-value="2010-12-22 12:00:59.977000000"/>
          <table:table-cell office:value-type="string" office:string-value="571"/>
          <table:table-cell office:value-type="string" office:string-value="57110006"/>
          <table:table-cell office:value-type="string" office:string-value="723"/>
          <table:table-cell office:value-type="float" office:value="9600"/>
          <table:table-cell office:value-type="string" office:string-value="教育部補助本縣學校辦理「游泳池守望員安全講習」，原預算未編列，辦理超支併決算。"/>
          <table:table-cell/>
          <table:table-cell office:value-type="string" office:string-value="99.11.12北教學字第0991085540號函"/>
          <table:table-cell table:number-columns-repeated="16373"/>
        </table:table-row>
        <table:table-row>
          <table:table-cell office:value-type="string" office:string-value="099"/>
          <table:table-cell office:value-type="string" office:string-value="13354"/>
          <table:table-cell office:value-type="string" office:string-value="2010-12-22 00:00:00"/>
          <table:table-cell office:value-type="string" office:string-value="2010-12-27 11:17:44.937000000"/>
          <table:table-cell office:value-type="string" office:string-value="532"/>
          <table:table-cell office:value-type="string" office:string-value="53255493"/>
          <table:table-cell office:value-type="string" office:string-value="18Y"/>
          <table:table-cell office:value-type="float" office:value="192600"/>
          <table:table-cell office:value-type="string" office:string-value="本次申請超支數128,200元為喪葬補助，64,400元為子女教育補助。"/>
          <table:table-cell table:number-columns-repeated="16375"/>
        </table:table-row>
        <table:table-row>
          <table:table-cell office:value-type="string" office:string-value="099"/>
          <table:table-cell office:value-type="string" office:string-value="13353"/>
          <table:table-cell office:value-type="string" office:string-value="2010-12-22 00:00:00"/>
          <table:table-cell office:value-type="string" office:string-value="2011-01-04 11:20:30.023000000"/>
          <table:table-cell office:value-type="string" office:string-value="532"/>
          <table:table-cell office:value-type="string" office:string-value="53255324"/>
          <table:table-cell office:value-type="string" office:string-value="113"/>
          <table:table-cell office:value-type="float" office:value="1892000"/>
          <table:table-cell office:value-type="string" office:string-value="辦理人事費不足之縣庫撥款計1,892,289元。"/>
          <table:table-cell table:number-columns-repeated="16375"/>
        </table:table-row>
        <table:table-row>
          <table:table-cell office:value-type="string" office:string-value="099"/>
          <table:table-cell office:value-type="string" office:string-value="13353"/>
          <table:table-cell office:value-type="string" office:string-value="2010-12-22 00:00:00"/>
          <table:table-cell office:value-type="string" office:string-value="2011-01-04 11:21:21.797000000"/>
          <table:table-cell office:value-type="string" office:string-value="532"/>
          <table:table-cell office:value-type="string" office:string-value="53255393"/>
          <table:table-cell office:value-type="string" office:string-value="18Y"/>
          <table:table-cell office:value-type="float" office:value="1000"/>
          <table:table-cell office:value-type="string" office:string-value="辦理公教人員各項補助計500元。"/>
          <table:table-cell table:number-columns-repeated="16375"/>
        </table:table-row>
        <table:table-row>
          <table:table-cell office:value-type="string" office:string-value="099"/>
          <table:table-cell office:value-type="string" office:string-value="13188"/>
          <table:table-cell office:value-type="string" office:string-value="2010-12-22 00:00:00"/>
          <table:table-cell office:value-type="string" office:string-value="2011-01-25 08:50:52.190000000"/>
          <table:table-cell office:value-type="string" office:string-value="531"/>
          <table:table-cell office:value-type="string" office:string-value="53138893"/>
          <table:table-cell office:value-type="string" office:string-value="18Y"/>
          <table:table-cell office:value-type="float" office:value="413000"/>
          <table:table-cell office:value-type="string" office:string-value="本次申請超支數413,170元係為生育補助及第2學期子女教育補助"/>
          <table:table-cell table:number-columns-repeated="16375"/>
        </table:table-row>
        <table:table-row>
          <table:table-cell office:value-type="string" office:string-value="099"/>
          <table:table-cell office:value-type="string" office:string-value="13163"/>
          <table:table-cell office:value-type="string" office:string-value="2010-12-22 00:00:00"/>
          <table:table-cell office:value-type="string" office:string-value="2011-01-21 13:33:54.870000000"/>
          <table:table-cell office:value-type="string" office:string-value="531"/>
          <table:table-cell office:value-type="string" office:string-value="53136393"/>
          <table:table-cell office:value-type="string" office:string-value="18Y"/>
          <table:table-cell office:value-type="float" office:value="135000"/>
          <table:table-cell office:value-type="string" office:string-value="辦理公教人員各項補助等計135,210元。"/>
          <table:table-cell table:number-columns-repeated="16375"/>
        </table:table-row>
        <table:table-row>
          <table:table-cell office:value-type="string" office:string-value="099"/>
          <table:table-cell office:value-type="string" office:string-value="13163"/>
          <table:table-cell office:value-type="string" office:string-value="2010-12-22 00:00:00"/>
          <table:table-cell office:value-type="string" office:string-value="2011-01-21 13:34:25.807000000"/>
          <table:table-cell office:value-type="string" office:string-value="531"/>
          <table:table-cell office:value-type="string" office:string-value="53136391"/>
          <table:table-cell office:value-type="string" office:string-value="18Y"/>
          <table:table-cell office:value-type="float" office:value="14000"/>
          <table:table-cell office:value-type="string" office:string-value="辦理公教人員各項補助等計13,600元。"/>
          <table:table-cell table:number-columns-repeated="16375"/>
        </table:table-row>
        <table:table-row>
          <table:table-cell office:value-type="string" office:string-value="099"/>
          <table:table-cell office:value-type="string" office:string-value="13163"/>
          <table:table-cell office:value-type="string" office:string-value="2010-12-22 00:00:00"/>
          <table:table-cell office:value-type="string" office:string-value="2011-01-21 13:34:58.723000000"/>
          <table:table-cell office:value-type="string" office:string-value="531"/>
          <table:table-cell office:value-type="string" office:string-value="53136323"/>
          <table:table-cell office:value-type="string" office:string-value="113"/>
          <table:table-cell office:value-type="float" office:value="1000"/>
          <table:table-cell office:value-type="string" office:string-value="辦理人事費不足之縣庫撥款1,047元。"/>
          <table:table-cell table:number-columns-repeated="16375"/>
        </table:table-row>
        <table:table-row>
          <table:table-cell office:value-type="string" office:string-value="099"/>
          <table:table-cell office:value-type="string" office:string-value="13327"/>
          <table:table-cell office:value-type="string" office:string-value="2010-12-22 00:00:00"/>
          <table:table-cell office:value-type="string" office:string-value="2011-01-24 19:44:33.300000000"/>
          <table:table-cell office:value-type="string" office:string-value="532"/>
          <table:table-cell office:value-type="string" office:string-value="53252793"/>
          <table:table-cell office:value-type="string" office:string-value="18Y"/>
          <table:table-cell office:value-type="float" office:value="420000"/>
          <table:table-cell office:value-type="string" office:string-value="高許櫻花申請喪葬補助153,900元及李淑申請喪葬補助189,575元及第2學期子女教育補助76,900"/>
          <table:table-cell table:number-columns-repeated="16375"/>
        </table:table-row>
        <table:table-row>
          <table:table-cell office:value-type="string" office:string-value="099"/>
          <table:table-cell office:value-type="string" office:string-value="13327"/>
          <table:table-cell office:value-type="string" office:string-value="2010-12-22 00:00:00"/>
          <table:table-cell office:value-type="string" office:string-value="2011-01-24 19:44:48.480000000"/>
          <table:table-cell office:value-type="string" office:string-value="532"/>
          <table:table-cell office:value-type="string" office:string-value="53252724"/>
          <table:table-cell office:value-type="string" office:string-value="113"/>
          <table:table-cell office:value-type="float" office:value="4189000"/>
          <table:table-cell office:value-type="string" office:string-value="4,188,766為預算調整分配不足由縣庫撥補"/>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9:27.830000000"/>
          <table:table-cell office:value-type="string" office:string-value="532"/>
          <table:table-cell office:value-type="string" office:string-value="53259928"/>
          <table:table-cell office:value-type="string" office:string-value="131"/>
          <table:table-cell office:value-type="float" office:value="3000"/>
          <table:table-cell office:value-type="string" office:string-value="辦理國小資優班鑑定初選試務加班費3,000元(經費來源:報名費收支對列)"/>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30:20.223000000"/>
          <table:table-cell office:value-type="string" office:string-value="532"/>
          <table:table-cell office:value-type="string" office:string-value="53259928"/>
          <table:table-cell office:value-type="string" office:string-value="289"/>
          <table:table-cell office:value-type="float" office:value="18000"/>
          <table:table-cell office:value-type="string" office:string-value="辦理國小資優班鑑定初選試務費17,300元(經費來源:報名費收支對列)"/>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5:15.307000000"/>
          <table:table-cell office:value-type="string" office:string-value="532"/>
          <table:table-cell office:value-type="string" office:string-value="53259928"/>
          <table:table-cell office:value-type="string" office:string-value="32Y"/>
          <table:table-cell office:value-type="float" office:value="4000"/>
          <table:table-cell office:value-type="string" office:string-value="添購衛生環保用品等3,736元(經費來源:資源回收變賣收入收支對列)"/>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4:13.183000000"/>
          <table:table-cell office:value-type="string" office:string-value="532"/>
          <table:table-cell office:value-type="string" office:string-value="53259991"/>
          <table:table-cell office:value-type="string" office:string-value="18Y"/>
          <table:table-cell office:value-type="float" office:value="14000"/>
          <table:table-cell office:value-type="string" office:string-value="99學年度第1學期退休人員子女教育補助費13,600元&#10;&#10;"/>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3:36.710000000"/>
          <table:table-cell office:value-type="string" office:string-value="532"/>
          <table:table-cell office:value-type="string" office:string-value="53259993"/>
          <table:table-cell office:value-type="string" office:string-value="18Y"/>
          <table:table-cell office:value-type="float" office:value="810000"/>
          <table:table-cell office:value-type="string" office:string-value="99年7-12月公教人員婚喪生育補助費413,650元及99學年度第1學期子女教育補助費395,900元總計809,550元&#10;"/>
          <table:table-cell table:number-columns-repeated="16375"/>
        </table:table-row>
        <table:table-row>
          <table:table-cell office:value-type="string" office:string-value="099"/>
          <table:table-cell office:value-type="string" office:string-value="13333"/>
          <table:table-cell office:value-type="string" office:string-value="2010-12-22 00:00:00"/>
          <table:table-cell office:value-type="string" office:string-value="2011-01-13 16:41:42.343000000"/>
          <table:table-cell office:value-type="string" office:string-value="532"/>
          <table:table-cell office:value-type="string" office:string-value="53253328"/>
          <table:table-cell office:value-type="string" office:string-value="321"/>
          <table:table-cell office:value-type="float" office:value="79000"/>
          <table:table-cell office:value-type="string" office:string-value="購置教學用無線麥克風組之非消耗品60,775。(國小學生活動費資本門財源)&#10;係增置幼稚園教室置物櫃等非消耗品18,000。(幼稚園學生活動費資本門財源)"/>
          <table:table-cell table:number-columns-repeated="16375"/>
        </table:table-row>
        <table:table-row>
          <table:table-cell office:value-type="string" office:string-value="099"/>
          <table:table-cell office:value-type="string" office:string-value="13279"/>
          <table:table-cell office:value-type="string" office:string-value="2010-12-23 00:00:00"/>
          <table:table-cell office:value-type="string" office:string-value="2011-01-04 08:42:35.490000000"/>
          <table:table-cell office:value-type="string" office:string-value="532"/>
          <table:table-cell office:value-type="string" office:string-value="53247993"/>
          <table:table-cell office:value-type="string" office:string-value="18Y"/>
          <table:table-cell office:value-type="float" office:value="722000"/>
          <table:table-cell office:value-type="string" office:string-value="辦理公教人員各項補助。"/>
          <table:table-cell table:number-columns-repeated="16375"/>
        </table:table-row>
        <table:table-row>
          <table:table-cell office:value-type="string" office:string-value="099"/>
          <table:table-cell office:value-type="string" office:string-value="13005"/>
          <table:table-cell office:value-type="string" office:string-value="2010-12-23 00:00:00"/>
          <table:table-cell office:value-type="string" office:string-value="2010-12-23 16:55:30.890000000"/>
          <table:table-cell office:value-type="string" office:string-value="571"/>
          <table:table-cell office:value-type="string" office:string-value="57110006"/>
          <table:table-cell office:value-type="string" office:string-value="723"/>
          <table:table-cell office:value-type="float" office:value="1400000"/>
          <table:table-cell office:value-type="string" office:string-value="教育部補助99年度國中小學協同游泳教學教練鐘點費，原預算未編列，故辦理超支併決算。"/>
          <table:table-cell/>
          <table:table-cell office:value-type="string" office:string-value="99.11.5北教學字第0991044542號"/>
          <table:table-cell table:number-columns-repeated="16373"/>
        </table:table-row>
        <table:table-row>
          <table:table-cell office:value-type="string" office:string-value="099"/>
          <table:table-cell office:value-type="string" office:string-value="13296"/>
          <table:table-cell office:value-type="string" office:string-value="2010-12-26 00:00:00"/>
          <table:table-cell office:value-type="string" office:string-value="2011-01-11 17:31:43.903000000"/>
          <table:table-cell office:value-type="string" office:string-value="532"/>
          <table:table-cell office:value-type="string" office:string-value="53249693"/>
          <table:table-cell office:value-type="string" office:string-value="18Y"/>
          <table:table-cell office:value-type="float" office:value="249000"/>
          <table:table-cell office:value-type="string" office:string-value="本次申請超支數248,875元，係為公教人員各項補助。&#10;&#10;"/>
          <table:table-cell table:number-columns-repeated="16375"/>
        </table:table-row>
        <table:table-row>
          <table:table-cell office:value-type="string" office:string-value="099"/>
          <table:table-cell office:value-type="string" office:string-value="13296"/>
          <table:table-cell office:value-type="string" office:string-value="2010-12-26 00:00:00"/>
          <table:table-cell office:value-type="string" office:string-value="2011-01-11 17:33:09.010000000"/>
          <table:table-cell office:value-type="string" office:string-value="532"/>
          <table:table-cell office:value-type="string" office:string-value="53249624"/>
          <table:table-cell office:value-type="string" office:string-value="321"/>
          <table:table-cell office:value-type="float" office:value="75000"/>
          <table:table-cell office:value-type="string" office:string-value="本次申請超支數75,360元，係為辦公費。&#10;&#10;"/>
          <table:table-cell table:number-columns-repeated="16375"/>
        </table:table-row>
        <table:table-row>
          <table:table-cell office:value-type="string" office:string-value="099"/>
          <table:table-cell office:value-type="string" office:string-value="13296"/>
          <table:table-cell office:value-type="string" office:string-value="2010-12-26 00:00:00"/>
          <table:table-cell office:value-type="string" office:string-value="2011-01-11 17:33:33.423000000"/>
          <table:table-cell office:value-type="string" office:string-value="532"/>
          <table:table-cell office:value-type="string" office:string-value="53249624"/>
          <table:table-cell office:value-type="string" office:string-value="212"/>
          <table:table-cell office:value-type="float" office:value="91000"/>
          <table:table-cell office:value-type="string" office:string-value="本次申請超支數91,200元，係為電費。&#10;&#10;"/>
          <table:table-cell table:number-columns-repeated="16375"/>
        </table:table-row>
        <table:table-row>
          <table:table-cell office:value-type="string" office:string-value="099"/>
          <table:table-cell office:value-type="string" office:string-value="13296"/>
          <table:table-cell office:value-type="string" office:string-value="2010-12-26 00:00:00"/>
          <table:table-cell office:value-type="string" office:string-value="2011-01-11 17:34:10.997000000"/>
          <table:table-cell office:value-type="string" office:string-value="532"/>
          <table:table-cell office:value-type="string" office:string-value="53249624"/>
          <table:table-cell office:value-type="string" office:string-value="113"/>
          <table:table-cell office:value-type="float" office:value="2826000"/>
          <table:table-cell office:value-type="string" office:string-value="本次申請超支數2,825,567元，係為教職員薪資。&#10;"/>
          <table:table-cell table:number-columns-repeated="16375"/>
        </table:table-row>
        <table:table-row>
          <table:table-cell office:value-type="string" office:string-value="099"/>
          <table:table-cell office:value-type="string" office:string-value="13297"/>
          <table:table-cell office:value-type="string" office:string-value="2010-12-26 00:00:00"/>
          <table:table-cell office:value-type="string" office:string-value="2011-01-10 18:02:58.473000000"/>
          <table:table-cell office:value-type="string" office:string-value="532"/>
          <table:table-cell office:value-type="string" office:string-value="53249724"/>
          <table:table-cell office:value-type="string" office:string-value="113"/>
          <table:table-cell office:value-type="float" office:value="998000"/>
          <table:table-cell office:value-type="string" office:string-value="本次申請超支數998,291元，係為教職員薪資。&#10;"/>
          <table:table-cell table:number-columns-repeated="16375"/>
        </table:table-row>
        <table:table-row>
          <table:table-cell office:value-type="string" office:string-value="099"/>
          <table:table-cell office:value-type="string" office:string-value="13297"/>
          <table:table-cell office:value-type="string" office:string-value="2010-12-26 00:00:00"/>
          <table:table-cell office:value-type="string" office:string-value="2011-01-10 18:03:22.573000000"/>
          <table:table-cell office:value-type="string" office:string-value="532"/>
          <table:table-cell office:value-type="string" office:string-value="53249793"/>
          <table:table-cell office:value-type="string" office:string-value="18Y"/>
          <table:table-cell office:value-type="float" office:value="133000"/>
          <table:table-cell office:value-type="string" office:string-value="本次申請超收數132,630元，係為公教人員各項補助。&#10;"/>
          <table:table-cell table:number-columns-repeated="16375"/>
        </table:table-row>
        <table:table-row>
          <table:table-cell office:value-type="string" office:string-value="099"/>
          <table:table-cell office:value-type="string" office:string-value="13297"/>
          <table:table-cell office:value-type="string" office:string-value="2010-12-26 00:00:00"/>
          <table:table-cell office:value-type="string" office:string-value="2011-01-10 18:03:49.577000000"/>
          <table:table-cell office:value-type="string" office:string-value="532"/>
          <table:table-cell office:value-type="string" office:string-value="53249791"/>
          <table:table-cell office:value-type="string" office:string-value="161"/>
          <table:table-cell office:value-type="float" office:value="18000"/>
          <table:table-cell office:value-type="string" office:string-value="本次申請超支數18,000元，係為早期退休生活困難年節特別照護金。&#10;&#10;"/>
          <table:table-cell table:number-columns-repeated="16375"/>
        </table:table-row>
        <table:table-row>
          <table:table-cell office:value-type="string" office:string-value="099"/>
          <table:table-cell office:value-type="string" office:string-value="13281"/>
          <table:table-cell office:value-type="string" office:string-value="2010-10-31 00:00:00"/>
          <table:table-cell office:value-type="string" office:string-value="2011-01-11 16:54:29.787000000"/>
          <table:table-cell office:value-type="string" office:string-value="532"/>
          <table:table-cell office:value-type="string" office:string-value="53248124"/>
          <table:table-cell office:value-type="string" office:string-value="212"/>
          <table:table-cell office:value-type="float" office:value="188000"/>
          <table:table-cell office:value-type="string" office:string-value="一、本年度曾奉准核准超支累計數4,470,000元。&#10;二、本次申請超支數計188,000元，係核撥水電費187,200元"/>
          <table:table-cell/>
          <table:table-cell office:value-type="string" office:string-value="99.10.6北教環字第0990907059號"/>
          <table:table-cell table:number-columns-repeated="16373"/>
        </table:table-row>
        <table:table-row>
          <table:table-cell office:value-type="string" office:string-value="099"/>
          <table:table-cell office:value-type="string" office:string-value="13281"/>
          <table:table-cell office:value-type="string" office:string-value="2010-10-31 00:00:00"/>
          <table:table-cell office:value-type="string" office:string-value="2011-01-11 16:56:08.927000000"/>
          <table:table-cell office:value-type="string" office:string-value="532"/>
          <table:table-cell office:value-type="string" office:string-value="53248124"/>
          <table:table-cell office:value-type="string" office:string-value="321"/>
          <table:table-cell office:value-type="float" office:value="104000"/>
          <table:table-cell office:value-type="string" office:string-value="一、本年度曾奉准核准超支累計數4,658,000元。&#10;二、本次申請超支數計104,000元，係核撥辦公費104,160元"/>
          <table:table-cell/>
          <table:table-cell office:value-type="string" office:string-value="99.10.6北教環字第0990907059號"/>
          <table:table-cell table:number-columns-repeated="16373"/>
        </table:table-row>
        <table:table-row>
          <table:table-cell office:value-type="string" office:string-value="099"/>
          <table:table-cell office:value-type="string" office:string-value="13281"/>
          <table:table-cell office:value-type="string" office:string-value="2010-10-31 00:00:00"/>
          <table:table-cell office:value-type="string" office:string-value="2011-01-11 16:56:38.983000000"/>
          <table:table-cell office:value-type="string" office:string-value="532"/>
          <table:table-cell office:value-type="string" office:string-value="53248124"/>
          <table:table-cell office:value-type="string" office:string-value="321"/>
          <table:table-cell office:value-type="float" office:value="49000"/>
          <table:table-cell office:value-type="string" office:string-value="一、本年度曾奉准核准超支累計數4,762,000元。&#10;二、本次申請超支數計49,000元，係為教學設備費調整併決算購置教學實物投影機48,944元(購置1萬元以下設備，7臺)"/>
          <table:table-cell table:number-columns-repeated="16375"/>
        </table:table-row>
        <table:table-row>
          <table:table-cell office:value-type="string" office:string-value="099"/>
          <table:table-cell office:value-type="string" office:string-value="13281"/>
          <table:table-cell office:value-type="string" office:string-value="2010-10-31 00:00:00"/>
          <table:table-cell office:value-type="string" office:string-value="2011-01-11 16:57:06.567000000"/>
          <table:table-cell office:value-type="string" office:string-value="532"/>
          <table:table-cell office:value-type="string" office:string-value="53248128"/>
          <table:table-cell office:value-type="string" office:string-value="321"/>
          <table:table-cell office:value-type="float" office:value="14000"/>
          <table:table-cell office:value-type="string" office:string-value="一、本年度曾奉准核准超支累計數4,811,000元。&#10;二、本次申請超支數計14,000元，係為教學設備費(幼園學生活動費)，調整併決算購置幼稚園桌椅13,800元"/>
          <table:table-cell table:number-columns-repeated="16375"/>
        </table:table-row>
        <table:table-row>
          <table:table-cell office:value-type="string" office:string-value="099"/>
          <table:table-cell office:value-type="string" office:string-value="13281"/>
          <table:table-cell office:value-type="string" office:string-value="2010-10-31 00:00:00"/>
          <table:table-cell office:value-type="string" office:string-value="2011-01-11 17:26:04.367000000"/>
          <table:table-cell office:value-type="string" office:string-value="532"/>
          <table:table-cell office:value-type="string" office:string-value="53248124"/>
          <table:table-cell office:value-type="string" office:string-value="151"/>
          <table:table-cell office:value-type="float" office:value="254000"/>
          <table:table-cell office:value-type="string" office:string-value="一、本年度曾奉准核准超支累計數4,825,000元。&#10;二、本次申請超支數計254,000元，係人事費不足數，計253,909元"/>
          <table:table-cell table:number-columns-repeated="16375"/>
        </table:table-row>
        <table:table-row>
          <table:table-cell office:value-type="string" office:string-value="099"/>
          <table:table-cell office:value-type="string" office:string-value="13296"/>
          <table:table-cell office:value-type="string" office:string-value="2010-12-26 00:00:00"/>
          <table:table-cell office:value-type="string" office:string-value="2011-01-11 17:31:12.300000000"/>
          <table:table-cell office:value-type="string" office:string-value="532"/>
          <table:table-cell office:value-type="string" office:string-value="53249628"/>
          <table:table-cell office:value-type="string" office:string-value="323"/>
          <table:table-cell office:value-type="float" office:value="1000"/>
          <table:table-cell office:value-type="string" office:string-value="本次申請超支數570元，係為資源回收款超收購買垃圾袋。&#10;"/>
          <table:table-cell table:number-columns-repeated="16375"/>
        </table:table-row>
        <table:table-row>
          <table:table-cell office:value-type="string" office:string-value="099"/>
          <table:table-cell office:value-type="string" office:string-value="13281"/>
          <table:table-cell office:value-type="string" office:string-value="2010-11-30 00:00:00"/>
          <table:table-cell office:value-type="string" office:string-value="2011-01-11 17:26:38.847000000"/>
          <table:table-cell office:value-type="string" office:string-value="532"/>
          <table:table-cell office:value-type="string" office:string-value="53248191"/>
          <table:table-cell office:value-type="string" office:string-value="18Y"/>
          <table:table-cell office:value-type="float" office:value="221000"/>
          <table:table-cell office:value-type="string" office:string-value="一、本年度曾奉准核准超支累計數5,079,000元。&#10;二、本次申請超支數計221,000元，係退休人員子女教育補助費221,000元"/>
          <table:table-cell table:number-columns-repeated="16375"/>
        </table:table-row>
        <table:table-row>
          <table:table-cell office:value-type="string" office:string-value="099"/>
          <table:table-cell office:value-type="string" office:string-value="13281"/>
          <table:table-cell office:value-type="string" office:string-value="2010-11-30 00:00:00"/>
          <table:table-cell office:value-type="string" office:string-value="2011-01-11 17:27:12.820000000"/>
          <table:table-cell office:value-type="string" office:string-value="532"/>
          <table:table-cell office:value-type="string" office:string-value="53248191"/>
          <table:table-cell office:value-type="string" office:string-value="161"/>
          <table:table-cell office:value-type="float" office:value="653000"/>
          <table:table-cell office:value-type="string" office:string-value="一、本年度曾奉准核准超支累計數5,300,000元。&#10;二、本次申請超支數計653,000元，係教師徐月娥、李思儀退休金648,623元，叢若筠獎勵金3,600元，共計652,223元"/>
          <table:table-cell table:number-columns-repeated="16375"/>
        </table:table-row>
        <table:table-row>
          <table:table-cell office:value-type="string" office:string-value="099"/>
          <table:table-cell office:value-type="string" office:string-value="13281"/>
          <table:table-cell office:value-type="string" office:string-value="2010-12-30 00:00:00"/>
          <table:table-cell office:value-type="string" office:string-value="2011-01-11 17:27:35.437000000"/>
          <table:table-cell office:value-type="string" office:string-value="532"/>
          <table:table-cell office:value-type="string" office:string-value="53248193"/>
          <table:table-cell office:value-type="string" office:string-value="18Y"/>
          <table:table-cell office:value-type="float" office:value="470000"/>
          <table:table-cell office:value-type="string" office:string-value="一、本年度曾奉准核准超支累計數5,953,000元。&#10;二、本次申請超支數計470,000元，係7-12月各項補助費，計469,810元"/>
          <table:table-cell table:number-columns-repeated="16375"/>
        </table:table-row>
        <table:table-row>
          <table:table-cell office:value-type="string" office:string-value="099"/>
          <table:table-cell office:value-type="string" office:string-value="13281"/>
          <table:table-cell office:value-type="string" office:string-value="2010-12-30 00:00:00"/>
          <table:table-cell office:value-type="string" office:string-value="2011-01-11 17:27:56.340000000"/>
          <table:table-cell office:value-type="string" office:string-value="532"/>
          <table:table-cell office:value-type="string" office:string-value="53248192"/>
          <table:table-cell office:value-type="string" office:string-value="161"/>
          <table:table-cell office:value-type="float" office:value="735000"/>
          <table:table-cell office:value-type="string" office:string-value="一、本年度曾奉准核准超支累計數6,423,000元。&#10;二、本次申請超支數計735,000元，係叢若筠撫慰金734,237元，"/>
          <table:table-cell table:number-columns-repeated="16375"/>
        </table:table-row>
        <table:table-row>
          <table:table-cell office:value-type="string" office:string-value="099"/>
          <table:table-cell office:value-type="string" office:string-value="13242"/>
          <table:table-cell office:value-type="string" office:string-value="2010-12-21 00:00:00"/>
          <table:table-cell office:value-type="string" office:string-value="2011-01-12 15:32:04.623000000"/>
          <table:table-cell office:value-type="string" office:string-value="532"/>
          <table:table-cell office:value-type="string" office:string-value="53244228"/>
          <table:table-cell office:value-type="string" office:string-value="726"/>
          <table:table-cell office:value-type="float" office:value="21000"/>
          <table:table-cell office:value-type="string" office:string-value="委外販售經營權利金-清寒獎助學金超支併決$21000"/>
          <table:table-cell table:number-columns-repeated="16375"/>
        </table:table-row>
        <table:table-row>
          <table:table-cell office:value-type="string" office:string-value="099"/>
          <table:table-cell office:value-type="string" office:string-value="13326"/>
          <table:table-cell office:value-type="string" office:string-value="2010-12-27 00:00:00"/>
          <table:table-cell office:value-type="string" office:string-value="2010-12-27 11:20:19.947000000"/>
          <table:table-cell office:value-type="string" office:string-value="532"/>
          <table:table-cell office:value-type="string" office:string-value="53252624"/>
          <table:table-cell office:value-type="string" office:string-value="113"/>
          <table:table-cell office:value-type="float" office:value="2838764"/>
          <table:table-cell office:value-type="string" office:string-value="人事費不足增撥數"/>
          <table:table-cell table:number-columns-repeated="16375"/>
        </table:table-row>
        <table:table-row>
          <table:table-cell office:value-type="string" office:string-value="099"/>
          <table:table-cell office:value-type="string" office:string-value="13326"/>
          <table:table-cell office:value-type="string" office:string-value="2010-12-27 00:00:00"/>
          <table:table-cell office:value-type="string" office:string-value="2010-12-27 11:49:52.387000000"/>
          <table:table-cell office:value-type="string" office:string-value="532"/>
          <table:table-cell office:value-type="string" office:string-value="53252691"/>
          <table:table-cell office:value-type="string" office:string-value="161"/>
          <table:table-cell office:value-type="float" office:value="1050491"/>
          <table:table-cell office:value-type="string" office:string-value="職員退休及離職金(張娜晏一次退休金)580031元及(已退故教師朱王明珍遺族朱峰岳代表人支領一次撫慰)470,460元。"/>
          <table:table-cell table:number-columns-repeated="16375"/>
        </table:table-row>
        <table:table-row>
          <table:table-cell office:value-type="string" office:string-value="099"/>
          <table:table-cell office:value-type="string" office:string-value="13326"/>
          <table:table-cell office:value-type="string" office:string-value="2010-12-27 00:00:00"/>
          <table:table-cell office:value-type="string" office:string-value="2010-12-27 11:30:26.457000000"/>
          <table:table-cell office:value-type="string" office:string-value="532"/>
          <table:table-cell office:value-type="string" office:string-value="53252693"/>
          <table:table-cell office:value-type="string" office:string-value="18Y"/>
          <table:table-cell office:value-type="float" office:value="772675"/>
          <table:table-cell office:value-type="string" office:string-value="婚喪生育等各項補助"/>
          <table:table-cell table:number-columns-repeated="16375"/>
        </table:table-row>
        <table:table-row>
          <table:table-cell office:value-type="string" office:string-value="099"/>
          <table:table-cell office:value-type="string" office:string-value="13326"/>
          <table:table-cell office:value-type="string" office:string-value="2010-12-27 00:00:00"/>
          <table:table-cell office:value-type="string" office:string-value="2010-12-27 13:29:28.727000000"/>
          <table:table-cell office:value-type="string" office:string-value="532"/>
          <table:table-cell office:value-type="string" office:string-value="53252624"/>
          <table:table-cell office:value-type="string" office:string-value="321"/>
          <table:table-cell office:value-type="float" office:value="689717"/>
          <table:table-cell office:value-type="string" office:string-value="99下半年桌球檯8抬*9000元=72000元及2年級教室佈告欄英文教室外牆佈告欄72000元及辦公桌12812元及百葉窗9240元等設備及值勤室整線工程53000元及工具9995，山水樓遊戲場地墊15550等，水電辦公費不足數撥入445,120。"/>
          <table:table-cell table:number-columns-repeated="16375"/>
        </table:table-row>
        <table:table-row>
          <table:table-cell office:value-type="string" office:string-value="099"/>
          <table:table-cell office:value-type="string" office:string-value="13329"/>
          <table:table-cell office:value-type="string" office:string-value="2010-12-27 00:00:00"/>
          <table:table-cell office:value-type="string" office:string-value="2010-12-27 11:41:09.970000000"/>
          <table:table-cell office:value-type="string" office:string-value="532"/>
          <table:table-cell office:value-type="string" office:string-value="53252924"/>
          <table:table-cell office:value-type="string" office:string-value="113"/>
          <table:table-cell office:value-type="float" office:value="3587942"/>
          <table:table-cell office:value-type="string" office:string-value="人事費不足數撥入"/>
          <table:table-cell table:number-columns-repeated="16375"/>
        </table:table-row>
        <table:table-row>
          <table:table-cell office:value-type="string" office:string-value="099"/>
          <table:table-cell office:value-type="string" office:string-value="13329"/>
          <table:table-cell office:value-type="string" office:string-value="2010-12-27 00:00:00"/>
          <table:table-cell office:value-type="string" office:string-value="2010-12-27 11:43:37.520000000"/>
          <table:table-cell office:value-type="string" office:string-value="532"/>
          <table:table-cell office:value-type="string" office:string-value="53252993"/>
          <table:table-cell office:value-type="string" office:string-value="18Y"/>
          <table:table-cell office:value-type="float" office:value="57900"/>
          <table:table-cell office:value-type="string" office:string-value="婚喪生育子女教育補助等"/>
          <table:table-cell table:number-columns-repeated="16375"/>
        </table:table-row>
        <table:table-row>
          <table:table-cell office:value-type="string" office:string-value="099"/>
          <table:table-cell office:value-type="string" office:string-value="13326"/>
          <table:table-cell office:value-type="string" office:string-value="2010-12-27 00:00:00"/>
          <table:table-cell office:value-type="string" office:string-value="2010-12-27 11:52:32.627000000"/>
          <table:table-cell office:value-type="string" office:string-value="532"/>
          <table:table-cell office:value-type="string" office:string-value="53252691"/>
          <table:table-cell office:value-type="string" office:string-value="162"/>
          <table:table-cell office:value-type="float" office:value="740580"/>
          <table:table-cell office:value-type="string" office:string-value="退休技工工友林福陣退休金740580元"/>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3:35.003000000"/>
          <table:table-cell office:value-type="string" office:string-value="532"/>
          <table:table-cell office:value-type="string" office:string-value="53259291"/>
          <table:table-cell office:value-type="string" office:string-value="161"/>
          <table:table-cell office:value-type="float" office:value="2222000"/>
          <table:table-cell office:value-type="string" office:string-value="本次申請超支數$2,222,000元，係為99年7月教職員退休金及撫慰金"/>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4:33.533000000"/>
          <table:table-cell office:value-type="string" office:string-value="532"/>
          <table:table-cell office:value-type="string" office:string-value="53259291"/>
          <table:table-cell office:value-type="string" office:string-value="161"/>
          <table:table-cell office:value-type="float" office:value="11000"/>
          <table:table-cell office:value-type="string" office:string-value="本次申請超支數$11,000元，係為99年林燕鈺老師服務獎章之獎勵金"/>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4:49.377000000"/>
          <table:table-cell office:value-type="string" office:string-value="532"/>
          <table:table-cell office:value-type="string" office:string-value="53259291"/>
          <table:table-cell office:value-type="string" office:string-value="161"/>
          <table:table-cell office:value-type="float" office:value="80000"/>
          <table:table-cell office:value-type="string" office:string-value="本次申請超支數$80,000元，係為99年度退休人員中秋節特別照護金"/>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7:49.310000000"/>
          <table:table-cell office:value-type="string" office:string-value="532"/>
          <table:table-cell office:value-type="string" office:string-value="53259293"/>
          <table:table-cell office:value-type="string" office:string-value="18Y"/>
          <table:table-cell office:value-type="float" office:value="579000"/>
          <table:table-cell office:value-type="string" office:string-value="本次申請超支數$579,000元，係為99年10月公教人員各項補助。"/>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8:17.307000000"/>
          <table:table-cell office:value-type="string" office:string-value="532"/>
          <table:table-cell office:value-type="string" office:string-value="53259291"/>
          <table:table-cell office:value-type="string" office:string-value="18Y"/>
          <table:table-cell office:value-type="float" office:value="47000"/>
          <table:table-cell office:value-type="string" office:string-value="本次申請超支數$47,000元，係為99年10月退休人員子女教育補助。"/>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9:16.410000000"/>
          <table:table-cell office:value-type="string" office:string-value="532"/>
          <table:table-cell office:value-type="string" office:string-value="53259224"/>
          <table:table-cell office:value-type="string" office:string-value="113"/>
          <table:table-cell office:value-type="float" office:value="4446000"/>
          <table:table-cell office:value-type="string" office:string-value="本次申請超支數$4,446,000元，係為99年度12月份公教人員薪資"/>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19:55.030000000"/>
          <table:table-cell office:value-type="string" office:string-value="532"/>
          <table:table-cell office:value-type="string" office:string-value="53259224"/>
          <table:table-cell office:value-type="string" office:string-value="181"/>
          <table:table-cell office:value-type="float" office:value="63000"/>
          <table:table-cell office:value-type="string" office:string-value="本次申請超支數$63,000元，係為99年度11月份員工勞健保費機關補助部分"/>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2:28.630000000"/>
          <table:table-cell office:value-type="string" office:string-value="532"/>
          <table:table-cell office:value-type="string" office:string-value="53259224"/>
          <table:table-cell office:value-type="string" office:string-value="252"/>
          <table:table-cell office:value-type="float" office:value="176000"/>
          <table:table-cell office:value-type="string" office:string-value="本次申請超支數$176,000元，係為99年度學校修繕費用支出，由辦公費增撥款調整支應"/>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2:55.370000000"/>
          <table:table-cell office:value-type="string" office:string-value="532"/>
          <table:table-cell office:value-type="string" office:string-value="53259224"/>
          <table:table-cell office:value-type="string" office:string-value="321"/>
          <table:table-cell office:value-type="float" office:value="53000"/>
          <table:table-cell office:value-type="string" office:string-value="本次申請超支數$53,000元，係為99年度學校購買手提音響支出，由學校教學設備費(建築及設備計畫-5M3交通及運輸)調整支應"/>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4:33.980000000"/>
          <table:table-cell office:value-type="string" office:string-value="532"/>
          <table:table-cell office:value-type="string" office:string-value="53259224"/>
          <table:table-cell office:value-type="string" office:string-value="212"/>
          <table:table-cell office:value-type="float" office:value="25000"/>
          <table:table-cell office:value-type="string" office:string-value="本次申請超支數$25,000元，係為99年度電費支出，由水電費增撥款支應"/>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5:11.463000000"/>
          <table:table-cell office:value-type="string" office:string-value="532"/>
          <table:table-cell office:value-type="string" office:string-value="53259228"/>
          <table:table-cell office:value-type="string" office:string-value="212"/>
          <table:table-cell office:value-type="float" office:value="6000"/>
          <table:table-cell office:value-type="string" office:string-value="本次申請超支數$6,000元，係為99年度電費支出，由合作社委外經營權利金超收支應"/>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7:50.480000000"/>
          <table:table-cell office:value-type="string" office:string-value="532"/>
          <table:table-cell office:value-type="string" office:string-value="53259291"/>
          <table:table-cell office:value-type="string" office:string-value="161"/>
          <table:table-cell office:value-type="float" office:value="21000"/>
          <table:table-cell office:value-type="string" office:string-value="本次申請超支數$21,000元，係為99年度退休老師服務獎章之獎勵金"/>
          <table:table-cell table:number-columns-repeated="16375"/>
        </table:table-row>
        <table:table-row>
          <table:table-cell office:value-type="string" office:string-value="099"/>
          <table:table-cell office:value-type="string" office:string-value="13296"/>
          <table:table-cell office:value-type="string" office:string-value="2010-12-27 00:00:00"/>
          <table:table-cell office:value-type="string" office:string-value="2011-01-11 17:32:39.803000000"/>
          <table:table-cell office:value-type="string" office:string-value="532"/>
          <table:table-cell office:value-type="string" office:string-value="53249628"/>
          <table:table-cell office:value-type="string" office:string-value="321"/>
          <table:table-cell office:value-type="float" office:value="17000"/>
          <table:table-cell office:value-type="string" office:string-value="本次申請超支數17,440元，係學生活動費之20%屬建築及設備部分，購置一萬元以下且耐用年限2年以上之非消耗品者(屬辦公室物用品)[數位照相機17,440元]"/>
          <table:table-cell table:number-columns-repeated="16375"/>
        </table:table-row>
        <table:table-row>
          <table:table-cell office:value-type="string" office:string-value="099"/>
          <table:table-cell office:value-type="string" office:string-value="13296"/>
          <table:table-cell office:value-type="string" office:string-value="2010-12-27 00:00:00"/>
          <table:table-cell office:value-type="string" office:string-value="2011-01-11 17:32:17.480000000"/>
          <table:table-cell office:value-type="string" office:string-value="532"/>
          <table:table-cell office:value-type="string" office:string-value="53249624"/>
          <table:table-cell office:value-type="string" office:string-value="321"/>
          <table:table-cell office:value-type="float" office:value="163000"/>
          <table:table-cell office:value-type="string" office:string-value="本次申請超支數163,305元，係教學設備費屬建築及設備部分，購置一萬元以下且耐用年限2年以上之非消耗品者(屬辦公室物用品)[窗簾、公文櫃等163,305元]"/>
          <table:table-cell table:number-columns-repeated="16375"/>
        </table:table-row>
        <table:table-row>
          <table:table-cell office:value-type="string" office:string-value="099"/>
          <table:table-cell office:value-type="string" office:string-value="13297"/>
          <table:table-cell office:value-type="string" office:string-value="2010-12-27 00:00:00"/>
          <table:table-cell office:value-type="string" office:string-value="2011-01-10 18:04:46.840000000"/>
          <table:table-cell office:value-type="string" office:string-value="532"/>
          <table:table-cell office:value-type="string" office:string-value="53249728"/>
          <table:table-cell office:value-type="string" office:string-value="321"/>
          <table:table-cell office:value-type="float" office:value="20000"/>
          <table:table-cell office:value-type="string" office:string-value="本次申請超支數19,587元，係國小學生活動費之20%屬建築及設備部分，購置一萬元以下且耐用年限2年以上之非消耗品者(屬辦公室物用品)[數位照相機等8,587元]及幼稚園學生活動費之20%屬建築及設備部分，購置一萬元以下且耐用年限2年以上之非消耗品者(屬辦公室物用品)[教具櫃等11,000元]"/>
          <table:table-cell table:number-columns-repeated="16375"/>
        </table:table-row>
        <table:table-row>
          <table:table-cell office:value-type="string" office:string-value="099"/>
          <table:table-cell office:value-type="string" office:string-value="13297"/>
          <table:table-cell office:value-type="string" office:string-value="2010-12-27 00:00:00"/>
          <table:table-cell office:value-type="string" office:string-value="2011-01-10 18:05:20.840000000"/>
          <table:table-cell office:value-type="string" office:string-value="532"/>
          <table:table-cell office:value-type="string" office:string-value="53249724"/>
          <table:table-cell office:value-type="string" office:string-value="321"/>
          <table:table-cell office:value-type="float" office:value="167000"/>
          <table:table-cell office:value-type="string" office:string-value="本次申請超支數166,750元，係教學設備費屬建築及設備部分，購置一萬元以下且耐用年限2年以上之非消耗品者(屬辦公室物用品)[數位照相機、無線手寫板等166,750元]"/>
          <table:table-cell table:number-columns-repeated="16375"/>
        </table:table-row>
        <table:table-row>
          <table:table-cell office:value-type="string" office:string-value="099"/>
          <table:table-cell office:value-type="string" office:string-value="13207"/>
          <table:table-cell office:value-type="string" office:string-value="2010-12-31 00:00:00"/>
          <table:table-cell office:value-type="string" office:string-value="2011-01-10 16:13:30.440000000"/>
          <table:table-cell office:value-type="string" office:string-value="531"/>
          <table:table-cell office:value-type="string" office:string-value="53140791"/>
          <table:table-cell office:value-type="string" office:string-value="161"/>
          <table:table-cell office:value-type="float" office:value="380000"/>
          <table:table-cell office:value-type="string" office:string-value="一、 本年度曾奉核准超支累計數$1,022,000元。&#10;二、 本次申請超支數380,000元，係99年退休人員退休金。"/>
          <table:table-cell table:number-columns-repeated="16375"/>
        </table:table-row>
        <table:table-row>
          <table:table-cell office:value-type="string" office:string-value="099"/>
          <table:table-cell office:value-type="string" office:string-value="13207"/>
          <table:table-cell office:value-type="string" office:string-value="2010-12-31 00:00:00"/>
          <table:table-cell office:value-type="string" office:string-value="2011-01-10 16:13:47.177000000"/>
          <table:table-cell office:value-type="string" office:string-value="531"/>
          <table:table-cell office:value-type="string" office:string-value="53140791"/>
          <table:table-cell office:value-type="string" office:string-value="18Y"/>
          <table:table-cell office:value-type="float" office:value="85000"/>
          <table:table-cell office:value-type="string" office:string-value="一、 本年度曾奉核准超支累計數$1,402,000元。&#10;二、 本次申請超支數$85,000元係，退休人員子女教育補助費。"/>
          <table:table-cell table:number-columns-repeated="16375"/>
        </table:table-row>
        <table:table-row>
          <table:table-cell office:value-type="string" office:string-value="099"/>
          <table:table-cell office:value-type="string" office:string-value="13207"/>
          <table:table-cell office:value-type="string" office:string-value="2010-12-31 00:00:00"/>
          <table:table-cell office:value-type="string" office:string-value="2011-01-10 16:14:01.173000000"/>
          <table:table-cell office:value-type="string" office:string-value="531"/>
          <table:table-cell office:value-type="string" office:string-value="53140793"/>
          <table:table-cell office:value-type="string" office:string-value="18Y"/>
          <table:table-cell office:value-type="float" office:value="496000"/>
          <table:table-cell office:value-type="string" office:string-value="一、 本年度曾奉核准超支累計數$1,487,000元。&#10;二、 本次申請超支數496,000元，係子女教育補助、結婚喪葬生育補助費。"/>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0:06.907000000"/>
          <table:table-cell office:value-type="string" office:string-value="532"/>
          <table:table-cell office:value-type="string" office:string-value="53243193"/>
          <table:table-cell office:value-type="string" office:string-value="18Y"/>
          <table:table-cell office:value-type="float" office:value="1147155"/>
          <table:table-cell office:value-type="string" office:string-value="公務人員各項補助"/>
          <table:table-cell table:number-columns-repeated="16375"/>
        </table:table-row>
        <table:table-row>
          <table:table-cell office:value-type="string" office:string-value="099"/>
          <table:table-cell office:value-type="string" office:string-value="13208"/>
          <table:table-cell office:value-type="string" office:string-value="2010-12-28 00:00:00"/>
          <table:table-cell office:value-type="string" office:string-value="2011-01-05 08:45:51.107000000"/>
          <table:table-cell office:value-type="string" office:string-value="531"/>
          <table:table-cell office:value-type="string" office:string-value="53140891"/>
          <table:table-cell office:value-type="string" office:string-value="161"/>
          <table:table-cell office:value-type="float" office:value="11000"/>
          <table:table-cell office:value-type="string" office:string-value="係為辦理退休人員考績晉級差額10,852元。"/>
          <table:table-cell table:number-columns-repeated="16375"/>
        </table:table-row>
        <table:table-row>
          <table:table-cell office:value-type="string" office:string-value="099"/>
          <table:table-cell office:value-type="string" office:string-value="13208"/>
          <table:table-cell office:value-type="string" office:string-value="2010-12-28 00:00:00"/>
          <table:table-cell office:value-type="string" office:string-value="2011-01-05 08:47:22.973000000"/>
          <table:table-cell office:value-type="string" office:string-value="531"/>
          <table:table-cell office:value-type="string" office:string-value="53140893"/>
          <table:table-cell office:value-type="string" office:string-value="18Y"/>
          <table:table-cell office:value-type="float" office:value="148000"/>
          <table:table-cell office:value-type="string" office:string-value="係為喪葬補助147,575元。"/>
          <table:table-cell table:number-columns-repeated="16375"/>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6:27.660000000"/>
          <table:table-cell office:value-type="string" office:string-value="532"/>
          <table:table-cell office:value-type="string" office:string-value="53257691"/>
          <table:table-cell office:value-type="string" office:string-value="161"/>
          <table:table-cell office:value-type="float" office:value="1242000"/>
          <table:table-cell office:value-type="string" office:string-value="一、本年度曾奉准核准超支累計數2,124,000元。&#10;二、本次申請超支數1,242,000元，係為退休人員退休金及服務獎章獎勵金。"/>
          <table:table-cell table:number-columns-repeated="16375"/>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6:49.357000000"/>
          <table:table-cell office:value-type="string" office:string-value="532"/>
          <table:table-cell office:value-type="string" office:string-value="53257691"/>
          <table:table-cell office:value-type="string" office:string-value="18Y"/>
          <table:table-cell office:value-type="float" office:value="158000"/>
          <table:table-cell office:value-type="string" office:string-value="一、本年度曾奉准核准超支累計數3,366,000元。&#10;二、本次申請超支數158,000元，係為99學年第1學期退休人員子女教育補助。"/>
          <table:table-cell table:number-columns-repeated="16375"/>
        </table:table-row>
        <table:table-row>
          <table:table-cell office:value-type="string" office:string-value="099"/>
          <table:table-cell office:value-type="string" office:string-value="13517"/>
          <table:table-cell office:value-type="string" office:string-value="2010-12-31 00:00:00"/>
          <table:table-cell office:value-type="string" office:string-value="2011-01-14 10:53:06.420000000"/>
          <table:table-cell office:value-type="string" office:string-value="541"/>
          <table:table-cell office:value-type="string" office:string-value="54171793"/>
          <table:table-cell office:value-type="string" office:string-value="18Y"/>
          <table:table-cell office:value-type="float" office:value="6000"/>
          <table:table-cell office:value-type="string" office:string-value="一、 本年度曾奉核准超支累計數$2,000元。&#10;二、 本次申請超支數$5,800元，係因公教人員各項補助。"/>
          <table:table-cell table:number-columns-repeated="16375"/>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7:01.397000000"/>
          <table:table-cell office:value-type="string" office:string-value="532"/>
          <table:table-cell office:value-type="string" office:string-value="53257693"/>
          <table:table-cell office:value-type="string" office:string-value="18Y"/>
          <table:table-cell office:value-type="float" office:value="1388000"/>
          <table:table-cell office:value-type="string" office:string-value="一、本年度曾奉准核准超支累計數3,524,000元。&#10;二、本次申請超支數1,388,000元，係為99下半年公教人員各項補助。"/>
          <table:table-cell table:number-columns-repeated="16375"/>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7:16.060000000"/>
          <table:table-cell office:value-type="string" office:string-value="532"/>
          <table:table-cell office:value-type="string" office:string-value="53257624"/>
          <table:table-cell office:value-type="string" office:string-value="113"/>
          <table:table-cell office:value-type="float" office:value="1810000"/>
          <table:table-cell office:value-type="string" office:string-value="一、本年度曾奉准核准超支累計數4,912,000元。&#10;二、本次申請超支數1,810,000元，係為核定本縣所屬學校99年度所需不足人事費"/>
          <table:table-cell/>
          <table:table-cell office:value-type="string" office:string-value="99.11.15北教國字第0991051097號函"/>
          <table:table-cell table:number-columns-repeated="16373"/>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7:27.613000000"/>
          <table:table-cell office:value-type="string" office:string-value="532"/>
          <table:table-cell office:value-type="string" office:string-value="53257624"/>
          <table:table-cell office:value-type="string" office:string-value="212"/>
          <table:table-cell office:value-type="float" office:value="373000"/>
          <table:table-cell office:value-type="string" office:string-value="一、本年度曾奉准核准超支累計數6,722,000元。&#10;二、本次申請超支數373,000元，係為核撥補助水電費不足。&#10;"/>
          <table:table-cell/>
          <table:table-cell office:value-type="string" office:string-value="99.10.06北教環字第0990907059號函"/>
          <table:table-cell table:number-columns-repeated="16373"/>
        </table:table-row>
        <table:table-row>
          <table:table-cell office:value-type="string" office:string-value="099"/>
          <table:table-cell office:value-type="string" office:string-value="13376"/>
          <table:table-cell office:value-type="string" office:string-value="2010-12-29 00:00:00"/>
          <table:table-cell office:value-type="string" office:string-value="2011-01-24 11:37:38.907000000"/>
          <table:table-cell office:value-type="string" office:string-value="532"/>
          <table:table-cell office:value-type="string" office:string-value="53257624"/>
          <table:table-cell office:value-type="string" office:string-value="321"/>
          <table:table-cell office:value-type="float" office:value="159000"/>
          <table:table-cell office:value-type="string" office:string-value="一、本年度曾奉准核准超支累計數7,095,000元。&#10;二、本次申請超支數159,000元，係為核撥補助辦公費不足。"/>
          <table:table-cell/>
          <table:table-cell office:value-type="string" office:string-value="99.10.06北教環字第0990907059號函"/>
          <table:table-cell table:number-columns-repeated="16373"/>
        </table:table-row>
        <table:table-row>
          <table:table-cell office:value-type="string" office:string-value="099"/>
          <table:table-cell office:value-type="string" office:string-value="13183"/>
          <table:table-cell office:value-type="string" office:string-value="2010-12-29 00:00:00"/>
          <table:table-cell office:value-type="string" office:string-value="2011-01-05 17:49:33.470000000"/>
          <table:table-cell office:value-type="string" office:string-value="531"/>
          <table:table-cell office:value-type="string" office:string-value="53138323"/>
          <table:table-cell office:value-type="string" office:string-value="113"/>
          <table:table-cell office:value-type="float" office:value="1581000"/>
          <table:table-cell office:value-type="string" office:string-value="本次申請超支數1,581,000元，係為撥入99年人事費預算不足。"/>
          <table:table-cell table:number-columns-repeated="16375"/>
        </table:table-row>
        <table:table-row>
          <table:table-cell office:value-type="string" office:string-value="099"/>
          <table:table-cell office:value-type="string" office:string-value="13183"/>
          <table:table-cell office:value-type="string" office:string-value="2010-12-29 00:00:00"/>
          <table:table-cell office:value-type="string" office:string-value="2011-01-05 17:49:47.100000000"/>
          <table:table-cell office:value-type="string" office:string-value="531"/>
          <table:table-cell office:value-type="string" office:string-value="53138393"/>
          <table:table-cell office:value-type="string" office:string-value="18Y"/>
          <table:table-cell office:value-type="float" office:value="54000"/>
          <table:table-cell office:value-type="string" office:string-value="本次申請超支數54,000元，係為99年7月-12月99學年度第一學期子女教育補助費(現職人員)。"/>
          <table:table-cell table:number-columns-repeated="16375"/>
        </table:table-row>
        <table:table-row>
          <table:table-cell office:value-type="string" office:string-value="099"/>
          <table:table-cell office:value-type="string" office:string-value="13183"/>
          <table:table-cell office:value-type="string" office:string-value="2010-12-29 00:00:00"/>
          <table:table-cell office:value-type="string" office:string-value="2011-01-05 17:50:04.547000000"/>
          <table:table-cell office:value-type="string" office:string-value="531"/>
          <table:table-cell office:value-type="string" office:string-value="53138391"/>
          <table:table-cell office:value-type="string" office:string-value="18Y"/>
          <table:table-cell office:value-type="float" office:value="50000"/>
          <table:table-cell office:value-type="string" office:string-value="本次申請超支數50,000元，99年7月-12月99學年度第一學期子女教育補助費(退休人員)。"/>
          <table:table-cell table:number-columns-repeated="16375"/>
        </table:table-row>
        <table:table-row>
          <table:table-cell office:value-type="string" office:string-value="099"/>
          <table:table-cell office:value-type="string" office:string-value="13183"/>
          <table:table-cell office:value-type="string" office:string-value="2010-12-29 00:00:00"/>
          <table:table-cell office:value-type="string" office:string-value="2011-01-05 17:50:18.903000000"/>
          <table:table-cell office:value-type="string" office:string-value="531"/>
          <table:table-cell office:value-type="string" office:string-value="53138328"/>
          <table:table-cell office:value-type="string" office:string-value="255"/>
          <table:table-cell office:value-type="float" office:value="108000"/>
          <table:table-cell office:value-type="string" office:string-value="本次申請超支數108,000元，係雜項收入(課輔結餘款超收78,000元資源回收超收19,000元)及服務收入(場地租借超收11,000元)實收數超出預算數。"/>
          <table:table-cell table:number-columns-repeated="16375"/>
        </table:table-row>
        <table:table-row>
          <table:table-cell office:value-type="string" office:string-value="099"/>
          <table:table-cell office:value-type="string" office:string-value="13334"/>
          <table:table-cell office:value-type="string" office:string-value="2010-12-30 00:00:00"/>
          <table:table-cell office:value-type="string" office:string-value="2011-01-21 08:23:12.650000000"/>
          <table:table-cell office:value-type="string" office:string-value="532"/>
          <table:table-cell office:value-type="string" office:string-value="53253493"/>
          <table:table-cell office:value-type="string" office:string-value="18Y"/>
          <table:table-cell office:value-type="float" office:value="75000"/>
          <table:table-cell office:value-type="string" office:string-value="99學年度第一學期子女教育補助"/>
          <table:table-cell table:number-columns-repeated="16375"/>
        </table:table-row>
        <table:table-row>
          <table:table-cell office:value-type="string" office:string-value="099"/>
          <table:table-cell office:value-type="string" office:string-value="13176"/>
          <table:table-cell office:value-type="string" office:string-value="2010-12-30 00:00:00"/>
          <table:table-cell office:value-type="string" office:string-value="2011-01-21 16:30:23.397000000"/>
          <table:table-cell office:value-type="string" office:string-value="531"/>
          <table:table-cell office:value-type="string" office:string-value="53137693"/>
          <table:table-cell office:value-type="string" office:string-value="18Y"/>
          <table:table-cell office:value-type="float" office:value="77330"/>
          <table:table-cell office:value-type="string" office:string-value="7-12月子女教育補助費18千元、生育補助費59千元"/>
          <table:table-cell table:number-columns-repeated="16375"/>
        </table:table-row>
        <table:table-row>
          <table:table-cell office:value-type="string" office:string-value="099"/>
          <table:table-cell office:value-type="string" office:string-value="13176"/>
          <table:table-cell office:value-type="string" office:string-value="2010-12-30 00:00:00"/>
          <table:table-cell office:value-type="string" office:string-value="2011-01-21 16:31:02.853000000"/>
          <table:table-cell office:value-type="string" office:string-value="531"/>
          <table:table-cell office:value-type="string" office:string-value="53137691"/>
          <table:table-cell office:value-type="string" office:string-value="161"/>
          <table:table-cell office:value-type="float" office:value="161240"/>
          <table:table-cell office:value-type="string" office:string-value="99年度退休人員退休金154千元、服務獎章獎勵金7千元"/>
          <table:table-cell table:number-columns-repeated="16375"/>
        </table:table-row>
        <table:table-row>
          <table:table-cell office:value-type="string" office:string-value="099"/>
          <table:table-cell office:value-type="string" office:string-value="13342"/>
          <table:table-cell office:value-type="string" office:string-value="2010-12-30 00:00:00"/>
          <table:table-cell office:value-type="string" office:string-value="2011-01-24 11:42:06.997000000"/>
          <table:table-cell office:value-type="string" office:string-value="532"/>
          <table:table-cell office:value-type="string" office:string-value="53254291"/>
          <table:table-cell office:value-type="string" office:string-value="18Y"/>
          <table:table-cell office:value-type="float" office:value="54000"/>
          <table:table-cell office:value-type="string" office:string-value="退休人員教育補助費53700元"/>
          <table:table-cell/>
          <table:table-cell office:value-type="string" office:string-value="0"/>
          <table:table-cell table:number-columns-repeated="16373"/>
        </table:table-row>
        <table:table-row>
          <table:table-cell office:value-type="string" office:string-value="099"/>
          <table:table-cell office:value-type="string" office:string-value="13342"/>
          <table:table-cell office:value-type="string" office:string-value="2010-12-30 00:00:00"/>
          <table:table-cell office:value-type="string" office:string-value="2011-01-24 11:42:06.997000000"/>
          <table:table-cell office:value-type="string" office:string-value="532"/>
          <table:table-cell office:value-type="string" office:string-value="53254293"/>
          <table:table-cell office:value-type="string" office:string-value="18Y"/>
          <table:table-cell office:value-type="float" office:value="136000"/>
          <table:table-cell office:value-type="string" office:string-value="公教人員各項補助費135910元"/>
          <table:table-cell/>
          <table:table-cell office:value-type="string" office:string-value="0"/>
          <table:table-cell table:number-columns-repeated="16373"/>
        </table:table-row>
        <table:table-row>
          <table:table-cell office:value-type="string" office:string-value="099"/>
          <table:table-cell office:value-type="string" office:string-value="13393"/>
          <table:table-cell office:value-type="string" office:string-value="2010-12-17 00:00:00"/>
          <table:table-cell office:value-type="string" office:string-value="2011-01-05 19:20:17.080000000"/>
          <table:table-cell office:value-type="string" office:string-value="532"/>
          <table:table-cell office:value-type="string" office:string-value="53259324"/>
          <table:table-cell office:value-type="string" office:string-value="124"/>
          <table:table-cell office:value-type="float" office:value="48000"/>
          <table:table-cell office:value-type="string" office:string-value="增撥輔導老師減課鐘點費"/>
          <table:table-cell table:number-columns-repeated="16375"/>
        </table:table-row>
        <table:table-row>
          <table:table-cell office:value-type="string" office:string-value="099"/>
          <table:table-cell office:value-type="string" office:string-value="13376"/>
          <table:table-cell office:value-type="string" office:string-value="2010-12-30 00:00:00"/>
          <table:table-cell office:value-type="string" office:string-value="2011-01-24 11:37:55.537000000"/>
          <table:table-cell office:value-type="string" office:string-value="532"/>
          <table:table-cell office:value-type="string" office:string-value="53257624"/>
          <table:table-cell office:value-type="string" office:string-value="151"/>
          <table:table-cell office:value-type="float" office:value="250000"/>
          <table:table-cell office:value-type="string" office:string-value="一、本年度曾奉准核准超支累計數7,254,000元。&#10;二、本次申請超支數250,000元，係為補助99年度所需不足人事費"/>
          <table:table-cell/>
          <table:table-cell office:value-type="string" office:string-value="99.12.24北教國字第0991204343號函"/>
          <table:table-cell table:number-columns-repeated="16373"/>
        </table:table-row>
        <table:table-row>
          <table:table-cell office:value-type="string" office:string-value="099"/>
          <table:table-cell office:value-type="string" office:string-value="13391"/>
          <table:table-cell office:value-type="string" office:string-value="2010-12-30 00:00:00"/>
          <table:table-cell office:value-type="string" office:string-value="2011-01-21 09:50:25.940000000"/>
          <table:table-cell office:value-type="string" office:string-value="532"/>
          <table:table-cell office:value-type="string" office:string-value="53259193"/>
          <table:table-cell office:value-type="string" office:string-value="18Y"/>
          <table:table-cell office:value-type="float" office:value="1172000"/>
          <table:table-cell office:value-type="string" office:string-value="生育及結婚與喪葬補助等"/>
          <table:table-cell table:number-columns-repeated="16375"/>
        </table:table-row>
        <table:table-row>
          <table:table-cell office:value-type="string" office:string-value="099"/>
          <table:table-cell office:value-type="string" office:string-value="13391"/>
          <table:table-cell office:value-type="string" office:string-value="2010-12-30 00:00:00"/>
          <table:table-cell office:value-type="string" office:string-value="2011-01-21 09:51:13.607000000"/>
          <table:table-cell office:value-type="string" office:string-value="532"/>
          <table:table-cell office:value-type="string" office:string-value="53259191"/>
          <table:table-cell office:value-type="string" office:string-value="161"/>
          <table:table-cell office:value-type="float" office:value="388000"/>
          <table:table-cell office:value-type="string" office:string-value="退休人員退休金及子女教育補助。"/>
          <table:table-cell table:number-columns-repeated="16375"/>
        </table:table-row>
        <table:table-row>
          <table:table-cell office:value-type="string" office:string-value="099"/>
          <table:table-cell office:value-type="string" office:string-value="13260"/>
          <table:table-cell office:value-type="string" office:string-value="2010-12-31 00:00:00"/>
          <table:table-cell office:value-type="string" office:string-value="2011-01-05 08:41:10.857000000"/>
          <table:table-cell office:value-type="string" office:string-value="532"/>
          <table:table-cell office:value-type="string" office:string-value="53246091"/>
          <table:table-cell office:value-type="string" office:string-value="161"/>
          <table:table-cell office:value-type="float" office:value="869000"/>
          <table:table-cell office:value-type="string" office:string-value="本次申請超支數869,000元，係為教師退休金及紀念章獎勵金。"/>
          <table:table-cell table:number-columns-repeated="16375"/>
        </table:table-row>
        <table:table-row>
          <table:table-cell office:value-type="string" office:string-value="099"/>
          <table:table-cell office:value-type="string" office:string-value="13260"/>
          <table:table-cell office:value-type="string" office:string-value="2010-12-31 00:00:00"/>
          <table:table-cell office:value-type="string" office:string-value="2011-01-05 08:41:33.307000000"/>
          <table:table-cell office:value-type="string" office:string-value="532"/>
          <table:table-cell office:value-type="string" office:string-value="53246093"/>
          <table:table-cell office:value-type="string" office:string-value="18Y"/>
          <table:table-cell office:value-type="float" office:value="303000"/>
          <table:table-cell office:value-type="string" office:string-value="本次申請超支數303,000元，係為99年7月-12月婚喪生育補助160,000元、99學年度第一學期子女教育補助費143,000元。"/>
          <table:table-cell table:number-columns-repeated="16375"/>
        </table:table-row>
        <table:table-row>
          <table:table-cell office:value-type="string" office:string-value="099"/>
          <table:table-cell office:value-type="string" office:string-value="13260"/>
          <table:table-cell office:value-type="string" office:string-value="2010-12-31 00:00:00"/>
          <table:table-cell office:value-type="string" office:string-value="2011-01-05 08:41:51.767000000"/>
          <table:table-cell office:value-type="string" office:string-value="532"/>
          <table:table-cell office:value-type="string" office:string-value="53246024"/>
          <table:table-cell office:value-type="string" office:string-value="214"/>
          <table:table-cell office:value-type="float" office:value="142000"/>
          <table:table-cell office:value-type="string" office:string-value="本次申請超支數142,000元，係為教育局撥入99年水電費。"/>
          <table:table-cell table:number-columns-repeated="16375"/>
        </table:table-row>
        <table:table-row>
          <table:table-cell office:value-type="string" office:string-value="099"/>
          <table:table-cell office:value-type="string" office:string-value="13260"/>
          <table:table-cell office:value-type="string" office:string-value="2010-12-31 00:00:00"/>
          <table:table-cell office:value-type="string" office:string-value="2011-01-05 08:42:10.910000000"/>
          <table:table-cell office:value-type="string" office:string-value="532"/>
          <table:table-cell office:value-type="string" office:string-value="53246024"/>
          <table:table-cell office:value-type="string" office:string-value="32Y"/>
          <table:table-cell office:value-type="float" office:value="123000"/>
          <table:table-cell office:value-type="string" office:string-value="本次申請超支數123,000元，係為教育局撥入99年辦公費91,000元、學雜費收入超收30,000元(小學生活動費)、雜項收入超收2,000元(資源回收)。"/>
          <table:table-cell table:number-columns-repeated="16375"/>
        </table:table-row>
        <table:table-row>
          <table:table-cell office:value-type="string" office:string-value="099"/>
          <table:table-cell office:value-type="string" office:string-value="13342"/>
          <table:table-cell office:value-type="string" office:string-value="2010-12-31 00:00:00"/>
          <table:table-cell office:value-type="string" office:string-value="2011-01-24 11:42:06.997000000"/>
          <table:table-cell office:value-type="string" office:string-value="532"/>
          <table:table-cell office:value-type="string" office:string-value="53254224"/>
          <table:table-cell office:value-type="string" office:string-value="212"/>
          <table:table-cell office:value-type="float" office:value="72000"/>
          <table:table-cell office:value-type="string" office:string-value="撥補水電費72000元"/>
          <table:table-cell/>
          <table:table-cell office:value-type="string" office:string-value="0"/>
          <table:table-cell table:number-columns-repeated="16373"/>
        </table:table-row>
        <table:table-row>
          <table:table-cell office:value-type="string" office:string-value="099"/>
          <table:table-cell office:value-type="string" office:string-value="13342"/>
          <table:table-cell office:value-type="string" office:string-value="2010-12-31 00:00:00"/>
          <table:table-cell office:value-type="string" office:string-value="2011-01-24 11:42:06.997000000"/>
          <table:table-cell office:value-type="string" office:string-value="532"/>
          <table:table-cell office:value-type="string" office:string-value="53254224"/>
          <table:table-cell office:value-type="string" office:string-value="321"/>
          <table:table-cell office:value-type="float" office:value="70000"/>
          <table:table-cell office:value-type="string" office:string-value="撥補辦公費69600元"/>
          <table:table-cell/>
          <table:table-cell office:value-type="string" office:string-value="0"/>
          <table:table-cell table:number-columns-repeated="16373"/>
        </table:table-row>
        <table:table-row>
          <table:table-cell office:value-type="string" office:string-value="099"/>
          <table:table-cell office:value-type="string" office:string-value="13342"/>
          <table:table-cell office:value-type="string" office:string-value="2010-12-31 00:00:00"/>
          <table:table-cell office:value-type="string" office:string-value="2011-01-24 11:42:06.997000000"/>
          <table:table-cell office:value-type="string" office:string-value="532"/>
          <table:table-cell office:value-type="string" office:string-value="53254228"/>
          <table:table-cell office:value-type="string" office:string-value="323"/>
          <table:table-cell office:value-type="float" office:value="2000"/>
          <table:table-cell office:value-type="string" office:string-value="收支對列-環境美化資源回收增加收入2058元"/>
          <table:table-cell/>
          <table:table-cell office:value-type="string" office:string-value="0"/>
          <table:table-cell table:number-columns-repeated="16373"/>
        </table:table-row>
        <table:table-row>
          <table:table-cell office:value-type="string" office:string-value="099"/>
          <table:table-cell office:value-type="string" office:string-value="13341"/>
          <table:table-cell office:value-type="string" office:string-value="2010-12-31 00:00:00"/>
          <table:table-cell office:value-type="string" office:string-value="2011-01-24 11:09:56.410000000"/>
          <table:table-cell office:value-type="string" office:string-value="532"/>
          <table:table-cell office:value-type="string" office:string-value="53254193"/>
          <table:table-cell office:value-type="string" office:string-value="18Y"/>
          <table:table-cell office:value-type="float" office:value="140000"/>
          <table:table-cell office:value-type="string" office:string-value="99年第1學期教育補助費等139860元"/>
          <table:table-cell/>
          <table:table-cell office:value-type="string" office:string-value="0"/>
          <table:table-cell table:number-columns-repeated="16373"/>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7:27.337000000"/>
          <table:table-cell office:value-type="string" office:string-value="532"/>
          <table:table-cell office:value-type="string" office:string-value="53243328"/>
          <table:table-cell office:value-type="string" office:string-value="323"/>
          <table:table-cell office:value-type="float" office:value="35937"/>
          <table:table-cell office:value-type="string" office:string-value="一、本年度曾奉核准超支累計數14,425元。&#10;二、本次申請超支數35,937元，係為雜項收入(資源回收金)超收所購置之農業與園藝品及環境美化費。"/>
          <table:table-cell table:number-columns-repeated="16375"/>
        </table:table-row>
        <table:table-row>
          <table:table-cell office:value-type="string" office:string-value="099"/>
          <table:table-cell office:value-type="string" office:string-value="13341"/>
          <table:table-cell office:value-type="string" office:string-value="2010-12-31 00:00:00"/>
          <table:table-cell office:value-type="string" office:string-value="2011-01-24 11:09:56.410000000"/>
          <table:table-cell office:value-type="string" office:string-value="532"/>
          <table:table-cell office:value-type="string" office:string-value="53254124"/>
          <table:table-cell office:value-type="string" office:string-value="113"/>
          <table:table-cell office:value-type="float" office:value="1138000"/>
          <table:table-cell office:value-type="string" office:string-value="人事費不足1137547元"/>
          <table:table-cell/>
          <table:table-cell office:value-type="string" office:string-value="0"/>
          <table:table-cell table:number-columns-repeated="16373"/>
        </table:table-row>
        <table:table-row>
          <table:table-cell office:value-type="string" office:string-value="099"/>
          <table:table-cell office:value-type="string" office:string-value="13341"/>
          <table:table-cell office:value-type="string" office:string-value="2010-12-31 00:00:00"/>
          <table:table-cell office:value-type="string" office:string-value="2011-01-24 11:09:56.410000000"/>
          <table:table-cell office:value-type="string" office:string-value="532"/>
          <table:table-cell office:value-type="string" office:string-value="53254124"/>
          <table:table-cell office:value-type="string" office:string-value="321"/>
          <table:table-cell office:value-type="float" office:value="48000"/>
          <table:table-cell office:value-type="string" office:string-value="為符合學校教學需求變更採購大鼓等48400元"/>
          <table:table-cell/>
          <table:table-cell office:value-type="string" office:string-value="0"/>
          <table:table-cell table:number-columns-repeated="16373"/>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7:54.700000000"/>
          <table:table-cell office:value-type="string" office:string-value="532"/>
          <table:table-cell office:value-type="string" office:string-value="53243393"/>
          <table:table-cell office:value-type="string" office:string-value="18Y"/>
          <table:table-cell office:value-type="float" office:value="1044770"/>
          <table:table-cell office:value-type="string" office:string-value="一、本年度曾奉核准超支累計數630,480元。&#10;二、本次申請超支數1,044,770元，係為公教人員各項補助(結婚生育補助173,220元；喪葬補助392,050元；子女教育補助479,500元。)"/>
          <table:table-cell table:number-columns-repeated="16375"/>
        </table:table-row>
        <table:table-row>
          <table:table-cell office:value-type="string" office:string-value="099"/>
          <table:table-cell office:value-type="string" office:string-value="13428"/>
          <table:table-cell office:value-type="string" office:string-value="2010-12-31 00:00:00"/>
          <table:table-cell office:value-type="string" office:string-value="2011-01-04 11:07:35.837000000"/>
          <table:table-cell office:value-type="string" office:string-value="532"/>
          <table:table-cell office:value-type="string" office:string-value="53262893"/>
          <table:table-cell office:value-type="string" office:string-value="18Y"/>
          <table:table-cell office:value-type="float" office:value="215400"/>
          <table:table-cell office:value-type="string" office:string-value="公務人員喪葬補助費"/>
          <table:table-cell table:number-columns-repeated="16375"/>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8:17.403000000"/>
          <table:table-cell office:value-type="string" office:string-value="532"/>
          <table:table-cell office:value-type="string" office:string-value="53243391"/>
          <table:table-cell office:value-type="string" office:string-value="18Y"/>
          <table:table-cell office:value-type="float" office:value="348300"/>
          <table:table-cell office:value-type="string" office:string-value="一、本年度曾奉核准超支累計數486,700元。&#10;二、本次申請超支數348,300元，係為退休公教人員各項補助(子女教育補助)。"/>
          <table:table-cell table:number-columns-repeated="16375"/>
        </table:table-row>
        <table:table-row>
          <table:table-cell office:value-type="string" office:string-value="099"/>
          <table:table-cell office:value-type="string" office:string-value="13355"/>
          <table:table-cell office:value-type="string" office:string-value="2010-12-31 00:00:00"/>
          <table:table-cell office:value-type="string" office:string-value="2011-01-24 10:17:27.160000000"/>
          <table:table-cell office:value-type="string" office:string-value="532"/>
          <table:table-cell office:value-type="string" office:string-value="53255593"/>
          <table:table-cell office:value-type="string" office:string-value="18Y"/>
          <table:table-cell office:value-type="float" office:value="4000"/>
          <table:table-cell office:value-type="string" office:string-value="99年第1學期教育補助費4300元"/>
          <table:table-cell table:number-columns-repeated="16375"/>
        </table:table-row>
        <table:table-row>
          <table:table-cell office:value-type="string" office:string-value="099"/>
          <table:table-cell office:value-type="string" office:string-value="13355"/>
          <table:table-cell office:value-type="string" office:string-value="2010-12-31 00:00:00"/>
          <table:table-cell office:value-type="string" office:string-value="2011-01-11 19:41:12.913000000"/>
          <table:table-cell office:value-type="string" office:string-value="532"/>
          <table:table-cell office:value-type="string" office:string-value="53255524"/>
          <table:table-cell office:value-type="string" office:string-value="113"/>
          <table:table-cell office:value-type="float" office:value="869000"/>
          <table:table-cell office:value-type="string" office:string-value="不足人事費撥補868603元"/>
          <table:table-cell/>
          <table:table-cell office:value-type="string" office:string-value="99年11.15北教國字第0991054097號核定不足人事費868603元"/>
          <table:table-cell table:number-columns-repeated="16373"/>
        </table:table-row>
        <table:table-row>
          <table:table-cell office:value-type="string" office:string-value="099"/>
          <table:table-cell office:value-type="string" office:string-value="13355"/>
          <table:table-cell office:value-type="string" office:string-value="2010-12-31 00:00:00"/>
          <table:table-cell office:value-type="string" office:string-value="2011-01-24 10:17:51.143000000"/>
          <table:table-cell office:value-type="string" office:string-value="532"/>
          <table:table-cell office:value-type="string" office:string-value="53255528"/>
          <table:table-cell office:value-type="string" office:string-value="321"/>
          <table:table-cell office:value-type="float" office:value="1000"/>
          <table:table-cell office:value-type="string" office:string-value="增列場租收入1000元"/>
          <table:table-cell table:number-columns-repeated="16375"/>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8:37.387000000"/>
          <table:table-cell office:value-type="string" office:string-value="532"/>
          <table:table-cell office:value-type="string" office:string-value="53243391"/>
          <table:table-cell office:value-type="string" office:string-value="161"/>
          <table:table-cell office:value-type="float" office:value="798088"/>
          <table:table-cell office:value-type="string" office:string-value="一、本年度曾奉核准超支累計數6,896,580元。&#10;二、本次申請超支數798,088元係為傅學明及劉佳榮師99年8月份至12月份月退休金及服務獎章。"/>
          <table:table-cell table:number-columns-repeated="16375"/>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8:52.847000000"/>
          <table:table-cell office:value-type="string" office:string-value="532"/>
          <table:table-cell office:value-type="string" office:string-value="53243324"/>
          <table:table-cell office:value-type="string" office:string-value="113"/>
          <table:table-cell office:value-type="float" office:value="304381"/>
          <table:table-cell office:value-type="string" office:string-value="一、本年度曾奉核准超支累計數0元。&#10;二、本次申請超支數304,381元係為人事費不足數調整收入所支應之職員薪津。"/>
          <table:table-cell table:number-columns-repeated="16375"/>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9:09.363000000"/>
          <table:table-cell office:value-type="string" office:string-value="532"/>
          <table:table-cell office:value-type="string" office:string-value="53243324"/>
          <table:table-cell office:value-type="string" office:string-value="212"/>
          <table:table-cell office:value-type="float" office:value="410400"/>
          <table:table-cell office:value-type="string" office:string-value="一、本年度曾奉核准超支累計數0元。&#10;二、本次申請超支數410,400元係為增撥水電費調整收入所支應之水電費。"/>
          <table:table-cell table:number-columns-repeated="16375"/>
        </table:table-row>
        <table:table-row>
          <table:table-cell office:value-type="string" office:string-value="099"/>
          <table:table-cell office:value-type="string" office:string-value="13233"/>
          <table:table-cell office:value-type="string" office:string-value="2010-12-31 00:00:00"/>
          <table:table-cell office:value-type="string" office:string-value="2011-01-05 19:19:23.310000000"/>
          <table:table-cell office:value-type="string" office:string-value="532"/>
          <table:table-cell office:value-type="string" office:string-value="53243324"/>
          <table:table-cell office:value-type="string" office:string-value="321"/>
          <table:table-cell office:value-type="float" office:value="170200"/>
          <table:table-cell office:value-type="string" office:string-value="一、本年度曾奉核准超支累計數0元。&#10;二、本次申請超支數170,200元係為辦公費調整收入所支應之辦公(事務)用品。"/>
          <table:table-cell table:number-columns-repeated="16375"/>
        </table:table-row>
        <table:table-row>
          <table:table-cell office:value-type="string" office:string-value="099"/>
          <table:table-cell office:value-type="string" office:string-value="13509"/>
          <table:table-cell office:value-type="string" office:string-value="2010-12-31 00:00:00"/>
          <table:table-cell office:value-type="string" office:string-value="2011-01-11 17:32:52.567000000"/>
          <table:table-cell office:value-type="string" office:string-value="541"/>
          <table:table-cell office:value-type="string" office:string-value="54170993"/>
          <table:table-cell office:value-type="string" office:string-value="18Y"/>
          <table:table-cell office:value-type="float" office:value="1000"/>
          <table:table-cell office:value-type="string" office:string-value="申請超支數1,000元，係為公教人員各項補助（子女教育補助）。"/>
          <table:table-cell table:number-columns-repeated="16375"/>
        </table:table-row>
        <table:table-row>
          <table:table-cell office:value-type="string" office:string-value="099"/>
          <table:table-cell office:value-type="string" office:string-value="13162"/>
          <table:table-cell office:value-type="string" office:string-value="2010-12-31 00:00:00"/>
          <table:table-cell office:value-type="string" office:string-value="2011-01-21 10:50:13.963000000"/>
          <table:table-cell office:value-type="string" office:string-value="531"/>
          <table:table-cell office:value-type="string" office:string-value="53136223"/>
          <table:table-cell office:value-type="string" office:string-value="113"/>
          <table:table-cell office:value-type="float" office:value="1150000"/>
          <table:table-cell office:value-type="string" office:string-value="用人費不足縣庫撥補數1,149,185"/>
          <table:table-cell table:number-columns-repeated="16375"/>
        </table:table-row>
        <table:table-row>
          <table:table-cell office:value-type="string" office:string-value="099"/>
          <table:table-cell office:value-type="string" office:string-value="13162"/>
          <table:table-cell office:value-type="string" office:string-value="2010-12-31 00:00:00"/>
          <table:table-cell office:value-type="string" office:string-value="2011-01-21 10:51:20.980000000"/>
          <table:table-cell office:value-type="string" office:string-value="531"/>
          <table:table-cell office:value-type="string" office:string-value="53136223"/>
          <table:table-cell office:value-type="string" office:string-value="321"/>
          <table:table-cell office:value-type="float" office:value="128000"/>
          <table:table-cell office:value-type="string" office:string-value="基本額度撥補數32,600&#10;購置圖書館書架91,000風扇3,750等非消耗品(資本門什項設備財源)"/>
          <table:table-cell table:number-columns-repeated="16375"/>
        </table:table-row>
        <table:table-row>
          <table:table-cell office:value-type="string" office:string-value="099"/>
          <table:table-cell office:value-type="string" office:string-value="13509"/>
          <table:table-cell office:value-type="string" office:string-value="2010-12-31 00:00:00"/>
          <table:table-cell office:value-type="string" office:string-value="2011-01-11 17:33:13.530000000"/>
          <table:table-cell office:value-type="string" office:string-value="541"/>
          <table:table-cell office:value-type="string" office:string-value="54170925"/>
          <table:table-cell office:value-type="string" office:string-value="113"/>
          <table:table-cell office:value-type="float" office:value="43000"/>
          <table:table-cell office:value-type="string" office:string-value="申請超支數43,000元，係為人事費追加。"/>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1:56.893000000"/>
          <table:table-cell office:value-type="string" office:string-value="531"/>
          <table:table-cell office:value-type="string" office:string-value="53136091"/>
          <table:table-cell office:value-type="string" office:string-value="161"/>
          <table:table-cell office:value-type="float" office:value="443000"/>
          <table:table-cell office:value-type="string" office:string-value="申請超支數443,000元，係為張惠芬退休金。"/>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2:12.570000000"/>
          <table:table-cell office:value-type="string" office:string-value="531"/>
          <table:table-cell office:value-type="string" office:string-value="53136093"/>
          <table:table-cell office:value-type="string" office:string-value="18Y"/>
          <table:table-cell office:value-type="float" office:value="180000"/>
          <table:table-cell office:value-type="string" office:string-value="申請超支數180,000元，係為公教人員各項補助（陳色等生育.喪葬補助）。"/>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1:36.437000000"/>
          <table:table-cell office:value-type="string" office:string-value="531"/>
          <table:table-cell office:value-type="string" office:string-value="53136091"/>
          <table:table-cell office:value-type="string" office:string-value="161"/>
          <table:table-cell office:value-type="float" office:value="31000"/>
          <table:table-cell office:value-type="string" office:string-value="申請超支數31,000元，係為教育人員退休給付（特別照護金）。"/>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1:15.930000000"/>
          <table:table-cell office:value-type="string" office:string-value="531"/>
          <table:table-cell office:value-type="string" office:string-value="53136091"/>
          <table:table-cell office:value-type="string" office:string-value="162"/>
          <table:table-cell office:value-type="float" office:value="871000"/>
          <table:table-cell office:value-type="string" office:string-value="申請超支數870,871元，係為王建國退職金。"/>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0:20.463000000"/>
          <table:table-cell office:value-type="string" office:string-value="531"/>
          <table:table-cell office:value-type="string" office:string-value="53136093"/>
          <table:table-cell office:value-type="string" office:string-value="18Y"/>
          <table:table-cell office:value-type="float" office:value="1056000"/>
          <table:table-cell office:value-type="string" office:string-value="申請超支數1,056,000元，係為公教人員各項補助（洪靜宜.林英英生育.曜安結婚及子女教育補助）。"/>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30:48.190000000"/>
          <table:table-cell office:value-type="string" office:string-value="531"/>
          <table:table-cell office:value-type="string" office:string-value="53136091"/>
          <table:table-cell office:value-type="string" office:string-value="18Y"/>
          <table:table-cell office:value-type="float" office:value="376000"/>
          <table:table-cell office:value-type="string" office:string-value="申請超支數376,000元，係為教育人員退休給付（月退子女教育補助）。"/>
          <table:table-cell table:number-columns-repeated="16375"/>
        </table:table-row>
        <table:table-row>
          <table:table-cell office:value-type="string" office:string-value="099"/>
          <table:table-cell office:value-type="string" office:string-value="13160"/>
          <table:table-cell office:value-type="string" office:string-value="2010-12-31 00:00:00"/>
          <table:table-cell office:value-type="string" office:string-value="2011-01-11 17:25:39.207000000"/>
          <table:table-cell office:value-type="string" office:string-value="531"/>
          <table:table-cell office:value-type="string" office:string-value="53136093"/>
          <table:table-cell office:value-type="string" office:string-value="18Y"/>
          <table:table-cell office:value-type="float" office:value="53000"/>
          <table:table-cell office:value-type="string" office:string-value="申請超支數53,000元，係為公教人員各項補助（鄭以鈞結婚補助）。"/>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00.700000000"/>
          <table:table-cell office:value-type="string" office:string-value="532"/>
          <table:table-cell office:value-type="string" office:string-value="53258791"/>
          <table:table-cell office:value-type="string" office:string-value="18Y"/>
          <table:table-cell office:value-type="float" office:value="28000"/>
          <table:table-cell office:value-type="string" office:string-value="99學年度上學期退休人員子女教育補助費27,900元。&#10;&#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11.180000000"/>
          <table:table-cell office:value-type="string" office:string-value="532"/>
          <table:table-cell office:value-type="string" office:string-value="53258791"/>
          <table:table-cell office:value-type="string" office:string-value="161"/>
          <table:table-cell office:value-type="float" office:value="396000"/>
          <table:table-cell office:value-type="string" office:string-value="廖英珠老師99年8月1日之退休金395,093元。&#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21.170000000"/>
          <table:table-cell office:value-type="string" office:string-value="532"/>
          <table:table-cell office:value-type="string" office:string-value="53258793"/>
          <table:table-cell office:value-type="string" office:string-value="18Y"/>
          <table:table-cell office:value-type="float" office:value="396000"/>
          <table:table-cell office:value-type="string" office:string-value="99年度公教人員各項補助費395,590元。&#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31.930000000"/>
          <table:table-cell office:value-type="string" office:string-value="532"/>
          <table:table-cell office:value-type="string" office:string-value="53258724"/>
          <table:table-cell office:value-type="string" office:string-value="212"/>
          <table:table-cell office:value-type="float" office:value="428000"/>
          <table:table-cell office:value-type="string" office:string-value="99年度水電費撥補427,600元。&#10;&#10;"/>
          <table:table-cell/>
          <table:table-cell office:value-type="string" office:string-value="991006北教環字第0990907059號"/>
          <table:table-cell table:number-columns-repeated="16373"/>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43.457000000"/>
          <table:table-cell office:value-type="string" office:string-value="532"/>
          <table:table-cell office:value-type="string" office:string-value="53258724"/>
          <table:table-cell office:value-type="string" office:string-value="321"/>
          <table:table-cell office:value-type="float" office:value="182000"/>
          <table:table-cell office:value-type="string" office:string-value="99年度辦公費撥補181,060元。&#10;"/>
          <table:table-cell/>
          <table:table-cell office:value-type="string" office:string-value="991006北教環字第0990907059號"/>
          <table:table-cell table:number-columns-repeated="16373"/>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1:54.653000000"/>
          <table:table-cell office:value-type="string" office:string-value="532"/>
          <table:table-cell office:value-type="string" office:string-value="53258724"/>
          <table:table-cell office:value-type="string" office:string-value="113"/>
          <table:table-cell office:value-type="float" office:value="11507000"/>
          <table:table-cell office:value-type="string" office:string-value="99年度人事費撥補11,506,902元。&#10;&#10;"/>
          <table:table-cell/>
          <table:table-cell office:value-type="string" office:string-value="991115北教國字第0991054097號"/>
          <table:table-cell table:number-columns-repeated="16373"/>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2:04.357000000"/>
          <table:table-cell office:value-type="string" office:string-value="532"/>
          <table:table-cell office:value-type="string" office:string-value="53258728"/>
          <table:table-cell office:value-type="string" office:string-value="321"/>
          <table:table-cell office:value-type="float" office:value="24000"/>
          <table:table-cell office:value-type="string" office:string-value="學生活動費[國小]資本門移撥至經常門，購置安全護網23,500元。&#10;&#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2:14.047000000"/>
          <table:table-cell office:value-type="string" office:string-value="532"/>
          <table:table-cell office:value-type="string" office:string-value="53258728"/>
          <table:table-cell office:value-type="string" office:string-value="321"/>
          <table:table-cell office:value-type="float" office:value="10000"/>
          <table:table-cell office:value-type="string" office:string-value="學生活動費[幼稚園]資本門移撥至經常門，購置飲水機等9,500元。&#10;&#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0:47.720000000"/>
          <table:table-cell office:value-type="string" office:string-value="532"/>
          <table:table-cell office:value-type="string" office:string-value="53258728"/>
          <table:table-cell office:value-type="string" office:string-value="321"/>
          <table:table-cell office:value-type="float" office:value="25000"/>
          <table:table-cell office:value-type="string" office:string-value="資源回收款超收，故超支，該款項用於購買垃圾袋24,306元。&#10;"/>
          <table:table-cell table:number-columns-repeated="16375"/>
        </table:table-row>
        <table:table-row>
          <table:table-cell office:value-type="string" office:string-value="099"/>
          <table:table-cell office:value-type="string" office:string-value="13387"/>
          <table:table-cell office:value-type="string" office:string-value="2010-12-31 00:00:00"/>
          <table:table-cell office:value-type="string" office:string-value="2011-01-07 18:50:28.193000000"/>
          <table:table-cell office:value-type="string" office:string-value="532"/>
          <table:table-cell office:value-type="string" office:string-value="53258724"/>
          <table:table-cell office:value-type="string" office:string-value="124"/>
          <table:table-cell office:value-type="float" office:value="53000"/>
          <table:table-cell office:value-type="string" office:string-value="99年度人事費撥補52,380元。&#10;"/>
          <table:table-cell/>
          <table:table-cell office:value-type="string" office:string-value="991224北教國字第0991204343號"/>
          <table:table-cell table:number-columns-repeated="16373"/>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1:45.453000000"/>
          <table:table-cell office:value-type="string" office:string-value="532"/>
          <table:table-cell office:value-type="string" office:string-value="53261491"/>
          <table:table-cell office:value-type="string" office:string-value="161"/>
          <table:table-cell office:value-type="float" office:value="1379000"/>
          <table:table-cell office:value-type="string" office:string-value="係為月退休金1,330,000元、服務獎章獎勵金18,000、早期退休支領一次退休金生活退別困難中秋節照護費31,000元。"/>
          <table:table-cell table:number-columns-repeated="16375"/>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2:01.990000000"/>
          <table:table-cell office:value-type="string" office:string-value="532"/>
          <table:table-cell office:value-type="string" office:string-value="53261493"/>
          <table:table-cell office:value-type="string" office:string-value="18Y"/>
          <table:table-cell office:value-type="float" office:value="376000"/>
          <table:table-cell office:value-type="string" office:string-value="係為公教人員各項補助。"/>
          <table:table-cell table:number-columns-repeated="16375"/>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2:18.973000000"/>
          <table:table-cell office:value-type="string" office:string-value="532"/>
          <table:table-cell office:value-type="string" office:string-value="53261424"/>
          <table:table-cell office:value-type="string" office:string-value="113"/>
          <table:table-cell office:value-type="float" office:value="2693000"/>
          <table:table-cell office:value-type="string" office:string-value="教員、職員薪資(係為不足人事費2,693,000元)。"/>
          <table:table-cell/>
          <table:table-cell office:value-type="string" office:string-value="依據  鈞局99.11.15北教國字第0991054097號函辦理。"/>
          <table:table-cell table:number-columns-repeated="16373"/>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2:38.693000000"/>
          <table:table-cell office:value-type="string" office:string-value="532"/>
          <table:table-cell office:value-type="string" office:string-value="53261428"/>
          <table:table-cell office:value-type="string" office:string-value="257"/>
          <table:table-cell office:value-type="float" office:value="110000"/>
          <table:table-cell office:value-type="string" office:string-value="場地租借各項設備修護費(係為場地租借收入110,000元)。"/>
          <table:table-cell table:number-columns-repeated="16375"/>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2:55.210000000"/>
          <table:table-cell office:value-type="string" office:string-value="532"/>
          <table:table-cell office:value-type="string" office:string-value="53261424"/>
          <table:table-cell office:value-type="string" office:string-value="212"/>
          <table:table-cell office:value-type="float" office:value="208000"/>
          <table:table-cell office:value-type="string" office:string-value="電費(係為撥發水電費208,00元)。"/>
          <table:table-cell/>
          <table:table-cell office:value-type="string" office:string-value="依據  鈞局99.10.6北教環字第0990907059號函辦理。"/>
          <table:table-cell table:number-columns-repeated="16373"/>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3:12.480000000"/>
          <table:table-cell office:value-type="string" office:string-value="532"/>
          <table:table-cell office:value-type="string" office:string-value="53261424"/>
          <table:table-cell office:value-type="string" office:string-value="321"/>
          <table:table-cell office:value-type="float" office:value="113000"/>
          <table:table-cell office:value-type="string" office:string-value="辦公(事務)用之消耗及非消耗品(係為撥發辦公費113,000元)。"/>
          <table:table-cell/>
          <table:table-cell office:value-type="string" office:string-value="依據  鈞局99.10.6北教環字第0990907059號函辦理。"/>
          <table:table-cell table:number-columns-repeated="16373"/>
        </table:table-row>
        <table:table-row>
          <table:table-cell office:value-type="string" office:string-value="099"/>
          <table:table-cell office:value-type="string" office:string-value="13414"/>
          <table:table-cell office:value-type="string" office:string-value="2010-12-31 00:00:00"/>
          <table:table-cell office:value-type="string" office:string-value="2011-01-05 19:23:37.370000000"/>
          <table:table-cell office:value-type="string" office:string-value="532"/>
          <table:table-cell office:value-type="string" office:string-value="53261428"/>
          <table:table-cell office:value-type="string" office:string-value="671"/>
          <table:table-cell office:value-type="float" office:value="6000"/>
          <table:table-cell office:value-type="string" office:string-value="場地設施使用費5%繳庫-體育發展基金(係為場地租借收入)。"/>
          <table:table-cell table:number-columns-repeated="16375"/>
        </table:table-row>
        <table:table-row>
          <table:table-cell office:value-type="string" office:string-value="099"/>
          <table:table-cell office:value-type="string" office:string-value="13427"/>
          <table:table-cell office:value-type="string" office:string-value="2010-12-31 00:00:00"/>
          <table:table-cell office:value-type="string" office:string-value="2011-01-05 19:23:55.840000000"/>
          <table:table-cell office:value-type="string" office:string-value="532"/>
          <table:table-cell office:value-type="string" office:string-value="53262793"/>
          <table:table-cell office:value-type="string" office:string-value="18Y"/>
          <table:table-cell office:value-type="float" office:value="191000"/>
          <table:table-cell office:value-type="string" office:string-value="係為公教人員各項補助。"/>
          <table:table-cell table:number-columns-repeated="16375"/>
        </table:table-row>
        <table:table-row>
          <table:table-cell office:value-type="string" office:string-value="099"/>
          <table:table-cell office:value-type="string" office:string-value="13427"/>
          <table:table-cell office:value-type="string" office:string-value="2010-12-31 00:00:00"/>
          <table:table-cell office:value-type="string" office:string-value="2011-01-05 19:24:16.713000000"/>
          <table:table-cell office:value-type="string" office:string-value="532"/>
          <table:table-cell office:value-type="string" office:string-value="53262724"/>
          <table:table-cell office:value-type="string" office:string-value="113"/>
          <table:table-cell office:value-type="float" office:value="3142000"/>
          <table:table-cell office:value-type="string" office:string-value="教員、職員薪資(係為不足人事費3,142,000元)。"/>
          <table:table-cell/>
          <table:table-cell office:value-type="string" office:string-value="依據  鈞局99.11.15北教國字第0991054097號函辦理。"/>
          <table:table-cell table:number-columns-repeated="16373"/>
        </table:table-row>
        <table:table-row>
          <table:table-cell office:value-type="string" office:string-value="099"/>
          <table:table-cell office:value-type="string" office:string-value="13427"/>
          <table:table-cell office:value-type="string" office:string-value="2010-12-31 00:00:00"/>
          <table:table-cell office:value-type="string" office:string-value="2011-01-05 19:24:34.753000000"/>
          <table:table-cell office:value-type="string" office:string-value="532"/>
          <table:table-cell office:value-type="string" office:string-value="53262728"/>
          <table:table-cell office:value-type="string" office:string-value="289"/>
          <table:table-cell office:value-type="float" office:value="2000"/>
          <table:table-cell office:value-type="string" office:string-value="辦理教師甄試…等各項考試、甄選等工作一切費用(係為教師甄試報名費2,000元)。"/>
          <table:table-cell table:number-columns-repeated="16375"/>
        </table:table-row>
        <table:table-row>
          <table:table-cell office:value-type="string" office:string-value="099"/>
          <table:table-cell office:value-type="string" office:string-value="13427"/>
          <table:table-cell office:value-type="string" office:string-value="2010-12-31 00:00:00"/>
          <table:table-cell office:value-type="string" office:string-value="2011-01-05 19:24:54"/>
          <table:table-cell office:value-type="string" office:string-value="532"/>
          <table:table-cell office:value-type="string" office:string-value="53262724"/>
          <table:table-cell office:value-type="string" office:string-value="212"/>
          <table:table-cell office:value-type="float" office:value="149000"/>
          <table:table-cell office:value-type="string" office:string-value="電費(係為撥發水電費149,000元)。"/>
          <table:table-cell/>
          <table:table-cell office:value-type="string" office:string-value="依據  鈞局99.10.6北教環字第0990907059號函辦理。"/>
          <table:table-cell table:number-columns-repeated="16373"/>
        </table:table-row>
        <table:table-row>
          <table:table-cell office:value-type="string" office:string-value="099"/>
          <table:table-cell office:value-type="string" office:string-value="13427"/>
          <table:table-cell office:value-type="string" office:string-value="2010-12-31 00:00:00"/>
          <table:table-cell office:value-type="string" office:string-value="2011-01-05 19:25:10.877000000"/>
          <table:table-cell office:value-type="string" office:string-value="532"/>
          <table:table-cell office:value-type="string" office:string-value="53262724"/>
          <table:table-cell office:value-type="string" office:string-value="321"/>
          <table:table-cell office:value-type="float" office:value="93000"/>
          <table:table-cell office:value-type="string" office:string-value="辦公(事務)用之消耗及非消耗品(係為撥發辦公費93,000元)。"/>
          <table:table-cell/>
          <table:table-cell office:value-type="string" office:string-value="依據  鈞局99.10.6北教環字第0990907059號函辦理。"/>
          <table:table-cell table:number-columns-repeated="16373"/>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6:58:45.150000000"/>
          <table:table-cell office:value-type="string" office:string-value="521"/>
          <table:table-cell office:value-type="string" office:string-value="52121991"/>
          <table:table-cell office:value-type="string" office:string-value="161"/>
          <table:table-cell office:value-type="float" office:value="3738000"/>
          <table:table-cell office:value-type="string" office:string-value="3.本次申請超支數3,738,000元，係下半年退休人員退休金及服務獎章等計3,738,074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6:59:17.870000000"/>
          <table:table-cell office:value-type="string" office:string-value="521"/>
          <table:table-cell office:value-type="string" office:string-value="52120091"/>
          <table:table-cell office:value-type="string" office:string-value="18Y"/>
          <table:table-cell office:value-type="float" office:value="662000"/>
          <table:table-cell office:value-type="string" office:string-value="5.本次申請超支數662,000元，係退休人員99學年上學期子女教育補助費計662,800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6:58:59.800000000"/>
          <table:table-cell office:value-type="string" office:string-value="521"/>
          <table:table-cell office:value-type="string" office:string-value="52121993"/>
          <table:table-cell office:value-type="string" office:string-value="18Y"/>
          <table:table-cell office:value-type="float" office:value="2471000"/>
          <table:table-cell office:value-type="string" office:string-value="6.本次申請超支數2,471,000元，係教職員工生育補助費、喪葬補助費及子女教育補助費等計2,471,265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6:59:32.247000000"/>
          <table:table-cell office:value-type="string" office:string-value="521"/>
          <table:table-cell office:value-type="string" office:string-value="52121921"/>
          <table:table-cell office:value-type="string" office:string-value="113"/>
          <table:table-cell office:value-type="float" office:value="1931000"/>
          <table:table-cell office:value-type="string" office:string-value="1.本次申請超支數1,931,000元，係教職員薪金不足數計1,931,000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6:59:48.383000000"/>
          <table:table-cell office:value-type="string" office:string-value="521"/>
          <table:table-cell office:value-type="string" office:string-value="52121921"/>
          <table:table-cell office:value-type="string" office:string-value="151"/>
          <table:table-cell office:value-type="float" office:value="395000"/>
          <table:table-cell office:value-type="string" office:string-value="2.本次申請超支數395,000元，係教職員工考績薪金不足數計395,000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7:02:01.170000000"/>
          <table:table-cell office:value-type="string" office:string-value="521"/>
          <table:table-cell office:value-type="string" office:string-value="52121921"/>
          <table:table-cell office:value-type="string" office:string-value="181"/>
          <table:table-cell office:value-type="float" office:value="325000"/>
          <table:table-cell office:value-type="string" office:string-value="4.本次申請超支數325,000元，係教職員工健保費不足數計325,252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7:02:39.703000000"/>
          <table:table-cell office:value-type="string" office:string-value="521"/>
          <table:table-cell office:value-type="string" office:string-value="52121921"/>
          <table:table-cell office:value-type="string" office:string-value="214"/>
          <table:table-cell office:value-type="float" office:value="189000"/>
          <table:table-cell office:value-type="string" office:string-value="1.本次申請超支數189,000元，係水費不足數計189,027元。&#10;"/>
          <table:table-cell table:number-columns-repeated="16375"/>
        </table:table-row>
        <table:table-row>
          <table:table-cell office:value-type="string" office:string-value="099"/>
          <table:table-cell office:value-type="string" office:string-value="13119"/>
          <table:table-cell office:value-type="string" office:string-value="2010-12-31 00:00:00"/>
          <table:table-cell office:value-type="string" office:string-value="2011-01-10 17:03:01.823000000"/>
          <table:table-cell office:value-type="string" office:string-value="521"/>
          <table:table-cell office:value-type="string" office:string-value="52121921"/>
          <table:table-cell office:value-type="string" office:string-value="751"/>
          <table:table-cell office:value-type="float" office:value="82000"/>
          <table:table-cell office:value-type="string" office:string-value="1.本次申請超支數82,000元，係技能競賽-全縣中運及籃球聯賽等經費不足數計82,019元。&#10;"/>
          <table:table-cell table:number-columns-repeated="16375"/>
        </table:table-row>
        <table:table-row>
          <table:table-cell office:value-type="string" office:string-value="099"/>
          <table:table-cell office:value-type="string" office:string-value="13501"/>
          <table:table-cell office:value-type="string" office:string-value="2010-09-30 00:00:00"/>
          <table:table-cell office:value-type="string" office:string-value="2011-01-10 16:54:37.993000000"/>
          <table:table-cell office:value-type="string" office:string-value="541"/>
          <table:table-cell office:value-type="string" office:string-value="54170193"/>
          <table:table-cell office:value-type="string" office:string-value="18Y"/>
          <table:table-cell office:value-type="float" office:value="155000"/>
          <table:table-cell office:value-type="string" office:string-value="99年度7-12月公教人員各項補助費-99(1)子女教育補助"/>
          <table:table-cell table:number-columns-repeated="16375"/>
        </table:table-row>
        <table:table-row>
          <table:table-cell office:value-type="string" office:string-value="099"/>
          <table:table-cell office:value-type="string" office:string-value="13297"/>
          <table:table-cell office:value-type="string" office:string-value="2010-12-31 00:00:00"/>
          <table:table-cell office:value-type="string" office:string-value="2011-01-10 18:04:13.397000000"/>
          <table:table-cell office:value-type="string" office:string-value="532"/>
          <table:table-cell office:value-type="string" office:string-value="53249724"/>
          <table:table-cell office:value-type="string" office:string-value="124"/>
          <table:table-cell office:value-type="float" office:value="1000"/>
          <table:table-cell office:value-type="string" office:string-value="本次申請超支數1,440元，係輔導教師減課鐘點費。&#10;"/>
          <table:table-cell table:number-columns-repeated="16375"/>
        </table:table-row>
        <table:table-row>
          <table:table-cell office:value-type="string" office:string-value="099"/>
          <table:table-cell office:value-type="string" office:string-value="13333"/>
          <table:table-cell office:value-type="string" office:string-value="2010-12-31 00:00:00"/>
          <table:table-cell office:value-type="string" office:string-value="2011-01-13 16:43:11.100000000"/>
          <table:table-cell office:value-type="string" office:string-value="532"/>
          <table:table-cell office:value-type="string" office:string-value="53253324"/>
          <table:table-cell office:value-type="string" office:string-value="212"/>
          <table:table-cell office:value-type="float" office:value="294000"/>
          <table:table-cell office:value-type="string" office:string-value="水電費撥補數293,600。"/>
          <table:table-cell table:number-columns-repeated="16375"/>
        </table:table-row>
        <table:table-row>
          <table:table-cell office:value-type="string" office:string-value="099"/>
          <table:table-cell office:value-type="string" office:string-value="13333"/>
          <table:table-cell office:value-type="string" office:string-value="2010-12-31 00:00:00"/>
          <table:table-cell office:value-type="string" office:string-value="2011-01-13 16:43:40.610000000"/>
          <table:table-cell office:value-type="string" office:string-value="532"/>
          <table:table-cell office:value-type="string" office:string-value="53253324"/>
          <table:table-cell office:value-type="string" office:string-value="321"/>
          <table:table-cell office:value-type="float" office:value="235000"/>
          <table:table-cell office:value-type="string" office:string-value="基本額度撥補數131,280。&#10;增置教室窗簾等非消耗品102,925。(教學設備費財源)"/>
          <table:table-cell table:number-columns-repeated="16375"/>
        </table:table-row>
        <table:table-row>
          <table:table-cell office:value-type="string" office:string-value="099"/>
          <table:table-cell office:value-type="string" office:string-value="13361"/>
          <table:table-cell office:value-type="string" office:string-value="2010-12-31 00:00:00"/>
          <table:table-cell office:value-type="string" office:string-value="2011-01-06 19:02:38.743000000"/>
          <table:table-cell office:value-type="string" office:string-value="532"/>
          <table:table-cell office:value-type="string" office:string-value="53256193"/>
          <table:table-cell office:value-type="string" office:string-value="18Y"/>
          <table:table-cell office:value-type="float" office:value="37000"/>
          <table:table-cell office:value-type="string" office:string-value="公教人員各項補助37千元"/>
          <table:table-cell table:number-columns-repeated="16375"/>
        </table:table-row>
        <table:table-row>
          <table:table-cell office:value-type="string" office:string-value="099"/>
          <table:table-cell office:value-type="string" office:string-value="13361"/>
          <table:table-cell office:value-type="string" office:string-value="2010-12-31 00:00:00"/>
          <table:table-cell office:value-type="string" office:string-value="2011-01-06 19:02:51.360000000"/>
          <table:table-cell office:value-type="string" office:string-value="532"/>
          <table:table-cell office:value-type="string" office:string-value="53256124"/>
          <table:table-cell office:value-type="string" office:string-value="152"/>
          <table:table-cell office:value-type="float" office:value="519000"/>
          <table:table-cell office:value-type="string" office:string-value="人事費不足數519千元"/>
          <table:table-cell table:number-columns-repeated="16375"/>
        </table:table-row>
        <table:table-row>
          <table:table-cell office:value-type="string" office:string-value="099"/>
          <table:table-cell office:value-type="string" office:string-value="13368"/>
          <table:table-cell office:value-type="string" office:string-value="2010-12-31 00:00:00"/>
          <table:table-cell office:value-type="string" office:string-value="2011-01-06 16:34:07.547000000"/>
          <table:table-cell office:value-type="string" office:string-value="532"/>
          <table:table-cell office:value-type="string" office:string-value="53256893"/>
          <table:table-cell office:value-type="string" office:string-value="18Y"/>
          <table:table-cell office:value-type="float" office:value="418000"/>
          <table:table-cell office:value-type="string" office:string-value="公教人員各項補助418千元。"/>
          <table:table-cell table:number-columns-repeated="16375"/>
        </table:table-row>
        <table:table-row>
          <table:table-cell office:value-type="string" office:string-value="099"/>
          <table:table-cell office:value-type="string" office:string-value="13368"/>
          <table:table-cell office:value-type="string" office:string-value="2010-12-31 00:00:00"/>
          <table:table-cell office:value-type="string" office:string-value="2011-01-06 16:34:23.830000000"/>
          <table:table-cell office:value-type="string" office:string-value="532"/>
          <table:table-cell office:value-type="string" office:string-value="53256824"/>
          <table:table-cell office:value-type="string" office:string-value="113"/>
          <table:table-cell office:value-type="float" office:value="2413000"/>
          <table:table-cell office:value-type="string" office:string-value="人事費不足數2,413千元。"/>
          <table:table-cell table:number-columns-repeated="16375"/>
        </table:table-row>
        <table:table-row>
          <table:table-cell office:value-type="string" office:string-value="099"/>
          <table:table-cell office:value-type="string" office:string-value="13368"/>
          <table:table-cell office:value-type="string" office:string-value="2010-12-31 00:00:00"/>
          <table:table-cell office:value-type="string" office:string-value="2011-01-06 16:34:39.263000000"/>
          <table:table-cell office:value-type="string" office:string-value="532"/>
          <table:table-cell office:value-type="string" office:string-value="53256824"/>
          <table:table-cell office:value-type="string" office:string-value="212"/>
          <table:table-cell office:value-type="float" office:value="187000"/>
          <table:table-cell office:value-type="string" office:string-value="水電辦公費不足數187千元。"/>
          <table:table-cell table:number-columns-repeated="16375"/>
        </table:table-row>
        <table:table-row>
          <table:table-cell office:value-type="string" office:string-value="099"/>
          <table:table-cell office:value-type="string" office:string-value="13368"/>
          <table:table-cell office:value-type="string" office:string-value="2010-12-31 00:00:00"/>
          <table:table-cell office:value-type="string" office:string-value="2011-01-06 16:34:55.467000000"/>
          <table:table-cell office:value-type="string" office:string-value="532"/>
          <table:table-cell office:value-type="string" office:string-value="53256824"/>
          <table:table-cell office:value-type="string" office:string-value="321"/>
          <table:table-cell office:value-type="float" office:value="139000"/>
          <table:table-cell office:value-type="string" office:string-value="教學設備-經常門併決算139千元。"/>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8:21.467000000"/>
          <table:table-cell office:value-type="string" office:string-value="532"/>
          <table:table-cell office:value-type="string" office:string-value="53245024"/>
          <table:table-cell office:value-type="string" office:string-value="212"/>
          <table:table-cell office:value-type="float" office:value="200000"/>
          <table:table-cell office:value-type="string" office:string-value="6.本次申請超支數200,000元，係水電費-電費，支用99.10.6北教環字第0990907059號函增撥水電及辦公費(核定數:水電費$553,200.辦公費$208,320)。"/>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8:41.920000000"/>
          <table:table-cell office:value-type="string" office:string-value="532"/>
          <table:table-cell office:value-type="string" office:string-value="53245028"/>
          <table:table-cell office:value-type="string" office:string-value="321"/>
          <table:table-cell office:value-type="float" office:value="25000"/>
          <table:table-cell office:value-type="string" office:string-value="&#10;7.本次申請超支數25,000元，係資源回收變賣收入超收$24,103辦理超支辦公事務用品$24,103。"/>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9:05.757000000"/>
          <table:table-cell office:value-type="string" office:string-value="532"/>
          <table:table-cell office:value-type="string" office:string-value="53245024"/>
          <table:table-cell office:value-type="string" office:string-value="321"/>
          <table:table-cell office:value-type="float" office:value="526000"/>
          <table:table-cell office:value-type="string" office:string-value="8.(1)本年度曾奉核准超支累計數$25,000元。         &#10;    (2)本次申請超支數526,000元，係辦公費-辦公用品$173千元及水電費-辦公用品$353千元，支用99.10.6北教環字第0990907059號函增撥水電及辦公費(核定數:水電費$553,200.辦公費$208,320)。"/>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09:48.367000000"/>
          <table:table-cell office:value-type="string" office:string-value="532"/>
          <table:table-cell office:value-type="string" office:string-value="53245024"/>
          <table:table-cell office:value-type="string" office:string-value="661"/>
          <table:table-cell office:value-type="float" office:value="1000"/>
          <table:table-cell office:value-type="string" office:string-value="&#10;9.本次申請超支數1,000元，係辦公費-竣工圖影印規費，支用99.10.6北教環字第0990907059號函增撥之水電及辦公費(核定數:水電費$553,200.辦公費$208,320)。"/>
          <table:table-cell table:number-columns-repeated="16375"/>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10:03.457000000"/>
          <table:table-cell office:value-type="string" office:string-value="532"/>
          <table:table-cell office:value-type="string" office:string-value="53245024"/>
          <table:table-cell office:value-type="string" office:string-value="911"/>
          <table:table-cell office:value-type="float" office:value="35000"/>
          <table:table-cell office:value-type="string" office:string-value="10.本次申請超支數35,000元，係辦公費-未足額進用殘障人員差額補助費等，支用99.10.6北教環字第0990907059號函增撥之水電及辦公費(核定數:水電費$553,200.辦公費$208,320)。"/>
          <table:table-cell table:number-columns-repeated="16375"/>
        </table:table-row>
        <table:table-row>
          <table:table-cell office:value-type="string" office:string-value="099"/>
          <table:table-cell office:value-type="string" office:string-value="13281"/>
          <table:table-cell office:value-type="string" office:string-value="2009-12-30 00:00:00"/>
          <table:table-cell office:value-type="string" office:string-value="2011-01-11 17:28:19.450000000"/>
          <table:table-cell office:value-type="string" office:string-value="532"/>
          <table:table-cell office:value-type="string" office:string-value="53248124"/>
          <table:table-cell office:value-type="string" office:string-value="161"/>
          <table:table-cell office:value-type="float" office:value="18000"/>
          <table:table-cell office:value-type="string" office:string-value="一、本年度曾奉准核准超支累計數7,158,000元。&#10;二、本次申請超支數計18,000元，退休教師徐月娥、李思儀服務獎章獎勵金18,000元。"/>
          <table:table-cell table:number-columns-repeated="16375"/>
        </table:table-row>
        <table:table-row>
          <table:table-cell office:value-type="string" office:string-value="099"/>
          <table:table-cell office:value-type="string" office:string-value="13281"/>
          <table:table-cell office:value-type="string" office:string-value="2009-12-30 00:00:00"/>
          <table:table-cell office:value-type="string" office:string-value="2011-01-11 17:29:05.310000000"/>
          <table:table-cell office:value-type="string" office:string-value="532"/>
          <table:table-cell office:value-type="string" office:string-value="53248124"/>
          <table:table-cell office:value-type="string" office:string-value="124"/>
          <table:table-cell office:value-type="float" office:value="51000"/>
          <table:table-cell office:value-type="string" office:string-value="一、本年度曾奉准核准超支累計數7,176,000元。&#10;二、本次申請超支數計51,000元，人事費不足(輔導減課代課鐘點費)50,800元"/>
          <table:table-cell/>
          <table:table-cell office:value-type="string" office:string-value="99.12.24北教國字0991204343號"/>
          <table:table-cell table:number-columns-repeated="16373"/>
        </table:table-row>
        <table:table-row>
          <table:table-cell office:value-type="string" office:string-value="099"/>
          <table:table-cell office:value-type="string" office:string-value="13250"/>
          <table:table-cell office:value-type="string" office:string-value="2010-12-25 00:00:00"/>
          <table:table-cell office:value-type="string" office:string-value="2011-01-16 11:10:32.160000000"/>
          <table:table-cell office:value-type="string" office:string-value="532"/>
          <table:table-cell office:value-type="string" office:string-value="53245028"/>
          <table:table-cell office:value-type="string" office:string-value="91Y"/>
          <table:table-cell office:value-type="float" office:value="2000"/>
          <table:table-cell office:value-type="string" office:string-value="&#10;11.(1)本年度曾奉核准超支累計數$35,000元。         &#10;      (2)本次申請超支數2,000元，係幼稚園學生活動費超收$1,400辦理超支$1400。"/>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1:27.923000000"/>
          <table:table-cell office:value-type="string" office:string-value="532"/>
          <table:table-cell office:value-type="string" office:string-value="53244191"/>
          <table:table-cell office:value-type="string" office:string-value="161"/>
          <table:table-cell office:value-type="float" office:value="2662072"/>
          <table:table-cell office:value-type="string" office:string-value="退休給付2,662,072元."/>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1:48.570000000"/>
          <table:table-cell office:value-type="string" office:string-value="532"/>
          <table:table-cell office:value-type="string" office:string-value="53244193"/>
          <table:table-cell office:value-type="string" office:string-value="18Y"/>
          <table:table-cell office:value-type="float" office:value="528350"/>
          <table:table-cell office:value-type="string" office:string-value="子女教育補助費104,000元,喪葬補助費424,350元."/>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2:13.420000000"/>
          <table:table-cell office:value-type="string" office:string-value="532"/>
          <table:table-cell office:value-type="string" office:string-value="53244124"/>
          <table:table-cell office:value-type="string" office:string-value="212"/>
          <table:table-cell office:value-type="float" office:value="207200"/>
          <table:table-cell office:value-type="string" office:string-value="水電費併決算207,200元."/>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2:29.140000000"/>
          <table:table-cell office:value-type="string" office:string-value="532"/>
          <table:table-cell office:value-type="string" office:string-value="53244124"/>
          <table:table-cell office:value-type="string" office:string-value="321"/>
          <table:table-cell office:value-type="float" office:value="112100"/>
          <table:table-cell office:value-type="string" office:string-value="辦公費併決算112,100元."/>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2:46.667000000"/>
          <table:table-cell office:value-type="string" office:string-value="532"/>
          <table:table-cell office:value-type="string" office:string-value="53244128"/>
          <table:table-cell office:value-type="string" office:string-value="321"/>
          <table:table-cell office:value-type="float" office:value="54897"/>
          <table:table-cell office:value-type="string" office:string-value="超收併決算54,897元."/>
          <table:table-cell table:number-columns-repeated="16375"/>
        </table:table-row>
        <table:table-row>
          <table:table-cell office:value-type="string" office:string-value="099"/>
          <table:table-cell office:value-type="string" office:string-value="13241"/>
          <table:table-cell office:value-type="string" office:string-value="2009-12-31 00:00:00"/>
          <table:table-cell office:value-type="string" office:string-value="2011-01-06 08:43:04.410000000"/>
          <table:table-cell office:value-type="string" office:string-value="532"/>
          <table:table-cell office:value-type="string" office:string-value="53244128"/>
          <table:table-cell office:value-type="string" office:string-value="671"/>
          <table:table-cell office:value-type="float" office:value="1000"/>
          <table:table-cell office:value-type="string" office:string-value="超收併決算1,000元."/>
          <table:table-cell table:number-columns-repeated="16375"/>
        </table:table-row>
        <table:table-row>
          <table:table-cell office:value-type="string" office:string-value="099"/>
          <table:table-cell office:value-type="string" office:string-value="13391"/>
          <table:table-cell office:value-type="string" office:string-value="2010-12-31 00:00:00"/>
          <table:table-cell office:value-type="string" office:string-value="2011-01-21 09:51:29.490000000"/>
          <table:table-cell office:value-type="string" office:string-value="532"/>
          <table:table-cell office:value-type="string" office:string-value="53259124"/>
          <table:table-cell office:value-type="string" office:string-value="212"/>
          <table:table-cell office:value-type="float" office:value="428000"/>
          <table:table-cell office:value-type="string" office:string-value="市庫增撥水電費"/>
          <table:table-cell table:number-columns-repeated="16375"/>
        </table:table-row>
        <table:table-row>
          <table:table-cell office:value-type="string" office:string-value="099"/>
          <table:table-cell office:value-type="string" office:string-value="13391"/>
          <table:table-cell office:value-type="string" office:string-value="2010-12-31 00:00:00"/>
          <table:table-cell office:value-type="string" office:string-value="2011-01-21 09:52:03.970000000"/>
          <table:table-cell office:value-type="string" office:string-value="532"/>
          <table:table-cell office:value-type="string" office:string-value="53259124"/>
          <table:table-cell office:value-type="string" office:string-value="321"/>
          <table:table-cell office:value-type="float" office:value="177000"/>
          <table:table-cell office:value-type="string" office:string-value="市庫增撥辦公費"/>
          <table:table-cell table:number-columns-repeated="16375"/>
        </table:table-row>
        <table:table-row>
          <table:table-cell office:value-type="string" office:string-value="099"/>
          <table:table-cell office:value-type="string" office:string-value="13431"/>
          <table:table-cell office:value-type="string" office:string-value="2010-10-31 00:00:00"/>
          <table:table-cell office:value-type="string" office:string-value="2011-01-05 19:29:04.127000000"/>
          <table:table-cell office:value-type="string" office:string-value="532"/>
          <table:table-cell office:value-type="string" office:string-value="53263124"/>
          <table:table-cell office:value-type="string" office:string-value="212"/>
          <table:table-cell office:value-type="float" office:value="242000"/>
          <table:table-cell office:value-type="string" office:string-value="教育局補助學校20%水電費241,600元"/>
          <table:table-cell table:number-columns-repeated="16375"/>
        </table:table-row>
        <table:table-row>
          <table:table-cell office:value-type="string" office:string-value="099"/>
          <table:table-cell office:value-type="string" office:string-value="13431"/>
          <table:table-cell office:value-type="string" office:string-value="2010-10-31 00:00:00"/>
          <table:table-cell office:value-type="string" office:string-value="2011-01-05 19:29:23.763000000"/>
          <table:table-cell office:value-type="string" office:string-value="532"/>
          <table:table-cell office:value-type="string" office:string-value="53263124"/>
          <table:table-cell office:value-type="string" office:string-value="321"/>
          <table:table-cell office:value-type="float" office:value="121000"/>
          <table:table-cell office:value-type="string" office:string-value="教育局補助學校20%辦公費120,480元"/>
          <table:table-cell table:number-columns-repeated="16375"/>
        </table:table-row>
        <table:table-row>
          <table:table-cell office:value-type="string" office:string-value="099"/>
          <table:table-cell office:value-type="string" office:string-value="13431"/>
          <table:table-cell office:value-type="string" office:string-value="2010-11-30 00:00:00"/>
          <table:table-cell office:value-type="string" office:string-value="2011-01-05 19:29:38.353000000"/>
          <table:table-cell office:value-type="string" office:string-value="532"/>
          <table:table-cell office:value-type="string" office:string-value="53263124"/>
          <table:table-cell office:value-type="string" office:string-value="113"/>
          <table:table-cell office:value-type="float" office:value="4279000"/>
          <table:table-cell office:value-type="string" office:string-value="教育局補助人事費不足部分4,278,169元"/>
          <table:table-cell table:number-columns-repeated="16375"/>
        </table:table-row>
        <table:table-row>
          <table:table-cell office:value-type="string" office:string-value="099"/>
          <table:table-cell office:value-type="string" office:string-value="13431"/>
          <table:table-cell office:value-type="string" office:string-value="2010-11-30 00:00:00"/>
          <table:table-cell office:value-type="string" office:string-value="2011-01-05 19:30:07.747000000"/>
          <table:table-cell office:value-type="string" office:string-value="532"/>
          <table:table-cell office:value-type="string" office:string-value="53263193"/>
          <table:table-cell office:value-type="string" office:string-value="18Y"/>
          <table:table-cell office:value-type="float" office:value="56000"/>
          <table:table-cell office:value-type="string" office:string-value="簡辛如老師生育補助55,160元&#10;"/>
          <table:table-cell table:number-columns-repeated="16375"/>
        </table:table-row>
        <table:table-row>
          <table:table-cell office:value-type="string" office:string-value="099"/>
          <table:table-cell office:value-type="string" office:string-value="13431"/>
          <table:table-cell office:value-type="string" office:string-value="2010-12-31 00:00:00"/>
          <table:table-cell office:value-type="string" office:string-value="2011-01-05 19:30:25.410000000"/>
          <table:table-cell office:value-type="string" office:string-value="532"/>
          <table:table-cell office:value-type="string" office:string-value="53263193"/>
          <table:table-cell office:value-type="string" office:string-value="18Y"/>
          <table:table-cell office:value-type="float" office:value="200000"/>
          <table:table-cell office:value-type="string" office:string-value="尤鐘謙老師眷屬喪葬補助152,425元,黃佳玲老師結婚補助47,400元&#10;&#10;"/>
          <table:table-cell table:number-columns-repeated="16375"/>
        </table:table-row>
        <table:table-row>
          <table:table-cell office:value-type="string" office:string-value="099"/>
          <table:table-cell office:value-type="string" office:string-value="13431"/>
          <table:table-cell office:value-type="string" office:string-value="2010-12-31 00:00:00"/>
          <table:table-cell office:value-type="string" office:string-value="2011-01-05 19:30:52.717000000"/>
          <table:table-cell office:value-type="string" office:string-value="532"/>
          <table:table-cell office:value-type="string" office:string-value="53263124"/>
          <table:table-cell office:value-type="string" office:string-value="181"/>
          <table:table-cell office:value-type="float" office:value="285000"/>
          <table:table-cell office:value-type="string" office:string-value="市庫撥款補助12月勞健保費285,000元"/>
          <table:table-cell table:number-columns-repeated="16375"/>
        </table:table-row>
        <table:table-row>
          <table:table-cell office:value-type="string" office:string-value="099"/>
          <table:table-cell office:value-type="string" office:string-value="13431"/>
          <table:table-cell office:value-type="string" office:string-value="2010-12-31 00:00:00"/>
          <table:table-cell office:value-type="string" office:string-value="2011-01-05 19:31:09.120000000"/>
          <table:table-cell office:value-type="string" office:string-value="532"/>
          <table:table-cell office:value-type="string" office:string-value="53263128"/>
          <table:table-cell office:value-type="string" office:string-value="321"/>
          <table:table-cell office:value-type="float" office:value="37000"/>
          <table:table-cell office:value-type="string" office:string-value="教師甄試報名費便當及學生活動費學生塑膠桌墊&#10;資源回收購置掃具專用垃圾袋等合計36,188元"/>
          <table:table-cell table:number-columns-repeated="16375"/>
        </table:table-row>
        <table:table-row>
          <table:table-cell office:value-type="string" office:string-value="099"/>
          <table:table-cell office:value-type="string" office:string-value="13279"/>
          <table:table-cell office:value-type="string" office:string-value="2010-12-31 00:00:00"/>
          <table:table-cell office:value-type="string" office:string-value="2011-01-07 11:09:49.713000000"/>
          <table:table-cell office:value-type="string" office:string-value="532"/>
          <table:table-cell office:value-type="string" office:string-value="53247991"/>
          <table:table-cell office:value-type="string" office:string-value="161"/>
          <table:table-cell office:value-type="float" office:value="11000"/>
          <table:table-cell office:value-type="string" office:string-value="係為辦理退休人員服務獎章獎勵金"/>
          <table:table-cell table:number-columns-repeated="16375"/>
        </table:table-row>
        <table:table-row>
          <table:table-cell office:value-type="string" office:string-value="099"/>
          <table:table-cell office:value-type="string" office:string-value="13212"/>
          <table:table-cell office:value-type="string" office:string-value="2010-12-31 00:00:00"/>
          <table:table-cell office:value-type="string" office:string-value="2011-01-11 16:34:21.093000000"/>
          <table:table-cell office:value-type="string" office:string-value="531"/>
          <table:table-cell office:value-type="string" office:string-value="53141293"/>
          <table:table-cell office:value-type="string" office:string-value="18Y"/>
          <table:table-cell office:value-type="float" office:value="533000"/>
          <table:table-cell office:value-type="string" office:string-value="99學年度第一學期子女教育補助費217,000元、&#10;7-12月份公教人員各項補助費316,000元"/>
          <table:table-cell table:number-columns-repeated="16375"/>
        </table:table-row>
        <table:table-row>
          <table:table-cell office:value-type="string" office:string-value="099"/>
          <table:table-cell office:value-type="string" office:string-value="13212"/>
          <table:table-cell office:value-type="string" office:string-value="2010-12-31 00:00:00"/>
          <table:table-cell office:value-type="string" office:string-value="2011-01-11 16:39:02.570000000"/>
          <table:table-cell office:value-type="string" office:string-value="531"/>
          <table:table-cell office:value-type="string" office:string-value="53141228"/>
          <table:table-cell office:value-type="string" office:string-value="257"/>
          <table:table-cell office:value-type="float" office:value="80000"/>
          <table:table-cell office:value-type="string" office:string-value="冷氣維修費用(場地租借收入收支對列來源)"/>
          <table:table-cell table:number-columns-repeated="16375"/>
        </table:table-row>
        <table:table-row>
          <table:table-cell office:value-type="string" office:string-value="099"/>
          <table:table-cell office:value-type="string" office:string-value="13212"/>
          <table:table-cell office:value-type="string" office:string-value="2010-12-31 00:00:00"/>
          <table:table-cell office:value-type="string" office:string-value="2011-01-11 16:39:22.617000000"/>
          <table:table-cell office:value-type="string" office:string-value="531"/>
          <table:table-cell office:value-type="string" office:string-value="53141228"/>
          <table:table-cell office:value-type="string" office:string-value="27D"/>
          <table:table-cell office:value-type="float" office:value="40000"/>
          <table:table-cell office:value-type="string" office:string-value="保全執勤人員費用(場地租借收入收支對列來源)"/>
          <table:table-cell table:number-columns-repeated="16375"/>
        </table:table-row>
        <table:table-row>
          <table:table-cell office:value-type="string" office:string-value="099"/>
          <table:table-cell office:value-type="string" office:string-value="13212"/>
          <table:table-cell office:value-type="string" office:string-value="2010-12-31 00:00:00"/>
          <table:table-cell office:value-type="string" office:string-value="2011-01-11 16:39:43.713000000"/>
          <table:table-cell office:value-type="string" office:string-value="531"/>
          <table:table-cell office:value-type="string" office:string-value="53141228"/>
          <table:table-cell office:value-type="string" office:string-value="671"/>
          <table:table-cell office:value-type="float" office:value="13000"/>
          <table:table-cell office:value-type="string" office:string-value="場地租借收入超收致需超繳5%場租繳庫(場地租借收入收支對列來源)"/>
          <table:table-cell table:number-columns-repeated="16375"/>
        </table:table-row>
        <table:table-row>
          <table:table-cell office:value-type="string" office:string-value="099"/>
          <table:table-cell office:value-type="string" office:string-value="13504"/>
          <table:table-cell office:value-type="string" office:string-value="2010-12-31 00:00:00"/>
          <table:table-cell office:value-type="string" office:string-value="2011-01-11 17:39:57.850000000"/>
          <table:table-cell office:value-type="string" office:string-value="541"/>
          <table:table-cell office:value-type="string" office:string-value="54170493"/>
          <table:table-cell office:value-type="string" office:string-value="18Y"/>
          <table:table-cell office:value-type="float" office:value="59500"/>
          <table:table-cell office:value-type="string" office:string-value="撥發99學年第1學期子女教育補助費(屬公教人員各項補助之統籌款)"/>
          <table:table-cell table:number-columns-repeated="16375"/>
        </table:table-row>
        <table:table-row>
          <table:table-cell office:value-type="string" office:string-value="099"/>
          <table:table-cell office:value-type="string" office:string-value="13328"/>
          <table:table-cell office:value-type="string" office:string-value="2010-12-31 00:00:00"/>
          <table:table-cell office:value-type="string" office:string-value="2011-01-06 08:35:35.727000000"/>
          <table:table-cell office:value-type="string" office:string-value="532"/>
          <table:table-cell office:value-type="string" office:string-value="53252824"/>
          <table:table-cell office:value-type="string" office:string-value="124"/>
          <table:table-cell office:value-type="float" office:value="920"/>
          <table:table-cell office:value-type="string" office:string-value="本次申請超支數920元為兼任輔導教師減授課鐘點費。"/>
          <table:table-cell table:number-columns-repeated="16375"/>
        </table:table-row>
        <table:table-row>
          <table:table-cell office:value-type="string" office:string-value="099"/>
          <table:table-cell office:value-type="string" office:string-value="13517"/>
          <table:table-cell office:value-type="string" office:string-value="2010-12-31 00:00:00"/>
          <table:table-cell office:value-type="string" office:string-value="2011-01-14 10:53:32.910000000"/>
          <table:table-cell office:value-type="string" office:string-value="541"/>
          <table:table-cell office:value-type="string" office:string-value="54171725"/>
          <table:table-cell office:value-type="string" office:string-value="113"/>
          <table:table-cell office:value-type="float" office:value="85000"/>
          <table:table-cell office:value-type="string" office:string-value="一、 本年度曾奉核准超支累計數$7,800元。&#10;二、 本次申請超支數84,651元，係因99年度人事費預算不足,申請由教育局調整分配。&#10;"/>
          <table:table-cell table:number-columns-repeated="16375"/>
        </table:table-row>
        <table:table-row>
          <table:table-cell office:value-type="string" office:string-value="099"/>
          <table:table-cell office:value-type="string" office:string-value="13354"/>
          <table:table-cell office:value-type="string" office:string-value="2010-12-31 00:00:00"/>
          <table:table-cell office:value-type="string" office:string-value="2011-01-10 17:35:17.660000000"/>
          <table:table-cell office:value-type="string" office:string-value="532"/>
          <table:table-cell office:value-type="string" office:string-value="53255493"/>
          <table:table-cell office:value-type="string" office:string-value="18Y"/>
          <table:table-cell office:value-type="float" office:value="11680"/>
          <table:table-cell office:value-type="string" office:string-value="本次申請超支數11,680元為公務人員各項補助(子女教育補助)。"/>
          <table:table-cell table:number-columns-repeated="16375"/>
        </table:table-row>
        <table:table-row>
          <table:table-cell office:value-type="string" office:string-value="099"/>
          <table:table-cell office:value-type="string" office:string-value="13216"/>
          <table:table-cell office:value-type="string" office:string-value="2010-12-31 00:00:00"/>
          <table:table-cell office:value-type="string" office:string-value="2011-01-17 14:31:57.583000000"/>
          <table:table-cell office:value-type="string" office:string-value="531"/>
          <table:table-cell office:value-type="string" office:string-value="53141693"/>
          <table:table-cell office:value-type="string" office:string-value="18Y"/>
          <table:table-cell office:value-type="float" office:value="36000"/>
          <table:table-cell office:value-type="string" office:string-value="校長子女教育補助"/>
          <table:table-cell table:number-columns-repeated="16375"/>
        </table:table-row>
        <table:table-row>
          <table:table-cell office:value-type="string" office:string-value="099"/>
          <table:table-cell office:value-type="string" office:string-value="13180"/>
          <table:table-cell office:value-type="string" office:string-value="2010-12-31 00:00:00"/>
          <table:table-cell office:value-type="string" office:string-value="2011-01-14 10:47:45.147000000"/>
          <table:table-cell office:value-type="string" office:string-value="531"/>
          <table:table-cell office:value-type="string" office:string-value="53138093"/>
          <table:table-cell office:value-type="string" office:string-value="18Y"/>
          <table:table-cell office:value-type="float" office:value="1140000"/>
          <table:table-cell office:value-type="string" office:string-value="一、 本年度曾奉核准超支累計數9,247,885元。&#10;二、 本次申請超支數1,140,465元，係因公教人員各項補助。"/>
          <table:table-cell table:number-columns-repeated="16375"/>
        </table:table-row>
        <table:table-row>
          <table:table-cell office:value-type="string" office:string-value="099"/>
          <table:table-cell office:value-type="string" office:string-value="13180"/>
          <table:table-cell office:value-type="string" office:string-value="2010-12-31 00:00:00"/>
          <table:table-cell office:value-type="string" office:string-value="2011-01-14 10:48:42.837000000"/>
          <table:table-cell office:value-type="string" office:string-value="531"/>
          <table:table-cell office:value-type="string" office:string-value="53138091"/>
          <table:table-cell office:value-type="string" office:string-value="18Y"/>
          <table:table-cell office:value-type="float" office:value="467000"/>
          <table:table-cell office:value-type="string" office:string-value="一、 本年度曾奉核准超支累計數10,388,350元。&#10;二、本次申請超支數467,650元，係99學年第1學期退休人員子女教育補助費。"/>
          <table:table-cell table:number-columns-repeated="16375"/>
        </table:table-row>
        <table:table-row>
          <table:table-cell office:value-type="string" office:string-value="099"/>
          <table:table-cell office:value-type="string" office:string-value="13209"/>
          <table:table-cell office:value-type="string" office:string-value="2010-07-30 00:00:00"/>
          <table:table-cell office:value-type="string" office:string-value="2011-01-16 11:35:56.050000000"/>
          <table:table-cell office:value-type="string" office:string-value="531"/>
          <table:table-cell office:value-type="string" office:string-value="53140991"/>
          <table:table-cell office:value-type="string" office:string-value="161"/>
          <table:table-cell office:value-type="float" office:value="485000"/>
          <table:table-cell office:value-type="string" office:string-value="曹國璋教師月退休金、其他現金給與補償金477,288元，服務獎章獎勵金7,200元。"/>
          <table:table-cell table:number-columns-repeated="16375"/>
        </table:table-row>
        <table:table-row>
          <table:table-cell office:value-type="string" office:string-value="099"/>
          <table:table-cell office:value-type="string" office:string-value="13209"/>
          <table:table-cell office:value-type="string" office:string-value="2010-08-31 00:00:00"/>
          <table:table-cell office:value-type="string" office:string-value="2011-01-16 11:36:32.173000000"/>
          <table:table-cell office:value-type="string" office:string-value="531"/>
          <table:table-cell office:value-type="string" office:string-value="53140923"/>
          <table:table-cell office:value-type="string" office:string-value="113"/>
          <table:table-cell office:value-type="float" office:value="474000"/>
          <table:table-cell office:value-type="string" office:string-value="龍埔國中校長薪資及2位主任主管加給473,225元"/>
          <table:table-cell table:number-columns-repeated="16375"/>
        </table:table-row>
        <table:table-row>
          <table:table-cell office:value-type="string" office:string-value="099"/>
          <table:table-cell office:value-type="string" office:string-value="13180"/>
          <table:table-cell office:value-type="string" office:string-value="2010-12-31 00:00:00"/>
          <table:table-cell office:value-type="string" office:string-value="2011-01-14 10:52:32.133000000"/>
          <table:table-cell office:value-type="string" office:string-value="531"/>
          <table:table-cell office:value-type="string" office:string-value="53128091"/>
          <table:table-cell office:value-type="string" office:string-value="161"/>
          <table:table-cell office:value-type="float" office:value="2658000"/>
          <table:table-cell office:value-type="string" office:string-value="一、 本年度曾奉核准超支累計數10,856,000元。&#10;二、本次申請超支數2,658,454元，係99年8月1日退休教師退休金、現金補償金,服務獎章計2,543,992元及99年7-12月亡故退休教師遺族支領7-12月月撫慰金計114,462元。&#10;&#10;"/>
          <table:table-cell table:number-columns-repeated="16375"/>
        </table:table-row>
        <table:table-row>
          <table:table-cell office:value-type="string" office:string-value="099"/>
          <table:table-cell office:value-type="string" office:string-value="13216"/>
          <table:table-cell office:value-type="string" office:string-value="2010-12-31 00:00:00"/>
          <table:table-cell office:value-type="string" office:string-value="2011-01-17 14:32:27.370000000"/>
          <table:table-cell office:value-type="string" office:string-value="531"/>
          <table:table-cell office:value-type="string" office:string-value="53141623"/>
          <table:table-cell office:value-type="string" office:string-value="113"/>
          <table:table-cell office:value-type="float" office:value="218000"/>
          <table:table-cell office:value-type="string" office:string-value="人事費預算編列不足部份"/>
          <table:table-cell table:number-columns-repeated="16375"/>
        </table:table-row>
        <table:table-row>
          <table:table-cell office:value-type="string" office:string-value="099"/>
          <table:table-cell office:value-type="string" office:string-value="13185"/>
          <table:table-cell office:value-type="string" office:string-value="2010-12-31 00:00:00"/>
          <table:table-cell office:value-type="string" office:string-value="2011-01-14 12:01:18.903000000"/>
          <table:table-cell office:value-type="string" office:string-value="531"/>
          <table:table-cell office:value-type="string" office:string-value="53138591"/>
          <table:table-cell office:value-type="string" office:string-value="161"/>
          <table:table-cell office:value-type="float" office:value="3183000"/>
          <table:table-cell office:value-type="string" office:string-value="退休金、撫慰金、獎勵金"/>
          <table:table-cell table:number-columns-repeated="16375"/>
        </table:table-row>
        <table:table-row>
          <table:table-cell office:value-type="string" office:string-value="099"/>
          <table:table-cell office:value-type="string" office:string-value="13185"/>
          <table:table-cell office:value-type="string" office:string-value="2010-12-31 00:00:00"/>
          <table:table-cell office:value-type="string" office:string-value="2011-01-14 12:02:00.757000000"/>
          <table:table-cell office:value-type="string" office:string-value="531"/>
          <table:table-cell office:value-type="string" office:string-value="53138591"/>
          <table:table-cell office:value-type="string" office:string-value="18Y"/>
          <table:table-cell office:value-type="float" office:value="807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185"/>
          <table:table-cell office:value-type="string" office:string-value="2010-12-31 00:00:00"/>
          <table:table-cell office:value-type="string" office:string-value="2011-01-14 12:02:32.370000000"/>
          <table:table-cell office:value-type="string" office:string-value="531"/>
          <table:table-cell office:value-type="string" office:string-value="53138593"/>
          <table:table-cell office:value-type="string" office:string-value="18Y"/>
          <table:table-cell office:value-type="float" office:value="2389000"/>
          <table:table-cell office:value-type="string" office:string-value="7至12月份公教人員各項補助費"/>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39:27.983000000"/>
          <table:table-cell office:value-type="string" office:string-value="532"/>
          <table:table-cell office:value-type="string" office:string-value="53243624"/>
          <table:table-cell office:value-type="string" office:string-value="113"/>
          <table:table-cell office:value-type="float" office:value="1509000"/>
          <table:table-cell office:value-type="string" office:string-value="係為99年度用人費用不足補助1,509,000元。&#10;"/>
          <table:table-cell table:number-columns-repeated="16375"/>
        </table:table-row>
        <table:table-row>
          <table:table-cell office:value-type="string" office:string-value="099"/>
          <table:table-cell office:value-type="string" office:string-value="13209"/>
          <table:table-cell office:value-type="string" office:string-value="2010-10-31 00:00:00"/>
          <table:table-cell office:value-type="string" office:string-value="2011-01-16 11:37:06.077000000"/>
          <table:table-cell office:value-type="string" office:string-value="531"/>
          <table:table-cell office:value-type="string" office:string-value="53140991"/>
          <table:table-cell office:value-type="string" office:string-value="18Y"/>
          <table:table-cell office:value-type="float" office:value="1000"/>
          <table:table-cell office:value-type="string" office:string-value="99學年第一學期子女教育補助費-退休人員500元"/>
          <table:table-cell table:number-columns-repeated="16375"/>
        </table:table-row>
        <table:table-row>
          <table:table-cell office:value-type="string" office:string-value="099"/>
          <table:table-cell office:value-type="string" office:string-value="13209"/>
          <table:table-cell office:value-type="string" office:string-value="2010-10-31 00:00:00"/>
          <table:table-cell office:value-type="string" office:string-value="2011-01-16 11:54:06.290000000"/>
          <table:table-cell office:value-type="string" office:string-value="531"/>
          <table:table-cell office:value-type="string" office:string-value="53140993"/>
          <table:table-cell office:value-type="string" office:string-value="18Y"/>
          <table:table-cell office:value-type="float" office:value="129000"/>
          <table:table-cell office:value-type="string" office:string-value="99學年第一學期子女教育補助費128,800元"/>
          <table:table-cell table:number-columns-repeated="16375"/>
        </table:table-row>
        <table:table-row>
          <table:table-cell office:value-type="string" office:string-value="099"/>
          <table:table-cell office:value-type="string" office:string-value="13376"/>
          <table:table-cell office:value-type="string" office:string-value="2010-12-30 00:00:00"/>
          <table:table-cell office:value-type="string" office:string-value="2011-01-24 11:38:06.800000000"/>
          <table:table-cell office:value-type="string" office:string-value="532"/>
          <table:table-cell office:value-type="string" office:string-value="53257628"/>
          <table:table-cell office:value-type="string" office:string-value="323"/>
          <table:table-cell office:value-type="float" office:value="69000"/>
          <table:table-cell office:value-type="string" office:string-value="一、本年度曾奉准核准超支累計數7,504,000元。&#10;二、本次申請超支數69,000元，係為99年度收支對列(資源回收款)超收且已動支金額"/>
          <table:table-cell table:number-columns-repeated="16375"/>
        </table:table-row>
        <table:table-row>
          <table:table-cell office:value-type="string" office:string-value="099"/>
          <table:table-cell office:value-type="string" office:string-value="13209"/>
          <table:table-cell office:value-type="string" office:string-value="2010-11-30 00:00:00"/>
          <table:table-cell office:value-type="string" office:string-value="2011-01-16 11:54:27.777000000"/>
          <table:table-cell office:value-type="string" office:string-value="531"/>
          <table:table-cell office:value-type="string" office:string-value="53140923"/>
          <table:table-cell office:value-type="string" office:string-value="113"/>
          <table:table-cell office:value-type="float" office:value="241000"/>
          <table:table-cell office:value-type="string" office:string-value="縣府補助用人費用不足數240,484元"/>
          <table:table-cell table:number-columns-repeated="16375"/>
        </table:table-row>
        <table:table-row>
          <table:table-cell office:value-type="string" office:string-value="099"/>
          <table:table-cell office:value-type="string" office:string-value="13209"/>
          <table:table-cell office:value-type="string" office:string-value="2010-09-30 00:00:00"/>
          <table:table-cell office:value-type="string" office:string-value="2011-01-16 11:55:03.510000000"/>
          <table:table-cell office:value-type="string" office:string-value="531"/>
          <table:table-cell office:value-type="string" office:string-value="53140993"/>
          <table:table-cell office:value-type="string" office:string-value="18Y"/>
          <table:table-cell office:value-type="float" office:value="52000"/>
          <table:table-cell office:value-type="string" office:string-value="教師汪怡伶生育補助51,280元"/>
          <table:table-cell table:number-columns-repeated="16375"/>
        </table:table-row>
        <table:table-row>
          <table:table-cell office:value-type="string" office:string-value="099"/>
          <table:table-cell office:value-type="string" office:string-value="13209"/>
          <table:table-cell office:value-type="string" office:string-value="2010-12-31 00:00:00"/>
          <table:table-cell office:value-type="string" office:string-value="2011-01-16 11:55:29.230000000"/>
          <table:table-cell office:value-type="string" office:string-value="531"/>
          <table:table-cell office:value-type="string" office:string-value="53140993"/>
          <table:table-cell office:value-type="string" office:string-value="18Y"/>
          <table:table-cell office:value-type="float" office:value="65000"/>
          <table:table-cell office:value-type="string" office:string-value="教師黃雲清生育補助費64,850元"/>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39:49.200000000"/>
          <table:table-cell office:value-type="string" office:string-value="532"/>
          <table:table-cell office:value-type="string" office:string-value="53243693"/>
          <table:table-cell office:value-type="string" office:string-value="18Y"/>
          <table:table-cell office:value-type="float" office:value="1506000"/>
          <table:table-cell office:value-type="string" office:string-value="係為99上子女教育補助823,000元及教師婚喪等各項補助683,000元。"/>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40:08.410000000"/>
          <table:table-cell office:value-type="string" office:string-value="532"/>
          <table:table-cell office:value-type="string" office:string-value="53243691"/>
          <table:table-cell office:value-type="string" office:string-value="18Y"/>
          <table:table-cell office:value-type="float" office:value="315000"/>
          <table:table-cell office:value-type="string" office:string-value="係為98下退休人員子女教育補助費315,000元。"/>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40:37.220000000"/>
          <table:table-cell office:value-type="string" office:string-value="532"/>
          <table:table-cell office:value-type="string" office:string-value="53243691"/>
          <table:table-cell office:value-type="string" office:string-value="161"/>
          <table:table-cell office:value-type="float" office:value="2388000"/>
          <table:table-cell office:value-type="string" office:string-value="係為99年7-12月退休教師退休金2,388,000元。"/>
          <table:table-cell table:number-columns-repeated="16375"/>
        </table:table-row>
        <table:table-row>
          <table:table-cell office:value-type="string" office:string-value="099"/>
          <table:table-cell office:value-type="string" office:string-value="13376"/>
          <table:table-cell office:value-type="string" office:string-value="2010-12-30 00:00:00"/>
          <table:table-cell office:value-type="string" office:string-value="2011-01-24 11:38:17.357000000"/>
          <table:table-cell office:value-type="string" office:string-value="532"/>
          <table:table-cell office:value-type="string" office:string-value="53257628"/>
          <table:table-cell office:value-type="string" office:string-value="671"/>
          <table:table-cell office:value-type="float" office:value="7000"/>
          <table:table-cell office:value-type="string" office:string-value="一、本年度曾奉准核准超支累計數7,573,000元。&#10;二、本次申請超支數7,000元，係為99年度收支對列(場地租借費)超收且已解繳公庫"/>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09:59:53.560000000"/>
          <table:table-cell office:value-type="string" office:string-value="532"/>
          <table:table-cell office:value-type="string" office:string-value="53248824"/>
          <table:table-cell office:value-type="string" office:string-value="113"/>
          <table:table-cell office:value-type="float" office:value="23200000"/>
          <table:table-cell office:value-type="string" office:string-value="係99年補助人事費不足數-職員薪金，北教國字第0990727003、0990938342、0991026366、0991054097及0991204343號。"/>
          <table:table-cell table:number-columns-repeated="16375"/>
        </table:table-row>
        <table:table-row>
          <table:table-cell office:value-type="string" office:string-value="099"/>
          <table:table-cell office:value-type="string" office:string-value="13376"/>
          <table:table-cell office:value-type="string" office:string-value="2010-12-30 00:00:00"/>
          <table:table-cell office:value-type="string" office:string-value="2011-01-24 11:38:28.840000000"/>
          <table:table-cell office:value-type="string" office:string-value="532"/>
          <table:table-cell office:value-type="string" office:string-value="53257628"/>
          <table:table-cell office:value-type="string" office:string-value="289"/>
          <table:table-cell office:value-type="float" office:value="6000"/>
          <table:table-cell office:value-type="string" office:string-value="一、本年度曾奉准核准超支累計數7,580,000元。&#10;二、本次申請超支數6,000元，係為99年度收支對列(教師甄選報名費)超收且已支用"/>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0:12.010000000"/>
          <table:table-cell office:value-type="string" office:string-value="532"/>
          <table:table-cell office:value-type="string" office:string-value="53248824"/>
          <table:table-cell office:value-type="string" office:string-value="124"/>
          <table:table-cell office:value-type="float" office:value="1000000"/>
          <table:table-cell office:value-type="string" office:string-value="99年補助人事費不足數-兼職人員酬金，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0:27.780000000"/>
          <table:table-cell office:value-type="string" office:string-value="532"/>
          <table:table-cell office:value-type="string" office:string-value="53248824"/>
          <table:table-cell office:value-type="string" office:string-value="151"/>
          <table:table-cell office:value-type="float" office:value="2000000"/>
          <table:table-cell office:value-type="string" office:string-value="99年補助人事費不足數-考績獎金，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0:45.693000000"/>
          <table:table-cell office:value-type="string" office:string-value="532"/>
          <table:table-cell office:value-type="string" office:string-value="53248824"/>
          <table:table-cell office:value-type="string" office:string-value="152"/>
          <table:table-cell office:value-type="float" office:value="2500000"/>
          <table:table-cell office:value-type="string" office:string-value="99年補助人事費不足數-年終獎金，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1:05.190000000"/>
          <table:table-cell office:value-type="string" office:string-value="532"/>
          <table:table-cell office:value-type="string" office:string-value="53248891"/>
          <table:table-cell office:value-type="string" office:string-value="161"/>
          <table:table-cell office:value-type="float" office:value="301000"/>
          <table:table-cell office:value-type="string" office:string-value="99年退休人員年終慰問金及退休金、服務獎章獎勵金千元以下尾數$381及$44元；99年補助人事費不足數-退撫金提撥$300,000元，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1:24.743000000"/>
          <table:table-cell office:value-type="string" office:string-value="532"/>
          <table:table-cell office:value-type="string" office:string-value="53248824"/>
          <table:table-cell office:value-type="string" office:string-value="162"/>
          <table:table-cell office:value-type="float" office:value="300000"/>
          <table:table-cell office:value-type="string" office:string-value="99年補助人事費不足數-勞退提撥，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1:40.230000000"/>
          <table:table-cell office:value-type="string" office:string-value="532"/>
          <table:table-cell office:value-type="string" office:string-value="53248824"/>
          <table:table-cell office:value-type="string" office:string-value="181"/>
          <table:table-cell office:value-type="float" office:value="900000"/>
          <table:table-cell office:value-type="string" office:string-value="99年補助人事費不足數-分攤員工保險費，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2:12.600000000"/>
          <table:table-cell office:value-type="string" office:string-value="532"/>
          <table:table-cell office:value-type="string" office:string-value="53248893"/>
          <table:table-cell office:value-type="string" office:string-value="18Y"/>
          <table:table-cell office:value-type="float" office:value="194000"/>
          <table:table-cell office:value-type="string" office:string-value="99年7-12月生育、結婚補助及子女教育補助193,440元及上半年千元以下位數165元。"/>
          <table:table-cell table:number-columns-repeated="16375"/>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5:41.717000000"/>
          <table:table-cell office:value-type="string" office:string-value="532"/>
          <table:table-cell office:value-type="string" office:string-value="53258893"/>
          <table:table-cell office:value-type="string" office:string-value="18Y"/>
          <table:table-cell office:value-type="float" office:value="1564000"/>
          <table:table-cell office:value-type="string" office:string-value="(1)喪葬補助395,275元(2)結婚補助55,160元(3)生育補助127,750元(4)子女教育補助費805,200元(5)搬遷補助180,000元合計1,563,385元"/>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2:29.547000000"/>
          <table:table-cell office:value-type="string" office:string-value="532"/>
          <table:table-cell office:value-type="string" office:string-value="53248824"/>
          <table:table-cell office:value-type="string" office:string-value="18Y"/>
          <table:table-cell office:value-type="float" office:value="65000"/>
          <table:table-cell office:value-type="string" office:string-value="99年補助人事費不足數-員工休假補助$64,548元，北教國字第0990727003、0990938342、0991026366、0991054097及0991204343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2:46.683000000"/>
          <table:table-cell office:value-type="string" office:string-value="532"/>
          <table:table-cell office:value-type="string" office:string-value="53248824"/>
          <table:table-cell office:value-type="string" office:string-value="212"/>
          <table:table-cell office:value-type="float" office:value="284000"/>
          <table:table-cell office:value-type="string" office:string-value="99年水電費約餘20%由教育局調整補撥$283,200元，北教環字第0990907059號。"/>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40:51.757000000"/>
          <table:table-cell office:value-type="string" office:string-value="532"/>
          <table:table-cell office:value-type="string" office:string-value="53243624"/>
          <table:table-cell office:value-type="string" office:string-value="212"/>
          <table:table-cell office:value-type="float" office:value="528000"/>
          <table:table-cell office:value-type="string" office:string-value="係為第二次水電核定數528,000元。"/>
          <table:table-cell table:number-columns-repeated="16375"/>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6:40.120000000"/>
          <table:table-cell office:value-type="string" office:string-value="532"/>
          <table:table-cell office:value-type="string" office:string-value="53258891"/>
          <table:table-cell office:value-type="string" office:string-value="161"/>
          <table:table-cell office:value-type="float" office:value="2259000"/>
          <table:table-cell office:value-type="string" office:string-value="(1)早期支領一次退休金人員中秋節特別照護金金49,000元(2)退休金及服務獎章2,145,335(3)子女教育補助費64,567元合計2,258,902元"/>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3:05.647000000"/>
          <table:table-cell office:value-type="string" office:string-value="532"/>
          <table:table-cell office:value-type="string" office:string-value="53248824"/>
          <table:table-cell office:value-type="string" office:string-value="321"/>
          <table:table-cell office:value-type="float" office:value="133000"/>
          <table:table-cell office:value-type="string" office:string-value="99年辦公費約餘20%由教育局調整補撥$132,960元，北教環字第0990907059號。"/>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3:26.983000000"/>
          <table:table-cell office:value-type="string" office:string-value="532"/>
          <table:table-cell office:value-type="string" office:string-value="53248828"/>
          <table:table-cell office:value-type="string" office:string-value="255"/>
          <table:table-cell office:value-type="float" office:value="26000"/>
          <table:table-cell office:value-type="string" office:string-value="機械及設備修護費(收支對列)不足$25,138元，惟本年度場地租借收入亦多收$318,033元，用以支應不足數。"/>
          <table:table-cell table:number-columns-repeated="16375"/>
        </table:table-row>
        <table:table-row>
          <table:table-cell office:value-type="string" office:string-value="099"/>
          <table:table-cell office:value-type="string" office:string-value="13236"/>
          <table:table-cell office:value-type="string" office:string-value="2010-12-31 00:00:00"/>
          <table:table-cell office:value-type="string" office:string-value="2011-01-21 08:41:12.080000000"/>
          <table:table-cell office:value-type="string" office:string-value="532"/>
          <table:table-cell office:value-type="string" office:string-value="53243624"/>
          <table:table-cell office:value-type="string" office:string-value="321"/>
          <table:table-cell office:value-type="float" office:value="212000"/>
          <table:table-cell office:value-type="string" office:string-value="係為第二次辦公費核定數212,000元。"/>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3:47.580000000"/>
          <table:table-cell office:value-type="string" office:string-value="532"/>
          <table:table-cell office:value-type="string" office:string-value="53248828"/>
          <table:table-cell office:value-type="string" office:string-value="288"/>
          <table:table-cell office:value-type="float" office:value="8000"/>
          <table:table-cell office:value-type="string" office:string-value="總務處參加採購法訓練-委託考選訓練費(收支對列)不足$7,800元，惟本年度場地租借收入亦多收$318,033元，用以支應不足數。"/>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4:07.540000000"/>
          <table:table-cell office:value-type="string" office:string-value="532"/>
          <table:table-cell office:value-type="string" office:string-value="53248828"/>
          <table:table-cell office:value-type="string" office:string-value="671"/>
          <table:table-cell office:value-type="float" office:value="16000"/>
          <table:table-cell office:value-type="string" office:string-value="解繳公庫數增加(收支對列)$15,902元，因本年度學校場地租借收入亦多收$318,033元，用以支應不足數。"/>
          <table:table-cell table:number-columns-repeated="16375"/>
        </table:table-row>
        <table:table-row>
          <table:table-cell office:value-type="string" office:string-value="099"/>
          <table:table-cell office:value-type="string" office:string-value="13288"/>
          <table:table-cell office:value-type="string" office:string-value="2010-12-31 00:00:00"/>
          <table:table-cell office:value-type="string" office:string-value="2011-01-21 10:04:24.617000000"/>
          <table:table-cell office:value-type="string" office:string-value="532"/>
          <table:table-cell office:value-type="string" office:string-value="53248828"/>
          <table:table-cell office:value-type="string" office:string-value="323"/>
          <table:table-cell office:value-type="float" office:value="23000"/>
          <table:table-cell office:value-type="string" office:string-value="資源回收物變賣收入添購校園綠美化環境費用增加(收支對列)$22,697元，因本年度資源回收變賣收入亦多收$49,910元，用以支應不足數。"/>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3:27.597000000"/>
          <table:table-cell office:value-type="string" office:string-value="532"/>
          <table:table-cell office:value-type="string" office:string-value="53261891"/>
          <table:table-cell office:value-type="string" office:string-value="18Y"/>
          <table:table-cell office:value-type="float" office:value="14000"/>
          <table:table-cell office:value-type="string" office:string-value="退休人員子女教育補助14千元"/>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3:54.433000000"/>
          <table:table-cell office:value-type="string" office:string-value="532"/>
          <table:table-cell office:value-type="string" office:string-value="53261893"/>
          <table:table-cell office:value-type="string" office:string-value="18Y"/>
          <table:table-cell office:value-type="float" office:value="167000"/>
          <table:table-cell office:value-type="string" office:string-value="教師喪葬補助費167千元"/>
          <table:table-cell table:number-columns-repeated="16375"/>
        </table:table-row>
        <table:table-row>
          <table:table-cell office:value-type="string" office:string-value="099"/>
          <table:table-cell office:value-type="string" office:string-value="13201"/>
          <table:table-cell office:value-type="string" office:string-value="2010-12-31 00:00:00"/>
          <table:table-cell office:value-type="string" office:string-value="2011-01-14 12:14:24.420000000"/>
          <table:table-cell office:value-type="string" office:string-value="531"/>
          <table:table-cell office:value-type="string" office:string-value="53140193"/>
          <table:table-cell office:value-type="string" office:string-value="18Y"/>
          <table:table-cell office:value-type="float" office:value="227000"/>
          <table:table-cell office:value-type="string" office:string-value="99年度7~12月公教人員各項補助費，本次申請超支數227,000元(227,240元)，包括子女教育補助費130,500元及結婚補助費96,740元。"/>
          <table:table-cell table:number-columns-repeated="16375"/>
        </table:table-row>
        <table:table-row>
          <table:table-cell office:value-type="string" office:string-value="099"/>
          <table:table-cell office:value-type="string" office:string-value="13201"/>
          <table:table-cell office:value-type="string" office:string-value="2010-12-31 00:00:00"/>
          <table:table-cell office:value-type="string" office:string-value="2011-01-14 12:14:54.100000000"/>
          <table:table-cell office:value-type="string" office:string-value="531"/>
          <table:table-cell office:value-type="string" office:string-value="53140123"/>
          <table:table-cell office:value-type="string" office:string-value="113"/>
          <table:table-cell office:value-type="float" office:value="5033000"/>
          <table:table-cell office:value-type="string" office:string-value="99年度人事費不足款，本次申請超支數5,033,000元(5,033,102元)"/>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4:13.103000000"/>
          <table:table-cell office:value-type="string" office:string-value="532"/>
          <table:table-cell office:value-type="string" office:string-value="53261893"/>
          <table:table-cell office:value-type="string" office:string-value="18Y"/>
          <table:table-cell office:value-type="float" office:value="134000"/>
          <table:table-cell office:value-type="string" office:string-value="99第1學期子女教育補助134千元"/>
          <table:table-cell table:number-columns-repeated="16375"/>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7:00.407000000"/>
          <table:table-cell office:value-type="string" office:string-value="532"/>
          <table:table-cell office:value-type="string" office:string-value="53258824"/>
          <table:table-cell office:value-type="string" office:string-value="124"/>
          <table:table-cell office:value-type="float" office:value="727000"/>
          <table:table-cell office:value-type="string" office:string-value="99.11.15北教國字第0991054097號函核准人事費不足補發595,546元及99.12.16北教國字0991180312函核准人事費不足補發131,377元共計726,923元"/>
          <table:table-cell/>
          <table:table-cell office:value-type="string" office:string-value="99.11.15及12.16北教國字第0991054097及0991180312函"/>
          <table:table-cell table:number-columns-repeated="16373"/>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7:23.410000000"/>
          <table:table-cell office:value-type="string" office:string-value="532"/>
          <table:table-cell office:value-type="string" office:string-value="53258824"/>
          <table:table-cell office:value-type="string" office:string-value="212"/>
          <table:table-cell office:value-type="float" office:value="501000"/>
          <table:table-cell office:value-type="string" office:string-value="撥發99年水電費"/>
          <table:table-cell/>
          <table:table-cell office:value-type="string" office:string-value="99.10.06北教環字第0990907059號函核准金額500,800元"/>
          <table:table-cell table:number-columns-repeated="16373"/>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7:46.730000000"/>
          <table:table-cell office:value-type="string" office:string-value="532"/>
          <table:table-cell office:value-type="string" office:string-value="53258824"/>
          <table:table-cell office:value-type="string" office:string-value="321"/>
          <table:table-cell office:value-type="float" office:value="205000"/>
          <table:table-cell office:value-type="string" office:string-value="撥發99年辦公費"/>
          <table:table-cell/>
          <table:table-cell office:value-type="string" office:string-value="99.10.06北教環字第0990907059號函核准金額204,020元"/>
          <table:table-cell table:number-columns-repeated="16373"/>
        </table:table-row>
        <table:table-row>
          <table:table-cell office:value-type="string" office:string-value="099"/>
          <table:table-cell office:value-type="string" office:string-value="13388"/>
          <table:table-cell office:value-type="string" office:string-value="2010-01-03 00:00:00"/>
          <table:table-cell office:value-type="string" office:string-value="2011-01-12 14:08:19.673000000"/>
          <table:table-cell office:value-type="string" office:string-value="532"/>
          <table:table-cell office:value-type="string" office:string-value="53258824"/>
          <table:table-cell office:value-type="string" office:string-value="321"/>
          <table:table-cell office:value-type="float" office:value="241000"/>
          <table:table-cell office:value-type="string" office:string-value="購置1萬元以下教學設備並決算辦公事務用品(非消耗品)執行"/>
          <table:table-cell table:number-columns-repeated="16375"/>
        </table:table-row>
        <table:table-row>
          <table:table-cell office:value-type="string" office:string-value="099"/>
          <table:table-cell office:value-type="string" office:string-value="13170"/>
          <table:table-cell office:value-type="string" office:string-value="2010-12-31 00:00:00"/>
          <table:table-cell office:value-type="string" office:string-value="2011-01-21 10:45:24.040000000"/>
          <table:table-cell office:value-type="string" office:string-value="531"/>
          <table:table-cell office:value-type="string" office:string-value="53137091"/>
          <table:table-cell office:value-type="string" office:string-value="18Y"/>
          <table:table-cell office:value-type="float" office:value="283000"/>
          <table:table-cell office:value-type="string" office:string-value="辦理退休人員支領99學年度第1學期子女教育補助費282,700元"/>
          <table:table-cell table:number-columns-repeated="16375"/>
        </table:table-row>
        <table:table-row>
          <table:table-cell office:value-type="string" office:string-value="099"/>
          <table:table-cell office:value-type="string" office:string-value="13170"/>
          <table:table-cell office:value-type="string" office:string-value="2010-12-31 00:00:00"/>
          <table:table-cell office:value-type="string" office:string-value="2011-01-21 10:45:48.857000000"/>
          <table:table-cell office:value-type="string" office:string-value="531"/>
          <table:table-cell office:value-type="string" office:string-value="53137093"/>
          <table:table-cell office:value-type="string" office:string-value="18Y"/>
          <table:table-cell office:value-type="float" office:value="777000"/>
          <table:table-cell office:value-type="string" office:string-value="辦理99年7-12月公教人員各項補助費計776,715元(99年7-12月婚喪生育補助費540,415元及99(1)子女教育補助費236,300元)"/>
          <table:table-cell table:number-columns-repeated="16375"/>
        </table:table-row>
        <table:table-row>
          <table:table-cell office:value-type="string" office:string-value="099"/>
          <table:table-cell office:value-type="string" office:string-value="13170"/>
          <table:table-cell office:value-type="string" office:string-value="2010-12-31 00:00:00"/>
          <table:table-cell office:value-type="string" office:string-value="2011-01-21 10:46:44.370000000"/>
          <table:table-cell office:value-type="string" office:string-value="531"/>
          <table:table-cell office:value-type="string" office:string-value="53137023"/>
          <table:table-cell office:value-type="string" office:string-value="113"/>
          <table:table-cell office:value-type="float" office:value="3230000"/>
          <table:table-cell office:value-type="string" office:string-value="辦理99年度人事費不足調整撥入數3,230,419"/>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4:30.877000000"/>
          <table:table-cell office:value-type="string" office:string-value="532"/>
          <table:table-cell office:value-type="string" office:string-value="53261824"/>
          <table:table-cell office:value-type="string" office:string-value="113"/>
          <table:table-cell office:value-type="float" office:value="248000"/>
          <table:table-cell office:value-type="string" office:string-value="人事費預算編列不足部份248千元"/>
          <table:table-cell table:number-columns-repeated="16375"/>
        </table:table-row>
        <table:table-row>
          <table:table-cell office:value-type="string" office:string-value="099"/>
          <table:table-cell office:value-type="string" office:string-value="13433"/>
          <table:table-cell office:value-type="string" office:string-value="2010-12-31 00:00:00"/>
          <table:table-cell office:value-type="string" office:string-value="2011-01-24 08:43:23.020000000"/>
          <table:table-cell office:value-type="string" office:string-value="532"/>
          <table:table-cell office:value-type="string" office:string-value="53263393"/>
          <table:table-cell office:value-type="string" office:string-value="18Y"/>
          <table:table-cell office:value-type="float" office:value="40000"/>
          <table:table-cell office:value-type="string" office:string-value="子女教育補助費39,600元(進位為40,000元)"/>
          <table:table-cell table:number-columns-repeated="16375"/>
        </table:table-row>
        <table:table-row>
          <table:table-cell office:value-type="string" office:string-value="099"/>
          <table:table-cell office:value-type="string" office:string-value="13346"/>
          <table:table-cell office:value-type="string" office:string-value="2010-10-07 00:00:00"/>
          <table:table-cell office:value-type="string" office:string-value="2011-01-06 18:10:14.777000000"/>
          <table:table-cell office:value-type="string" office:string-value="532"/>
          <table:table-cell office:value-type="string" office:string-value="53254693"/>
          <table:table-cell office:value-type="string" office:string-value="18Y"/>
          <table:table-cell office:value-type="float" office:value="52000"/>
          <table:table-cell office:value-type="string" office:string-value="為99學年度第一學期子女教育補助費51,300元"/>
          <table:table-cell table:number-columns-repeated="16375"/>
        </table:table-row>
        <table:table-row>
          <table:table-cell office:value-type="string" office:string-value="099"/>
          <table:table-cell office:value-type="string" office:string-value="13293"/>
          <table:table-cell office:value-type="string" office:string-value="2010-01-03 00:00:00"/>
          <table:table-cell office:value-type="string" office:string-value="2011-01-06 15:52:07.913000000"/>
          <table:table-cell office:value-type="string" office:string-value="532"/>
          <table:table-cell office:value-type="string" office:string-value="53249393"/>
          <table:table-cell office:value-type="string" office:string-value="18Y"/>
          <table:table-cell office:value-type="float" office:value="1608000"/>
          <table:table-cell office:value-type="string" office:string-value="七到十二月份公教人員各項補助費"/>
          <table:table-cell table:number-columns-repeated="16375"/>
        </table:table-row>
        <table:table-row>
          <table:table-cell office:value-type="string" office:string-value="099"/>
          <table:table-cell office:value-type="string" office:string-value="13308"/>
          <table:table-cell office:value-type="string" office:string-value="2010-12-31 00:00:00"/>
          <table:table-cell office:value-type="string" office:string-value="2011-01-07 19:13:33.880000000"/>
          <table:table-cell office:value-type="string" office:string-value="532"/>
          <table:table-cell office:value-type="string" office:string-value="53250893"/>
          <table:table-cell office:value-type="string" office:string-value="18Y"/>
          <table:table-cell office:value-type="float" office:value="26000"/>
          <table:table-cell office:value-type="string" office:string-value="辦理99學年度第一學期子女教育補助25,700元"/>
          <table:table-cell table:number-columns-repeated="16375"/>
        </table:table-row>
        <table:table-row>
          <table:table-cell office:value-type="string" office:string-value="099"/>
          <table:table-cell office:value-type="string" office:string-value="13293"/>
          <table:table-cell office:value-type="string" office:string-value="2010-01-03 00:00:00"/>
          <table:table-cell office:value-type="string" office:string-value="2011-01-06 15:53:00.237000000"/>
          <table:table-cell office:value-type="string" office:string-value="532"/>
          <table:table-cell office:value-type="string" office:string-value="53249391"/>
          <table:table-cell office:value-type="string" office:string-value="18Y"/>
          <table:table-cell office:value-type="float" office:value="314000"/>
          <table:table-cell office:value-type="string" office:string-value="99學年上學期退休人員子女教育補助費"/>
          <table:table-cell table:number-columns-repeated="16375"/>
        </table:table-row>
        <table:table-row>
          <table:table-cell office:value-type="string" office:string-value="099"/>
          <table:table-cell office:value-type="string" office:string-value="13308"/>
          <table:table-cell office:value-type="string" office:string-value="2009-12-31 00:00:00"/>
          <table:table-cell office:value-type="string" office:string-value="2011-01-07 19:14:10.757000000"/>
          <table:table-cell office:value-type="string" office:string-value="532"/>
          <table:table-cell office:value-type="string" office:string-value="53250824"/>
          <table:table-cell office:value-type="string" office:string-value="113"/>
          <table:table-cell office:value-type="float" office:value="120000"/>
          <table:table-cell office:value-type="string" office:string-value="1.依99.12.24北教國字第0991204343號函核撥本校人事費不足數85,000元。&#10;2.依99.12.30北教國字第0991260950號函核撥本校人事費不足數35,000元。"/>
          <table:table-cell table:number-columns-repeated="16375"/>
        </table:table-row>
        <table:table-row>
          <table:table-cell office:value-type="string" office:string-value="099"/>
          <table:table-cell office:value-type="string" office:string-value="13178"/>
          <table:table-cell office:value-type="string" office:string-value="2009-12-31 00:00:00"/>
          <table:table-cell office:value-type="string" office:string-value="2011-01-10 16:04:58.977000000"/>
          <table:table-cell office:value-type="string" office:string-value="531"/>
          <table:table-cell office:value-type="string" office:string-value="53137893"/>
          <table:table-cell office:value-type="string" office:string-value="18Y"/>
          <table:table-cell office:value-type="float" office:value="853000"/>
          <table:table-cell office:value-type="string" office:string-value="7-12月公教人員各項補助"/>
          <table:table-cell table:number-columns-repeated="16375"/>
        </table:table-row>
        <table:table-row>
          <table:table-cell office:value-type="string" office:string-value="099"/>
          <table:table-cell office:value-type="string" office:string-value="13293"/>
          <table:table-cell office:value-type="string" office:string-value="2010-01-03 00:00:00"/>
          <table:table-cell office:value-type="string" office:string-value="2011-01-06 15:53:20.247000000"/>
          <table:table-cell office:value-type="string" office:string-value="532"/>
          <table:table-cell office:value-type="string" office:string-value="53249391"/>
          <table:table-cell office:value-type="string" office:string-value="161"/>
          <table:table-cell office:value-type="float" office:value="3227000"/>
          <table:table-cell office:value-type="string" office:string-value="99年度退休人員退休金服務獎勵金等"/>
          <table:table-cell table:number-columns-repeated="16375"/>
        </table:table-row>
        <table:table-row>
          <table:table-cell office:value-type="string" office:string-value="099"/>
          <table:table-cell office:value-type="string" office:string-value="13308"/>
          <table:table-cell office:value-type="string" office:string-value="2009-12-31 00:00:00"/>
          <table:table-cell office:value-type="string" office:string-value="2011-01-07 19:14:50.060000000"/>
          <table:table-cell office:value-type="string" office:string-value="532"/>
          <table:table-cell office:value-type="string" office:string-value="53250824"/>
          <table:table-cell office:value-type="string" office:string-value="321"/>
          <table:table-cell office:value-type="float" office:value="63000"/>
          <table:table-cell office:value-type="string" office:string-value="係為購買1萬元以下之非耗性物品-教學用辦公桌椅62,124元(經費來源：機械及設備-教學設備和什項設備-教學設備財源(資本門))。"/>
          <table:table-cell table:number-columns-repeated="16375"/>
        </table:table-row>
        <table:table-row>
          <table:table-cell office:value-type="string" office:string-value="099"/>
          <table:table-cell office:value-type="string" office:string-value="13308"/>
          <table:table-cell office:value-type="string" office:string-value="2009-12-31 00:00:00"/>
          <table:table-cell office:value-type="string" office:string-value="2011-01-07 19:15:52.703000000"/>
          <table:table-cell office:value-type="string" office:string-value="532"/>
          <table:table-cell office:value-type="string" office:string-value="53250828"/>
          <table:table-cell office:value-type="string" office:string-value="321"/>
          <table:table-cell office:value-type="float" office:value="1000"/>
          <table:table-cell office:value-type="string" office:string-value="係為購買1萬元以下之非耗性物品-學生活動費484元(經費來源：什項設備-教學設備財源(資本門))。"/>
          <table:table-cell table:number-columns-repeated="16375"/>
        </table:table-row>
        <table:table-row>
          <table:table-cell office:value-type="string" office:string-value="099"/>
          <table:table-cell office:value-type="string" office:string-value="13178"/>
          <table:table-cell office:value-type="string" office:string-value="2009-12-31 00:00:00"/>
          <table:table-cell office:value-type="string" office:string-value="2011-01-25 16:01:58.143000000"/>
          <table:table-cell office:value-type="string" office:string-value="531"/>
          <table:table-cell office:value-type="string" office:string-value="53137891"/>
          <table:table-cell office:value-type="string" office:string-value="18Y"/>
          <table:table-cell office:value-type="float" office:value="238000"/>
          <table:table-cell office:value-type="string" office:string-value="退休人員子女教育補助"/>
          <table:table-cell table:number-columns-repeated="16375"/>
        </table:table-row>
        <table:table-row>
          <table:table-cell office:value-type="string" office:string-value="099"/>
          <table:table-cell office:value-type="string" office:string-value="13293"/>
          <table:table-cell office:value-type="string" office:string-value="2010-01-03 00:00:00"/>
          <table:table-cell office:value-type="string" office:string-value="2011-01-06 15:54:12.587000000"/>
          <table:table-cell office:value-type="string" office:string-value="532"/>
          <table:table-cell office:value-type="string" office:string-value="53249324"/>
          <table:table-cell office:value-type="string" office:string-value="113"/>
          <table:table-cell office:value-type="float" office:value="7465000"/>
          <table:table-cell office:value-type="string" office:string-value="用人費用不足補撥預算"/>
          <table:table-cell table:number-columns-repeated="16375"/>
        </table:table-row>
        <table:table-row>
          <table:table-cell office:value-type="string" office:string-value="099"/>
          <table:table-cell office:value-type="string" office:string-value="13293"/>
          <table:table-cell office:value-type="string" office:string-value="2010-01-03 00:00:00"/>
          <table:table-cell office:value-type="string" office:string-value="2011-01-06 15:54:30.457000000"/>
          <table:table-cell office:value-type="string" office:string-value="532"/>
          <table:table-cell office:value-type="string" office:string-value="53249324"/>
          <table:table-cell office:value-type="string" office:string-value="212"/>
          <table:table-cell office:value-type="float" office:value="878000"/>
          <table:table-cell office:value-type="string" office:string-value="水電辦公費補撥預算"/>
          <table:table-cell table:number-columns-repeated="16375"/>
        </table:table-row>
        <table:table-row>
          <table:table-cell office:value-type="string" office:string-value="099"/>
          <table:table-cell office:value-type="string" office:string-value="13301"/>
          <table:table-cell office:value-type="string" office:string-value="2009-12-31 00:00:00"/>
          <table:table-cell office:value-type="string" office:string-value="2011-01-20 21:48:43.967000000"/>
          <table:table-cell office:value-type="string" office:string-value="532"/>
          <table:table-cell office:value-type="string" office:string-value="53250124"/>
          <table:table-cell office:value-type="string" office:string-value="113"/>
          <table:table-cell office:value-type="float" office:value="2578000"/>
          <table:table-cell office:value-type="string" office:string-value="為辦理國小教育行政(用人費用不足數撥補計$2,577,684 元)。"/>
          <table:table-cell table:number-columns-repeated="16375"/>
        </table:table-row>
        <table:table-row>
          <table:table-cell office:value-type="string" office:string-value="099"/>
          <table:table-cell office:value-type="string" office:string-value="13301"/>
          <table:table-cell office:value-type="string" office:string-value="2010-12-31 00:00:00"/>
          <table:table-cell office:value-type="string" office:string-value="2011-01-20 21:49:03.733000000"/>
          <table:table-cell office:value-type="string" office:string-value="532"/>
          <table:table-cell office:value-type="string" office:string-value="53250128"/>
          <table:table-cell office:value-type="string" office:string-value="131"/>
          <table:table-cell office:value-type="float" office:value="15000"/>
          <table:table-cell office:value-type="string" office:string-value="為辦理收支對列(場地設施租借收入超收超支加班費15,000元)"/>
          <table:table-cell table:number-columns-repeated="16375"/>
        </table:table-row>
        <table:table-row>
          <table:table-cell office:value-type="string" office:string-value="099"/>
          <table:table-cell office:value-type="string" office:string-value="13301"/>
          <table:table-cell office:value-type="string" office:string-value="2010-12-31 00:00:00"/>
          <table:table-cell office:value-type="string" office:string-value="2011-01-20 21:49:25.617000000"/>
          <table:table-cell office:value-type="string" office:string-value="532"/>
          <table:table-cell office:value-type="string" office:string-value="53250193"/>
          <table:table-cell office:value-type="string" office:string-value="18Y"/>
          <table:table-cell office:value-type="float" office:value="820000"/>
          <table:table-cell office:value-type="string" office:string-value="為辦理公務人員各項補助(婚喪生育及子女教育補助等)計 $819,225 元 。"/>
          <table:table-cell table:number-columns-repeated="16375"/>
        </table:table-row>
        <table:table-row>
          <table:table-cell office:value-type="string" office:string-value="099"/>
          <table:table-cell office:value-type="string" office:string-value="13301"/>
          <table:table-cell office:value-type="string" office:string-value="2010-12-31 00:00:00"/>
          <table:table-cell office:value-type="string" office:string-value="2011-01-20 21:49:51.467000000"/>
          <table:table-cell office:value-type="string" office:string-value="532"/>
          <table:table-cell office:value-type="string" office:string-value="53250124"/>
          <table:table-cell office:value-type="string" office:string-value="212"/>
          <table:table-cell office:value-type="float" office:value="371000"/>
          <table:table-cell office:value-type="string" office:string-value="為辦理國小教育行政(服務費用-工作場所電費等撥補數)計 $371,600 元 。"/>
          <table:table-cell table:number-columns-repeated="16375"/>
        </table:table-row>
        <table:table-row>
          <table:table-cell office:value-type="string" office:string-value="099"/>
          <table:table-cell office:value-type="string" office:string-value="13301"/>
          <table:table-cell office:value-type="string" office:string-value="2010-12-31 00:00:00"/>
          <table:table-cell office:value-type="string" office:string-value="2011-01-20 21:50:07.503000000"/>
          <table:table-cell office:value-type="string" office:string-value="532"/>
          <table:table-cell office:value-type="string" office:string-value="53250124"/>
          <table:table-cell office:value-type="string" office:string-value="321"/>
          <table:table-cell office:value-type="float" office:value="159000"/>
          <table:table-cell office:value-type="string" office:string-value="為辦理國小教育行政[材料及用品費-辦公(事務)用品撥補等]計 $159,480 元 。"/>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4:59.120000000"/>
          <table:table-cell office:value-type="string" office:string-value="531"/>
          <table:table-cell office:value-type="string" office:string-value="53135423"/>
          <table:table-cell office:value-type="string" office:string-value="113"/>
          <table:table-cell office:value-type="float" office:value="3476024"/>
          <table:table-cell office:value-type="string" office:string-value="人事費不足撥補"/>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5:07.613000000"/>
          <table:table-cell office:value-type="string" office:string-value="532"/>
          <table:table-cell office:value-type="string" office:string-value="53245124"/>
          <table:table-cell office:value-type="string" office:string-value="321"/>
          <table:table-cell office:value-type="float" office:value="113000"/>
          <table:table-cell office:value-type="string" office:string-value="本次申請超支數112,680元係增撥本校辦公費款"/>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5:27.633000000"/>
          <table:table-cell office:value-type="string" office:string-value="532"/>
          <table:table-cell office:value-type="string" office:string-value="53245124"/>
          <table:table-cell office:value-type="string" office:string-value="212"/>
          <table:table-cell office:value-type="float" office:value="216000"/>
          <table:table-cell office:value-type="string" office:string-value="本次申請超支數215,600元係增撥本校水電費款"/>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5:37.167000000"/>
          <table:table-cell office:value-type="string" office:string-value="531"/>
          <table:table-cell office:value-type="string" office:string-value="53135423"/>
          <table:table-cell office:value-type="string" office:string-value="124"/>
          <table:table-cell office:value-type="float" office:value="47800"/>
          <table:table-cell office:value-type="string" office:string-value="兼任輔導教師減課相關費用不足撥補"/>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5:44.097000000"/>
          <table:table-cell office:value-type="string" office:string-value="532"/>
          <table:table-cell office:value-type="string" office:string-value="53245193"/>
          <table:table-cell office:value-type="string" office:string-value="18Y"/>
          <table:table-cell office:value-type="float" office:value="368000"/>
          <table:table-cell office:value-type="string" office:string-value="本次申請超支數367,200元係增撥公教人員子女教育等各項補助款"/>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6:02.833000000"/>
          <table:table-cell office:value-type="string" office:string-value="531"/>
          <table:table-cell office:value-type="string" office:string-value="53135491"/>
          <table:table-cell office:value-type="string" office:string-value="161"/>
          <table:table-cell office:value-type="float" office:value="1621778"/>
          <table:table-cell office:value-type="string" office:string-value="校長、丁國祥老師、陶子翎老師、吳佩蓉老師月退休金、其他現金給予補償金及服務獎章獎勵金等"/>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6:26.060000000"/>
          <table:table-cell office:value-type="string" office:string-value="531"/>
          <table:table-cell office:value-type="string" office:string-value="53135491"/>
          <table:table-cell office:value-type="string" office:string-value="18Y"/>
          <table:table-cell office:value-type="float" office:value="102600"/>
          <table:table-cell office:value-type="string" office:string-value="99學年第1學期退休人員子女教育補助費"/>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6:09.093000000"/>
          <table:table-cell office:value-type="string" office:string-value="532"/>
          <table:table-cell office:value-type="string" office:string-value="53245191"/>
          <table:table-cell office:value-type="string" office:string-value="161"/>
          <table:table-cell office:value-type="float" office:value="83000"/>
          <table:table-cell office:value-type="string" office:string-value="本次申請超支數82,060元係增撥退休人員撫慰金等費"/>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6:49.900000000"/>
          <table:table-cell office:value-type="string" office:string-value="531"/>
          <table:table-cell office:value-type="string" office:string-value="53135493"/>
          <table:table-cell office:value-type="string" office:string-value="18Y"/>
          <table:table-cell office:value-type="float" office:value="414500"/>
          <table:table-cell office:value-type="string" office:string-value="99學年第1學期子女教育補助費"/>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6:31.140000000"/>
          <table:table-cell office:value-type="string" office:string-value="532"/>
          <table:table-cell office:value-type="string" office:string-value="53245191"/>
          <table:table-cell office:value-type="string" office:string-value="18Y"/>
          <table:table-cell office:value-type="float" office:value="36000"/>
          <table:table-cell office:value-type="string" office:string-value="本次申請超支數35,800元係增撥退休人員子女教育補助款"/>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11 17:37:15.513000000"/>
          <table:table-cell office:value-type="string" office:string-value="531"/>
          <table:table-cell office:value-type="string" office:string-value="53135493"/>
          <table:table-cell office:value-type="string" office:string-value="18Y"/>
          <table:table-cell office:value-type="float" office:value="937505"/>
          <table:table-cell office:value-type="string" office:string-value="撥發7-12月喪葬補助613,925元,結婚補助203,580元,生育補助120,0000元"/>
          <table:table-cell table:number-columns-repeated="16375"/>
        </table:table-row>
        <table:table-row>
          <table:table-cell office:value-type="string" office:string-value="099"/>
          <table:table-cell office:value-type="string" office:string-value="13154"/>
          <table:table-cell office:value-type="string" office:string-value="2010-12-31 00:00:00"/>
          <table:table-cell office:value-type="string" office:string-value="2011-01-24 14:32:11.657000000"/>
          <table:table-cell office:value-type="string" office:string-value="5M5"/>
          <table:table-cell office:value-type="string" office:string-value="5M535423"/>
          <table:table-cell office:value-type="string" office:string-value="521"/>
          <table:table-cell office:value-type="float" office:value="68000"/>
          <table:table-cell office:value-type="string" office:string-value="為因應軍教薪資所得稅處理作業，及每年薪資調整時皆需逐筆以人工手動，為提升本校薪資所得之計算正確，並提升作業效率，故擬將雜項設備經費移作購置薪資軟體"/>
          <table:table-cell/>
          <table:table-cell office:value-type="string" office:string-value="99.7.9北教中字第0990598646號函"/>
          <table:table-cell table:number-columns-repeated="16373"/>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6:47.337000000"/>
          <table:table-cell office:value-type="string" office:string-value="532"/>
          <table:table-cell office:value-type="string" office:string-value="53245124"/>
          <table:table-cell office:value-type="string" office:string-value="113"/>
          <table:table-cell office:value-type="float" office:value="1007000"/>
          <table:table-cell office:value-type="string" office:string-value="本次申請超支數1,006,216元係增撥本校人事費款"/>
          <table:table-cell table:number-columns-repeated="16375"/>
        </table:table-row>
        <table:table-row>
          <table:table-cell office:value-type="string" office:string-value="099"/>
          <table:table-cell office:value-type="string" office:string-value="13251"/>
          <table:table-cell office:value-type="string" office:string-value="2010-12-31 00:00:00"/>
          <table:table-cell office:value-type="string" office:string-value="2011-01-20 21:47:03.850000000"/>
          <table:table-cell office:value-type="string" office:string-value="532"/>
          <table:table-cell office:value-type="string" office:string-value="53245194"/>
          <table:table-cell office:value-type="string" office:string-value="747"/>
          <table:table-cell office:value-type="float" office:value="47000"/>
          <table:table-cell office:value-type="string" office:string-value="本次申請超支數46,214元係增撥本校教師因公受傷醫療補助款"/>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6:44:53.007000000"/>
          <table:table-cell office:value-type="string" office:string-value="532"/>
          <table:table-cell office:value-type="string" office:string-value="53244324"/>
          <table:table-cell office:value-type="string" office:string-value="113"/>
          <table:table-cell office:value-type="float" office:value="2651963"/>
          <table:table-cell office:value-type="string" office:string-value="99年度所需不足人事費2,651,963元。"/>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4:51.263000000"/>
          <table:table-cell office:value-type="string" office:string-value="532"/>
          <table:table-cell office:value-type="string" office:string-value="53244724"/>
          <table:table-cell office:value-type="string" office:string-value="113"/>
          <table:table-cell office:value-type="float" office:value="5491000"/>
          <table:table-cell office:value-type="string" office:string-value="本次申請超支數$5,490,284元，係補撥人事費不足。"/>
          <table:table-cell table:number-columns-repeated="16375"/>
        </table:table-row>
        <table:table-row>
          <table:table-cell office:value-type="string" office:string-value="099"/>
          <table:table-cell office:value-type="string" office:string-value="13321"/>
          <table:table-cell office:value-type="string" office:string-value="2010-12-29 00:00:00"/>
          <table:table-cell office:value-type="string" office:string-value="2011-01-10 19:50:30.863000000"/>
          <table:table-cell office:value-type="string" office:string-value="532"/>
          <table:table-cell office:value-type="string" office:string-value="53252191"/>
          <table:table-cell office:value-type="string" office:string-value="161"/>
          <table:table-cell office:value-type="float" office:value="11000"/>
          <table:table-cell office:value-type="string" office:string-value="傅湘蘋服務獎章10,800元"/>
          <table:table-cell/>
          <table:table-cell office:value-type="string" office:string-value="991118院授人獎990043589號"/>
          <table:table-cell table:number-columns-repeated="16373"/>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3:29.493000000"/>
          <table:table-cell office:value-type="string" office:string-value="532"/>
          <table:table-cell office:value-type="string" office:string-value="53243491"/>
          <table:table-cell office:value-type="string" office:string-value="161"/>
          <table:table-cell office:value-type="float" office:value="2386000"/>
          <table:table-cell office:value-type="string" office:string-value="本次申請超支數$2,386,000元，係因核定教師退休金$2,375,037元；請領服務獎章$10,800元"/>
          <table:table-cell table:number-columns-repeated="16375"/>
        </table:table-row>
        <table:table-row>
          <table:table-cell office:value-type="string" office:string-value="099"/>
          <table:table-cell office:value-type="string" office:string-value="13321"/>
          <table:table-cell office:value-type="string" office:string-value="2010-12-31 00:00:00"/>
          <table:table-cell office:value-type="string" office:string-value="2011-01-10 19:52:26.957000000"/>
          <table:table-cell office:value-type="string" office:string-value="532"/>
          <table:table-cell office:value-type="string" office:string-value="53252124"/>
          <table:table-cell office:value-type="string" office:string-value="321"/>
          <table:table-cell office:value-type="float" office:value="134000"/>
          <table:table-cell office:value-type="string" office:string-value="購置簡報筆1500+1280+1150*84及班級使用椅1827*19元合計134,093元，非消耗品，〈經費來源：5M建築及設備計畫-5M4其他設備計畫-516購置什項設備〉。"/>
          <table:table-cell table:number-columns-repeated="16375"/>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3:50.593000000"/>
          <table:table-cell office:value-type="string" office:string-value="532"/>
          <table:table-cell office:value-type="string" office:string-value="53243491"/>
          <table:table-cell office:value-type="string" office:string-value="18Y"/>
          <table:table-cell office:value-type="float" office:value="371000"/>
          <table:table-cell office:value-type="string" office:string-value="本次申請超支數$370,221元，係因退休教職員工子女教育補助費"/>
          <table:table-cell table:number-columns-repeated="16375"/>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4:19.550000000"/>
          <table:table-cell office:value-type="string" office:string-value="532"/>
          <table:table-cell office:value-type="string" office:string-value="53243493"/>
          <table:table-cell office:value-type="string" office:string-value="18Y"/>
          <table:table-cell office:value-type="float" office:value="1068000"/>
          <table:table-cell office:value-type="string" office:string-value="本次申請超支數$1,068,000元，係因教職員工子女教育補助費$435,680元；教職員工請領結婚、生育、喪葬補助費$632,085元。"/>
          <table:table-cell table:number-columns-repeated="16375"/>
        </table:table-row>
        <table:table-row>
          <table:table-cell office:value-type="string" office:string-value="099"/>
          <table:table-cell office:value-type="string" office:string-value="13346"/>
          <table:table-cell office:value-type="string" office:string-value="2010-11-09 00:00:00"/>
          <table:table-cell office:value-type="string" office:string-value="2011-01-06 18:11:09.900000000"/>
          <table:table-cell office:value-type="string" office:string-value="532"/>
          <table:table-cell office:value-type="string" office:string-value="53254624"/>
          <table:table-cell office:value-type="string" office:string-value="321"/>
          <table:table-cell office:value-type="float" office:value="68000"/>
          <table:table-cell office:value-type="string" office:string-value="為教學所需購置雙面白板.電風扇及窗簾等非消耗品共68,600元(教學設備費財源)"/>
          <table:table-cell table:number-columns-repeated="16375"/>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4:42.797000000"/>
          <table:table-cell office:value-type="string" office:string-value="532"/>
          <table:table-cell office:value-type="string" office:string-value="53243424"/>
          <table:table-cell office:value-type="string" office:string-value="212"/>
          <table:table-cell office:value-type="float" office:value="455000"/>
          <table:table-cell office:value-type="string" office:string-value="本次申請超支數$454,532元，係因教育局核撥99年度水電費20%共$503,200元(99.10.6北教環字第0990907059號函)，其中$454,532於水電費超支併決算"/>
          <table:table-cell/>
          <table:table-cell office:value-type="string" office:string-value="99年10月6日北教環字第0990907059號函"/>
          <table:table-cell table:number-columns-repeated="16373"/>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5:26.600000000"/>
          <table:table-cell office:value-type="string" office:string-value="532"/>
          <table:table-cell office:value-type="string" office:string-value="53243424"/>
          <table:table-cell office:value-type="string" office:string-value="321"/>
          <table:table-cell office:value-type="float" office:value="206000"/>
          <table:table-cell office:value-type="string" office:string-value="本次申請超支數$205,063元，係因教育局核撥99年度辦公費20%共$198,960元(99.10.6北教環字第0990907059號函)，其中$147,120於辦公(事務)用品超支併決算及核撥99年度水電費20%$503,200其中$48,668於辦公(事務)用品超支併決算；購置未達1萬元之非消耗物品$9,275由516購置什項設備超支併決算。"/>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2:03.537000000"/>
          <table:table-cell office:value-type="string" office:string-value="532"/>
          <table:table-cell office:value-type="string" office:string-value="53244791"/>
          <table:table-cell office:value-type="string" office:string-value="161"/>
          <table:table-cell office:value-type="float" office:value="828000"/>
          <table:table-cell office:value-type="string" office:string-value="本次申請超支數$827,069元，係教師退休金819,869元及服務獎章7,200元"/>
          <table:table-cell table:number-columns-repeated="16375"/>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4:56.697000000"/>
          <table:table-cell office:value-type="string" office:string-value="532"/>
          <table:table-cell office:value-type="string" office:string-value="53243428"/>
          <table:table-cell office:value-type="string" office:string-value="321"/>
          <table:table-cell office:value-type="float" office:value="300000"/>
          <table:table-cell office:value-type="string" office:string-value="本次申請超支數$300,000元，係因購置未達1萬元之非消耗物品$278,458由516購置什項設備超支併決算；合作社委外權利金超收$20,000及學生活動費超收$1,000"/>
          <table:table-cell table:number-columns-repeated="16375"/>
        </table:table-row>
        <table:table-row>
          <table:table-cell office:value-type="string" office:string-value="099"/>
          <table:table-cell office:value-type="string" office:string-value="13234"/>
          <table:table-cell office:value-type="string" office:string-value="2010-12-31 00:00:00"/>
          <table:table-cell office:value-type="string" office:string-value="2011-01-15 17:05:43.197000000"/>
          <table:table-cell office:value-type="string" office:string-value="532"/>
          <table:table-cell office:value-type="string" office:string-value="53243424"/>
          <table:table-cell office:value-type="string" office:string-value="91Y"/>
          <table:table-cell office:value-type="float" office:value="52000"/>
          <table:table-cell office:value-type="string" office:string-value="本次申請超支數$52,000元，係因教育局核撥99年度辦公費20%共$198,960元(99.10.6北教環字第0990907059號函),其中$51,840用於支應本校進用殘障人員不足差額補貼並辦理超支併決算。"/>
          <table:table-cell table:number-columns-repeated="16375"/>
        </table:table-row>
        <table:table-row>
          <table:table-cell office:value-type="string" office:string-value="099"/>
          <table:table-cell office:value-type="string" office:string-value="13361"/>
          <table:table-cell office:value-type="string" office:string-value="2010-12-31 00:00:00"/>
          <table:table-cell office:value-type="string" office:string-value="2011-01-06 19:03:04.003000000"/>
          <table:table-cell office:value-type="string" office:string-value="532"/>
          <table:table-cell office:value-type="string" office:string-value="53256124"/>
          <table:table-cell office:value-type="string" office:string-value="212"/>
          <table:table-cell office:value-type="float" office:value="130000"/>
          <table:table-cell office:value-type="string" office:string-value="辦公水電不足數130千元。"/>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2:23.193000000"/>
          <table:table-cell office:value-type="string" office:string-value="532"/>
          <table:table-cell office:value-type="string" office:string-value="53244791"/>
          <table:table-cell office:value-type="string" office:string-value="18Y"/>
          <table:table-cell office:value-type="float" office:value="90000"/>
          <table:table-cell office:value-type="string" office:string-value="本次申請超支數$89,100元，係退休人員子女教育補助。"/>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2:42.943000000"/>
          <table:table-cell office:value-type="string" office:string-value="532"/>
          <table:table-cell office:value-type="string" office:string-value="53244793"/>
          <table:table-cell office:value-type="string" office:string-value="18Y"/>
          <table:table-cell office:value-type="float" office:value="901000"/>
          <table:table-cell office:value-type="string" office:string-value="本次申請超支數$900,300元，係教職員工各項補助."/>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3:01.570000000"/>
          <table:table-cell office:value-type="string" office:string-value="532"/>
          <table:table-cell office:value-type="string" office:string-value="53244724"/>
          <table:table-cell office:value-type="string" office:string-value="212"/>
          <table:table-cell office:value-type="float" office:value="329000"/>
          <table:table-cell office:value-type="string" office:string-value="本次申請超支數$328,800元，係補撥20%水電費。"/>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00.207000000"/>
          <table:table-cell office:value-type="string" office:string-value="521"/>
          <table:table-cell office:value-type="string" office:string-value="52121621"/>
          <table:table-cell office:value-type="string" office:string-value="124"/>
          <table:table-cell office:value-type="float" office:value="800000"/>
          <table:table-cell office:value-type="string" office:string-value="1.99年度所需不足人事費800,000元。&#10;"/>
          <table:table-cell table:number-columns-repeated="16375"/>
        </table:table-row>
        <table:table-row>
          <table:table-cell office:value-type="string" office:string-value="099"/>
          <table:table-cell office:value-type="string" office:string-value="13247"/>
          <table:table-cell office:value-type="string" office:string-value="2010-01-03 00:00:00"/>
          <table:table-cell office:value-type="string" office:string-value="2011-01-05 18:13:25.150000000"/>
          <table:table-cell office:value-type="string" office:string-value="532"/>
          <table:table-cell office:value-type="string" office:string-value="53244724"/>
          <table:table-cell office:value-type="string" office:string-value="321"/>
          <table:table-cell office:value-type="float" office:value="147000"/>
          <table:table-cell office:value-type="string" office:string-value="本次申請超支數$146,640元，係補撥20%辦公費。"/>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3:42.503000000"/>
          <table:table-cell office:value-type="string" office:string-value="532"/>
          <table:table-cell office:value-type="string" office:string-value="53244724"/>
          <table:table-cell office:value-type="string" office:string-value="321"/>
          <table:table-cell office:value-type="float" office:value="217000"/>
          <table:table-cell office:value-type="string" office:string-value="本次申請超支數$216,100元，係購置鐵櫃等1萬元以下耐用年限2年以上等非消耗品。"/>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12"/>
          <table:table-cell office:value-type="string" office:string-value="521"/>
          <table:table-cell office:value-type="string" office:string-value="52121691"/>
          <table:table-cell office:value-type="string" office:string-value="161"/>
          <table:table-cell office:value-type="float" office:value="3841000"/>
          <table:table-cell office:value-type="string" office:string-value="2.退休人員服務獎章獎勵金43,200元，退休人員退休金3,798,293元。&#10;"/>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23.650000000"/>
          <table:table-cell office:value-type="string" office:string-value="521"/>
          <table:table-cell office:value-type="string" office:string-value="52121691"/>
          <table:table-cell office:value-type="string" office:string-value="162"/>
          <table:table-cell office:value-type="float" office:value="94000"/>
          <table:table-cell office:value-type="string" office:string-value="3.退休人員曾任工友退休金94,074元。"/>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34.557000000"/>
          <table:table-cell office:value-type="string" office:string-value="521"/>
          <table:table-cell office:value-type="string" office:string-value="52121621"/>
          <table:table-cell office:value-type="string" office:string-value="181"/>
          <table:table-cell office:value-type="float" office:value="1800000"/>
          <table:table-cell office:value-type="string" office:string-value="4.99年度所需不足人事費1,800,000元。&#10;"/>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4:08.803000000"/>
          <table:table-cell office:value-type="string" office:string-value="532"/>
          <table:table-cell office:value-type="string" office:string-value="53244728"/>
          <table:table-cell office:value-type="string" office:string-value="289"/>
          <table:table-cell office:value-type="float" office:value="12000"/>
          <table:table-cell office:value-type="string" office:string-value="本次申請超支數$11,900元，係考試報名費."/>
          <table:table-cell table:number-columns-repeated="16375"/>
        </table:table-row>
        <table:table-row>
          <table:table-cell office:value-type="string" office:string-value="099"/>
          <table:table-cell office:value-type="string" office:string-value="13247"/>
          <table:table-cell office:value-type="string" office:string-value="2010-12-31 00:00:00"/>
          <table:table-cell office:value-type="string" office:string-value="2011-01-05 18:14:28.580000000"/>
          <table:table-cell office:value-type="string" office:string-value="532"/>
          <table:table-cell office:value-type="string" office:string-value="53244728"/>
          <table:table-cell office:value-type="string" office:string-value="32Y"/>
          <table:table-cell office:value-type="float" office:value="23000"/>
          <table:table-cell office:value-type="string" office:string-value="本次申請超支數$22,669元，係資源回收款。"/>
          <table:table-cell table:number-columns-repeated="16375"/>
        </table:table-row>
        <table:table-row>
          <table:table-cell office:value-type="string" office:string-value="099"/>
          <table:table-cell office:value-type="string" office:string-value="13159"/>
          <table:table-cell office:value-type="string" office:string-value="2010-01-03 00:00:00"/>
          <table:table-cell office:value-type="string" office:string-value="2011-01-17 14:42:43.830000000"/>
          <table:table-cell office:value-type="string" office:string-value="531"/>
          <table:table-cell office:value-type="string" office:string-value="53135993"/>
          <table:table-cell office:value-type="string" office:string-value="18Y"/>
          <table:table-cell office:value-type="float" office:value="1069000"/>
          <table:table-cell office:value-type="string" office:string-value="辦理補助公教人員子女教育、結婚、生育、及喪葬補助費等各項補助合計1,069,095元."/>
          <table:table-cell table:number-columns-repeated="16375"/>
        </table:table-row>
        <table:table-row>
          <table:table-cell office:value-type="string" office:string-value="099"/>
          <table:table-cell office:value-type="string" office:string-value="13159"/>
          <table:table-cell office:value-type="string" office:string-value="2010-01-03 00:00:00"/>
          <table:table-cell office:value-type="string" office:string-value="2011-01-17 14:43:21.380000000"/>
          <table:table-cell office:value-type="string" office:string-value="531"/>
          <table:table-cell office:value-type="string" office:string-value="53135991"/>
          <table:table-cell office:value-type="string" office:string-value="18Y"/>
          <table:table-cell office:value-type="float" office:value="184000"/>
          <table:table-cell office:value-type="string" office:string-value="辦理補助退休人員子女教育補助費184,900元."/>
          <table:table-cell table:number-columns-repeated="16375"/>
        </table:table-row>
        <table:table-row>
          <table:table-cell office:value-type="string" office:string-value="099"/>
          <table:table-cell office:value-type="string" office:string-value="13159"/>
          <table:table-cell office:value-type="string" office:string-value="2010-01-03 00:00:00"/>
          <table:table-cell office:value-type="string" office:string-value="2011-01-17 14:43:37.367000000"/>
          <table:table-cell office:value-type="string" office:string-value="531"/>
          <table:table-cell office:value-type="string" office:string-value="53135991"/>
          <table:table-cell office:value-type="string" office:string-value="161"/>
          <table:table-cell office:value-type="float" office:value="1682000"/>
          <table:table-cell office:value-type="string" office:string-value="辦理補助劉素滿校長等人99年8月-12月月退休與補償金費用(含服務獎章)合計1,681,883元。"/>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2:15.497000000"/>
          <table:table-cell office:value-type="string" office:string-value="532"/>
          <table:table-cell office:value-type="string" office:string-value="53257991"/>
          <table:table-cell office:value-type="string" office:string-value="161"/>
          <table:table-cell office:value-type="float" office:value="1206000"/>
          <table:table-cell office:value-type="string" office:string-value="4名退休人員退休金及補償金.服務獎章獎勵金等"/>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2:37.047000000"/>
          <table:table-cell office:value-type="string" office:string-value="532"/>
          <table:table-cell office:value-type="string" office:string-value="53257991"/>
          <table:table-cell office:value-type="string" office:string-value="18Y"/>
          <table:table-cell office:value-type="float" office:value="597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3:05.177000000"/>
          <table:table-cell office:value-type="string" office:string-value="532"/>
          <table:table-cell office:value-type="string" office:string-value="53257993"/>
          <table:table-cell office:value-type="string" office:string-value="18Y"/>
          <table:table-cell office:value-type="float" office:value="1372000"/>
          <table:table-cell office:value-type="string" office:string-value="公教人員各項補助費"/>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3:29.247000000"/>
          <table:table-cell office:value-type="string" office:string-value="532"/>
          <table:table-cell office:value-type="string" office:string-value="53257924"/>
          <table:table-cell office:value-type="string" office:string-value="113"/>
          <table:table-cell office:value-type="float" office:value="3113000"/>
          <table:table-cell office:value-type="string" office:string-value="調整用人費不足數"/>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5:32.013000000"/>
          <table:table-cell office:value-type="string" office:string-value="532"/>
          <table:table-cell office:value-type="string" office:string-value="53257924"/>
          <table:table-cell office:value-type="string" office:string-value="212"/>
          <table:table-cell office:value-type="float" office:value="448000"/>
          <table:table-cell office:value-type="string" office:string-value="核撥20%水電費"/>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4:04.120000000"/>
          <table:table-cell office:value-type="string" office:string-value="532"/>
          <table:table-cell office:value-type="string" office:string-value="53257924"/>
          <table:table-cell office:value-type="string" office:string-value="321"/>
          <table:table-cell office:value-type="float" office:value="186000"/>
          <table:table-cell office:value-type="string" office:string-value="核撥20%辦公費"/>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6:21.043000000"/>
          <table:table-cell office:value-type="string" office:string-value="532"/>
          <table:table-cell office:value-type="string" office:string-value="53257928"/>
          <table:table-cell office:value-type="string" office:string-value="323"/>
          <table:table-cell office:value-type="float" office:value="44000"/>
          <table:table-cell office:value-type="string" office:string-value="採購綠美化用品(原預算無編列資源回收變賣收入-收支對列,依實際收入數執行)"/>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6:55.263000000"/>
          <table:table-cell office:value-type="string" office:string-value="532"/>
          <table:table-cell office:value-type="string" office:string-value="53257924"/>
          <table:table-cell office:value-type="string" office:string-value="321"/>
          <table:table-cell office:value-type="float" office:value="67000"/>
          <table:table-cell office:value-type="string" office:string-value="係為採購教學用麥克風及液晶螢幕等屬1萬元以下且耐用年限2年以上之非消耗品(國小原預算編列之學生活動費之20%及教學設備費屬建築及設備部分)。由「5M457924-516購置什項設備」財源支應。"/>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4:54.390000000"/>
          <table:table-cell office:value-type="string" office:string-value="532"/>
          <table:table-cell office:value-type="string" office:string-value="53257928"/>
          <table:table-cell office:value-type="string" office:string-value="321"/>
          <table:table-cell office:value-type="float" office:value="98000"/>
          <table:table-cell office:value-type="string" office:string-value="係為採購教學用移動式擴音機及折合椅等屬1萬元以下且耐用年限2年以上之非消耗品(國小原預算編列之學生活動費之20%及教學設備費屬建築及設備部分)。由「5M457928-516購置什項設備」財源支應。"/>
          <table:table-cell table:number-columns-repeated="16375"/>
        </table:table-row>
        <table:table-row>
          <table:table-cell office:value-type="string" office:string-value="099"/>
          <table:table-cell office:value-type="string" office:string-value="13379"/>
          <table:table-cell office:value-type="string" office:string-value="2010-01-03 00:00:00"/>
          <table:table-cell office:value-type="string" office:string-value="2011-01-10 18:07:31.843000000"/>
          <table:table-cell office:value-type="string" office:string-value="532"/>
          <table:table-cell office:value-type="string" office:string-value="53257992"/>
          <table:table-cell office:value-type="string" office:string-value="164"/>
          <table:table-cell office:value-type="float" office:value="582000"/>
          <table:table-cell office:value-type="string" office:string-value="童惠珍師殮喪補助費及撫卹金"/>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2:58.033000000"/>
          <table:table-cell office:value-type="string" office:string-value="532"/>
          <table:table-cell office:value-type="string" office:string-value="53258991"/>
          <table:table-cell office:value-type="string" office:string-value="161"/>
          <table:table-cell office:value-type="float" office:value="337000"/>
          <table:table-cell office:value-type="string" office:string-value="本次申請超支數用人費用336,078元為公教人員退休金、服務獎勵金及退休人員年終慰問金等。"/>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3:22.853000000"/>
          <table:table-cell office:value-type="string" office:string-value="532"/>
          <table:table-cell office:value-type="string" office:string-value="53258993"/>
          <table:table-cell office:value-type="string" office:string-value="18Y"/>
          <table:table-cell office:value-type="float" office:value="1057000"/>
          <table:table-cell office:value-type="string" office:string-value="本次申請超支數用人費用1,056,385元為婚喪生育補助、眷屬喪葬補助及子女教育補助費等。"/>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3:41.013000000"/>
          <table:table-cell office:value-type="string" office:string-value="532"/>
          <table:table-cell office:value-type="string" office:string-value="53258991"/>
          <table:table-cell office:value-type="string" office:string-value="18Y"/>
          <table:table-cell office:value-type="float" office:value="229000"/>
          <table:table-cell office:value-type="string" office:string-value="本次申請超支數用人費用228,900元為退休人員子女教育補助等。"/>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4:00.813000000"/>
          <table:table-cell office:value-type="string" office:string-value="532"/>
          <table:table-cell office:value-type="string" office:string-value="53258924"/>
          <table:table-cell office:value-type="string" office:string-value="212"/>
          <table:table-cell office:value-type="float" office:value="526000"/>
          <table:table-cell office:value-type="string" office:string-value="本次申請超支數服務費用526,000元為水電費等。"/>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4:24.100000000"/>
          <table:table-cell office:value-type="string" office:string-value="532"/>
          <table:table-cell office:value-type="string" office:string-value="53258924"/>
          <table:table-cell office:value-type="string" office:string-value="321"/>
          <table:table-cell office:value-type="float" office:value="210000"/>
          <table:table-cell office:value-type="string" office:string-value="本次申請超支數材料及用品費209,640元為辦公費相關用品。"/>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5:00.390000000"/>
          <table:table-cell office:value-type="string" office:string-value="532"/>
          <table:table-cell office:value-type="string" office:string-value="53258928"/>
          <table:table-cell office:value-type="string" office:string-value="32Y"/>
          <table:table-cell office:value-type="float" office:value="34000"/>
          <table:table-cell office:value-type="string" office:string-value="本次申請超支數材料及用品費33,982元為資源回收相關用品。"/>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5:20.440000000"/>
          <table:table-cell office:value-type="string" office:string-value="532"/>
          <table:table-cell office:value-type="string" office:string-value="53258928"/>
          <table:table-cell office:value-type="string" office:string-value="289"/>
          <table:table-cell office:value-type="float" office:value="145000"/>
          <table:table-cell office:value-type="string" office:string-value="本次申請超支數服務費用144,600元為辦理教師甄試等各項考試、甄選等工作一切費用。"/>
          <table:table-cell table:number-columns-repeated="16375"/>
        </table:table-row>
        <table:table-row>
          <table:table-cell office:value-type="string" office:string-value="099"/>
          <table:table-cell office:value-type="string" office:string-value="13389"/>
          <table:table-cell office:value-type="string" office:string-value="2010-01-03 00:00:00"/>
          <table:table-cell office:value-type="string" office:string-value="2011-01-05 19:35:40.777000000"/>
          <table:table-cell office:value-type="string" office:string-value="532"/>
          <table:table-cell office:value-type="string" office:string-value="53258928"/>
          <table:table-cell office:value-type="string" office:string-value="671"/>
          <table:table-cell office:value-type="float" office:value="3000"/>
          <table:table-cell office:value-type="string" office:string-value="本次申請超支數稅捐、規費(強制費)與繳庫2,547元為場地設施使用費5%繳庫(體育發展基金)。"/>
          <table:table-cell table:number-columns-repeated="16375"/>
        </table:table-row>
        <table:table-row>
          <table:table-cell office:value-type="string" office:string-value="099"/>
          <table:table-cell office:value-type="string" office:string-value="13339"/>
          <table:table-cell office:value-type="string" office:string-value="2011-01-04 00:00:00"/>
          <table:table-cell office:value-type="string" office:string-value="2011-01-24 16:16:07.947000000"/>
          <table:table-cell office:value-type="string" office:string-value="532"/>
          <table:table-cell office:value-type="string" office:string-value="53253991"/>
          <table:table-cell office:value-type="string" office:string-value="161"/>
          <table:table-cell office:value-type="float" office:value="286000"/>
          <table:table-cell office:value-type="string" office:string-value="係為職員退休金。"/>
          <table:table-cell/>
          <table:table-cell office:value-type="string" office:string-value="0"/>
          <table:table-cell table:number-columns-repeated="16373"/>
        </table:table-row>
        <table:table-row>
          <table:table-cell office:value-type="string" office:string-value="099"/>
          <table:table-cell office:value-type="string" office:string-value="13339"/>
          <table:table-cell office:value-type="string" office:string-value="2011-01-04 00:00:00"/>
          <table:table-cell office:value-type="string" office:string-value="2011-01-24 16:16:07.947000000"/>
          <table:table-cell office:value-type="string" office:string-value="532"/>
          <table:table-cell office:value-type="string" office:string-value="53253993"/>
          <table:table-cell office:value-type="string" office:string-value="18Y"/>
          <table:table-cell office:value-type="float" office:value="26000"/>
          <table:table-cell office:value-type="string" office:string-value="係為99上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339"/>
          <table:table-cell office:value-type="string" office:string-value="2011-01-04 00:00:00"/>
          <table:table-cell office:value-type="string" office:string-value="2011-01-24 16:16:07.947000000"/>
          <table:table-cell office:value-type="string" office:string-value="532"/>
          <table:table-cell office:value-type="string" office:string-value="53253924"/>
          <table:table-cell office:value-type="string" office:string-value="321"/>
          <table:table-cell office:value-type="float" office:value="80000"/>
          <table:table-cell office:value-type="string" office:string-value="係為教學所需購置教室佈告欄等非消耗品(教學設備費)。"/>
          <table:table-cell/>
          <table:table-cell office:value-type="string" office:string-value="0"/>
          <table:table-cell table:number-columns-repeated="16373"/>
        </table:table-row>
        <table:table-row>
          <table:table-cell office:value-type="string" office:string-value="099"/>
          <table:table-cell office:value-type="string" office:string-value="13339"/>
          <table:table-cell office:value-type="string" office:string-value="2011-01-04 00:00:00"/>
          <table:table-cell office:value-type="string" office:string-value="2011-01-24 16:16:07.947000000"/>
          <table:table-cell office:value-type="string" office:string-value="532"/>
          <table:table-cell office:value-type="string" office:string-value="53253928"/>
          <table:table-cell office:value-type="string" office:string-value="321"/>
          <table:table-cell office:value-type="float" office:value="14000"/>
          <table:table-cell office:value-type="string" office:string-value="係為教學所需購置展示牌等非消耗品(場地租借設備費)。"/>
          <table:table-cell/>
          <table:table-cell office:value-type="string" office:string-value="0"/>
          <table:table-cell table:number-columns-repeated="16373"/>
        </table:table-row>
        <table:table-row>
          <table:table-cell office:value-type="string" office:string-value="099"/>
          <table:table-cell office:value-type="string" office:string-value="13339"/>
          <table:table-cell office:value-type="string" office:string-value="2011-01-04 00:00:00"/>
          <table:table-cell office:value-type="string" office:string-value="2011-01-24 16:16:07.947000000"/>
          <table:table-cell office:value-type="string" office:string-value="532"/>
          <table:table-cell office:value-type="string" office:string-value="53253924"/>
          <table:table-cell office:value-type="string" office:string-value="113"/>
          <table:table-cell office:value-type="float" office:value="86000"/>
          <table:table-cell office:value-type="string" office:string-value="係為補人事費不足數。"/>
          <table:table-cell/>
          <table:table-cell office:value-type="string" office:string-value="0"/>
          <table:table-cell table:number-columns-repeated="16373"/>
        </table:table-row>
        <table:table-row>
          <table:table-cell office:value-type="string" office:string-value="099"/>
          <table:table-cell office:value-type="string" office:string-value="13351"/>
          <table:table-cell office:value-type="string" office:string-value="2011-01-04 00:00:00"/>
          <table:table-cell office:value-type="string" office:string-value="2011-01-06 18:41:24.877000000"/>
          <table:table-cell office:value-type="string" office:string-value="532"/>
          <table:table-cell office:value-type="string" office:string-value="53255193"/>
          <table:table-cell office:value-type="string" office:string-value="18Y"/>
          <table:table-cell office:value-type="float" office:value="113000"/>
          <table:table-cell office:value-type="string" office:string-value="係為99上子女教育補助費。"/>
          <table:table-cell table:number-columns-repeated="16375"/>
        </table:table-row>
        <table:table-row>
          <table:table-cell office:value-type="string" office:string-value="099"/>
          <table:table-cell office:value-type="string" office:string-value="13351"/>
          <table:table-cell office:value-type="string" office:string-value="2011-01-04 00:00:00"/>
          <table:table-cell office:value-type="string" office:string-value="2011-01-06 18:41:42.107000000"/>
          <table:table-cell office:value-type="string" office:string-value="532"/>
          <table:table-cell office:value-type="string" office:string-value="53255124"/>
          <table:table-cell office:value-type="string" office:string-value="321"/>
          <table:table-cell office:value-type="float" office:value="127000"/>
          <table:table-cell office:value-type="string" office:string-value="係為教學所需購置展示牌等非消耗品(教學設備費)。"/>
          <table:table-cell table:number-columns-repeated="16375"/>
        </table:table-row>
        <table:table-row>
          <table:table-cell office:value-type="string" office:string-value="099"/>
          <table:table-cell office:value-type="string" office:string-value="13351"/>
          <table:table-cell office:value-type="string" office:string-value="2011-01-04 00:00:00"/>
          <table:table-cell office:value-type="string" office:string-value="2011-01-06 18:43:35.273000000"/>
          <table:table-cell office:value-type="string" office:string-value="532"/>
          <table:table-cell office:value-type="string" office:string-value="53255128"/>
          <table:table-cell office:value-type="string" office:string-value="321"/>
          <table:table-cell office:value-type="float" office:value="6000"/>
          <table:table-cell office:value-type="string" office:string-value="係為教學所需購置聖誕節活動用品等(學生活動費-設備費)。"/>
          <table:table-cell table:number-columns-repeated="16375"/>
        </table:table-row>
        <table:table-row>
          <table:table-cell office:value-type="string" office:string-value="099"/>
          <table:table-cell office:value-type="string" office:string-value="13351"/>
          <table:table-cell office:value-type="string" office:string-value="2011-01-04 00:00:00"/>
          <table:table-cell office:value-type="string" office:string-value="2011-01-06 18:43:48.503000000"/>
          <table:table-cell office:value-type="string" office:string-value="532"/>
          <table:table-cell office:value-type="string" office:string-value="53255124"/>
          <table:table-cell office:value-type="string" office:string-value="113"/>
          <table:table-cell office:value-type="float" office:value="916000"/>
          <table:table-cell office:value-type="string" office:string-value="係為補人事費不足數。"/>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19:33.963000000"/>
          <table:table-cell office:value-type="string" office:string-value="532"/>
          <table:table-cell office:value-type="string" office:string-value="53249428"/>
          <table:table-cell office:value-type="string" office:string-value="289"/>
          <table:table-cell office:value-type="float" office:value="21000"/>
          <table:table-cell office:value-type="string" office:string-value="一、本年度曾奉核准超支累計數3,304,000元。&#10;二、本次申請超支數21,000元，係為辦理資優班招生工作費用計21,000元。"/>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19:56.217000000"/>
          <table:table-cell office:value-type="string" office:string-value="532"/>
          <table:table-cell office:value-type="string" office:string-value="53249491"/>
          <table:table-cell office:value-type="string" office:string-value="161"/>
          <table:table-cell office:value-type="float" office:value="18000"/>
          <table:table-cell office:value-type="string" office:string-value="一、本年度曾奉核准超支累計數3,325,000元。&#10;二、本次申請超支數18,000元，係為早期退休生活困難年節特別照護金18,000元。"/>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20:21.957000000"/>
          <table:table-cell office:value-type="string" office:string-value="532"/>
          <table:table-cell office:value-type="string" office:string-value="53249491"/>
          <table:table-cell office:value-type="string" office:string-value="18Y"/>
          <table:table-cell office:value-type="float" office:value="44000"/>
          <table:table-cell office:value-type="string" office:string-value="一、本年度曾奉核准超支累計數3,343,000元。&#10;二、本次申請超支數44,000元，係為退休人員子女教育補助費計43,400元。"/>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20:47.477000000"/>
          <table:table-cell office:value-type="string" office:string-value="532"/>
          <table:table-cell office:value-type="string" office:string-value="53249493"/>
          <table:table-cell office:value-type="string" office:string-value="18Y"/>
          <table:table-cell office:value-type="float" office:value="608000"/>
          <table:table-cell office:value-type="string" office:string-value="一、本年度曾奉核准超支累計數3,387,000元。&#10;二、本次申請超支數608,000元，係為公教人員婚喪生育及子女教育等各項補助等計607,440元。"/>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21:09.927000000"/>
          <table:table-cell office:value-type="string" office:string-value="532"/>
          <table:table-cell office:value-type="string" office:string-value="53249424"/>
          <table:table-cell office:value-type="string" office:string-value="214"/>
          <table:table-cell office:value-type="float" office:value="83000"/>
          <table:table-cell office:value-type="string" office:string-value="一、本年度曾奉核准超支累計數3,995,000元。&#10;二、本次申請超支數83,000元，係99.10.6北教環字第0990907059號函核撥本校20%水電費83,029元。"/>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21:41.517000000"/>
          <table:table-cell office:value-type="string" office:string-value="532"/>
          <table:table-cell office:value-type="string" office:string-value="53249424"/>
          <table:table-cell office:value-type="string" office:string-value="321"/>
          <table:table-cell office:value-type="float" office:value="76000"/>
          <table:table-cell office:value-type="string" office:string-value="一、本年度曾奉核准超支累計數4,078,000元。&#10;二、本次申請超支數76,000元，係99.10.6北教環字第0990907059號函核撥本校20%辦公費75,320元。"/>
          <table:table-cell table:number-columns-repeated="16375"/>
        </table:table-row>
        <table:table-row>
          <table:table-cell office:value-type="string" office:string-value="099"/>
          <table:table-cell office:value-type="string" office:string-value="13122"/>
          <table:table-cell office:value-type="string" office:string-value="2010-07-31 00:00:00"/>
          <table:table-cell office:value-type="string" office:string-value="2011-01-07 19:40:16.050000000"/>
          <table:table-cell office:value-type="string" office:string-value="521"/>
          <table:table-cell office:value-type="string" office:string-value="52122291"/>
          <table:table-cell office:value-type="string" office:string-value="161"/>
          <table:table-cell office:value-type="float" office:value="1787000"/>
          <table:table-cell office:value-type="string" office:string-value="教師退休金1787000"/>
          <table:table-cell table:number-columns-repeated="16375"/>
        </table:table-row>
        <table:table-row>
          <table:table-cell office:value-type="string" office:string-value="099"/>
          <table:table-cell office:value-type="string" office:string-value="13122"/>
          <table:table-cell office:value-type="string" office:string-value="2010-07-31 00:00:00"/>
          <table:table-cell office:value-type="string" office:string-value="2011-01-07 19:40:27.580000000"/>
          <table:table-cell office:value-type="string" office:string-value="521"/>
          <table:table-cell office:value-type="string" office:string-value="52122291"/>
          <table:table-cell office:value-type="string" office:string-value="162"/>
          <table:table-cell office:value-type="float" office:value="1013000"/>
          <table:table-cell office:value-type="string" office:string-value="技工退休金1013000"/>
          <table:table-cell table:number-columns-repeated="16375"/>
        </table:table-row>
        <table:table-row>
          <table:table-cell office:value-type="string" office:string-value="099"/>
          <table:table-cell office:value-type="string" office:string-value="13294"/>
          <table:table-cell office:value-type="string" office:string-value="2010-12-31 00:00:00"/>
          <table:table-cell office:value-type="string" office:string-value="2011-01-10 18:22:05.730000000"/>
          <table:table-cell office:value-type="string" office:string-value="532"/>
          <table:table-cell office:value-type="string" office:string-value="53249424"/>
          <table:table-cell office:value-type="string" office:string-value="113"/>
          <table:table-cell office:value-type="float" office:value="2482000"/>
          <table:table-cell office:value-type="string" office:string-value="一、本年度曾奉核准超支累計數4,154,000元。&#10;二、本次申請超支數2,482,000元，係99.11.15北教國字第0991054097號函核撥本校人事費不足數2,481,519元。"/>
          <table:table-cell table:number-columns-repeated="16375"/>
        </table:table-row>
        <table:table-row>
          <table:table-cell office:value-type="string" office:string-value="099"/>
          <table:table-cell office:value-type="string" office:string-value="13122"/>
          <table:table-cell office:value-type="string" office:string-value="2010-08-31 00:00:00"/>
          <table:table-cell office:value-type="string" office:string-value="2011-01-07 19:40:43.090000000"/>
          <table:table-cell office:value-type="string" office:string-value="521"/>
          <table:table-cell office:value-type="string" office:string-value="52122293"/>
          <table:table-cell office:value-type="string" office:string-value="18Y"/>
          <table:table-cell office:value-type="float" office:value="65000"/>
          <table:table-cell office:value-type="string" office:string-value="8月份教師生育補助費65000"/>
          <table:table-cell table:number-columns-repeated="16375"/>
        </table:table-row>
        <table:table-row>
          <table:table-cell office:value-type="string" office:string-value="099"/>
          <table:table-cell office:value-type="string" office:string-value="13122"/>
          <table:table-cell office:value-type="string" office:string-value="2010-09-30 00:00:00"/>
          <table:table-cell office:value-type="string" office:string-value="2011-01-07 19:40:53.470000000"/>
          <table:table-cell office:value-type="string" office:string-value="521"/>
          <table:table-cell office:value-type="string" office:string-value="52122228"/>
          <table:table-cell office:value-type="string" office:string-value="252"/>
          <table:table-cell office:value-type="float" office:value="310000"/>
          <table:table-cell office:value-type="string" office:string-value="合作社委外權利金超收310000"/>
          <table:table-cell table:number-columns-repeated="16375"/>
        </table:table-row>
        <table:table-row>
          <table:table-cell office:value-type="string" office:string-value="099"/>
          <table:table-cell office:value-type="string" office:string-value="13122"/>
          <table:table-cell office:value-type="string" office:string-value="2010-10-31 00:00:00"/>
          <table:table-cell office:value-type="string" office:string-value="2011-01-07 19:41:06.677000000"/>
          <table:table-cell office:value-type="string" office:string-value="521"/>
          <table:table-cell office:value-type="string" office:string-value="52122291"/>
          <table:table-cell office:value-type="string" office:string-value="18Y"/>
          <table:table-cell office:value-type="float" office:value="28000"/>
          <table:table-cell office:value-type="string" office:string-value="99學年度第一學期退休人員子女教育補助費28000"/>
          <table:table-cell table:number-columns-repeated="16375"/>
        </table:table-row>
        <table:table-row>
          <table:table-cell office:value-type="string" office:string-value="099"/>
          <table:table-cell office:value-type="string" office:string-value="13122"/>
          <table:table-cell office:value-type="string" office:string-value="2010-10-31 00:00:00"/>
          <table:table-cell office:value-type="string" office:string-value="2011-01-07 19:41:32.817000000"/>
          <table:table-cell office:value-type="string" office:string-value="521"/>
          <table:table-cell office:value-type="string" office:string-value="52122293"/>
          <table:table-cell office:value-type="string" office:string-value="18Y"/>
          <table:table-cell office:value-type="float" office:value="304000"/>
          <table:table-cell office:value-type="string" office:string-value="99學年度第一學期子女教育補助費304000"/>
          <table:table-cell table:number-columns-repeated="16375"/>
        </table:table-row>
        <table:table-row>
          <table:table-cell office:value-type="string" office:string-value="099"/>
          <table:table-cell office:value-type="string" office:string-value="13122"/>
          <table:table-cell office:value-type="string" office:string-value="2010-12-31 00:00:00"/>
          <table:table-cell office:value-type="string" office:string-value="2011-01-07 19:41:47.473000000"/>
          <table:table-cell office:value-type="string" office:string-value="521"/>
          <table:table-cell office:value-type="string" office:string-value="52122293"/>
          <table:table-cell office:value-type="string" office:string-value="18Y"/>
          <table:table-cell office:value-type="float" office:value="60000"/>
          <table:table-cell office:value-type="string" office:string-value="12月份結婚補助費60000"/>
          <table:table-cell table:number-columns-repeated="16375"/>
        </table:table-row>
        <table:table-row>
          <table:table-cell office:value-type="string" office:string-value="099"/>
          <table:table-cell office:value-type="string" office:string-value="13122"/>
          <table:table-cell office:value-type="string" office:string-value="2010-12-31 00:00:00"/>
          <table:table-cell office:value-type="string" office:string-value="2011-01-07 19:39:15.653000000"/>
          <table:table-cell office:value-type="string" office:string-value="521"/>
          <table:table-cell office:value-type="string" office:string-value="52122291"/>
          <table:table-cell office:value-type="string" office:string-value="162"/>
          <table:table-cell office:value-type="float" office:value="270000"/>
          <table:table-cell office:value-type="string" office:string-value="補發技工退休金270000"/>
          <table:table-cell table:number-columns-repeated="16375"/>
        </table:table-row>
        <table:table-row>
          <table:table-cell office:value-type="string" office:string-value="099"/>
          <table:table-cell office:value-type="string" office:string-value="13503"/>
          <table:table-cell office:value-type="string" office:string-value="2010-10-31 00:00:00"/>
          <table:table-cell office:value-type="string" office:string-value="2011-01-07 19:42:58.203000000"/>
          <table:table-cell office:value-type="string" office:string-value="541"/>
          <table:table-cell office:value-type="string" office:string-value="54170325"/>
          <table:table-cell office:value-type="string" office:string-value="113"/>
          <table:table-cell office:value-type="float" office:value="551000"/>
          <table:table-cell office:value-type="string" office:string-value="核撥不足用人經費551000"/>
          <table:table-cell table:number-columns-repeated="16375"/>
        </table:table-row>
        <table:table-row>
          <table:table-cell office:value-type="string" office:string-value="099"/>
          <table:table-cell office:value-type="string" office:string-value="13503"/>
          <table:table-cell office:value-type="string" office:string-value="2010-10-31 00:00:00"/>
          <table:table-cell office:value-type="string" office:string-value="2011-01-07 19:43:13.540000000"/>
          <table:table-cell office:value-type="string" office:string-value="541"/>
          <table:table-cell office:value-type="string" office:string-value="54170393"/>
          <table:table-cell office:value-type="string" office:string-value="18Y"/>
          <table:table-cell office:value-type="float" office:value="4000"/>
          <table:table-cell office:value-type="string" office:string-value="99學年度第一學期子女教育補助費4000"/>
          <table:table-cell table:number-columns-repeated="16375"/>
        </table:table-row>
        <table:table-row>
          <table:table-cell office:value-type="string" office:string-value="099"/>
          <table:table-cell office:value-type="string" office:string-value="13330"/>
          <table:table-cell office:value-type="string" office:string-value="2010-10-31 00:00:00"/>
          <table:table-cell office:value-type="string" office:string-value="2011-01-11 17:35:59.320000000"/>
          <table:table-cell office:value-type="string" office:string-value="532"/>
          <table:table-cell office:value-type="string" office:string-value="53253091"/>
          <table:table-cell office:value-type="string" office:string-value="18Y"/>
          <table:table-cell office:value-type="float" office:value="36000"/>
          <table:table-cell office:value-type="string" office:string-value="99學年度第一學期退休人員子女教育補助費36000"/>
          <table:table-cell table:number-columns-repeated="16375"/>
        </table:table-row>
        <table:table-row>
          <table:table-cell office:value-type="string" office:string-value="099"/>
          <table:table-cell office:value-type="string" office:string-value="13330"/>
          <table:table-cell office:value-type="string" office:string-value="2010-10-31 00:00:00"/>
          <table:table-cell office:value-type="string" office:string-value="2011-01-11 17:36:20.663000000"/>
          <table:table-cell office:value-type="string" office:string-value="532"/>
          <table:table-cell office:value-type="string" office:string-value="53253093"/>
          <table:table-cell office:value-type="string" office:string-value="18Y"/>
          <table:table-cell office:value-type="float" office:value="163000"/>
          <table:table-cell office:value-type="string" office:string-value="99學年度第一學期子女教育補助費163000"/>
          <table:table-cell table:number-columns-repeated="16375"/>
        </table:table-row>
        <table:table-row>
          <table:table-cell office:value-type="string" office:string-value="099"/>
          <table:table-cell office:value-type="string" office:string-value="13330"/>
          <table:table-cell office:value-type="string" office:string-value="2010-10-31 00:00:00"/>
          <table:table-cell office:value-type="string" office:string-value="2011-01-11 17:36:40.590000000"/>
          <table:table-cell office:value-type="string" office:string-value="532"/>
          <table:table-cell office:value-type="string" office:string-value="53253024"/>
          <table:table-cell office:value-type="string" office:string-value="321"/>
          <table:table-cell office:value-type="float" office:value="43000"/>
          <table:table-cell office:value-type="string" office:string-value="教學設備費購買壹萬元以下非消耗品43000"/>
          <table:table-cell table:number-columns-repeated="16375"/>
        </table:table-row>
        <table:table-row>
          <table:table-cell office:value-type="string" office:string-value="099"/>
          <table:table-cell office:value-type="string" office:string-value="13330"/>
          <table:table-cell office:value-type="string" office:string-value="2010-11-30 00:00:00"/>
          <table:table-cell office:value-type="string" office:string-value="2011-01-11 17:37:06.690000000"/>
          <table:table-cell office:value-type="string" office:string-value="532"/>
          <table:table-cell office:value-type="string" office:string-value="53253024"/>
          <table:table-cell office:value-type="string" office:string-value="113"/>
          <table:table-cell office:value-type="float" office:value="1266000"/>
          <table:table-cell office:value-type="string" office:string-value="補撥不足用人經費1266000"/>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2:52.217000000"/>
          <table:table-cell office:value-type="string" office:string-value="532"/>
          <table:table-cell office:value-type="string" office:string-value="53258091"/>
          <table:table-cell office:value-type="string" office:string-value="18Y"/>
          <table:table-cell office:value-type="float" office:value="31000"/>
          <table:table-cell office:value-type="string" office:string-value="99學年度第一學期退休人員子女教育補助費"/>
          <table:table-cell table:number-columns-repeated="16375"/>
        </table:table-row>
        <table:table-row>
          <table:table-cell office:value-type="string" office:string-value="099"/>
          <table:table-cell office:value-type="string" office:string-value="13347"/>
          <table:table-cell office:value-type="string" office:string-value="2010-09-15 00:00:00"/>
          <table:table-cell office:value-type="string" office:string-value="2011-01-05 19:36:16.577000000"/>
          <table:table-cell office:value-type="string" office:string-value="532"/>
          <table:table-cell office:value-type="string" office:string-value="53254793"/>
          <table:table-cell office:value-type="string" office:string-value="18Y"/>
          <table:table-cell office:value-type="float" office:value="1000"/>
          <table:table-cell office:value-type="string" office:string-value="為99學年度第一學期子女教育補助費500元"/>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3:01.523000000"/>
          <table:table-cell office:value-type="string" office:string-value="532"/>
          <table:table-cell office:value-type="string" office:string-value="53258093"/>
          <table:table-cell office:value-type="string" office:string-value="18Y"/>
          <table:table-cell office:value-type="float" office:value="181000"/>
          <table:table-cell office:value-type="string" office:string-value="99學年度第一學期子女教育補助費"/>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3:21.653000000"/>
          <table:table-cell office:value-type="string" office:string-value="532"/>
          <table:table-cell office:value-type="string" office:string-value="53258024"/>
          <table:table-cell office:value-type="string" office:string-value="321"/>
          <table:table-cell office:value-type="float" office:value="111000"/>
          <table:table-cell office:value-type="string" office:string-value="購置椅子及冰箱等非消耗品(教學設備費財源)。"/>
          <table:table-cell table:number-columns-repeated="16375"/>
        </table:table-row>
        <table:table-row>
          <table:table-cell office:value-type="string" office:string-value="099"/>
          <table:table-cell office:value-type="string" office:string-value="13347"/>
          <table:table-cell office:value-type="string" office:string-value="2010-11-01 00:00:00"/>
          <table:table-cell office:value-type="string" office:string-value="2011-01-05 19:36:36.627000000"/>
          <table:table-cell office:value-type="string" office:string-value="532"/>
          <table:table-cell office:value-type="string" office:string-value="53254724"/>
          <table:table-cell office:value-type="string" office:string-value="113"/>
          <table:table-cell office:value-type="float" office:value="181000"/>
          <table:table-cell office:value-type="string" office:string-value="為99年度人事費用不足數181,601元"/>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3:29.463000000"/>
          <table:table-cell office:value-type="string" office:string-value="532"/>
          <table:table-cell office:value-type="string" office:string-value="53258028"/>
          <table:table-cell office:value-type="string" office:string-value="321"/>
          <table:table-cell office:value-type="float" office:value="16000"/>
          <table:table-cell office:value-type="string" office:string-value="辦理學生活動用擴大機及喇叭等非消耗品(學生活動費購置設備財源)。"/>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3:37.777000000"/>
          <table:table-cell office:value-type="string" office:string-value="532"/>
          <table:table-cell office:value-type="string" office:string-value="53258024"/>
          <table:table-cell office:value-type="string" office:string-value="212"/>
          <table:table-cell office:value-type="float" office:value="142000"/>
          <table:table-cell office:value-type="string" office:string-value="係為撥補水電費不足額。"/>
          <table:table-cell table:number-columns-repeated="16375"/>
        </table:table-row>
        <table:table-row>
          <table:table-cell office:value-type="string" office:string-value="099"/>
          <table:table-cell office:value-type="string" office:string-value="13380"/>
          <table:table-cell office:value-type="string" office:string-value="2010-12-31 00:00:00"/>
          <table:table-cell office:value-type="string" office:string-value="2011-01-10 19:12:42.237000000"/>
          <table:table-cell office:value-type="string" office:string-value="532"/>
          <table:table-cell office:value-type="string" office:string-value="53258024"/>
          <table:table-cell office:value-type="string" office:string-value="321"/>
          <table:table-cell office:value-type="float" office:value="94000"/>
          <table:table-cell office:value-type="string" office:string-value="係為撥補辦公費不足額。"/>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1:48.670000000"/>
          <table:table-cell office:value-type="string" office:string-value="532"/>
          <table:table-cell office:value-type="string" office:string-value="53258124"/>
          <table:table-cell office:value-type="string" office:string-value="113"/>
          <table:table-cell office:value-type="float" office:value="5719000"/>
          <table:table-cell office:value-type="string" office:string-value="99年度人事費不敷數5,718,405元。"/>
          <table:table-cell table:number-columns-repeated="16375"/>
        </table:table-row>
        <table:table-row>
          <table:table-cell office:value-type="string" office:string-value="099"/>
          <table:table-cell office:value-type="string" office:string-value="13309"/>
          <table:table-cell office:value-type="string" office:string-value="2009-12-31 00:00:00"/>
          <table:table-cell office:value-type="string" office:string-value="2011-01-10 18:09:02.463000000"/>
          <table:table-cell office:value-type="string" office:string-value="532"/>
          <table:table-cell office:value-type="string" office:string-value="53250993"/>
          <table:table-cell office:value-type="string" office:string-value="18Y"/>
          <table:table-cell office:value-type="float" office:value="226000"/>
          <table:table-cell office:value-type="string" office:string-value="辦理99學年度第一學期子女教育補助費7,600元、99年生育補助46,110元和喪葬補助171,800元。"/>
          <table:table-cell table:number-columns-repeated="16375"/>
        </table:table-row>
        <table:table-row>
          <table:table-cell office:value-type="string" office:string-value="099"/>
          <table:table-cell office:value-type="string" office:string-value="13309"/>
          <table:table-cell office:value-type="string" office:string-value="2009-12-31 00:00:00"/>
          <table:table-cell office:value-type="string" office:string-value="2011-01-10 18:09:51.100000000"/>
          <table:table-cell office:value-type="string" office:string-value="532"/>
          <table:table-cell office:value-type="string" office:string-value="53250924"/>
          <table:table-cell office:value-type="string" office:string-value="321"/>
          <table:table-cell office:value-type="float" office:value="89000"/>
          <table:table-cell office:value-type="string" office:string-value="購買1萬元以下之非耗性物品-溯溪用品7,500元、沖洗機5,999元、桌子13,230元、燈具19,472元和看板41,814元(經費來源：機械及設備-教學設備和什項設備-教學設備財源(資本門))。"/>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2:02.597000000"/>
          <table:table-cell office:value-type="string" office:string-value="532"/>
          <table:table-cell office:value-type="string" office:string-value="53258124"/>
          <table:table-cell office:value-type="string" office:string-value="212"/>
          <table:table-cell office:value-type="float" office:value="110000"/>
          <table:table-cell office:value-type="string" office:string-value="99年度水電費不敷數109,600元。"/>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2:23.420000000"/>
          <table:table-cell office:value-type="string" office:string-value="532"/>
          <table:table-cell office:value-type="string" office:string-value="53258191"/>
          <table:table-cell office:value-type="string" office:string-value="161"/>
          <table:table-cell office:value-type="float" office:value="247000"/>
          <table:table-cell office:value-type="string" office:string-value="退休人員7至12月退休金246,692元。"/>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2:39.537000000"/>
          <table:table-cell office:value-type="string" office:string-value="532"/>
          <table:table-cell office:value-type="string" office:string-value="53258191"/>
          <table:table-cell office:value-type="string" office:string-value="18Y"/>
          <table:table-cell office:value-type="float" office:value="57000"/>
          <table:table-cell office:value-type="string" office:string-value="月退休人員子女教育補助費56,600元。"/>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3:41.893000000"/>
          <table:table-cell office:value-type="string" office:string-value="532"/>
          <table:table-cell office:value-type="string" office:string-value="53258193"/>
          <table:table-cell office:value-type="string" office:string-value="18Y"/>
          <table:table-cell office:value-type="float" office:value="445000"/>
          <table:table-cell office:value-type="string" office:string-value="公教人員各項補助444,600元。"/>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1:38.267000000"/>
          <table:table-cell office:value-type="string" office:string-value="532"/>
          <table:table-cell office:value-type="string" office:string-value="53243524"/>
          <table:table-cell office:value-type="string" office:string-value="212"/>
          <table:table-cell office:value-type="float" office:value="552000"/>
          <table:table-cell office:value-type="string" office:string-value="核定20%水電費552,000元"/>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1:59.450000000"/>
          <table:table-cell office:value-type="string" office:string-value="532"/>
          <table:table-cell office:value-type="string" office:string-value="53243524"/>
          <table:table-cell office:value-type="string" office:string-value="321"/>
          <table:table-cell office:value-type="float" office:value="214000"/>
          <table:table-cell office:value-type="string" office:string-value="核定20%辦公費214,000元"/>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0:04.263000000"/>
          <table:table-cell office:value-type="string" office:string-value="532"/>
          <table:table-cell office:value-type="string" office:string-value="53243524"/>
          <table:table-cell office:value-type="string" office:string-value="113"/>
          <table:table-cell office:value-type="float" office:value="18789000"/>
          <table:table-cell office:value-type="string" office:string-value="教職員工薪資18,789,000元"/>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0:26.507000000"/>
          <table:table-cell office:value-type="string" office:string-value="532"/>
          <table:table-cell office:value-type="string" office:string-value="53243591"/>
          <table:table-cell office:value-type="string" office:string-value="161"/>
          <table:table-cell office:value-type="float" office:value="2861000"/>
          <table:table-cell office:value-type="string" office:string-value="退休金及服務獎章獎勵金共2,861,000元"/>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0:45.247000000"/>
          <table:table-cell office:value-type="string" office:string-value="532"/>
          <table:table-cell office:value-type="string" office:string-value="53243591"/>
          <table:table-cell office:value-type="string" office:string-value="18Y"/>
          <table:table-cell office:value-type="float" office:value="115000"/>
          <table:table-cell office:value-type="string" office:string-value="退休教職員子女教育補助115,000元"/>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2:50.467000000"/>
          <table:table-cell office:value-type="string" office:string-value="532"/>
          <table:table-cell office:value-type="string" office:string-value="53258124"/>
          <table:table-cell office:value-type="string" office:string-value="321"/>
          <table:table-cell office:value-type="float" office:value="25000"/>
          <table:table-cell office:value-type="string" office:string-value="辦理申購教學用語言學習機6台及手推車1台計24,910元，屬1萬元以下且耐用年限2年以上之非消耗品。"/>
          <table:table-cell table:number-columns-repeated="16375"/>
        </table:table-row>
        <table:table-row>
          <table:table-cell office:value-type="string" office:string-value="099"/>
          <table:table-cell office:value-type="string" office:string-value="13235"/>
          <table:table-cell office:value-type="string" office:string-value="2010-12-31 00:00:00"/>
          <table:table-cell office:value-type="string" office:string-value="2011-01-10 18:51:08.203000000"/>
          <table:table-cell office:value-type="string" office:string-value="532"/>
          <table:table-cell office:value-type="string" office:string-value="53243593"/>
          <table:table-cell office:value-type="string" office:string-value="18Y"/>
          <table:table-cell office:value-type="float" office:value="1066000"/>
          <table:table-cell office:value-type="string" office:string-value="教職員工生育,喪葬及子女教育補助共1,066,000元"/>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4:38.383000000"/>
          <table:table-cell office:value-type="string" office:string-value="532"/>
          <table:table-cell office:value-type="string" office:string-value="53258128"/>
          <table:table-cell office:value-type="string" office:string-value="321"/>
          <table:table-cell office:value-type="float" office:value="35000"/>
          <table:table-cell office:value-type="string" office:string-value="辦理申購幼稚園教學用數位相機2台19,400元及會議室鐵櫃2個15,000元，屬1萬元以下且耐用年限2年以上之非消耗品。"/>
          <table:table-cell table:number-columns-repeated="16375"/>
        </table:table-row>
        <table:table-row>
          <table:table-cell office:value-type="string" office:string-value="099"/>
          <table:table-cell office:value-type="string" office:string-value="13328"/>
          <table:table-cell office:value-type="string" office:string-value="2010-12-31 00:00:00"/>
          <table:table-cell office:value-type="string" office:string-value="2011-01-04 11:24:01.350000000"/>
          <table:table-cell office:value-type="string" office:string-value="532"/>
          <table:table-cell office:value-type="string" office:string-value="53252824"/>
          <table:table-cell office:value-type="string" office:string-value="113"/>
          <table:table-cell office:value-type="float" office:value="1349287"/>
          <table:table-cell office:value-type="string" office:string-value="本次申請超支數1,349,287元為人事費不足調整數。"/>
          <table:table-cell table:number-columns-repeated="16375"/>
        </table:table-row>
        <table:table-row>
          <table:table-cell office:value-type="string" office:string-value="099"/>
          <table:table-cell office:value-type="string" office:string-value="13328"/>
          <table:table-cell office:value-type="string" office:string-value="2010-12-31 00:00:00"/>
          <table:table-cell office:value-type="string" office:string-value="2011-01-04 11:24:46.950000000"/>
          <table:table-cell office:value-type="string" office:string-value="532"/>
          <table:table-cell office:value-type="string" office:string-value="53252893"/>
          <table:table-cell office:value-type="string" office:string-value="18Y"/>
          <table:table-cell office:value-type="float" office:value="83600"/>
          <table:table-cell office:value-type="string" office:string-value="本次申請超支數83,600元為工務人員各項補助(子女教育補助)。"/>
          <table:table-cell table:number-columns-repeated="16375"/>
        </table:table-row>
        <table:table-row>
          <table:table-cell office:value-type="string" office:string-value="099"/>
          <table:table-cell office:value-type="string" office:string-value="13328"/>
          <table:table-cell office:value-type="string" office:string-value="2010-12-31 00:00:00"/>
          <table:table-cell office:value-type="string" office:string-value="2011-01-04 11:25:43.180000000"/>
          <table:table-cell office:value-type="string" office:string-value="532"/>
          <table:table-cell office:value-type="string" office:string-value="53252824"/>
          <table:table-cell office:value-type="string" office:string-value="321"/>
          <table:table-cell office:value-type="float" office:value="30419"/>
          <table:table-cell office:value-type="string" office:string-value="本次申請超支數30,419元為購買國樂社團社備，以516-什項設備項下經費併決算至辦公費。"/>
          <table:table-cell table:number-columns-repeated="16375"/>
        </table:table-row>
        <table:table-row>
          <table:table-cell office:value-type="string" office:string-value="099"/>
          <table:table-cell office:value-type="string" office:string-value="13359"/>
          <table:table-cell office:value-type="string" office:string-value="2010-11-30 00:00:00"/>
          <table:table-cell office:value-type="string" office:string-value="2011-01-06 16:45:17.423000000"/>
          <table:table-cell office:value-type="string" office:string-value="532"/>
          <table:table-cell office:value-type="string" office:string-value="53255993"/>
          <table:table-cell office:value-type="string" office:string-value="18Y"/>
          <table:table-cell office:value-type="float" office:value="833000"/>
          <table:table-cell office:value-type="string" office:string-value="生育補助--39650元   喪葬補助--487260元    子女教育補助--235800元    結婚補助--62910元&#10;結餘--6880元"/>
          <table:table-cell table:number-columns-repeated="16375"/>
        </table:table-row>
        <table:table-row>
          <table:table-cell office:value-type="string" office:string-value="099"/>
          <table:table-cell office:value-type="string" office:string-value="13359"/>
          <table:table-cell office:value-type="string" office:string-value="2009-11-30 00:00:00"/>
          <table:table-cell office:value-type="string" office:string-value="2011-01-06 16:45:44.263000000"/>
          <table:table-cell office:value-type="string" office:string-value="532"/>
          <table:table-cell office:value-type="string" office:string-value="53255924"/>
          <table:table-cell office:value-type="string" office:string-value="113"/>
          <table:table-cell office:value-type="float" office:value="2407000"/>
          <table:table-cell office:value-type="string" office:string-value="人事費不足補助2,406,746元"/>
          <table:table-cell/>
          <table:table-cell office:value-type="string" office:string-value="99年11月15日北教國字第0991054097號"/>
          <table:table-cell table:number-columns-repeated="16373"/>
        </table:table-row>
        <table:table-row>
          <table:table-cell office:value-type="string" office:string-value="099"/>
          <table:table-cell office:value-type="string" office:string-value="13359"/>
          <table:table-cell office:value-type="string" office:string-value="2009-11-30 00:00:00"/>
          <table:table-cell office:value-type="string" office:string-value="2011-01-06 16:46:00.173000000"/>
          <table:table-cell office:value-type="string" office:string-value="532"/>
          <table:table-cell office:value-type="string" office:string-value="53255924"/>
          <table:table-cell office:value-type="string" office:string-value="321"/>
          <table:table-cell office:value-type="float" office:value="95000"/>
          <table:table-cell office:value-type="string" office:string-value="奉撥辦公費94,080元"/>
          <table:table-cell/>
          <table:table-cell office:value-type="string" office:string-value="99年10月6日北教環字第0990907059號"/>
          <table:table-cell table:number-columns-repeated="16373"/>
        </table:table-row>
        <table:table-row>
          <table:table-cell office:value-type="string" office:string-value="099"/>
          <table:table-cell office:value-type="string" office:string-value="13359"/>
          <table:table-cell office:value-type="string" office:string-value="2009-11-30 00:00:00"/>
          <table:table-cell office:value-type="string" office:string-value="2011-01-06 16:46:12.297000000"/>
          <table:table-cell office:value-type="string" office:string-value="532"/>
          <table:table-cell office:value-type="string" office:string-value="53255924"/>
          <table:table-cell office:value-type="string" office:string-value="212"/>
          <table:table-cell office:value-type="float" office:value="154000"/>
          <table:table-cell office:value-type="string" office:string-value="奉撥水電費153,600元"/>
          <table:table-cell/>
          <table:table-cell office:value-type="string" office:string-value="99年10月6日北教環字第0990907059號"/>
          <table:table-cell table:number-columns-repeated="16373"/>
        </table:table-row>
        <table:table-row>
          <table:table-cell office:value-type="string" office:string-value="099"/>
          <table:table-cell office:value-type="string" office:string-value="13359"/>
          <table:table-cell office:value-type="string" office:string-value="2009-11-30 00:00:00"/>
          <table:table-cell office:value-type="string" office:string-value="2011-01-06 16:46:28.323000000"/>
          <table:table-cell office:value-type="string" office:string-value="532"/>
          <table:table-cell office:value-type="string" office:string-value="53255924"/>
          <table:table-cell office:value-type="string" office:string-value="321"/>
          <table:table-cell office:value-type="float" office:value="62000"/>
          <table:table-cell office:value-type="string" office:string-value="教學設備「機械及設備」向下購買未滿一萬元以下教學設備"/>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03:43.130000000"/>
          <table:table-cell office:value-type="string" office:string-value="532"/>
          <table:table-cell office:value-type="string" office:string-value="53260293"/>
          <table:table-cell office:value-type="string" office:string-value="18Y"/>
          <table:table-cell office:value-type="float" office:value="1426000"/>
          <table:table-cell office:value-type="string" office:string-value="辦理公教人員婚喪及生育補助、子女教育補助等各項補助計1,425,100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09:28.133000000"/>
          <table:table-cell office:value-type="string" office:string-value="532"/>
          <table:table-cell office:value-type="string" office:string-value="53260291"/>
          <table:table-cell office:value-type="string" office:string-value="161"/>
          <table:table-cell office:value-type="float" office:value="203000"/>
          <table:table-cell office:value-type="string" office:string-value="辦理教師資遣案之退休金間及現金補償等計202,220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10:09.397000000"/>
          <table:table-cell office:value-type="string" office:string-value="532"/>
          <table:table-cell office:value-type="string" office:string-value="53260291"/>
          <table:table-cell office:value-type="string" office:string-value="18Y"/>
          <table:table-cell office:value-type="float" office:value="17000"/>
          <table:table-cell office:value-type="string" office:string-value="辦理退休職員98學年度第2學期子女教育補助費計16,200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10:38.287000000"/>
          <table:table-cell office:value-type="string" office:string-value="532"/>
          <table:table-cell office:value-type="string" office:string-value="53260224"/>
          <table:table-cell office:value-type="string" office:string-value="113"/>
          <table:table-cell office:value-type="float" office:value="13112000"/>
          <table:table-cell office:value-type="string" office:string-value="辦理活化課程實驗方案及撥付教職員薪資等計13,111,986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12:21.070000000"/>
          <table:table-cell office:value-type="string" office:string-value="532"/>
          <table:table-cell office:value-type="string" office:string-value="53260224"/>
          <table:table-cell office:value-type="string" office:string-value="124"/>
          <table:table-cell office:value-type="float" office:value="37000"/>
          <table:table-cell office:value-type="string" office:string-value="辦理兼任輔導教師減課代課費計36,140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12:36.557000000"/>
          <table:table-cell office:value-type="string" office:string-value="532"/>
          <table:table-cell office:value-type="string" office:string-value="53260224"/>
          <table:table-cell office:value-type="string" office:string-value="212"/>
          <table:table-cell office:value-type="float" office:value="550000"/>
          <table:table-cell office:value-type="string" office:string-value="辦理學校電費支出計549,400元。"/>
          <table:table-cell table:number-columns-repeated="16375"/>
        </table:table-row>
        <table:table-row>
          <table:table-cell office:value-type="string" office:string-value="099"/>
          <table:table-cell office:value-type="string" office:string-value="13402"/>
          <table:table-cell office:value-type="string" office:string-value="2010-12-31 00:00:00"/>
          <table:table-cell office:value-type="string" office:string-value="2011-01-06 15:13:06.793000000"/>
          <table:table-cell office:value-type="string" office:string-value="532"/>
          <table:table-cell office:value-type="string" office:string-value="53260224"/>
          <table:table-cell office:value-type="string" office:string-value="321"/>
          <table:table-cell office:value-type="float" office:value="213000"/>
          <table:table-cell office:value-type="string" office:string-value="辦理辦公用品購置計212,820元。"/>
          <table:table-cell table:number-columns-repeated="16375"/>
        </table:table-row>
        <table:table-row>
          <table:table-cell office:value-type="string" office:string-value="099"/>
          <table:table-cell office:value-type="string" office:string-value="13181"/>
          <table:table-cell office:value-type="string" office:string-value="2010-12-31 00:00:00"/>
          <table:table-cell office:value-type="string" office:string-value="2011-01-21 10:38:31.660000000"/>
          <table:table-cell office:value-type="string" office:string-value="531"/>
          <table:table-cell office:value-type="string" office:string-value="53138193"/>
          <table:table-cell office:value-type="string" office:string-value="18Y"/>
          <table:table-cell office:value-type="float" office:value="1581000"/>
          <table:table-cell office:value-type="string" office:string-value="為辦理教職員工婚、喪及子女教育補助費計1,580,905元&#10;"/>
          <table:table-cell table:number-columns-repeated="16375"/>
        </table:table-row>
        <table:table-row>
          <table:table-cell office:value-type="string" office:string-value="099"/>
          <table:table-cell office:value-type="string" office:string-value="13181"/>
          <table:table-cell office:value-type="string" office:string-value="2010-12-31 00:00:00"/>
          <table:table-cell office:value-type="string" office:string-value="2011-01-21 20:03:21.900000000"/>
          <table:table-cell office:value-type="string" office:string-value="531"/>
          <table:table-cell office:value-type="string" office:string-value="53138191"/>
          <table:table-cell office:value-type="string" office:string-value="161"/>
          <table:table-cell office:value-type="float" office:value="3559000"/>
          <table:table-cell office:value-type="string" office:string-value="為辦理教職員工退休金、退休人員年終慰問金及服務獎章等計3,558,766元"/>
          <table:table-cell table:number-columns-repeated="16375"/>
        </table:table-row>
        <table:table-row>
          <table:table-cell office:value-type="string" office:string-value="099"/>
          <table:table-cell office:value-type="string" office:string-value="13181"/>
          <table:table-cell office:value-type="string" office:string-value="2010-12-31 00:00:00"/>
          <table:table-cell office:value-type="string" office:string-value="2011-01-21 20:02:55.620000000"/>
          <table:table-cell office:value-type="string" office:string-value="531"/>
          <table:table-cell office:value-type="string" office:string-value="53138191"/>
          <table:table-cell office:value-type="string" office:string-value="18Y"/>
          <table:table-cell office:value-type="float" office:value="506000"/>
          <table:table-cell office:value-type="string" office:string-value="辦理退休人員子女教育補助506,200元"/>
          <table:table-cell table:number-columns-repeated="16375"/>
        </table:table-row>
        <table:table-row>
          <table:table-cell office:value-type="string" office:string-value="099"/>
          <table:table-cell office:value-type="string" office:string-value="13181"/>
          <table:table-cell office:value-type="string" office:string-value="2010-12-31 00:00:00"/>
          <table:table-cell office:value-type="string" office:string-value="2011-01-21 20:01:00.773000000"/>
          <table:table-cell office:value-type="string" office:string-value="531"/>
          <table:table-cell office:value-type="string" office:string-value="53138123"/>
          <table:table-cell office:value-type="string" office:string-value="321"/>
          <table:table-cell office:value-type="float" office:value="284000"/>
          <table:table-cell office:value-type="string" office:string-value="辦理購置教室講桌、手動三球儀、牛頓第2運動定律、筆式酸鹼度計及木製書架等教學設備計284,390元(建築及設備計劃-更新教室講桌143,100元、充實各項教學設備141,290元)"/>
          <table:table-cell table:number-columns-repeated="16375"/>
        </table:table-row>
        <table:table-row>
          <table:table-cell office:value-type="string" office:string-value="099"/>
          <table:table-cell office:value-type="string" office:string-value="13317"/>
          <table:table-cell office:value-type="string" office:string-value="2010-09-23 00:00:00"/>
          <table:table-cell office:value-type="string" office:string-value="2011-01-24 15:19:40.350000000"/>
          <table:table-cell office:value-type="string" office:string-value="532"/>
          <table:table-cell office:value-type="string" office:string-value="53251793"/>
          <table:table-cell office:value-type="string" office:string-value="18Y"/>
          <table:table-cell office:value-type="float" office:value="184000"/>
          <table:table-cell office:value-type="string" office:string-value="99學年度第一學期子女教育補助款--教師 128,300元、幹事500元、工友54,700元，合計183.500元。"/>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09-23 00:00:00"/>
          <table:table-cell office:value-type="string" office:string-value="2011-01-24 15:19:40.350000000"/>
          <table:table-cell office:value-type="string" office:string-value="532"/>
          <table:table-cell office:value-type="string" office:string-value="53251791"/>
          <table:table-cell office:value-type="string" office:string-value="18Y"/>
          <table:table-cell office:value-type="float" office:value="1000"/>
          <table:table-cell office:value-type="string" office:string-value="99學年度第一學期子女教育補助款--退休教師 500元"/>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10-31 00:00:00"/>
          <table:table-cell office:value-type="string" office:string-value="2011-01-24 15:19:40.350000000"/>
          <table:table-cell office:value-type="string" office:string-value="532"/>
          <table:table-cell office:value-type="string" office:string-value="53251728"/>
          <table:table-cell office:value-type="string" office:string-value="321"/>
          <table:table-cell office:value-type="float" office:value="92000"/>
          <table:table-cell office:value-type="string" office:string-value="場地租借(收支對列)-支浴室隔間破損維修、紗門、排風扇、情境教室壁善及音響維修、圖書館風善、警衛室熱水器損壞維修、望峰樓廁所漏水維修、走廊洗手台排水孔、校長天花板風扇、教室燈具照明改善...等費用計91,179元。"/>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10-31 00:00:00"/>
          <table:table-cell office:value-type="string" office:string-value="2011-01-24 15:19:40.350000000"/>
          <table:table-cell office:value-type="string" office:string-value="532"/>
          <table:table-cell office:value-type="string" office:string-value="53251728"/>
          <table:table-cell office:value-type="string" office:string-value="212"/>
          <table:table-cell office:value-type="float" office:value="8000"/>
          <table:table-cell office:value-type="string" office:string-value="場地租借(收支對列)-支9月份電費分攤款7,289元。"/>
          <table:table-cell/>
          <table:table-cell office:value-type="string" office:string-value="0"/>
          <table:table-cell table:number-columns-repeated="16373"/>
        </table:table-row>
        <table:table-row>
          <table:table-cell office:value-type="string" office:string-value="099"/>
          <table:table-cell office:value-type="string" office:string-value="13165"/>
          <table:table-cell office:value-type="string" office:string-value="2010-12-31 00:00:00"/>
          <table:table-cell office:value-type="string" office:string-value="2011-01-21 13:45:43.760000000"/>
          <table:table-cell office:value-type="string" office:string-value="531"/>
          <table:table-cell office:value-type="string" office:string-value="53136591"/>
          <table:table-cell office:value-type="string" office:string-value="18Y"/>
          <table:table-cell office:value-type="float" office:value="135000"/>
          <table:table-cell office:value-type="string" office:string-value="退休人員支領99學年度第一學期子女教育補助費135,000元"/>
          <table:table-cell table:number-columns-repeated="16375"/>
        </table:table-row>
        <table:table-row>
          <table:table-cell office:value-type="string" office:string-value="099"/>
          <table:table-cell office:value-type="string" office:string-value="13165"/>
          <table:table-cell office:value-type="string" office:string-value="2010-12-31 00:00:00"/>
          <table:table-cell office:value-type="string" office:string-value="2011-01-21 13:46:06.813000000"/>
          <table:table-cell office:value-type="string" office:string-value="531"/>
          <table:table-cell office:value-type="string" office:string-value="53136593"/>
          <table:table-cell office:value-type="string" office:string-value="18Y"/>
          <table:table-cell office:value-type="float" office:value="752000"/>
          <table:table-cell office:value-type="string" office:string-value="99年7月-12月生育補助及眷屬喪葬補助共350,000元、99學年度第一學期子女教育補助費402,000元"/>
          <table:table-cell table:number-columns-repeated="16375"/>
        </table:table-row>
        <table:table-row>
          <table:table-cell office:value-type="string" office:string-value="099"/>
          <table:table-cell office:value-type="string" office:string-value="13317"/>
          <table:table-cell office:value-type="string" office:string-value="2010-10-31 00:00:00"/>
          <table:table-cell office:value-type="string" office:string-value="2011-01-24 15:19:40.350000000"/>
          <table:table-cell office:value-type="string" office:string-value="532"/>
          <table:table-cell office:value-type="string" office:string-value="53251724"/>
          <table:table-cell office:value-type="string" office:string-value="321"/>
          <table:table-cell office:value-type="float" office:value="77000"/>
          <table:table-cell office:value-type="string" office:string-value="臺北縣政府教育局99年10月6日北教環字第0990907059號函核定補撥辦公費76,920元整。"/>
          <table:table-cell/>
          <table:table-cell office:value-type="string" office:string-value="0"/>
          <table:table-cell table:number-columns-repeated="16373"/>
        </table:table-row>
        <table:table-row>
          <table:table-cell office:value-type="string" office:string-value="099"/>
          <table:table-cell office:value-type="string" office:string-value="13400"/>
          <table:table-cell office:value-type="string" office:string-value="2009-12-31 00:00:00"/>
          <table:table-cell office:value-type="string" office:string-value="2011-01-05 19:37:22.943000000"/>
          <table:table-cell office:value-type="string" office:string-value="532"/>
          <table:table-cell office:value-type="string" office:string-value="53260091"/>
          <table:table-cell office:value-type="string" office:string-value="161"/>
          <table:table-cell office:value-type="float" office:value="89000"/>
          <table:table-cell office:value-type="string" office:string-value="本次申請超支數89,000元，係為補發退休教師王梅蜂退休金。"/>
          <table:table-cell table:number-columns-repeated="16375"/>
        </table:table-row>
        <table:table-row>
          <table:table-cell office:value-type="string" office:string-value="099"/>
          <table:table-cell office:value-type="string" office:string-value="13317"/>
          <table:table-cell office:value-type="string" office:string-value="2010-10-31 00:00:00"/>
          <table:table-cell office:value-type="string" office:string-value="2011-01-24 15:19:40.350000000"/>
          <table:table-cell office:value-type="string" office:string-value="532"/>
          <table:table-cell office:value-type="string" office:string-value="53251724"/>
          <table:table-cell office:value-type="string" office:string-value="212"/>
          <table:table-cell office:value-type="float" office:value="97000"/>
          <table:table-cell office:value-type="string" office:string-value="臺北縣政府教育局99年10月6日北教環字第0990907059號函核定補撥水電費96,400元整。"/>
          <table:table-cell/>
          <table:table-cell office:value-type="string" office:string-value="0"/>
          <table:table-cell table:number-columns-repeated="16373"/>
        </table:table-row>
        <table:table-row>
          <table:table-cell office:value-type="string" office:string-value="099"/>
          <table:table-cell office:value-type="string" office:string-value="13400"/>
          <table:table-cell office:value-type="string" office:string-value="2009-12-31 00:00:00"/>
          <table:table-cell office:value-type="string" office:string-value="2011-01-05 19:38:41.980000000"/>
          <table:table-cell office:value-type="string" office:string-value="532"/>
          <table:table-cell office:value-type="string" office:string-value="53260093"/>
          <table:table-cell office:value-type="string" office:string-value="18Y"/>
          <table:table-cell office:value-type="float" office:value="856000"/>
          <table:table-cell office:value-type="string" office:string-value="本次申請超支數856,000元，係為許聖坤教師等公教人員各項補助。"/>
          <table:table-cell table:number-columns-repeated="16375"/>
        </table:table-row>
        <table:table-row>
          <table:table-cell office:value-type="string" office:string-value="099"/>
          <table:table-cell office:value-type="string" office:string-value="13400"/>
          <table:table-cell office:value-type="string" office:string-value="2009-12-31 00:00:00"/>
          <table:table-cell office:value-type="string" office:string-value="2011-01-05 19:39:05.440000000"/>
          <table:table-cell office:value-type="string" office:string-value="532"/>
          <table:table-cell office:value-type="string" office:string-value="53260024"/>
          <table:table-cell office:value-type="string" office:string-value="113"/>
          <table:table-cell office:value-type="float" office:value="5240000"/>
          <table:table-cell office:value-type="string" office:string-value="本次申請超支數5,240,000元，係為撥發人事費。"/>
          <table:table-cell table:number-columns-repeated="16375"/>
        </table:table-row>
        <table:table-row>
          <table:table-cell office:value-type="string" office:string-value="099"/>
          <table:table-cell office:value-type="string" office:string-value="13400"/>
          <table:table-cell office:value-type="string" office:string-value="2009-12-31 00:00:00"/>
          <table:table-cell office:value-type="string" office:string-value="2011-01-05 19:37:55.373000000"/>
          <table:table-cell office:value-type="string" office:string-value="532"/>
          <table:table-cell office:value-type="string" office:string-value="53260024"/>
          <table:table-cell office:value-type="string" office:string-value="212"/>
          <table:table-cell office:value-type="float" office:value="354000"/>
          <table:table-cell office:value-type="string" office:string-value="本次申請超支數354,000元，係為撥發水電費。"/>
          <table:table-cell table:number-columns-repeated="16375"/>
        </table:table-row>
        <table:table-row>
          <table:table-cell office:value-type="string" office:string-value="099"/>
          <table:table-cell office:value-type="string" office:string-value="13400"/>
          <table:table-cell office:value-type="string" office:string-value="2009-12-31 00:00:00"/>
          <table:table-cell office:value-type="string" office:string-value="2011-01-05 19:38:23.487000000"/>
          <table:table-cell office:value-type="string" office:string-value="532"/>
          <table:table-cell office:value-type="string" office:string-value="53260024"/>
          <table:table-cell office:value-type="string" office:string-value="321"/>
          <table:table-cell office:value-type="float" office:value="154000"/>
          <table:table-cell office:value-type="string" office:string-value="本次申請超支數154,000元，係為撥發辦公費。"/>
          <table:table-cell table:number-columns-repeated="16375"/>
        </table:table-row>
        <table:table-row>
          <table:table-cell office:value-type="string" office:string-value="099"/>
          <table:table-cell office:value-type="string" office:string-value="13267"/>
          <table:table-cell office:value-type="string" office:string-value="2010-12-31 00:00:00"/>
          <table:table-cell office:value-type="string" office:string-value="2011-02-22 14:31:25.620000000"/>
          <table:table-cell office:value-type="string" office:string-value="532"/>
          <table:table-cell office:value-type="string" office:string-value="53246724"/>
          <table:table-cell office:value-type="string" office:string-value="212"/>
          <table:table-cell office:value-type="float" office:value="75000"/>
          <table:table-cell office:value-type="string" office:string-value="99年度20%水電費"/>
          <table:table-cell/>
          <table:table-cell office:value-type="string" office:string-value="北教環字第0990907059號"/>
          <table:table-cell table:number-columns-repeated="16373"/>
        </table:table-row>
        <table:table-row>
          <table:table-cell office:value-type="string" office:string-value="099"/>
          <table:table-cell office:value-type="string" office:string-value="13267"/>
          <table:table-cell office:value-type="string" office:string-value="2010-12-31 00:00:00"/>
          <table:table-cell office:value-type="string" office:string-value="2011-02-22 14:31:38.910000000"/>
          <table:table-cell office:value-type="string" office:string-value="532"/>
          <table:table-cell office:value-type="string" office:string-value="53246724"/>
          <table:table-cell office:value-type="string" office:string-value="321"/>
          <table:table-cell office:value-type="float" office:value="73000"/>
          <table:table-cell office:value-type="string" office:string-value="99年度20%辦公費"/>
          <table:table-cell/>
          <table:table-cell office:value-type="string" office:string-value="北教環字第0990907059號函"/>
          <table:table-cell table:number-columns-repeated="16373"/>
        </table:table-row>
        <table:table-row>
          <table:table-cell office:value-type="string" office:string-value="099"/>
          <table:table-cell office:value-type="string" office:string-value="13317"/>
          <table:table-cell office:value-type="string" office:string-value="2010-11-30 00:00:00"/>
          <table:table-cell office:value-type="string" office:string-value="2011-01-24 15:19:40.350000000"/>
          <table:table-cell office:value-type="string" office:string-value="532"/>
          <table:table-cell office:value-type="string" office:string-value="53251724"/>
          <table:table-cell office:value-type="string" office:string-value="113"/>
          <table:table-cell office:value-type="float" office:value="2774000"/>
          <table:table-cell office:value-type="string" office:string-value="臺北縣政府教育局99年11月15日北教國字第0991054097號函核定補撥人事費3,520,550元整。&#10;  分配(用人費用)-113職員薪金2,773,550元整，152-年終獎金117,000元，181-分攤員工保險費 630,000元整，合計3,520,550元整。&#10;"/>
          <table:table-cell/>
          <table:table-cell office:value-type="string" office:string-value="0"/>
          <table:table-cell table:number-columns-repeated="16373"/>
        </table:table-row>
        <table:table-row>
          <table:table-cell office:value-type="string" office:string-value="099"/>
          <table:table-cell office:value-type="string" office:string-value="13267"/>
          <table:table-cell office:value-type="string" office:string-value="2010-12-31 00:00:00"/>
          <table:table-cell office:value-type="string" office:string-value="2011-02-21 10:13:22.047000000"/>
          <table:table-cell office:value-type="string" office:string-value="532"/>
          <table:table-cell office:value-type="string" office:string-value="53246724"/>
          <table:table-cell office:value-type="string" office:string-value="321"/>
          <table:table-cell office:value-type="float" office:value="10000"/>
          <table:table-cell office:value-type="string" office:string-value="教學所需購置鑽孔機及墊片等非消耗品(由「516購置什項設備」款項之原編列購置教學設備款經費支應)。"/>
          <table:table-cell table:number-columns-repeated="16375"/>
        </table:table-row>
        <table:table-row>
          <table:table-cell office:value-type="string" office:string-value="099"/>
          <table:table-cell office:value-type="string" office:string-value="13267"/>
          <table:table-cell office:value-type="string" office:string-value="2010-12-31 00:00:00"/>
          <table:table-cell office:value-type="string" office:string-value="2011-02-21 10:13:39.460000000"/>
          <table:table-cell office:value-type="string" office:string-value="532"/>
          <table:table-cell office:value-type="string" office:string-value="53246728"/>
          <table:table-cell office:value-type="string" office:string-value="321"/>
          <table:table-cell office:value-type="float" office:value="16000"/>
          <table:table-cell office:value-type="string" office:string-value="教學所需購置投影機及布幕等非消耗品(由「516購置什項設備」款項之原編列購置幼稚園學生活動設備款經費支應)。"/>
          <table:table-cell table:number-columns-repeated="16375"/>
        </table:table-row>
        <table:table-row>
          <table:table-cell office:value-type="string" office:string-value="099"/>
          <table:table-cell office:value-type="string" office:string-value="13267"/>
          <table:table-cell office:value-type="string" office:string-value="2010-12-31 00:00:00"/>
          <table:table-cell office:value-type="string" office:string-value="2011-02-21 10:13:00.617000000"/>
          <table:table-cell office:value-type="string" office:string-value="532"/>
          <table:table-cell office:value-type="string" office:string-value="53246724"/>
          <table:table-cell office:value-type="string" office:string-value="113"/>
          <table:table-cell office:value-type="float" office:value="953000"/>
          <table:table-cell office:value-type="string" office:string-value="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7"/>
          <table:table-cell office:value-type="string" office:string-value="2010-12-31 00:00:00"/>
          <table:table-cell office:value-type="string" office:string-value="2011-02-22 14:32:06.960000000"/>
          <table:table-cell office:value-type="string" office:string-value="532"/>
          <table:table-cell office:value-type="string" office:string-value="53246793"/>
          <table:table-cell office:value-type="string" office:string-value="18Y"/>
          <table:table-cell office:value-type="float" office:value="350000"/>
          <table:table-cell office:value-type="string" office:string-value="教職員工眷屬喪葬及子女教育等各項補助"/>
          <table:table-cell table:number-columns-repeated="16375"/>
        </table:table-row>
        <table:table-row>
          <table:table-cell office:value-type="string" office:string-value="099"/>
          <table:table-cell office:value-type="string" office:string-value="13317"/>
          <table:table-cell office:value-type="string" office:string-value="2010-11-30 00:00:00"/>
          <table:table-cell office:value-type="string" office:string-value="2011-01-24 15:19:40.350000000"/>
          <table:table-cell office:value-type="string" office:string-value="532"/>
          <table:table-cell office:value-type="string" office:string-value="53251724"/>
          <table:table-cell office:value-type="string" office:string-value="152"/>
          <table:table-cell office:value-type="float" office:value="117000"/>
          <table:table-cell office:value-type="string" office:string-value="臺北縣政府教育局99年11月15日北教國字第0991054097號函核定補撥人事費3,520,550元整。&#10;  分配(用人費用)-113職員薪金2,773,550元整，152-年終獎金117,000元，181-分攤員工保險費 630,000元整，合計3,520,550元整。&#10;"/>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11-30 00:00:00"/>
          <table:table-cell office:value-type="string" office:string-value="2011-01-24 15:19:40.350000000"/>
          <table:table-cell office:value-type="string" office:string-value="532"/>
          <table:table-cell office:value-type="string" office:string-value="53251724"/>
          <table:table-cell office:value-type="string" office:string-value="181"/>
          <table:table-cell office:value-type="float" office:value="630000"/>
          <table:table-cell office:value-type="string" office:string-value="臺北縣政府教育局99年11月15日北教國字第0991054097號函核定補撥人事費3,520,550元整。&#10;  分配(用人費用)-113職員薪金2,773,550元整，152-年終獎金117,000元，181-分攤員工保險費 630,000元整，合計3,520,550元整。&#10;"/>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11-30 00:00:00"/>
          <table:table-cell office:value-type="string" office:string-value="2011-01-24 15:19:40.350000000"/>
          <table:table-cell office:value-type="string" office:string-value="532"/>
          <table:table-cell office:value-type="string" office:string-value="53251728"/>
          <table:table-cell office:value-type="string" office:string-value="321"/>
          <table:table-cell office:value-type="float" office:value="36000"/>
          <table:table-cell office:value-type="string" office:string-value="場地租借(收支對列)-支幼稚園地坪整理、籃球場維修與籃板更換、一年級及三年級教室?具開關迴路、廚房樓梯加裝內側扶手、校園綠籬七里香費用、浴室蓮篷頭及水龍頭維修..等費用計35,790元。"/>
          <table:table-cell/>
          <table:table-cell office:value-type="string" office:string-value="0"/>
          <table:table-cell table:number-columns-repeated="16373"/>
        </table:table-row>
        <table:table-row>
          <table:table-cell office:value-type="string" office:string-value="099"/>
          <table:table-cell office:value-type="string" office:string-value="13512"/>
          <table:table-cell office:value-type="string" office:string-value="2010-12-31 00:00:00"/>
          <table:table-cell office:value-type="string" office:string-value="2011-01-21 13:46:24.910000000"/>
          <table:table-cell office:value-type="string" office:string-value="541"/>
          <table:table-cell office:value-type="string" office:string-value="54171293"/>
          <table:table-cell office:value-type="string" office:string-value="18Y"/>
          <table:table-cell office:value-type="float" office:value="15000"/>
          <table:table-cell office:value-type="string" office:string-value="99學年度第一學期子女教育補助費15,000元"/>
          <table:table-cell table:number-columns-repeated="16375"/>
        </table:table-row>
        <table:table-row>
          <table:table-cell office:value-type="string" office:string-value="099"/>
          <table:table-cell office:value-type="string" office:string-value="13512"/>
          <table:table-cell office:value-type="string" office:string-value="2010-12-31 00:00:00"/>
          <table:table-cell office:value-type="string" office:string-value="2011-01-21 13:45:07.223000000"/>
          <table:table-cell office:value-type="string" office:string-value="541"/>
          <table:table-cell office:value-type="string" office:string-value="54171225"/>
          <table:table-cell office:value-type="string" office:string-value="113"/>
          <table:table-cell office:value-type="float" office:value="305000"/>
          <table:table-cell office:value-type="string" office:string-value="99年度幼稚園人事費不足撥補305,000元"/>
          <table:table-cell table:number-columns-repeated="16375"/>
        </table:table-row>
        <table:table-row>
          <table:table-cell office:value-type="string" office:string-value="099"/>
          <table:table-cell office:value-type="string" office:string-value="13204"/>
          <table:table-cell office:value-type="string" office:string-value="2011-01-04 00:00:00"/>
          <table:table-cell office:value-type="string" office:string-value="2011-01-21 10:22:16.330000000"/>
          <table:table-cell office:value-type="string" office:string-value="531"/>
          <table:table-cell office:value-type="string" office:string-value="53140493"/>
          <table:table-cell office:value-type="string" office:string-value="18Y"/>
          <table:table-cell office:value-type="float" office:value="639355"/>
          <table:table-cell office:value-type="string" office:string-value="公教人員各項補助"/>
          <table:table-cell table:number-columns-repeated="16375"/>
        </table:table-row>
        <table:table-row>
          <table:table-cell office:value-type="string" office:string-value="099"/>
          <table:table-cell office:value-type="string" office:string-value="13204"/>
          <table:table-cell office:value-type="string" office:string-value="2011-01-04 00:00:00"/>
          <table:table-cell office:value-type="string" office:string-value="2011-01-21 10:21:45.113000000"/>
          <table:table-cell office:value-type="string" office:string-value="531"/>
          <table:table-cell office:value-type="string" office:string-value="53140494"/>
          <table:table-cell office:value-type="string" office:string-value="747"/>
          <table:table-cell office:value-type="float" office:value="10000"/>
          <table:table-cell office:value-type="string" office:string-value="教師因公受傷慰問金"/>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6:12.787000000"/>
          <table:table-cell office:value-type="string" office:string-value="532"/>
          <table:table-cell office:value-type="string" office:string-value="53249993"/>
          <table:table-cell office:value-type="string" office:string-value="18Y"/>
          <table:table-cell office:value-type="float" office:value="239000"/>
          <table:table-cell office:value-type="string" office:string-value="係為公教人員生育補助費及99年度上學期子女教育補助費238,370元。(不含本校99.12.07北峰國會字第0990005126號函請鈞局收回之溢撥數130,000元)"/>
          <table:table-cell table:number-columns-repeated="16375"/>
        </table:table-row>
        <table:table-row>
          <table:table-cell office:value-type="string" office:string-value="099"/>
          <table:table-cell office:value-type="string" office:string-value="13204"/>
          <table:table-cell office:value-type="string" office:string-value="2011-01-04 00:00:00"/>
          <table:table-cell office:value-type="string" office:string-value="2011-01-21 10:22:37.533000000"/>
          <table:table-cell office:value-type="string" office:string-value="531"/>
          <table:table-cell office:value-type="string" office:string-value="53140423"/>
          <table:table-cell office:value-type="string" office:string-value="113"/>
          <table:table-cell office:value-type="float" office:value="3734000"/>
          <table:table-cell office:value-type="string" office:string-value="人事費不足由市庫撥補"/>
          <table:table-cell table:number-columns-repeated="16375"/>
        </table:table-row>
        <table:table-row>
          <table:table-cell office:value-type="string" office:string-value="099"/>
          <table:table-cell office:value-type="string" office:string-value="13158"/>
          <table:table-cell office:value-type="string" office:string-value="2010-12-31 00:00:00"/>
          <table:table-cell office:value-type="string" office:string-value="2011-01-14 10:23:53.360000000"/>
          <table:table-cell office:value-type="string" office:string-value="531"/>
          <table:table-cell office:value-type="string" office:string-value="53135891"/>
          <table:table-cell office:value-type="string" office:string-value="161"/>
          <table:table-cell office:value-type="float" office:value="3350000"/>
          <table:table-cell office:value-type="string" office:string-value="辦理7-12月退休人員撫慰金及退休金等退休給付3,350,596元"/>
          <table:table-cell table:number-columns-repeated="16375"/>
        </table:table-row>
        <table:table-row>
          <table:table-cell office:value-type="string" office:string-value="099"/>
          <table:table-cell office:value-type="string" office:string-value="13158"/>
          <table:table-cell office:value-type="string" office:string-value="2010-12-31 00:00:00"/>
          <table:table-cell office:value-type="string" office:string-value="2011-01-14 10:24:25.487000000"/>
          <table:table-cell office:value-type="string" office:string-value="531"/>
          <table:table-cell office:value-type="string" office:string-value="53135891"/>
          <table:table-cell office:value-type="string" office:string-value="18Y"/>
          <table:table-cell office:value-type="float" office:value="362000"/>
          <table:table-cell office:value-type="string" office:string-value="辦理7-12月退休人員子女教育補助費362,430元"/>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6:32.243000000"/>
          <table:table-cell office:value-type="string" office:string-value="532"/>
          <table:table-cell office:value-type="string" office:string-value="53249924"/>
          <table:table-cell office:value-type="string" office:string-value="257"/>
          <table:table-cell office:value-type="float" office:value="22000"/>
          <table:table-cell office:value-type="string" office:string-value="教學設備費屬「建築及設備」部分購置1萬元以下且耐用年限2年以上之非消耗品22,000元【廁所感應式電源控制器安裝工程】"/>
          <table:table-cell table:number-columns-repeated="16375"/>
        </table:table-row>
        <table:table-row>
          <table:table-cell office:value-type="string" office:string-value="099"/>
          <table:table-cell office:value-type="string" office:string-value="13158"/>
          <table:table-cell office:value-type="string" office:string-value="2010-12-31 00:00:00"/>
          <table:table-cell office:value-type="string" office:string-value="2011-01-14 10:26:14.067000000"/>
          <table:table-cell office:value-type="string" office:string-value="531"/>
          <table:table-cell office:value-type="string" office:string-value="53135893"/>
          <table:table-cell office:value-type="string" office:string-value="18Y"/>
          <table:table-cell office:value-type="float" office:value="1702000"/>
          <table:table-cell office:value-type="string" office:string-value="辦理7-12月生育補助、喪葬補助、結婚補助及子女教育補助費等公教人員各項補助1,702,310元"/>
          <table:table-cell table:number-columns-repeated="16375"/>
        </table:table-row>
        <table:table-row>
          <table:table-cell office:value-type="string" office:string-value="099"/>
          <table:table-cell office:value-type="string" office:string-value="13507"/>
          <table:table-cell office:value-type="string" office:string-value="2010-12-31 00:00:00"/>
          <table:table-cell office:value-type="string" office:string-value="2011-01-12 19:52:52.100000000"/>
          <table:table-cell office:value-type="string" office:string-value="541"/>
          <table:table-cell office:value-type="string" office:string-value="54170793"/>
          <table:table-cell office:value-type="string" office:string-value="18Y"/>
          <table:table-cell office:value-type="float" office:value="226000"/>
          <table:table-cell office:value-type="string" office:string-value="辦理7-12月喪葬補助、子女教育補助費等公教人員各項補助226,075元"/>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6:55.590000000"/>
          <table:table-cell office:value-type="string" office:string-value="532"/>
          <table:table-cell office:value-type="string" office:string-value="53249924"/>
          <table:table-cell office:value-type="string" office:string-value="32Y"/>
          <table:table-cell office:value-type="float" office:value="15000"/>
          <table:table-cell office:value-type="string" office:string-value="係為教學設備費屬「建築及設備」部分購置1萬元以下且耐用年限2年以上之非消耗品14,700元【國小籃球板更新】。"/>
          <table:table-cell table:number-columns-repeated="16375"/>
        </table:table-row>
        <table:table-row>
          <table:table-cell office:value-type="string" office:string-value="099"/>
          <table:table-cell office:value-type="string" office:string-value="13381"/>
          <table:table-cell office:value-type="string" office:string-value="2010-12-31 00:00:00"/>
          <table:table-cell office:value-type="string" office:string-value="2011-01-11 20:14:48.770000000"/>
          <table:table-cell office:value-type="string" office:string-value="532"/>
          <table:table-cell office:value-type="string" office:string-value="53258124"/>
          <table:table-cell office:value-type="string" office:string-value="321"/>
          <table:table-cell office:value-type="float" office:value="81000"/>
          <table:table-cell office:value-type="string" office:string-value="99年度辦公費不敷數80,880元。"/>
          <table:table-cell table:number-columns-repeated="16375"/>
        </table:table-row>
        <table:table-row>
          <table:table-cell office:value-type="string" office:string-value="099"/>
          <table:table-cell office:value-type="string" office:string-value="13326"/>
          <table:table-cell office:value-type="string" office:string-value="2010-12-31 00:00:00"/>
          <table:table-cell office:value-type="string" office:string-value="2011-01-06 08:44:21.160000000"/>
          <table:table-cell office:value-type="string" office:string-value="532"/>
          <table:table-cell office:value-type="string" office:string-value="53252624"/>
          <table:table-cell office:value-type="string" office:string-value="124"/>
          <table:table-cell office:value-type="float" office:value="50960"/>
          <table:table-cell office:value-type="string" office:string-value="基金縣庫人事費增撥(減課鐘點費)"/>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8:09.690000000"/>
          <table:table-cell office:value-type="string" office:string-value="532"/>
          <table:table-cell office:value-type="string" office:string-value="53249924"/>
          <table:table-cell office:value-type="string" office:string-value="212"/>
          <table:table-cell office:value-type="float" office:value="162000"/>
          <table:table-cell office:value-type="string" office:string-value="係99.10.6北教環字第0990907059號函核撥本校20%水電費162,000元。"/>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8:25.643000000"/>
          <table:table-cell office:value-type="string" office:string-value="532"/>
          <table:table-cell office:value-type="string" office:string-value="53249924"/>
          <table:table-cell office:value-type="string" office:string-value="321"/>
          <table:table-cell office:value-type="float" office:value="97000"/>
          <table:table-cell office:value-type="string" office:string-value="係99.10.6北教環字第0990907059號函核撥本校20%辦公費96,600元。"/>
          <table:table-cell table:number-columns-repeated="16375"/>
        </table:table-row>
        <table:table-row>
          <table:table-cell office:value-type="string" office:string-value="099"/>
          <table:table-cell office:value-type="string" office:string-value="13434"/>
          <table:table-cell office:value-type="string" office:string-value="2009-11-30 00:00:00"/>
          <table:table-cell office:value-type="string" office:string-value="2011-01-06 18:37:37.380000000"/>
          <table:table-cell office:value-type="string" office:string-value="532"/>
          <table:table-cell office:value-type="string" office:string-value="53263493"/>
          <table:table-cell office:value-type="string" office:string-value="18Y"/>
          <table:table-cell office:value-type="float" office:value="28000"/>
          <table:table-cell office:value-type="string" office:string-value="子女教育補助費28000元"/>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4:25.353000000"/>
          <table:table-cell office:value-type="string" office:string-value="532"/>
          <table:table-cell office:value-type="string" office:string-value="53263024"/>
          <table:table-cell office:value-type="string" office:string-value="113"/>
          <table:table-cell office:value-type="float" office:value="16056000"/>
          <table:table-cell office:value-type="string" office:string-value="核撥人事費不足款"/>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4:36.683000000"/>
          <table:table-cell office:value-type="string" office:string-value="532"/>
          <table:table-cell office:value-type="string" office:string-value="53263024"/>
          <table:table-cell office:value-type="string" office:string-value="212"/>
          <table:table-cell office:value-type="float" office:value="492000"/>
          <table:table-cell office:value-type="string" office:string-value="係為核撥20%水電費"/>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4:48.903000000"/>
          <table:table-cell office:value-type="string" office:string-value="532"/>
          <table:table-cell office:value-type="string" office:string-value="53263024"/>
          <table:table-cell office:value-type="string" office:string-value="321"/>
          <table:table-cell office:value-type="float" office:value="196000"/>
          <table:table-cell office:value-type="string" office:string-value="係核撥20%辦公費"/>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5:01.827000000"/>
          <table:table-cell office:value-type="string" office:string-value="532"/>
          <table:table-cell office:value-type="string" office:string-value="53263093"/>
          <table:table-cell office:value-type="string" office:string-value="18Y"/>
          <table:table-cell office:value-type="float" office:value="558000"/>
          <table:table-cell office:value-type="string" office:string-value="公教人員結婚補助費、生育補助費及子女教育補助費"/>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5:16.490000000"/>
          <table:table-cell office:value-type="string" office:string-value="532"/>
          <table:table-cell office:value-type="string" office:string-value="53263024"/>
          <table:table-cell office:value-type="string" office:string-value="321"/>
          <table:table-cell office:value-type="float" office:value="54000"/>
          <table:table-cell office:value-type="string" office:string-value="建築及設備計畫-交通及運輸設備計畫項下各項教學設備費用支應購買壹萬元以下之電腦桌、推車等教學設備"/>
          <table:table-cell table:number-columns-repeated="16375"/>
        </table:table-row>
        <table:table-row>
          <table:table-cell office:value-type="string" office:string-value="099"/>
          <table:table-cell office:value-type="string" office:string-value="13175"/>
          <table:table-cell office:value-type="string" office:string-value="2010-12-31 00:00:00"/>
          <table:table-cell office:value-type="string" office:string-value="2011-01-24 11:35:20.430000000"/>
          <table:table-cell office:value-type="string" office:string-value="531"/>
          <table:table-cell office:value-type="string" office:string-value="53137591"/>
          <table:table-cell office:value-type="string" office:string-value="18Y"/>
          <table:table-cell office:value-type="float" office:value="29000"/>
          <table:table-cell office:value-type="string" office:string-value="本次申請超支數28,600元，係為退休人員99學年度第一學期子女教育補助費28,600元。"/>
          <table:table-cell table:number-columns-repeated="16375"/>
        </table:table-row>
        <table:table-row>
          <table:table-cell office:value-type="string" office:string-value="099"/>
          <table:table-cell office:value-type="string" office:string-value="13175"/>
          <table:table-cell office:value-type="string" office:string-value="2010-12-31 00:00:00"/>
          <table:table-cell office:value-type="string" office:string-value="2011-01-24 11:36:09.173000000"/>
          <table:table-cell office:value-type="string" office:string-value="531"/>
          <table:table-cell office:value-type="string" office:string-value="53128093"/>
          <table:table-cell office:value-type="string" office:string-value="18Y"/>
          <table:table-cell office:value-type="float" office:value="227000"/>
          <table:table-cell office:value-type="string" office:string-value="本次申請超支數226,950元，係為99學年度第一學期生育補助費生育補助費24,200元和生育補助費64,850元和喪葬補助137,900元。"/>
          <table:table-cell table:number-columns-repeated="16375"/>
        </table:table-row>
        <table:table-row>
          <table:table-cell office:value-type="string" office:string-value="099"/>
          <table:table-cell office:value-type="string" office:string-value="13175"/>
          <table:table-cell office:value-type="string" office:string-value="2010-12-31 00:00:00"/>
          <table:table-cell office:value-type="string" office:string-value="2011-01-24 11:36:30.653000000"/>
          <table:table-cell office:value-type="string" office:string-value="531"/>
          <table:table-cell office:value-type="string" office:string-value="53137528"/>
          <table:table-cell office:value-type="string" office:string-value="254"/>
          <table:table-cell office:value-type="float" office:value="99000"/>
          <table:table-cell office:value-type="string" office:string-value="本次申請超支數98,700元，係為場地租借收入之超支校舍、辦公室修繕費用98,700元。"/>
          <table:table-cell table:number-columns-repeated="16375"/>
        </table:table-row>
        <table:table-row>
          <table:table-cell office:value-type="string" office:string-value="099"/>
          <table:table-cell office:value-type="string" office:string-value="13175"/>
          <table:table-cell office:value-type="string" office:string-value="2010-12-31 00:00:00"/>
          <table:table-cell office:value-type="string" office:string-value="2011-01-24 11:38:51.487000000"/>
          <table:table-cell office:value-type="string" office:string-value="531"/>
          <table:table-cell office:value-type="string" office:string-value="53137528"/>
          <table:table-cell office:value-type="string" office:string-value="671"/>
          <table:table-cell office:value-type="float" office:value="6000"/>
          <table:table-cell office:value-type="string" office:string-value="本次申請超支數5,902元，係為場地租借收入之超支體育發展基金繳庫5,902元。"/>
          <table:table-cell table:number-columns-repeated="16375"/>
        </table:table-row>
        <table:table-row>
          <table:table-cell office:value-type="string" office:string-value="099"/>
          <table:table-cell office:value-type="string" office:string-value="13518"/>
          <table:table-cell office:value-type="string" office:string-value="2010-12-31 00:00:00"/>
          <table:table-cell office:value-type="string" office:string-value="2011-01-21 20:00:34.287000000"/>
          <table:table-cell office:value-type="string" office:string-value="541"/>
          <table:table-cell office:value-type="string" office:string-value="54171893"/>
          <table:table-cell office:value-type="string" office:string-value="18Y"/>
          <table:table-cell office:value-type="float" office:value="14000"/>
          <table:table-cell office:value-type="string" office:string-value="辦理子女教育補助計14,100元。"/>
          <table:table-cell table:number-columns-repeated="16375"/>
        </table:table-row>
        <table:table-row>
          <table:table-cell office:value-type="string" office:string-value="099"/>
          <table:table-cell office:value-type="string" office:string-value="13317"/>
          <table:table-cell office:value-type="string" office:string-value="2010-12-23 00:00:00"/>
          <table:table-cell office:value-type="string" office:string-value="2011-01-24 15:19:40.350000000"/>
          <table:table-cell office:value-type="string" office:string-value="532"/>
          <table:table-cell office:value-type="string" office:string-value="53251728"/>
          <table:table-cell office:value-type="string" office:string-value="321"/>
          <table:table-cell office:value-type="float" office:value="20000"/>
          <table:table-cell office:value-type="string" office:string-value="場地租借(收支對列)-支三乙鋁門窗歪斜修理2,500元、望峰樓頂水塔進水線路7,600元、生態小站燈光改善4,200元、廚房進水管改善4,750元、..等費用計19,050元。"/>
          <table:table-cell/>
          <table:table-cell office:value-type="string" office:string-value="0"/>
          <table:table-cell table:number-columns-repeated="16373"/>
        </table:table-row>
        <table:table-row>
          <table:table-cell office:value-type="string" office:string-value="099"/>
          <table:table-cell office:value-type="string" office:string-value="13317"/>
          <table:table-cell office:value-type="string" office:string-value="2010-12-23 00:00:00"/>
          <table:table-cell office:value-type="string" office:string-value="2011-01-24 15:19:40.350000000"/>
          <table:table-cell office:value-type="string" office:string-value="532"/>
          <table:table-cell office:value-type="string" office:string-value="53251728"/>
          <table:table-cell office:value-type="string" office:string-value="671"/>
          <table:table-cell office:value-type="float" office:value="7000"/>
          <table:table-cell office:value-type="string" office:string-value="場地租借(收支對列)-場地租借收入5%繳庫(體育發展基金)，原基金用途編列8,000元整，而本年度實際場地租借收入298,210元，提撥5%繳庫計14,910元整，故超支并併決算計6,910元整"/>
          <table:table-cell/>
          <table:table-cell office:value-type="string" office:string-value="0"/>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0:30.567000000"/>
          <table:table-cell office:value-type="string" office:string-value="532"/>
          <table:table-cell office:value-type="string" office:string-value="53246424"/>
          <table:table-cell office:value-type="string" office:string-value="212"/>
          <table:table-cell office:value-type="float" office:value="340000"/>
          <table:table-cell office:value-type="string" office:string-value="99年度增撥20%水電費340,400元"/>
          <table:table-cell/>
          <table:table-cell office:value-type="string" office:string-value="北教環字第0990907059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1:12.810000000"/>
          <table:table-cell office:value-type="string" office:string-value="532"/>
          <table:table-cell office:value-type="string" office:string-value="53246424"/>
          <table:table-cell office:value-type="string" office:string-value="321"/>
          <table:table-cell office:value-type="float" office:value="150000"/>
          <table:table-cell office:value-type="string" office:string-value="99年度增撥20%辦公費150,120元"/>
          <table:table-cell/>
          <table:table-cell office:value-type="string" office:string-value="北教環字第0990907059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2:35.090000000"/>
          <table:table-cell office:value-type="string" office:string-value="532"/>
          <table:table-cell office:value-type="string" office:string-value="53246424"/>
          <table:table-cell office:value-type="string" office:string-value="32Y"/>
          <table:table-cell office:value-type="float" office:value="105000"/>
          <table:table-cell office:value-type="string" office:string-value="教學所需購置時鐘.置物櫃等非消耗品105,095元(由「516購置什項設備」款項之原編列購置教學設備款經費支應)。"/>
          <table:table-cell table:number-columns-repeated="16375"/>
        </table:table-row>
        <table:table-row>
          <table:table-cell office:value-type="string" office:string-value="099"/>
          <table:table-cell office:value-type="string" office:string-value="13303"/>
          <table:table-cell office:value-type="string" office:string-value="2010-12-31 00:00:00"/>
          <table:table-cell office:value-type="string" office:string-value="2011-01-10 18:29:59.267000000"/>
          <table:table-cell office:value-type="string" office:string-value="532"/>
          <table:table-cell office:value-type="string" office:string-value="53250324"/>
          <table:table-cell office:value-type="string" office:string-value="113"/>
          <table:table-cell office:value-type="float" office:value="2806000"/>
          <table:table-cell office:value-type="string" office:string-value="為辦理國小教育行政(用人費用不足撥補等)計 $2,805,384 元 。"/>
          <table:table-cell table:number-columns-repeated="16375"/>
        </table:table-row>
        <table:table-row>
          <table:table-cell office:value-type="string" office:string-value="099"/>
          <table:table-cell office:value-type="string" office:string-value="13303"/>
          <table:table-cell office:value-type="string" office:string-value="2010-12-31 00:00:00"/>
          <table:table-cell office:value-type="string" office:string-value="2011-01-10 18:30:31.457000000"/>
          <table:table-cell office:value-type="string" office:string-value="532"/>
          <table:table-cell office:value-type="string" office:string-value="53250393"/>
          <table:table-cell office:value-type="string" office:string-value="18Y"/>
          <table:table-cell office:value-type="float" office:value="136000"/>
          <table:table-cell office:value-type="string" office:string-value="為辦理公務人員各項補助(婚喪生育及子女教育補助等)計 $135,540 元 。"/>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3:06.187000000"/>
          <table:table-cell office:value-type="string" office:string-value="532"/>
          <table:table-cell office:value-type="string" office:string-value="53246424"/>
          <table:table-cell office:value-type="string" office:string-value="124"/>
          <table:table-cell office:value-type="float" office:value="52000"/>
          <table:table-cell office:value-type="string" office:string-value="兼任輔導教師減課鐘費所需不足款52,020元"/>
          <table:table-cell/>
          <table:table-cell office:value-type="string" office:string-value="北教國字第0991204343號函"/>
          <table:table-cell table:number-columns-repeated="16373"/>
        </table:table-row>
        <table:table-row>
          <table:table-cell office:value-type="string" office:string-value="099"/>
          <table:table-cell office:value-type="string" office:string-value="13302"/>
          <table:table-cell office:value-type="string" office:string-value="2010-08-31 00:00:00"/>
          <table:table-cell office:value-type="string" office:string-value="2011-01-10 16:43:35.357000000"/>
          <table:table-cell office:value-type="string" office:string-value="532"/>
          <table:table-cell office:value-type="string" office:string-value="53250292"/>
          <table:table-cell office:value-type="string" office:string-value="164"/>
          <table:table-cell office:value-type="float" office:value="7000"/>
          <table:table-cell office:value-type="string" office:string-value="已故教師撫卹金。"/>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5:10.513000000"/>
          <table:table-cell office:value-type="string" office:string-value="532"/>
          <table:table-cell office:value-type="string" office:string-value="53246428"/>
          <table:table-cell office:value-type="string" office:string-value="321"/>
          <table:table-cell office:value-type="float" office:value="112000"/>
          <table:table-cell office:value-type="string" office:string-value="場租超收-購置辦公所需用品111799元"/>
          <table:table-cell table:number-columns-repeated="16375"/>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93"/>
          <table:table-cell office:value-type="string" office:string-value="18Y"/>
          <table:table-cell office:value-type="float" office:value="456000"/>
          <table:table-cell office:value-type="string" office:string-value="7-12月公教人員各項補助，含生育補助213,270元、結婚補助57,090元、子女教育補助185,000元，合計455,360元。"/>
          <table:table-cell/>
          <table:table-cell office:value-type="string" office:string-value="0"/>
          <table:table-cell table:number-columns-repeated="16373"/>
        </table:table-row>
        <table:table-row>
          <table:table-cell office:value-type="string" office:string-value="099"/>
          <table:table-cell office:value-type="string" office:string-value="13302"/>
          <table:table-cell office:value-type="string" office:string-value="2010-09-30 00:00:00"/>
          <table:table-cell office:value-type="string" office:string-value="2011-01-10 16:43:55.123000000"/>
          <table:table-cell office:value-type="string" office:string-value="532"/>
          <table:table-cell office:value-type="string" office:string-value="53250291"/>
          <table:table-cell office:value-type="string" office:string-value="161"/>
          <table:table-cell office:value-type="float" office:value="4000"/>
          <table:table-cell office:value-type="string" office:string-value="教師服務獎章獎勵金。"/>
          <table:table-cell table:number-columns-repeated="16375"/>
        </table:table-row>
        <table:table-row>
          <table:table-cell office:value-type="string" office:string-value="099"/>
          <table:table-cell office:value-type="string" office:string-value="13302"/>
          <table:table-cell office:value-type="string" office:string-value="2010-12-31 00:00:00"/>
          <table:table-cell office:value-type="string" office:string-value="2011-01-10 16:44:27.843000000"/>
          <table:table-cell office:value-type="string" office:string-value="532"/>
          <table:table-cell office:value-type="string" office:string-value="53250293"/>
          <table:table-cell office:value-type="string" office:string-value="18Y"/>
          <table:table-cell office:value-type="float" office:value="593000"/>
          <table:table-cell office:value-type="string" office:string-value="99年度7-11月公教人員各項補助子女教育補助243,000元、結婚補助53,000元、生育補助164,000元及喪葬補助133,000元。"/>
          <table:table-cell table:number-columns-repeated="16375"/>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91"/>
          <table:table-cell office:value-type="string" office:string-value="18Y"/>
          <table:table-cell office:value-type="float" office:value="36000"/>
          <table:table-cell office:value-type="string" office:string-value="退休人員子女教育補助費35,800元"/>
          <table:table-cell/>
          <table:table-cell office:value-type="string" office:string-value="0"/>
          <table:table-cell table:number-columns-repeated="16373"/>
        </table:table-row>
        <table:table-row>
          <table:table-cell office:value-type="string" office:string-value="099"/>
          <table:table-cell office:value-type="string" office:string-value="13302"/>
          <table:table-cell office:value-type="string" office:string-value="2010-12-31 00:00:00"/>
          <table:table-cell office:value-type="string" office:string-value="2011-01-10 16:44:53.037000000"/>
          <table:table-cell office:value-type="string" office:string-value="532"/>
          <table:table-cell office:value-type="string" office:string-value="53250224"/>
          <table:table-cell office:value-type="string" office:string-value="113"/>
          <table:table-cell office:value-type="float" office:value="7717000"/>
          <table:table-cell office:value-type="string" office:string-value="99.11.15北教國字第0991054097號函核撥本校人事費不足款。"/>
          <table:table-cell table:number-columns-repeated="16375"/>
        </table:table-row>
        <table:table-row>
          <table:table-cell office:value-type="string" office:string-value="099"/>
          <table:table-cell office:value-type="string" office:string-value="13302"/>
          <table:table-cell office:value-type="string" office:string-value="2010-12-31 00:00:00"/>
          <table:table-cell office:value-type="string" office:string-value="2011-01-10 16:45:26.230000000"/>
          <table:table-cell office:value-type="string" office:string-value="532"/>
          <table:table-cell office:value-type="string" office:string-value="53250224"/>
          <table:table-cell office:value-type="string" office:string-value="212"/>
          <table:table-cell office:value-type="float" office:value="372000"/>
          <table:table-cell office:value-type="string" office:string-value="99.10.6北教環字第0990907059號函核撥本校20%水電費。"/>
          <table:table-cell table:number-columns-repeated="16375"/>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91"/>
          <table:table-cell office:value-type="string" office:string-value="161"/>
          <table:table-cell office:value-type="float" office:value="7000"/>
          <table:table-cell office:value-type="string" office:string-value="陳金成服務獎章獎勵金7,200元。"/>
          <table:table-cell/>
          <table:table-cell office:value-type="string" office:string-value="0"/>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3:51.027000000"/>
          <table:table-cell office:value-type="string" office:string-value="532"/>
          <table:table-cell office:value-type="string" office:string-value="53246428"/>
          <table:table-cell office:value-type="string" office:string-value="671"/>
          <table:table-cell office:value-type="float" office:value="31000"/>
          <table:table-cell office:value-type="string" office:string-value="場租超收-解繳5%體育發展基金"/>
          <table:table-cell table:number-columns-repeated="16375"/>
        </table:table-row>
        <table:table-row>
          <table:table-cell office:value-type="string" office:string-value="099"/>
          <table:table-cell office:value-type="string" office:string-value="13302"/>
          <table:table-cell office:value-type="string" office:string-value="2010-12-31 00:00:00"/>
          <table:table-cell office:value-type="string" office:string-value="2011-01-10 16:45:49.847000000"/>
          <table:table-cell office:value-type="string" office:string-value="532"/>
          <table:table-cell office:value-type="string" office:string-value="53250224"/>
          <table:table-cell office:value-type="string" office:string-value="321"/>
          <table:table-cell office:value-type="float" office:value="162000"/>
          <table:table-cell office:value-type="string" office:string-value="99.10.6北教環字第0990907059號函核撥本校20%辦公費。"/>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5:49.080000000"/>
          <table:table-cell office:value-type="string" office:string-value="532"/>
          <table:table-cell office:value-type="string" office:string-value="53246428"/>
          <table:table-cell office:value-type="string" office:string-value="323"/>
          <table:table-cell office:value-type="float" office:value="23000"/>
          <table:table-cell office:value-type="string" office:string-value="資源回收收入超收-購置校園環境整潔用品及用具22,645元"/>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6:34.047000000"/>
          <table:table-cell office:value-type="string" office:string-value="532"/>
          <table:table-cell office:value-type="string" office:string-value="53246428"/>
          <table:table-cell office:value-type="string" office:string-value="321"/>
          <table:table-cell office:value-type="float" office:value="2000"/>
          <table:table-cell office:value-type="string" office:string-value="考試報名費超收-購置教師甄選相關文具用品"/>
          <table:table-cell table:number-columns-repeated="16375"/>
        </table:table-row>
        <table:table-row>
          <table:table-cell office:value-type="string" office:string-value="099"/>
          <table:table-cell office:value-type="string" office:string-value="13317"/>
          <table:table-cell office:value-type="string" office:string-value="2010-12-29 00:00:00"/>
          <table:table-cell office:value-type="string" office:string-value="2011-01-24 15:20:05.220000000"/>
          <table:table-cell office:value-type="string" office:string-value="532"/>
          <table:table-cell office:value-type="string" office:string-value="53251724"/>
          <table:table-cell office:value-type="string" office:string-value="321"/>
          <table:table-cell office:value-type="float" office:value="3000"/>
          <table:table-cell office:value-type="string" office:string-value="購置2部CD@1,490元計2,980元(屬非耗物品〉，(經費來源：由516購置什項設備-充實各項教學設備分攤額計2,750元整。)"/>
          <table:table-cell/>
          <table:table-cell office:value-type="string" office:string-value="0"/>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6:12:03.387000000"/>
          <table:table-cell office:value-type="string" office:string-value="532"/>
          <table:table-cell office:value-type="string" office:string-value="53246424"/>
          <table:table-cell office:value-type="string" office:string-value="113"/>
          <table:table-cell office:value-type="float" office:value="8189000"/>
          <table:table-cell office:value-type="string" office:string-value="99年度所需不足人事費"/>
          <table:table-cell/>
          <table:table-cell office:value-type="string" office:string-value="北教國字第0991054097號函99年度所需不足人事費"/>
          <table:table-cell table:number-columns-repeated="16373"/>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47.850000000"/>
          <table:table-cell office:value-type="string" office:string-value="521"/>
          <table:table-cell office:value-type="string" office:string-value="52121693"/>
          <table:table-cell office:value-type="string" office:string-value="18Y"/>
          <table:table-cell office:value-type="float" office:value="2208000"/>
          <table:table-cell office:value-type="string" office:string-value="5.公教人員各項補助，生育補助費180,970元，喪葬補助費1,004,350元，結婚補助費193,900元，99(1)子女教育補助費829,100元。&#10;"/>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1:00:44.183000000"/>
          <table:table-cell office:value-type="string" office:string-value="532"/>
          <table:table-cell office:value-type="string" office:string-value="53246424"/>
          <table:table-cell office:value-type="string" office:string-value="124"/>
          <table:table-cell office:value-type="float" office:value="277000"/>
          <table:table-cell office:value-type="string" office:string-value="北教國字第0991054097號函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0:59.873000000"/>
          <table:table-cell office:value-type="string" office:string-value="521"/>
          <table:table-cell office:value-type="string" office:string-value="52121691"/>
          <table:table-cell office:value-type="string" office:string-value="18Y"/>
          <table:table-cell office:value-type="float" office:value="86000"/>
          <table:table-cell office:value-type="string" office:string-value="6.退休人員99(1)子女教育補助86,200元。&#10;"/>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59:27.330000000"/>
          <table:table-cell office:value-type="string" office:string-value="532"/>
          <table:table-cell office:value-type="string" office:string-value="53246424"/>
          <table:table-cell office:value-type="string" office:string-value="162"/>
          <table:table-cell office:value-type="float" office:value="114000"/>
          <table:table-cell office:value-type="string" office:string-value="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59:50.117000000"/>
          <table:table-cell office:value-type="string" office:string-value="532"/>
          <table:table-cell office:value-type="string" office:string-value="53246424"/>
          <table:table-cell office:value-type="string" office:string-value="181"/>
          <table:table-cell office:value-type="float" office:value="75000"/>
          <table:table-cell office:value-type="string" office:string-value="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1:00:13.923000000"/>
          <table:table-cell office:value-type="string" office:string-value="532"/>
          <table:table-cell office:value-type="string" office:string-value="53246424"/>
          <table:table-cell office:value-type="string" office:string-value="151"/>
          <table:table-cell office:value-type="float" office:value="719000"/>
          <table:table-cell office:value-type="string" office:string-value="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58:59.893000000"/>
          <table:table-cell office:value-type="string" office:string-value="532"/>
          <table:table-cell office:value-type="string" office:string-value="53246424"/>
          <table:table-cell office:value-type="string" office:string-value="152"/>
          <table:table-cell office:value-type="float" office:value="692000"/>
          <table:table-cell office:value-type="string" office:string-value="99年度所需不足人事費"/>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49:50.323000000"/>
          <table:table-cell office:value-type="string" office:string-value="532"/>
          <table:table-cell office:value-type="string" office:string-value="53246491"/>
          <table:table-cell office:value-type="string" office:string-value="161"/>
          <table:table-cell office:value-type="float" office:value="1202000"/>
          <table:table-cell office:value-type="string" office:string-value="教職員退休金1,202,241元"/>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54:49.600000000"/>
          <table:table-cell office:value-type="string" office:string-value="532"/>
          <table:table-cell office:value-type="string" office:string-value="53246493"/>
          <table:table-cell office:value-type="string" office:string-value="18Y"/>
          <table:table-cell office:value-type="float" office:value="750000"/>
          <table:table-cell office:value-type="string" office:string-value="教職員生育結婚子女教育等各項補助款749,960元"/>
          <table:table-cell table:number-columns-repeated="16375"/>
        </table:table-row>
        <table:table-row>
          <table:table-cell office:value-type="string" office:string-value="099"/>
          <table:table-cell office:value-type="string" office:string-value="13264"/>
          <table:table-cell office:value-type="string" office:string-value="2010-01-04 00:00:00"/>
          <table:table-cell office:value-type="string" office:string-value="2011-01-12 10:55:34.167000000"/>
          <table:table-cell office:value-type="string" office:string-value="532"/>
          <table:table-cell office:value-type="string" office:string-value="53246491"/>
          <table:table-cell office:value-type="string" office:string-value="18Y"/>
          <table:table-cell office:value-type="float" office:value="72000"/>
          <table:table-cell office:value-type="string" office:string-value="退休人員子女教育補助71,600元"/>
          <table:table-cell table:number-columns-repeated="16375"/>
        </table:table-row>
        <table:table-row>
          <table:table-cell office:value-type="string" office:string-value="099"/>
          <table:table-cell office:value-type="string" office:string-value="13117"/>
          <table:table-cell office:value-type="string" office:string-value="2010-01-04 00:00:00"/>
          <table:table-cell office:value-type="string" office:string-value="2011-01-07 19:46:58.470000000"/>
          <table:table-cell office:value-type="string" office:string-value="521"/>
          <table:table-cell office:value-type="string" office:string-value="52121793"/>
          <table:table-cell office:value-type="string" office:string-value="18Y"/>
          <table:table-cell office:value-type="float" office:value="1162000"/>
          <table:table-cell office:value-type="string" office:string-value="99年7-12月結婚補助、喪葬補助、生育補助、98學年第2學期子女教育補助。"/>
          <table:table-cell table:number-columns-repeated="16375"/>
        </table:table-row>
        <table:table-row>
          <table:table-cell office:value-type="string" office:string-value="099"/>
          <table:table-cell office:value-type="string" office:string-value="13117"/>
          <table:table-cell office:value-type="string" office:string-value="2010-01-04 00:00:00"/>
          <table:table-cell office:value-type="string" office:string-value="2011-01-07 19:47:19.720000000"/>
          <table:table-cell office:value-type="string" office:string-value="521"/>
          <table:table-cell office:value-type="string" office:string-value="52121791"/>
          <table:table-cell office:value-type="string" office:string-value="161"/>
          <table:table-cell office:value-type="float" office:value="1150000"/>
          <table:table-cell office:value-type="string" office:string-value="99年8月1日退休老師退休金、退休人員服務獎章。"/>
          <table:table-cell table:number-columns-repeated="16375"/>
        </table:table-row>
        <table:table-row>
          <table:table-cell office:value-type="string" office:string-value="099"/>
          <table:table-cell office:value-type="string" office:string-value="13117"/>
          <table:table-cell office:value-type="string" office:string-value="2010-01-04 00:00:00"/>
          <table:table-cell office:value-type="string" office:string-value="2011-01-07 19:47:35.887000000"/>
          <table:table-cell office:value-type="string" office:string-value="521"/>
          <table:table-cell office:value-type="string" office:string-value="52121791"/>
          <table:table-cell office:value-type="string" office:string-value="18Y"/>
          <table:table-cell office:value-type="float" office:value="174000"/>
          <table:table-cell office:value-type="string" office:string-value="99學年第1學期退休人員子女教育補助。"/>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5:29.243000000"/>
          <table:table-cell office:value-type="string" office:string-value="532"/>
          <table:table-cell office:value-type="string" office:string-value="53263028"/>
          <table:table-cell office:value-type="string" office:string-value="289"/>
          <table:table-cell office:value-type="float" office:value="25000"/>
          <table:table-cell office:value-type="string" office:string-value="代理教師甄選工作費"/>
          <table:table-cell table:number-columns-repeated="16375"/>
        </table:table-row>
        <table:table-row>
          <table:table-cell office:value-type="string" office:string-value="099"/>
          <table:table-cell office:value-type="string" office:string-value="13430"/>
          <table:table-cell office:value-type="string" office:string-value="2010-12-31 00:00:00"/>
          <table:table-cell office:value-type="string" office:string-value="2011-01-07 15:05:44.550000000"/>
          <table:table-cell office:value-type="string" office:string-value="532"/>
          <table:table-cell office:value-type="string" office:string-value="53263028"/>
          <table:table-cell office:value-type="string" office:string-value="321"/>
          <table:table-cell office:value-type="float" office:value="6000"/>
          <table:table-cell office:value-type="string" office:string-value="資源回收款購買清潔用品"/>
          <table:table-cell table:number-columns-repeated="16375"/>
        </table:table-row>
        <table:table-row>
          <table:table-cell office:value-type="string" office:string-value="099"/>
          <table:table-cell office:value-type="string" office:string-value="13376"/>
          <table:table-cell office:value-type="string" office:string-value="2009-12-31 00:00:00"/>
          <table:table-cell office:value-type="string" office:string-value="2011-01-24 11:43:49.493000000"/>
          <table:table-cell office:value-type="string" office:string-value="532"/>
          <table:table-cell office:value-type="string" office:string-value="53257624"/>
          <table:table-cell office:value-type="string" office:string-value="321"/>
          <table:table-cell office:value-type="float" office:value="243000"/>
          <table:table-cell office:value-type="string" office:string-value="一、本年度曾奉准核准超支累計數7,586,000元。&#10;二、本次申請超支數243,000元，係建築及設備計畫-充實各項教學設備轉材料及用品費使用。&#10;        購置一萬元以下且耐用年限二年以上之非消耗品。"/>
          <table:table-cell table:number-columns-repeated="16375"/>
        </table:table-row>
        <table:table-row>
          <table:table-cell office:value-type="string" office:string-value="099"/>
          <table:table-cell office:value-type="string" office:string-value="13376"/>
          <table:table-cell office:value-type="string" office:string-value="2009-12-31 00:00:00"/>
          <table:table-cell office:value-type="string" office:string-value="2011-01-24 11:44:04.790000000"/>
          <table:table-cell office:value-type="string" office:string-value="532"/>
          <table:table-cell office:value-type="string" office:string-value="53257628"/>
          <table:table-cell office:value-type="string" office:string-value="321"/>
          <table:table-cell office:value-type="float" office:value="30000"/>
          <table:table-cell office:value-type="string" office:string-value="一、本年度曾奉准核准超支累計數7,829,000元。&#10;二、本次申請超支數30,000元，係國小學生活動費編列在建築及設備計畫-充實學生活動設備(收支對列)轉材料及用品費使用。購置一萬元以下且耐用年限二年以上之非消耗品。"/>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1:14.643000000"/>
          <table:table-cell office:value-type="string" office:string-value="521"/>
          <table:table-cell office:value-type="string" office:string-value="52121621"/>
          <table:table-cell office:value-type="string" office:string-value="252"/>
          <table:table-cell office:value-type="float" office:value="70000"/>
          <table:table-cell office:value-type="string" office:string-value="1.收入短收調整撥補69,763元。"/>
          <table:table-cell table:number-columns-repeated="16375"/>
        </table:table-row>
        <table:table-row>
          <table:table-cell office:value-type="string" office:string-value="099"/>
          <table:table-cell office:value-type="string" office:string-value="13116"/>
          <table:table-cell office:value-type="string" office:string-value="2010-12-31 00:00:00"/>
          <table:table-cell office:value-type="string" office:string-value="2011-01-21 11:01:34.197000000"/>
          <table:table-cell office:value-type="string" office:string-value="521"/>
          <table:table-cell office:value-type="string" office:string-value="52121621"/>
          <table:table-cell office:value-type="string" office:string-value="258"/>
          <table:table-cell office:value-type="float" office:value="400000"/>
          <table:table-cell office:value-type="string" office:string-value="2.收入短收調整撥補400,000元。"/>
          <table:table-cell table:number-columns-repeated="16375"/>
        </table:table-row>
        <table:table-row>
          <table:table-cell office:value-type="string" office:string-value="099"/>
          <table:table-cell office:value-type="string" office:string-value="13217"/>
          <table:table-cell office:value-type="string" office:string-value="2010-12-31 00:00:00"/>
          <table:table-cell office:value-type="string" office:string-value="2011-01-12 19:58:44.423000000"/>
          <table:table-cell office:value-type="string" office:string-value="531"/>
          <table:table-cell office:value-type="string" office:string-value="53141723"/>
          <table:table-cell office:value-type="string" office:string-value="113"/>
          <table:table-cell office:value-type="float" office:value="19916000"/>
          <table:table-cell office:value-type="string" office:string-value="本次申請超支數19,916,000元，係為人事費不足數。"/>
          <table:table-cell table:number-columns-repeated="16375"/>
        </table:table-row>
        <table:table-row>
          <table:table-cell office:value-type="string" office:string-value="099"/>
          <table:table-cell office:value-type="string" office:string-value="13217"/>
          <table:table-cell office:value-type="string" office:string-value="2010-12-31 00:00:00"/>
          <table:table-cell office:value-type="string" office:string-value="2011-01-12 19:59:14.130000000"/>
          <table:table-cell office:value-type="string" office:string-value="531"/>
          <table:table-cell office:value-type="string" office:string-value="53141793"/>
          <table:table-cell office:value-type="string" office:string-value="18Y"/>
          <table:table-cell office:value-type="float" office:value="226000"/>
          <table:table-cell office:value-type="string" office:string-value="本次申請超支數226,000元，係為99年7月-12月婚喪生育補助111,000元、99學年度第一學期子女教育補助費115,000元。"/>
          <table:table-cell table:number-columns-repeated="16375"/>
        </table:table-row>
        <table:table-row>
          <table:table-cell office:value-type="string" office:string-value="099"/>
          <table:table-cell office:value-type="string" office:string-value="13217"/>
          <table:table-cell office:value-type="string" office:string-value="2010-12-31 00:00:00"/>
          <table:table-cell office:value-type="string" office:string-value="2011-01-12 20:00:58.027000000"/>
          <table:table-cell office:value-type="string" office:string-value="531"/>
          <table:table-cell office:value-type="string" office:string-value="53141723"/>
          <table:table-cell office:value-type="string" office:string-value="212"/>
          <table:table-cell office:value-type="float" office:value="410000"/>
          <table:table-cell office:value-type="string" office:string-value="本次申請超支數410,000元，係為工作場所電費410,000元。"/>
          <table:table-cell table:number-columns-repeated="16375"/>
        </table:table-row>
        <table:table-row>
          <table:table-cell office:value-type="string" office:string-value="099"/>
          <table:table-cell office:value-type="string" office:string-value="13232"/>
          <table:table-cell office:value-type="string" office:string-value="2010-12-30 00:00:00"/>
          <table:table-cell office:value-type="string" office:string-value="2011-01-12 15:22:23.830000000"/>
          <table:table-cell office:value-type="string" office:string-value="532"/>
          <table:table-cell office:value-type="string" office:string-value="53243291"/>
          <table:table-cell office:value-type="string" office:string-value="161"/>
          <table:table-cell office:value-type="float" office:value="426350"/>
          <table:table-cell office:value-type="string" office:string-value="職員退休及離職金(426千元)"/>
          <table:table-cell table:number-columns-repeated="16375"/>
        </table:table-row>
        <table:table-row>
          <table:table-cell office:value-type="string" office:string-value="099"/>
          <table:table-cell office:value-type="string" office:string-value="13232"/>
          <table:table-cell office:value-type="string" office:string-value="2010-10-26 00:00:00"/>
          <table:table-cell office:value-type="string" office:string-value="2011-01-12 15:22:52.420000000"/>
          <table:table-cell office:value-type="string" office:string-value="532"/>
          <table:table-cell office:value-type="string" office:string-value="53243293"/>
          <table:table-cell office:value-type="string" office:string-value="18Y"/>
          <table:table-cell office:value-type="float" office:value="990905"/>
          <table:table-cell office:value-type="string" office:string-value="公務人員各項補助(991千元)"/>
          <table:table-cell table:number-columns-repeated="16375"/>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24"/>
          <table:table-cell office:value-type="string" office:string-value="113"/>
          <table:table-cell office:value-type="float" office:value="11476000"/>
          <table:table-cell office:value-type="string" office:string-value="撥補預算編列不足人事費11,475,177元。"/>
          <table:table-cell/>
          <table:table-cell office:value-type="string" office:string-value="0"/>
          <table:table-cell table:number-columns-repeated="16373"/>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24"/>
          <table:table-cell office:value-type="string" office:string-value="321"/>
          <table:table-cell office:value-type="float" office:value="146000"/>
          <table:table-cell office:value-type="string" office:string-value="撥補辦公費145,920元"/>
          <table:table-cell/>
          <table:table-cell office:value-type="string" office:string-value="0"/>
          <table:table-cell table:number-columns-repeated="16373"/>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24"/>
          <table:table-cell office:value-type="string" office:string-value="212"/>
          <table:table-cell office:value-type="float" office:value="327000"/>
          <table:table-cell office:value-type="string" office:string-value="撥補水電費326,400元"/>
          <table:table-cell/>
          <table:table-cell office:value-type="string" office:string-value="0"/>
          <table:table-cell table:number-columns-repeated="16373"/>
        </table:table-row>
        <table:table-row>
          <table:table-cell office:value-type="string" office:string-value="099"/>
          <table:table-cell office:value-type="string" office:string-value="13232"/>
          <table:table-cell office:value-type="string" office:string-value="2010-10-29 00:00:00"/>
          <table:table-cell office:value-type="string" office:string-value="2011-01-12 15:24:21.660000000"/>
          <table:table-cell office:value-type="string" office:string-value="532"/>
          <table:table-cell office:value-type="string" office:string-value="53243224"/>
          <table:table-cell office:value-type="string" office:string-value="321"/>
          <table:table-cell office:value-type="float" office:value="229269"/>
          <table:table-cell office:value-type="string" office:string-value="充實各項教學設備費收支併決辦公(事務)用品(229千元)"/>
          <table:table-cell table:number-columns-repeated="16375"/>
        </table:table-row>
        <table:table-row>
          <table:table-cell office:value-type="string" office:string-value="099"/>
          <table:table-cell office:value-type="string" office:string-value="13232"/>
          <table:table-cell office:value-type="string" office:string-value="2010-11-22 00:00:00"/>
          <table:table-cell office:value-type="string" office:string-value="2011-01-12 15:33:37.283000000"/>
          <table:table-cell office:value-type="string" office:string-value="532"/>
          <table:table-cell office:value-type="string" office:string-value="53243224"/>
          <table:table-cell office:value-type="string" office:string-value="212"/>
          <table:table-cell office:value-type="float" office:value="217600"/>
          <table:table-cell office:value-type="string" office:string-value="依據99.10.6北教環字第0990907059號函辦公水電費20%依99學年度上學期班級數調整補發水電費併決水電費(218千元)"/>
          <table:table-cell table:number-columns-repeated="16375"/>
        </table:table-row>
        <table:table-row>
          <table:table-cell office:value-type="string" office:string-value="099"/>
          <table:table-cell office:value-type="string" office:string-value="13232"/>
          <table:table-cell office:value-type="string" office:string-value="2010-11-30 00:00:00"/>
          <table:table-cell office:value-type="string" office:string-value="2011-01-12 15:33:55.060000000"/>
          <table:table-cell office:value-type="string" office:string-value="532"/>
          <table:table-cell office:value-type="string" office:string-value="53243224"/>
          <table:table-cell office:value-type="string" office:string-value="321"/>
          <table:table-cell office:value-type="float" office:value="116160"/>
          <table:table-cell office:value-type="string" office:string-value="依據99.10.6北教環字第0990907059號函辦公水電費20%依99學年度上學期班級數調整補發辦公費收支併決辦公(事務)用品(116千元)"/>
          <table:table-cell table:number-columns-repeated="16375"/>
        </table:table-row>
        <table:table-row>
          <table:table-cell office:value-type="string" office:string-value="099"/>
          <table:table-cell office:value-type="string" office:string-value="13232"/>
          <table:table-cell office:value-type="string" office:string-value="2010-12-10 00:00:00"/>
          <table:table-cell office:value-type="string" office:string-value="2011-01-12 15:35:01.477000000"/>
          <table:table-cell office:value-type="string" office:string-value="532"/>
          <table:table-cell office:value-type="string" office:string-value="53243228"/>
          <table:table-cell office:value-type="string" office:string-value="252"/>
          <table:table-cell office:value-type="float" office:value="198853"/>
          <table:table-cell office:value-type="string" office:string-value="場地租借超收支併決一般房屋修護費(199千元)"/>
          <table:table-cell table:number-columns-repeated="16375"/>
        </table:table-row>
        <table:table-row>
          <table:table-cell office:value-type="string" office:string-value="099"/>
          <table:table-cell office:value-type="string" office:string-value="13153"/>
          <table:table-cell office:value-type="string" office:string-value="2010-01-04 00:00:00"/>
          <table:table-cell office:value-type="string" office:string-value="2011-01-11 16:46:48.880000000"/>
          <table:table-cell office:value-type="string" office:string-value="531"/>
          <table:table-cell office:value-type="string" office:string-value="53135391"/>
          <table:table-cell office:value-type="string" office:string-value="161"/>
          <table:table-cell office:value-type="float" office:value="721000"/>
          <table:table-cell office:value-type="string" office:string-value="係為曾麗珍師退休金及服務獎章獎勵金336,000元暨退休教師柴愛英及莊紉瑀遺族撫慰金385,000元。"/>
          <table:table-cell table:number-columns-repeated="16375"/>
        </table:table-row>
        <table:table-row>
          <table:table-cell office:value-type="string" office:string-value="099"/>
          <table:table-cell office:value-type="string" office:string-value="13153"/>
          <table:table-cell office:value-type="string" office:string-value="2010-01-04 00:00:00"/>
          <table:table-cell office:value-type="string" office:string-value="2011-01-11 16:48:11.940000000"/>
          <table:table-cell office:value-type="string" office:string-value="531"/>
          <table:table-cell office:value-type="string" office:string-value="53135391"/>
          <table:table-cell office:value-type="string" office:string-value="18Y"/>
          <table:table-cell office:value-type="float" office:value="191000"/>
          <table:table-cell office:value-type="string" office:string-value="係為99上子女教育補助費(退休人員)。"/>
          <table:table-cell table:number-columns-repeated="16375"/>
        </table:table-row>
        <table:table-row>
          <table:table-cell office:value-type="string" office:string-value="099"/>
          <table:table-cell office:value-type="string" office:string-value="13153"/>
          <table:table-cell office:value-type="string" office:string-value="2010-01-04 00:00:00"/>
          <table:table-cell office:value-type="string" office:string-value="2011-01-11 16:48:30.290000000"/>
          <table:table-cell office:value-type="string" office:string-value="531"/>
          <table:table-cell office:value-type="string" office:string-value="53135393"/>
          <table:table-cell office:value-type="string" office:string-value="18Y"/>
          <table:table-cell office:value-type="float" office:value="157000"/>
          <table:table-cell office:value-type="string" office:string-value="係為99上子女教育補助費107,000元及結婚補助費50,000元。"/>
          <table:table-cell table:number-columns-repeated="16375"/>
        </table:table-row>
        <table:table-row>
          <table:table-cell office:value-type="string" office:string-value="099"/>
          <table:table-cell office:value-type="string" office:string-value="13153"/>
          <table:table-cell office:value-type="string" office:string-value="2010-01-04 00:00:00"/>
          <table:table-cell office:value-type="string" office:string-value="2011-01-11 16:46:16.807000000"/>
          <table:table-cell office:value-type="string" office:string-value="531"/>
          <table:table-cell office:value-type="string" office:string-value="53135323"/>
          <table:table-cell office:value-type="string" office:string-value="113"/>
          <table:table-cell office:value-type="float" office:value="819000"/>
          <table:table-cell office:value-type="string" office:string-value="係為補人事費不足數。"/>
          <table:table-cell table:number-columns-repeated="16375"/>
        </table:table-row>
        <table:table-row>
          <table:table-cell office:value-type="string" office:string-value="099"/>
          <table:table-cell office:value-type="string" office:string-value="13317"/>
          <table:table-cell office:value-type="string" office:string-value="2010-12-23 00:00:00"/>
          <table:table-cell office:value-type="string" office:string-value="2011-01-24 15:20:05.220000000"/>
          <table:table-cell office:value-type="string" office:string-value="532"/>
          <table:table-cell office:value-type="string" office:string-value="53251728"/>
          <table:table-cell office:value-type="string" office:string-value="289"/>
          <table:table-cell office:value-type="float" office:value="3000"/>
          <table:table-cell office:value-type="string" office:string-value="教師甄試報名費(收支對列)-支教師甄試便當費等2,600元"/>
          <table:table-cell/>
          <table:table-cell office:value-type="string" office:string-value="0"/>
          <table:table-cell table:number-columns-repeated="16373"/>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7:14.187000000"/>
          <table:table-cell office:value-type="string" office:string-value="532"/>
          <table:table-cell office:value-type="string" office:string-value="53249093"/>
          <table:table-cell office:value-type="string" office:string-value="18Y"/>
          <table:table-cell office:value-type="float" office:value="1999000"/>
          <table:table-cell office:value-type="string" office:string-value="99年7-12月公務人員各項補助費1,122,360元、99學年度第1學期子女教育補助費877,000元"/>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7:36.703000000"/>
          <table:table-cell office:value-type="string" office:string-value="532"/>
          <table:table-cell office:value-type="string" office:string-value="53249091"/>
          <table:table-cell office:value-type="string" office:string-value="161"/>
          <table:table-cell office:value-type="float" office:value="3773000"/>
          <table:table-cell office:value-type="string" office:string-value="7-12月退休人員退休金3,684,211元、服務獎勵金57,600元、年節特別照護金31,000元"/>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7:59.140000000"/>
          <table:table-cell office:value-type="string" office:string-value="532"/>
          <table:table-cell office:value-type="string" office:string-value="53249091"/>
          <table:table-cell office:value-type="string" office:string-value="162"/>
          <table:table-cell office:value-type="float" office:value="859000"/>
          <table:table-cell office:value-type="string" office:string-value="工友退休金859,266元"/>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8:13.397000000"/>
          <table:table-cell office:value-type="string" office:string-value="532"/>
          <table:table-cell office:value-type="string" office:string-value="53249091"/>
          <table:table-cell office:value-type="string" office:string-value="18Y"/>
          <table:table-cell office:value-type="float" office:value="403000"/>
          <table:table-cell office:value-type="string" office:string-value="退休人員99學年度第1學期子女教育補助費"/>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07:45.900000000"/>
          <table:table-cell office:value-type="string" office:string-value="532"/>
          <table:table-cell office:value-type="string" office:string-value="53244624"/>
          <table:table-cell office:value-type="string" office:string-value="124"/>
          <table:table-cell office:value-type="float" office:value="58000"/>
          <table:table-cell office:value-type="string" office:string-value="99年10-12月份兼任輔導教師代課鐘點費不足5748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07:19.100000000"/>
          <table:table-cell office:value-type="string" office:string-value="532"/>
          <table:table-cell office:value-type="string" office:string-value="53244691"/>
          <table:table-cell office:value-type="string" office:string-value="161"/>
          <table:table-cell office:value-type="float" office:value="755000"/>
          <table:table-cell office:value-type="string" office:string-value="99年8-12月退休金及補償金暨獎章獎勵金754355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08:11.563000000"/>
          <table:table-cell office:value-type="string" office:string-value="532"/>
          <table:table-cell office:value-type="string" office:string-value="53244691"/>
          <table:table-cell office:value-type="string" office:string-value="18Y"/>
          <table:table-cell office:value-type="float" office:value="122000"/>
          <table:table-cell office:value-type="string" office:string-value="退休人員99年7-12月子女教育補助費12170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08:35.197000000"/>
          <table:table-cell office:value-type="string" office:string-value="532"/>
          <table:table-cell office:value-type="string" office:string-value="53244693"/>
          <table:table-cell office:value-type="string" office:string-value="18Y"/>
          <table:table-cell office:value-type="float" office:value="621000"/>
          <table:table-cell office:value-type="string" office:string-value="教職員工99年7-12月子女教育補助費及結婚補助費62087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1:16.583000000"/>
          <table:table-cell office:value-type="string" office:string-value="532"/>
          <table:table-cell office:value-type="string" office:string-value="53244624"/>
          <table:table-cell office:value-type="string" office:string-value="212"/>
          <table:table-cell office:value-type="float" office:value="154000"/>
          <table:table-cell office:value-type="string" office:string-value="補撥發99年度水電費15400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0:31.533000000"/>
          <table:table-cell office:value-type="string" office:string-value="532"/>
          <table:table-cell office:value-type="string" office:string-value="53244628"/>
          <table:table-cell office:value-type="string" office:string-value="212"/>
          <table:table-cell office:value-type="float" office:value="33000"/>
          <table:table-cell office:value-type="string" office:string-value="合作社委外權利金水電費3265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1:42.043000000"/>
          <table:table-cell office:value-type="string" office:string-value="532"/>
          <table:table-cell office:value-type="string" office:string-value="53244628"/>
          <table:table-cell office:value-type="string" office:string-value="252"/>
          <table:table-cell office:value-type="float" office:value="174000"/>
          <table:table-cell office:value-type="string" office:string-value="合作社委外權利金房屋修繕費17380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2:02.603000000"/>
          <table:table-cell office:value-type="string" office:string-value="532"/>
          <table:table-cell office:value-type="string" office:string-value="53244628"/>
          <table:table-cell office:value-type="string" office:string-value="255"/>
          <table:table-cell office:value-type="float" office:value="50000"/>
          <table:table-cell office:value-type="string" office:string-value="合作社委外權利金電梯相關維護費5000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2:20.997000000"/>
          <table:table-cell office:value-type="string" office:string-value="532"/>
          <table:table-cell office:value-type="string" office:string-value="53244628"/>
          <table:table-cell office:value-type="string" office:string-value="257"/>
          <table:table-cell office:value-type="float" office:value="5000"/>
          <table:table-cell office:value-type="string" office:string-value="合作社委外權利金什項設備修繕費4750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2:41.797000000"/>
          <table:table-cell office:value-type="string" office:string-value="532"/>
          <table:table-cell office:value-type="string" office:string-value="53244628"/>
          <table:table-cell office:value-type="string" office:string-value="289"/>
          <table:table-cell office:value-type="float" office:value="4000"/>
          <table:table-cell office:value-type="string" office:string-value="辦理教師試務甄選費超收3200元"/>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06 15:57:33.830000000"/>
          <table:table-cell office:value-type="string" office:string-value="532"/>
          <table:table-cell office:value-type="string" office:string-value="53258224"/>
          <table:table-cell office:value-type="string" office:string-value="113"/>
          <table:table-cell office:value-type="float" office:value="5033000"/>
          <table:table-cell office:value-type="string" office:string-value="99年度人事費不敷數5,032,233元。"/>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06 15:58:19.407000000"/>
          <table:table-cell office:value-type="string" office:string-value="532"/>
          <table:table-cell office:value-type="string" office:string-value="53258224"/>
          <table:table-cell office:value-type="string" office:string-value="321"/>
          <table:table-cell office:value-type="float" office:value="117000"/>
          <table:table-cell office:value-type="string" office:string-value="99年度辦公費不敷數116,500元。"/>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06 15:58:56.113000000"/>
          <table:table-cell office:value-type="string" office:string-value="532"/>
          <table:table-cell office:value-type="string" office:string-value="53258224"/>
          <table:table-cell office:value-type="string" office:string-value="212"/>
          <table:table-cell office:value-type="float" office:value="261000"/>
          <table:table-cell office:value-type="string" office:string-value="99年度水電費不敷數260,400元。"/>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06 15:59:33.117000000"/>
          <table:table-cell office:value-type="string" office:string-value="532"/>
          <table:table-cell office:value-type="string" office:string-value="53258291"/>
          <table:table-cell office:value-type="string" office:string-value="161"/>
          <table:table-cell office:value-type="float" office:value="627000"/>
          <table:table-cell office:value-type="string" office:string-value="退休人員中秋節特別照護金31,000元，退休金及其他現金給與補償金595,640元。"/>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06 16:00:10.400000000"/>
          <table:table-cell office:value-type="string" office:string-value="532"/>
          <table:table-cell office:value-type="string" office:string-value="53258293"/>
          <table:table-cell office:value-type="string" office:string-value="18Y"/>
          <table:table-cell office:value-type="float" office:value="844000"/>
          <table:table-cell office:value-type="string" office:string-value="公教人員各項補助843,650元。"/>
          <table:table-cell table:number-columns-repeated="16375"/>
        </table:table-row>
        <table:table-row>
          <table:table-cell office:value-type="string" office:string-value="099"/>
          <table:table-cell office:value-type="string" office:string-value="13171"/>
          <table:table-cell office:value-type="string" office:string-value="2010-12-31 00:00:00"/>
          <table:table-cell office:value-type="string" office:string-value="2011-01-17 15:01:33.730000000"/>
          <table:table-cell office:value-type="string" office:string-value="531"/>
          <table:table-cell office:value-type="string" office:string-value="53137191"/>
          <table:table-cell office:value-type="string" office:string-value="18Y"/>
          <table:table-cell office:value-type="float" office:value="36000"/>
          <table:table-cell office:value-type="string" office:string-value="本次申請超支數36,000元係為99學年第1學期退休人員子女教育補助。"/>
          <table:table-cell table:number-columns-repeated="16375"/>
        </table:table-row>
        <table:table-row>
          <table:table-cell office:value-type="string" office:string-value="099"/>
          <table:table-cell office:value-type="string" office:string-value="13171"/>
          <table:table-cell office:value-type="string" office:string-value="2010-12-31 00:00:00"/>
          <table:table-cell office:value-type="string" office:string-value="2011-01-17 15:02:13.790000000"/>
          <table:table-cell office:value-type="string" office:string-value="531"/>
          <table:table-cell office:value-type="string" office:string-value="53128093"/>
          <table:table-cell office:value-type="string" office:string-value="18Y"/>
          <table:table-cell office:value-type="float" office:value="284000"/>
          <table:table-cell office:value-type="string" office:string-value="本次申請超支數284,000元係為公教人員各項補助"/>
          <table:table-cell table:number-columns-repeated="16375"/>
        </table:table-row>
        <table:table-row>
          <table:table-cell office:value-type="string" office:string-value="099"/>
          <table:table-cell office:value-type="string" office:string-value="13171"/>
          <table:table-cell office:value-type="string" office:string-value="2010-12-31 00:00:00"/>
          <table:table-cell office:value-type="string" office:string-value="2011-01-17 15:02:30.110000000"/>
          <table:table-cell office:value-type="string" office:string-value="531"/>
          <table:table-cell office:value-type="string" office:string-value="53128023"/>
          <table:table-cell office:value-type="string" office:string-value="113"/>
          <table:table-cell office:value-type="float" office:value="3064000"/>
          <table:table-cell office:value-type="string" office:string-value="本次申請超支數3,064,000元係為核撥人事費不足補助款。"/>
          <table:table-cell table:number-columns-repeated="16375"/>
        </table:table-row>
        <table:table-row>
          <table:table-cell office:value-type="string" office:string-value="099"/>
          <table:table-cell office:value-type="string" office:string-value="13159"/>
          <table:table-cell office:value-type="string" office:string-value="2010-01-05 00:00:00"/>
          <table:table-cell office:value-type="string" office:string-value="2011-01-17 14:44:10.900000000"/>
          <table:table-cell office:value-type="string" office:string-value="531"/>
          <table:table-cell office:value-type="string" office:string-value="53135923"/>
          <table:table-cell office:value-type="string" office:string-value="113"/>
          <table:table-cell office:value-type="float" office:value="2482000"/>
          <table:table-cell office:value-type="string" office:string-value="係為核撥人事費不足款合計2,482,453元"/>
          <table:table-cell table:number-columns-repeated="16375"/>
        </table:table-row>
        <table:table-row>
          <table:table-cell office:value-type="string" office:string-value="099"/>
          <table:table-cell office:value-type="string" office:string-value="13336"/>
          <table:table-cell office:value-type="string" office:string-value="2010-12-31 00:00:00"/>
          <table:table-cell office:value-type="string" office:string-value="2011-01-24 15:51:27.593000000"/>
          <table:table-cell office:value-type="string" office:string-value="532"/>
          <table:table-cell office:value-type="string" office:string-value="53253693"/>
          <table:table-cell office:value-type="string" office:string-value="18Y"/>
          <table:table-cell office:value-type="float" office:value="105000"/>
          <table:table-cell office:value-type="string" office:string-value="99學年度第一學期子女教育補助費$43,700元，7-12月各項補助費$60,970元。"/>
          <table:table-cell/>
          <table:table-cell office:value-type="string" office:string-value="0"/>
          <table:table-cell table:number-columns-repeated="16373"/>
        </table:table-row>
        <table:table-row>
          <table:table-cell office:value-type="string" office:string-value="099"/>
          <table:table-cell office:value-type="string" office:string-value="13336"/>
          <table:table-cell office:value-type="string" office:string-value="2010-12-31 00:00:00"/>
          <table:table-cell office:value-type="string" office:string-value="2011-01-24 15:51:27.593000000"/>
          <table:table-cell office:value-type="string" office:string-value="532"/>
          <table:table-cell office:value-type="string" office:string-value="53253624"/>
          <table:table-cell office:value-type="string" office:string-value="113"/>
          <table:table-cell office:value-type="float" office:value="312000"/>
          <table:table-cell office:value-type="string" office:string-value="補助不足人事費$311,747元"/>
          <table:table-cell/>
          <table:table-cell office:value-type="string" office:string-value="0"/>
          <table:table-cell table:number-columns-repeated="16373"/>
        </table:table-row>
        <table:table-row>
          <table:table-cell office:value-type="string" office:string-value="099"/>
          <table:table-cell office:value-type="string" office:string-value="13336"/>
          <table:table-cell office:value-type="string" office:string-value="2010-12-31 00:00:00"/>
          <table:table-cell office:value-type="string" office:string-value="2011-01-24 15:51:27.593000000"/>
          <table:table-cell office:value-type="string" office:string-value="532"/>
          <table:table-cell office:value-type="string" office:string-value="53253624"/>
          <table:table-cell office:value-type="string" office:string-value="212"/>
          <table:table-cell office:value-type="float" office:value="65000"/>
          <table:table-cell office:value-type="string" office:string-value="補助水電費64,800元"/>
          <table:table-cell/>
          <table:table-cell office:value-type="string" office:string-value="0"/>
          <table:table-cell table:number-columns-repeated="16373"/>
        </table:table-row>
        <table:table-row>
          <table:table-cell office:value-type="string" office:string-value="099"/>
          <table:table-cell office:value-type="string" office:string-value="13336"/>
          <table:table-cell office:value-type="string" office:string-value="2010-12-31 00:00:00"/>
          <table:table-cell office:value-type="string" office:string-value="2011-01-24 15:52:50.633000000"/>
          <table:table-cell office:value-type="string" office:string-value="532"/>
          <table:table-cell office:value-type="string" office:string-value="53253624"/>
          <table:table-cell office:value-type="string" office:string-value="321"/>
          <table:table-cell office:value-type="float" office:value="68000"/>
          <table:table-cell office:value-type="string" office:string-value="補助辦公費$67,440元"/>
          <table:table-cell/>
          <table:table-cell office:value-type="string" office:string-value="依據99年10月6日北教環字第0990907059號核定"/>
          <table:table-cell table:number-columns-repeated="16373"/>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33:36.980000000"/>
          <table:table-cell office:value-type="string" office:string-value="532"/>
          <table:table-cell office:value-type="string" office:string-value="53260693"/>
          <table:table-cell office:value-type="string" office:string-value="18Y"/>
          <table:table-cell office:value-type="float" office:value="385000"/>
          <table:table-cell office:value-type="string" office:string-value="教職員各項補助費"/>
          <table:table-cell table:number-columns-repeated="16375"/>
        </table:table-row>
        <table:table-row>
          <table:table-cell office:value-type="string" office:string-value="099"/>
          <table:table-cell office:value-type="string" office:string-value="13338"/>
          <table:table-cell office:value-type="string" office:string-value="2010-12-31 00:00:00"/>
          <table:table-cell office:value-type="string" office:string-value="2011-01-07 10:05:20.483000000"/>
          <table:table-cell office:value-type="string" office:string-value="532"/>
          <table:table-cell office:value-type="string" office:string-value="53253893"/>
          <table:table-cell office:value-type="string" office:string-value="18Y"/>
          <table:table-cell office:value-type="float" office:value="16000"/>
          <table:table-cell office:value-type="string" office:string-value="99學年度第一學期子女教育補助15,300元"/>
          <table:table-cell table:number-columns-repeated="16375"/>
        </table:table-row>
        <table:table-row>
          <table:table-cell office:value-type="string" office:string-value="099"/>
          <table:table-cell office:value-type="string" office:string-value="13338"/>
          <table:table-cell office:value-type="string" office:string-value="2010-12-31 00:00:00"/>
          <table:table-cell office:value-type="string" office:string-value="2011-01-07 10:05:38.153000000"/>
          <table:table-cell office:value-type="string" office:string-value="532"/>
          <table:table-cell office:value-type="string" office:string-value="53253824"/>
          <table:table-cell office:value-type="string" office:string-value="321"/>
          <table:table-cell office:value-type="float" office:value="32000"/>
          <table:table-cell office:value-type="string" office:string-value="購置各科教室教學使用之移動式白板(教學設備費)31,400元"/>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91"/>
          <table:table-cell office:value-type="string" office:string-value="161"/>
          <table:table-cell office:value-type="float" office:value="799000"/>
          <table:table-cell office:value-type="string" office:string-value="退休人員退休金776,488元及獎勵金21,600元"/>
          <table:table-cell/>
          <table:table-cell office:value-type="string" office:string-value="0"/>
          <table:table-cell table:number-columns-repeated="16373"/>
        </table:table-row>
        <table:table-row>
          <table:table-cell office:value-type="string" office:string-value="099"/>
          <table:table-cell office:value-type="string" office:string-value="13152"/>
          <table:table-cell office:value-type="string" office:string-value="2011-01-05 00:00:00"/>
          <table:table-cell office:value-type="string" office:string-value="2011-01-17 15:04:36.760000000"/>
          <table:table-cell office:value-type="string" office:string-value="531"/>
          <table:table-cell office:value-type="string" office:string-value="53135228"/>
          <table:table-cell office:value-type="string" office:string-value="21Y"/>
          <table:table-cell office:value-type="float" office:value="12000"/>
          <table:table-cell office:value-type="string" office:string-value="99年暑期游泳育樂營，因99年度預算未編列，依台北縣政府附屬單位預算執行要點第23點以收支併決算方式辦理。 99年暑期游泳育樂營預計收支各196,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1-01-05 00:00:00"/>
          <table:table-cell office:value-type="string" office:string-value="2011-01-17 15:06:01.090000000"/>
          <table:table-cell office:value-type="string" office:string-value="531"/>
          <table:table-cell office:value-type="string" office:string-value="53135228"/>
          <table:table-cell office:value-type="string" office:string-value="27D"/>
          <table:table-cell office:value-type="float" office:value="143000"/>
          <table:table-cell office:value-type="string" office:string-value="99年暑期游泳育樂營，因99年度預算未編列，依台北縣政府附屬單位預算執行要點第23點以收支併決算方式辦理。 99年暑期游泳育樂營預計收支各196,000元(收:勞務收入-服務收入)        &#10;"/>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24"/>
          <table:table-cell office:value-type="string" office:string-value="321"/>
          <table:table-cell office:value-type="float" office:value="127000"/>
          <table:table-cell office:value-type="string" office:string-value="本次申請超支數127,000元係99.10.6核准補助辦公費用127,000元"/>
          <table:table-cell/>
          <table:table-cell office:value-type="string" office:string-value="0"/>
          <table:table-cell table:number-columns-repeated="16373"/>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2:59.923000000"/>
          <table:table-cell office:value-type="string" office:string-value="532"/>
          <table:table-cell office:value-type="string" office:string-value="53262293"/>
          <table:table-cell office:value-type="string" office:string-value="18Y"/>
          <table:table-cell office:value-type="float" office:value="338000"/>
          <table:table-cell office:value-type="string" office:string-value="子女教育補助費及結婚補助費共計338千元"/>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24"/>
          <table:table-cell office:value-type="string" office:string-value="214"/>
          <table:table-cell office:value-type="float" office:value="52000"/>
          <table:table-cell office:value-type="string" office:string-value="本次申請超支數水費52,000(係99.10.6核准補助水電費20%計264,000元，分攤水費部份)"/>
          <table:table-cell/>
          <table:table-cell office:value-type="string" office:string-value="0"/>
          <table:table-cell table:number-columns-repeated="16373"/>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2:49.503000000"/>
          <table:table-cell office:value-type="string" office:string-value="531"/>
          <table:table-cell office:value-type="string" office:string-value="53135228"/>
          <table:table-cell office:value-type="string" office:string-value="312"/>
          <table:table-cell office:value-type="float" office:value="35000"/>
          <table:table-cell office:value-type="string" office:string-value="99年暑期游泳育樂營，因99年度預算未編列，依台北縣政府附屬單位預算執行要點第23點以收支併決算方式辦理。 99年暑期游泳育樂營預計收支各196,000元(收:勞務收入-服務收入)      &#10;      &#10;"/>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24"/>
          <table:table-cell office:value-type="string" office:string-value="212"/>
          <table:table-cell office:value-type="float" office:value="212000"/>
          <table:table-cell office:value-type="string" office:string-value="本次申請超支數電費212,000(係99.10.6核准補助水電費20%計264,000元，分攤電費部份)"/>
          <table:table-cell/>
          <table:table-cell office:value-type="string" office:string-value="0"/>
          <table:table-cell table:number-columns-repeated="16373"/>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3:00.877000000"/>
          <table:table-cell office:value-type="string" office:string-value="531"/>
          <table:table-cell office:value-type="string" office:string-value="53135228"/>
          <table:table-cell office:value-type="string" office:string-value="321"/>
          <table:table-cell office:value-type="float" office:value="1000"/>
          <table:table-cell office:value-type="string" office:string-value="99年暑期游泳育樂營，因99年度預算未編列，依台北縣政府附屬單位預算執行要點第23點以收支併決算方式辦理。 99年暑期游泳育樂營預計收支各196,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3:12.630000000"/>
          <table:table-cell office:value-type="string" office:string-value="531"/>
          <table:table-cell office:value-type="string" office:string-value="53135228"/>
          <table:table-cell office:value-type="string" office:string-value="91Y"/>
          <table:table-cell office:value-type="float" office:value="5000"/>
          <table:table-cell office:value-type="string" office:string-value="99年暑期游泳育樂營，因99年度預算未編列，依台北縣政府附屬單位預算執行要點第23點以收支併決算方式辦理。 99年暑期游泳育樂營預計收支各196,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3:24.613000000"/>
          <table:table-cell office:value-type="string" office:string-value="531"/>
          <table:table-cell office:value-type="string" office:string-value="53135228"/>
          <table:table-cell office:value-type="string" office:string-value="323"/>
          <table:table-cell office:value-type="float" office:value="75000"/>
          <table:table-cell office:value-type="string" office:string-value="99年資源回收金預算編列150,000元 ,因已超收，依台北縣政府附屬單位預算執行要點第23點以收支併決算方式辦理。99年資源回收金預計超收支各90,000元(收:其他收入-雜項收入)      &#10;"/>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3:35.743000000"/>
          <table:table-cell office:value-type="string" office:string-value="531"/>
          <table:table-cell office:value-type="string" office:string-value="53135228"/>
          <table:table-cell office:value-type="string" office:string-value="72Y"/>
          <table:table-cell office:value-type="float" office:value="15000"/>
          <table:table-cell office:value-type="string" office:string-value="99年資源回收金預算編列150,000元 ,因已超收，依台北縣政府附屬單位預算執行要點第23點以收支併決算方式辦理。99年資源回收金預計超收支各90,000元(收:其他收入-雜項收入)       &#10;"/>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3:49.983000000"/>
          <table:table-cell office:value-type="string" office:string-value="531"/>
          <table:table-cell office:value-type="string" office:string-value="53135228"/>
          <table:table-cell office:value-type="string" office:string-value="21Y"/>
          <table:table-cell office:value-type="float" office:value="2000"/>
          <table:table-cell office:value-type="string" office:string-value="原預算編列游泳池委外經營，惟無法順利委外，為利游泳教學，於尚未委外前，以自辦收支併決算方式辦理。 99年第一學期預計收支各563,000元(收:勞務收入-服務收入)      &#10;"/>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4:07.463000000"/>
          <table:table-cell office:value-type="string" office:string-value="531"/>
          <table:table-cell office:value-type="string" office:string-value="53135228"/>
          <table:table-cell office:value-type="string" office:string-value="27D"/>
          <table:table-cell office:value-type="float" office:value="213000"/>
          <table:table-cell office:value-type="string" office:string-value="原預算編列游泳池委外經營，惟無法順利委外，為利游泳教學，於尚未委外前，以自辦收支併決算方式辦理。 99年第一學期預計收支各563,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4:23.467000000"/>
          <table:table-cell office:value-type="string" office:string-value="531"/>
          <table:table-cell office:value-type="string" office:string-value="53135228"/>
          <table:table-cell office:value-type="string" office:string-value="28Y"/>
          <table:table-cell office:value-type="float" office:value="120000"/>
          <table:table-cell office:value-type="string" office:string-value="原預算編列游泳池委外經營，惟無法順利委外，為利游泳教學，於尚未委外前，以自辦收支併決算方式辦理。 99年第一學期預計收支各563,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4:42.027000000"/>
          <table:table-cell office:value-type="string" office:string-value="531"/>
          <table:table-cell office:value-type="string" office:string-value="53135228"/>
          <table:table-cell office:value-type="string" office:string-value="312"/>
          <table:table-cell office:value-type="float" office:value="200000"/>
          <table:table-cell office:value-type="string" office:string-value="原預算編列游泳池委外經營，惟無法順利委外，為利游泳教學，於尚未委外前，以自辦收支併決算方式辦理。 99年第一學期預計收支各563,000元(收:勞務收入-服務收入)"/>
          <table:table-cell table:number-columns-repeated="16375"/>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3:19.203000000"/>
          <table:table-cell office:value-type="string" office:string-value="532"/>
          <table:table-cell office:value-type="string" office:string-value="53262291"/>
          <table:table-cell office:value-type="string" office:string-value="18Y"/>
          <table:table-cell office:value-type="float" office:value="36000"/>
          <table:table-cell office:value-type="string" office:string-value="月退休人員子女教育補助費計36千元"/>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4:52.870000000"/>
          <table:table-cell office:value-type="string" office:string-value="531"/>
          <table:table-cell office:value-type="string" office:string-value="53135228"/>
          <table:table-cell office:value-type="string" office:string-value="671"/>
          <table:table-cell office:value-type="float" office:value="28000"/>
          <table:table-cell office:value-type="string" office:string-value="原預算編列游泳池委外經營，惟無法順利委外，為利游泳教學，於尚未委外前，以自辦收支併決算方式辦理。 99年第一學期預計收支各563,000元(收:勞務收入-服務收入)"/>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5:07.227000000"/>
          <table:table-cell office:value-type="string" office:string-value="531"/>
          <table:table-cell office:value-type="string" office:string-value="53135293"/>
          <table:table-cell office:value-type="string" office:string-value="18Y"/>
          <table:table-cell office:value-type="float" office:value="2695000"/>
          <table:table-cell office:value-type="string" office:string-value="99年第一學期正式人員子女教育補助費1,316,500元&#10;生育補助60,970元&#10;結婚補助151,900元&#10;喪葬補助1,164,875元&#10;(合計2,694,245元無條件進位為2,695,000元)"/>
          <table:table-cell table:number-columns-repeated="16375"/>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3:37.383000000"/>
          <table:table-cell office:value-type="string" office:string-value="532"/>
          <table:table-cell office:value-type="string" office:string-value="53262292"/>
          <table:table-cell office:value-type="string" office:string-value="164"/>
          <table:table-cell office:value-type="float" office:value="329000"/>
          <table:table-cell office:value-type="string" office:string-value="甯增湖師殮葬補助費計329千元"/>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5:19.767000000"/>
          <table:table-cell office:value-type="string" office:string-value="531"/>
          <table:table-cell office:value-type="string" office:string-value="53135291"/>
          <table:table-cell office:value-type="string" office:string-value="18Y"/>
          <table:table-cell office:value-type="float" office:value="499000"/>
          <table:table-cell office:value-type="string" office:string-value="99年第一學期退休人員子女教育補助498400元(無條件進位為499000元)"/>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17 15:15:31.560000000"/>
          <table:table-cell office:value-type="string" office:string-value="531"/>
          <table:table-cell office:value-type="string" office:string-value="53135291"/>
          <table:table-cell office:value-type="string" office:string-value="161"/>
          <table:table-cell office:value-type="float" office:value="900000"/>
          <table:table-cell office:value-type="string" office:string-value="早期一次退休人員三節特別照護金18000元&#10;賴玉淳等2員月退休金及補償金863243元&#10;賴玉純20年服務獎章獎勵金7200元&#10;陳素娟30年服務獎章獎勵金10800元&#10;(合計899243元無條件進位為900000元)"/>
          <table:table-cell table:number-columns-repeated="16375"/>
        </table:table-row>
        <table:table-row>
          <table:table-cell office:value-type="string" office:string-value="099"/>
          <table:table-cell office:value-type="string" office:string-value="13152"/>
          <table:table-cell office:value-type="string" office:string-value="2010-01-05 00:00:00"/>
          <table:table-cell office:value-type="string" office:string-value="2011-01-21 14:40:49.633000000"/>
          <table:table-cell office:value-type="string" office:string-value="531"/>
          <table:table-cell office:value-type="string" office:string-value="53135223"/>
          <table:table-cell office:value-type="string" office:string-value="113"/>
          <table:table-cell office:value-type="float" office:value="12029000"/>
          <table:table-cell office:value-type="string" office:string-value="核撥人事費不足，調整分配12,029,000元。依臺北縣政府附屬單位預算執行要點第23點以超支併入決算方式辦理        &#10;"/>
          <table:table-cell table:number-columns-repeated="16375"/>
        </table:table-row>
        <table:table-row>
          <table:table-cell office:value-type="string" office:string-value="099"/>
          <table:table-cell office:value-type="string" office:string-value="13272"/>
          <table:table-cell office:value-type="string" office:string-value="2010-12-31 00:00:00"/>
          <table:table-cell office:value-type="string" office:string-value="2011-01-11 20:54:58.030000000"/>
          <table:table-cell office:value-type="string" office:string-value="532"/>
          <table:table-cell office:value-type="string" office:string-value="53247293"/>
          <table:table-cell office:value-type="string" office:string-value="18Y"/>
          <table:table-cell office:value-type="float" office:value="102000"/>
          <table:table-cell office:value-type="string" office:string-value="本次申請超支數$102,100元，係公教人員各項補助。"/>
          <table:table-cell/>
          <table:table-cell office:value-type="string" office:string-value="0"/>
          <table:table-cell table:number-columns-repeated="16373"/>
        </table:table-row>
        <table:table-row>
          <table:table-cell office:value-type="string" office:string-value="099"/>
          <table:table-cell office:value-type="string" office:string-value="13272"/>
          <table:table-cell office:value-type="string" office:string-value="2010-12-31 00:00:00"/>
          <table:table-cell office:value-type="string" office:string-value="2011-01-11 20:54:58.030000000"/>
          <table:table-cell office:value-type="string" office:string-value="532"/>
          <table:table-cell office:value-type="string" office:string-value="53247224"/>
          <table:table-cell office:value-type="string" office:string-value="212"/>
          <table:table-cell office:value-type="float" office:value="130000"/>
          <table:table-cell office:value-type="string" office:string-value="本次申請超支數$129,120元，係水電辦公費不足數。"/>
          <table:table-cell/>
          <table:table-cell office:value-type="string" office:string-value="0"/>
          <table:table-cell table:number-columns-repeated="16373"/>
        </table:table-row>
        <table:table-row>
          <table:table-cell office:value-type="string" office:string-value="099"/>
          <table:table-cell office:value-type="string" office:string-value="13167"/>
          <table:table-cell office:value-type="string" office:string-value="2009-09-30 00:00:00"/>
          <table:table-cell office:value-type="string" office:string-value="2011-01-12 16:45:20.457000000"/>
          <table:table-cell office:value-type="string" office:string-value="531"/>
          <table:table-cell office:value-type="string" office:string-value="53136723"/>
          <table:table-cell office:value-type="string" office:string-value="113"/>
          <table:table-cell office:value-type="float" office:value="293000"/>
          <table:table-cell office:value-type="string" office:string-value="辦理99年9月份人事費預算不足補助經費計292,346元。&#10;"/>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4:41.537000000"/>
          <table:table-cell office:value-type="string" office:string-value="532"/>
          <table:table-cell office:value-type="string" office:string-value="53246124"/>
          <table:table-cell office:value-type="string" office:string-value="113"/>
          <table:table-cell office:value-type="float" office:value="1139000"/>
          <table:table-cell office:value-type="string" office:string-value="本次申請超支數1,139,000元，係為人事費不足數補撥。"/>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5:23.897000000"/>
          <table:table-cell office:value-type="string" office:string-value="532"/>
          <table:table-cell office:value-type="string" office:string-value="53246124"/>
          <table:table-cell office:value-type="string" office:string-value="212"/>
          <table:table-cell office:value-type="float" office:value="273000"/>
          <table:table-cell office:value-type="string" office:string-value="本次申請超支數273,000元，係為水電費273,000元。"/>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5:48.133000000"/>
          <table:table-cell office:value-type="string" office:string-value="532"/>
          <table:table-cell office:value-type="string" office:string-value="53246124"/>
          <table:table-cell office:value-type="string" office:string-value="257"/>
          <table:table-cell office:value-type="float" office:value="3000"/>
          <table:table-cell office:value-type="string" office:string-value="本次申請超支數3,000元，係為修繕費3,000元補撥。"/>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7:10.317000000"/>
          <table:table-cell office:value-type="string" office:string-value="532"/>
          <table:table-cell office:value-type="string" office:string-value="53246124"/>
          <table:table-cell office:value-type="string" office:string-value="321"/>
          <table:table-cell office:value-type="float" office:value="130000"/>
          <table:table-cell office:value-type="string" office:string-value="本次申請超支數130,000元，係為辦公費130,000元補撥。"/>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7:29.660000000"/>
          <table:table-cell office:value-type="string" office:string-value="532"/>
          <table:table-cell office:value-type="string" office:string-value="53246124"/>
          <table:table-cell office:value-type="string" office:string-value="32Y"/>
          <table:table-cell office:value-type="float" office:value="100000"/>
          <table:table-cell office:value-type="string" office:string-value="本次申請超支數100,000元，係為教學設備費100,000元補撥。"/>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8:11.867000000"/>
          <table:table-cell office:value-type="string" office:string-value="532"/>
          <table:table-cell office:value-type="string" office:string-value="53246191"/>
          <table:table-cell office:value-type="string" office:string-value="161"/>
          <table:table-cell office:value-type="float" office:value="1006000"/>
          <table:table-cell office:value-type="string" office:string-value="本次申請超支數1,006,000元，係為退休老師退休金984,000元、服務獎章22,000元。"/>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8:34.687000000"/>
          <table:table-cell office:value-type="string" office:string-value="532"/>
          <table:table-cell office:value-type="string" office:string-value="53246191"/>
          <table:table-cell office:value-type="string" office:string-value="18Y"/>
          <table:table-cell office:value-type="float" office:value="39000"/>
          <table:table-cell office:value-type="string" office:string-value="本次申請超支數39,000元，係為退休老師99學年度第一學期子女教育補助費39,000元。"/>
          <table:table-cell table:number-columns-repeated="16375"/>
        </table:table-row>
        <table:table-row>
          <table:table-cell office:value-type="string" office:string-value="099"/>
          <table:table-cell office:value-type="string" office:string-value="13261"/>
          <table:table-cell office:value-type="string" office:string-value="2010-12-31 00:00:00"/>
          <table:table-cell office:value-type="string" office:string-value="2011-01-10 19:08:51.033000000"/>
          <table:table-cell office:value-type="string" office:string-value="532"/>
          <table:table-cell office:value-type="string" office:string-value="53246193"/>
          <table:table-cell office:value-type="string" office:string-value="18Y"/>
          <table:table-cell office:value-type="float" office:value="291000"/>
          <table:table-cell office:value-type="string" office:string-value="本次申請超支數291,000元，係為99年7月-12月婚喪生育補助122,000元、99學年度第一學期子女教育補助費169,000元。"/>
          <table:table-cell table:number-columns-repeated="16375"/>
        </table:table-row>
        <table:table-row>
          <table:table-cell office:value-type="string" office:string-value="099"/>
          <table:table-cell office:value-type="string" office:string-value="13167"/>
          <table:table-cell office:value-type="string" office:string-value="2009-12-31 00:00:00"/>
          <table:table-cell office:value-type="string" office:string-value="2011-01-12 16:45:36.277000000"/>
          <table:table-cell office:value-type="string" office:string-value="531"/>
          <table:table-cell office:value-type="string" office:string-value="53128023"/>
          <table:table-cell office:value-type="string" office:string-value="113"/>
          <table:table-cell office:value-type="float" office:value="300000"/>
          <table:table-cell office:value-type="string" office:string-value="辦理99年12月份人事費預算不足補助經費計300,000元。&#10;"/>
          <table:table-cell table:number-columns-repeated="16375"/>
        </table:table-row>
        <table:table-row>
          <table:table-cell office:value-type="string" office:string-value="099"/>
          <table:table-cell office:value-type="string" office:string-value="13277"/>
          <table:table-cell office:value-type="string" office:string-value="2010-12-30 00:00:00"/>
          <table:table-cell office:value-type="string" office:string-value="2011-01-10 17:48:15.903000000"/>
          <table:table-cell office:value-type="string" office:string-value="532"/>
          <table:table-cell office:value-type="string" office:string-value="53247728"/>
          <table:table-cell office:value-type="string" office:string-value="321"/>
          <table:table-cell office:value-type="float" office:value="20000"/>
          <table:table-cell office:value-type="string" office:string-value="幼稚園學生活動費超收9,000元及新增資源回收項目收入11,000元。"/>
          <table:table-cell table:number-columns-repeated="16375"/>
        </table:table-row>
        <table:table-row>
          <table:table-cell office:value-type="string" office:string-value="099"/>
          <table:table-cell office:value-type="string" office:string-value="13306"/>
          <table:table-cell office:value-type="string" office:string-value="2009-12-31 00:00:00"/>
          <table:table-cell office:value-type="string" office:string-value="2011-01-15 13:37:32.013000000"/>
          <table:table-cell office:value-type="string" office:string-value="532"/>
          <table:table-cell office:value-type="string" office:string-value="53250693"/>
          <table:table-cell office:value-type="string" office:string-value="18Y"/>
          <table:table-cell office:value-type="float" office:value="119010"/>
          <table:table-cell office:value-type="string" office:string-value="99年生育補助費62,910元及99學年度第一學期子女教育補助費56,100元。"/>
          <table:table-cell table:number-columns-repeated="16375"/>
        </table:table-row>
        <table:table-row>
          <table:table-cell office:value-type="string" office:string-value="099"/>
          <table:table-cell office:value-type="string" office:string-value="13397"/>
          <table:table-cell office:value-type="string" office:string-value="2010-01-05 00:00:00"/>
          <table:table-cell office:value-type="string" office:string-value="2011-01-10 17:05:38.973000000"/>
          <table:table-cell office:value-type="string" office:string-value="532"/>
          <table:table-cell office:value-type="string" office:string-value="53259793"/>
          <table:table-cell office:value-type="string" office:string-value="18Y"/>
          <table:table-cell office:value-type="float" office:value="1406000"/>
          <table:table-cell office:value-type="string" office:string-value="公教人員各項補助"/>
          <table:table-cell table:number-columns-repeated="16375"/>
        </table:table-row>
        <table:table-row>
          <table:table-cell office:value-type="string" office:string-value="099"/>
          <table:table-cell office:value-type="string" office:string-value="13397"/>
          <table:table-cell office:value-type="string" office:string-value="2010-01-05 00:00:00"/>
          <table:table-cell office:value-type="string" office:string-value="2011-01-10 17:06:04.967000000"/>
          <table:table-cell office:value-type="string" office:string-value="532"/>
          <table:table-cell office:value-type="string" office:string-value="53259791"/>
          <table:table-cell office:value-type="string" office:string-value="161"/>
          <table:table-cell office:value-type="float" office:value="672000"/>
          <table:table-cell office:value-type="string" office:string-value="退休金,服務獎章672,000元。"/>
          <table:table-cell table:number-columns-repeated="16375"/>
        </table:table-row>
        <table:table-row>
          <table:table-cell office:value-type="string" office:string-value="099"/>
          <table:table-cell office:value-type="string" office:string-value="13397"/>
          <table:table-cell office:value-type="string" office:string-value="2010-01-05 00:00:00"/>
          <table:table-cell office:value-type="string" office:string-value="2011-01-10 17:06:27.140000000"/>
          <table:table-cell office:value-type="string" office:string-value="532"/>
          <table:table-cell office:value-type="string" office:string-value="53259724"/>
          <table:table-cell office:value-type="string" office:string-value="252"/>
          <table:table-cell office:value-type="float" office:value="590000"/>
          <table:table-cell office:value-type="string" office:string-value="辦公費、水電費(7至12月)590,000元。"/>
          <table:table-cell table:number-columns-repeated="16375"/>
        </table:table-row>
        <table:table-row>
          <table:table-cell office:value-type="string" office:string-value="099"/>
          <table:table-cell office:value-type="string" office:string-value="13397"/>
          <table:table-cell office:value-type="string" office:string-value="2010-01-05 00:00:00"/>
          <table:table-cell office:value-type="string" office:string-value="2011-01-10 17:07:00.497000000"/>
          <table:table-cell office:value-type="string" office:string-value="532"/>
          <table:table-cell office:value-type="string" office:string-value="53259724"/>
          <table:table-cell office:value-type="string" office:string-value="124"/>
          <table:table-cell office:value-type="float" office:value="1198000"/>
          <table:table-cell office:value-type="string" office:string-value="人事費、兼代課輔導鐘點費1,198,000元。"/>
          <table:table-cell table:number-columns-repeated="16375"/>
        </table:table-row>
        <table:table-row>
          <table:table-cell office:value-type="string" office:string-value="099"/>
          <table:table-cell office:value-type="string" office:string-value="13167"/>
          <table:table-cell office:value-type="string" office:string-value="2010-01-05 00:00:00"/>
          <table:table-cell office:value-type="string" office:string-value="2011-01-12 16:45:56.233000000"/>
          <table:table-cell office:value-type="string" office:string-value="531"/>
          <table:table-cell office:value-type="string" office:string-value="53136793"/>
          <table:table-cell office:value-type="string" office:string-value="18Y"/>
          <table:table-cell office:value-type="float" office:value="179000"/>
          <table:table-cell office:value-type="string" office:string-value="辦理本校教員等3人結婚補助經費計179,040元。&#10;"/>
          <table:table-cell table:number-columns-repeated="16375"/>
        </table:table-row>
        <table:table-row>
          <table:table-cell office:value-type="string" office:string-value="099"/>
          <table:table-cell office:value-type="string" office:string-value="13343"/>
          <table:table-cell office:value-type="string" office:string-value="2010-12-31 00:00:00"/>
          <table:table-cell office:value-type="string" office:string-value="2011-01-19 08:36:19.587000000"/>
          <table:table-cell office:value-type="string" office:string-value="532"/>
          <table:table-cell office:value-type="string" office:string-value="53254393"/>
          <table:table-cell office:value-type="string" office:string-value="18Y"/>
          <table:table-cell office:value-type="float" office:value="35000"/>
          <table:table-cell office:value-type="string" office:string-value="係公教人員各項補助:99學年度第一學期子女教育補助34,200元"/>
          <table:table-cell table:number-columns-repeated="16375"/>
        </table:table-row>
        <table:table-row>
          <table:table-cell office:value-type="string" office:string-value="099"/>
          <table:table-cell office:value-type="string" office:string-value="13343"/>
          <table:table-cell office:value-type="string" office:string-value="2010-12-31 00:00:00"/>
          <table:table-cell office:value-type="string" office:string-value="2011-01-19 08:36:44.400000000"/>
          <table:table-cell office:value-type="string" office:string-value="532"/>
          <table:table-cell office:value-type="string" office:string-value="53254324"/>
          <table:table-cell office:value-type="string" office:string-value="321"/>
          <table:table-cell office:value-type="float" office:value="39000"/>
          <table:table-cell office:value-type="string" office:string-value="購置班級教學用電子版(教學設備費)38,750元"/>
          <table:table-cell table:number-columns-repeated="16375"/>
        </table:table-row>
        <table:table-row>
          <table:table-cell office:value-type="string" office:string-value="099"/>
          <table:table-cell office:value-type="string" office:string-value="13194"/>
          <table:table-cell office:value-type="string" office:string-value="2010-12-31 00:00:00"/>
          <table:table-cell office:value-type="string" office:string-value="2011-01-12 19:43:10.163000000"/>
          <table:table-cell office:value-type="string" office:string-value="531"/>
          <table:table-cell office:value-type="string" office:string-value="53139493"/>
          <table:table-cell office:value-type="string" office:string-value="18Y"/>
          <table:table-cell office:value-type="float" office:value="1020675"/>
          <table:table-cell office:value-type="string" office:string-value="喪葬補助.生育補助.子女教育補助"/>
          <table:table-cell table:number-columns-repeated="16375"/>
        </table:table-row>
        <table:table-row>
          <table:table-cell office:value-type="string" office:string-value="099"/>
          <table:table-cell office:value-type="string" office:string-value="13508"/>
          <table:table-cell office:value-type="string" office:string-value="2010-01-05 00:00:00"/>
          <table:table-cell office:value-type="string" office:string-value="2011-01-17 14:44:26.690000000"/>
          <table:table-cell office:value-type="string" office:string-value="541"/>
          <table:table-cell office:value-type="string" office:string-value="54170893"/>
          <table:table-cell office:value-type="string" office:string-value="18Y"/>
          <table:table-cell office:value-type="float" office:value="71000"/>
          <table:table-cell office:value-type="string" office:string-value="辦理公教人員子女教育、生育補助費合計70,580元."/>
          <table:table-cell table:number-columns-repeated="16375"/>
        </table:table-row>
        <table:table-row>
          <table:table-cell office:value-type="string" office:string-value="099"/>
          <table:table-cell office:value-type="string" office:string-value="13304"/>
          <table:table-cell office:value-type="string" office:string-value="2010-12-31 00:00:00"/>
          <table:table-cell office:value-type="string" office:string-value="2011-01-31 20:23:38.710000000"/>
          <table:table-cell office:value-type="string" office:string-value="532"/>
          <table:table-cell office:value-type="string" office:string-value="53250424"/>
          <table:table-cell office:value-type="string" office:string-value="212"/>
          <table:table-cell office:value-type="float" office:value="97000"/>
          <table:table-cell office:value-type="string" office:string-value="99年度教育局核撥本校20%水電費96,800元。"/>
          <table:table-cell table:number-columns-repeated="16375"/>
        </table:table-row>
        <table:table-row>
          <table:table-cell office:value-type="string" office:string-value="099"/>
          <table:table-cell office:value-type="string" office:string-value="13304"/>
          <table:table-cell office:value-type="string" office:string-value="2010-12-31 00:00:00"/>
          <table:table-cell office:value-type="string" office:string-value="2011-01-31 20:23:52.297000000"/>
          <table:table-cell office:value-type="string" office:string-value="532"/>
          <table:table-cell office:value-type="string" office:string-value="53250424"/>
          <table:table-cell office:value-type="string" office:string-value="321"/>
          <table:table-cell office:value-type="float" office:value="77000"/>
          <table:table-cell office:value-type="string" office:string-value="99年度教育局核撥本校20%辦公費77,040元。"/>
          <table:table-cell table:number-columns-repeated="16375"/>
        </table:table-row>
        <table:table-row>
          <table:table-cell office:value-type="string" office:string-value="099"/>
          <table:table-cell office:value-type="string" office:string-value="13304"/>
          <table:table-cell office:value-type="string" office:string-value="2010-12-31 00:00:00"/>
          <table:table-cell office:value-type="string" office:string-value="2011-01-31 20:24:04.417000000"/>
          <table:table-cell office:value-type="string" office:string-value="532"/>
          <table:table-cell office:value-type="string" office:string-value="53250424"/>
          <table:table-cell office:value-type="string" office:string-value="321"/>
          <table:table-cell office:value-type="float" office:value="75000"/>
          <table:table-cell office:value-type="string" office:string-value="99年度教學設備費改採購1萬元以下非消耗品75,053元。"/>
          <table:table-cell table:number-columns-repeated="16375"/>
        </table:table-row>
        <table:table-row>
          <table:table-cell office:value-type="string" office:string-value="099"/>
          <table:table-cell office:value-type="string" office:string-value="13304"/>
          <table:table-cell office:value-type="string" office:string-value="2010-12-31 00:00:00"/>
          <table:table-cell office:value-type="string" office:string-value="2011-01-31 20:24:14.197000000"/>
          <table:table-cell office:value-type="string" office:string-value="532"/>
          <table:table-cell office:value-type="string" office:string-value="53250424"/>
          <table:table-cell office:value-type="string" office:string-value="321"/>
          <table:table-cell office:value-type="float" office:value="79000"/>
          <table:table-cell office:value-type="string" office:string-value="99.8.6北教社字第0990736793號函核撥本校購置雲霓絲竹國樂團設備經費，採購1萬元以下非消耗品78,850元。"/>
          <table:table-cell table:number-columns-repeated="16375"/>
        </table:table-row>
        <table:table-row>
          <table:table-cell office:value-type="string" office:string-value="099"/>
          <table:table-cell office:value-type="string" office:string-value="13304"/>
          <table:table-cell office:value-type="string" office:string-value="2010-12-31 00:00:00"/>
          <table:table-cell office:value-type="string" office:string-value="2011-01-31 20:24:25.283000000"/>
          <table:table-cell office:value-type="string" office:string-value="532"/>
          <table:table-cell office:value-type="string" office:string-value="53250493"/>
          <table:table-cell office:value-type="string" office:string-value="18Y"/>
          <table:table-cell office:value-type="float" office:value="107000"/>
          <table:table-cell office:value-type="string" office:string-value="公教人員婚喪生育及子女教育等各項補助費計106,270元。"/>
          <table:table-cell table:number-columns-repeated="16375"/>
        </table:table-row>
        <table:table-row>
          <table:table-cell office:value-type="string" office:string-value="099"/>
          <table:table-cell office:value-type="string" office:string-value="13194"/>
          <table:table-cell office:value-type="string" office:string-value="2010-12-31 00:00:00"/>
          <table:table-cell office:value-type="string" office:string-value="2011-01-12 19:44:20.083000000"/>
          <table:table-cell office:value-type="string" office:string-value="531"/>
          <table:table-cell office:value-type="string" office:string-value="53139491"/>
          <table:table-cell office:value-type="string" office:string-value="161"/>
          <table:table-cell office:value-type="float" office:value="313245"/>
          <table:table-cell office:value-type="string" office:string-value="月退休金"/>
          <table:table-cell table:number-columns-repeated="16375"/>
        </table:table-row>
        <table:table-row>
          <table:table-cell office:value-type="string" office:string-value="099"/>
          <table:table-cell office:value-type="string" office:string-value="13194"/>
          <table:table-cell office:value-type="string" office:string-value="2010-12-31 00:00:00"/>
          <table:table-cell office:value-type="string" office:string-value="2011-01-12 19:44:33.913000000"/>
          <table:table-cell office:value-type="string" office:string-value="531"/>
          <table:table-cell office:value-type="string" office:string-value="53139491"/>
          <table:table-cell office:value-type="string" office:string-value="18Y"/>
          <table:table-cell office:value-type="float" office:value="590500"/>
          <table:table-cell office:value-type="string" office:string-value="退休人員子女教育補助"/>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49:55.220000000"/>
          <table:table-cell office:value-type="string" office:string-value="532"/>
          <table:table-cell office:value-type="string" office:string-value="53244924"/>
          <table:table-cell office:value-type="string" office:string-value="113"/>
          <table:table-cell office:value-type="float" office:value="8479000"/>
          <table:table-cell office:value-type="string" office:string-value="本次申請超支數$8,478,940元，係補撥人事費不足。"/>
          <table:table-cell/>
          <table:table-cell office:value-type="string" office:string-value="0"/>
          <table:table-cell table:number-columns-repeated="16373"/>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49:55.220000000"/>
          <table:table-cell office:value-type="string" office:string-value="532"/>
          <table:table-cell office:value-type="string" office:string-value="53244991"/>
          <table:table-cell office:value-type="string" office:string-value="161"/>
          <table:table-cell office:value-type="float" office:value="1231000"/>
          <table:table-cell office:value-type="string" office:string-value="本次申請超支數$1,230,419元，係教師退休金1,212,419元及服務獎章18,000元。"/>
          <table:table-cell/>
          <table:table-cell office:value-type="string" office:string-value="0"/>
          <table:table-cell table:number-columns-repeated="16373"/>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08:23.710000000"/>
          <table:table-cell office:value-type="string" office:string-value="532"/>
          <table:table-cell office:value-type="string" office:string-value="53259091"/>
          <table:table-cell office:value-type="string" office:string-value="161"/>
          <table:table-cell office:value-type="float" office:value="579000"/>
          <table:table-cell office:value-type="string" office:string-value="呂徵瑞師及洪靖琄組長退休金、其他現金給與補償金及服務獎章獎勵金共$579,000元。"/>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08:42.090000000"/>
          <table:table-cell office:value-type="string" office:string-value="532"/>
          <table:table-cell office:value-type="string" office:string-value="53259091"/>
          <table:table-cell office:value-type="string" office:string-value="18Y"/>
          <table:table-cell office:value-type="float" office:value="36000"/>
          <table:table-cell office:value-type="string" office:string-value="99/1學期退休教職員工子女教育補助費。"/>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09:02.997000000"/>
          <table:table-cell office:value-type="string" office:string-value="532"/>
          <table:table-cell office:value-type="string" office:string-value="53259093"/>
          <table:table-cell office:value-type="string" office:string-value="18Y"/>
          <table:table-cell office:value-type="float" office:value="945000"/>
          <table:table-cell office:value-type="string" office:string-value="公教人員各項補助費-婚喪生育補助及99/1學期教職員工子女教育補助費共$945,000。"/>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09:29.490000000"/>
          <table:table-cell office:value-type="string" office:string-value="532"/>
          <table:table-cell office:value-type="string" office:string-value="53259024"/>
          <table:table-cell office:value-type="string" office:string-value="113"/>
          <table:table-cell office:value-type="float" office:value="16645000"/>
          <table:table-cell office:value-type="string" office:string-value="核撥人事費不足款。"/>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11:21.363000000"/>
          <table:table-cell office:value-type="string" office:string-value="532"/>
          <table:table-cell office:value-type="string" office:string-value="53259024"/>
          <table:table-cell office:value-type="string" office:string-value="214"/>
          <table:table-cell office:value-type="float" office:value="612000"/>
          <table:table-cell office:value-type="string" office:string-value="核撥20%水電費。"/>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12:22.177000000"/>
          <table:table-cell office:value-type="string" office:string-value="532"/>
          <table:table-cell office:value-type="string" office:string-value="53259024"/>
          <table:table-cell office:value-type="string" office:string-value="321"/>
          <table:table-cell office:value-type="float" office:value="236000"/>
          <table:table-cell office:value-type="string" office:string-value="核撥20%辦公費。"/>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11:43.983000000"/>
          <table:table-cell office:value-type="string" office:string-value="532"/>
          <table:table-cell office:value-type="string" office:string-value="53259024"/>
          <table:table-cell office:value-type="string" office:string-value="321"/>
          <table:table-cell office:value-type="float" office:value="182000"/>
          <table:table-cell office:value-type="string" office:string-value="教學所需購置擴大機、口風琴等非消耗品。(經費來源為編列於建築及設備之教學設備費)。"/>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8:27.603000000"/>
          <table:table-cell office:value-type="string" office:string-value="532"/>
          <table:table-cell office:value-type="string" office:string-value="53249024"/>
          <table:table-cell office:value-type="string" office:string-value="113"/>
          <table:table-cell office:value-type="float" office:value="12350000"/>
          <table:table-cell office:value-type="string" office:string-value="用人費用不足數補撥12,349,606元"/>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12:48.870000000"/>
          <table:table-cell office:value-type="string" office:string-value="532"/>
          <table:table-cell office:value-type="string" office:string-value="53259028"/>
          <table:table-cell office:value-type="string" office:string-value="671"/>
          <table:table-cell office:value-type="float" office:value="1000"/>
          <table:table-cell office:value-type="string" office:string-value="場地設施使用費超收5%繳庫。"/>
          <table:table-cell table:number-columns-repeated="16375"/>
        </table:table-row>
        <table:table-row>
          <table:table-cell office:value-type="string" office:string-value="099"/>
          <table:table-cell office:value-type="string" office:string-value="13390"/>
          <table:table-cell office:value-type="string" office:string-value="2010-12-31 00:00:00"/>
          <table:table-cell office:value-type="string" office:string-value="2011-01-10 17:13:17.660000000"/>
          <table:table-cell office:value-type="string" office:string-value="532"/>
          <table:table-cell office:value-type="string" office:string-value="53259094"/>
          <table:table-cell office:value-type="string" office:string-value="747"/>
          <table:table-cell office:value-type="float" office:value="10000"/>
          <table:table-cell office:value-type="string" office:string-value="員工因公受傷慰問金。"/>
          <table:table-cell table:number-columns-repeated="16375"/>
        </table:table-row>
        <table:table-row>
          <table:table-cell office:value-type="string" office:string-value="099"/>
          <table:table-cell office:value-type="string" office:string-value="13306"/>
          <table:table-cell office:value-type="string" office:string-value="2010-12-31 00:00:00"/>
          <table:table-cell office:value-type="string" office:string-value="2011-01-15 13:35:50.080000000"/>
          <table:table-cell office:value-type="string" office:string-value="532"/>
          <table:table-cell office:value-type="string" office:string-value="53250624"/>
          <table:table-cell office:value-type="string" office:string-value="113"/>
          <table:table-cell office:value-type="float" office:value="624595"/>
          <table:table-cell office:value-type="string" office:string-value="99年度人事費不足額。"/>
          <table:table-cell table:number-columns-repeated="16375"/>
        </table:table-row>
        <table:table-row>
          <table:table-cell office:value-type="string" office:string-value="099"/>
          <table:table-cell office:value-type="string" office:string-value="13240"/>
          <table:table-cell office:value-type="string" office:string-value="2010-12-30 00:00:00"/>
          <table:table-cell office:value-type="string" office:string-value="2011-01-12 15:48:30.433000000"/>
          <table:table-cell office:value-type="string" office:string-value="532"/>
          <table:table-cell office:value-type="string" office:string-value="53244091"/>
          <table:table-cell office:value-type="string" office:string-value="161"/>
          <table:table-cell office:value-type="float" office:value="1283105"/>
          <table:table-cell office:value-type="string" office:string-value="職員退休及離職金(1,283千元)"/>
          <table:table-cell table:number-columns-repeated="16375"/>
        </table:table-row>
        <table:table-row>
          <table:table-cell office:value-type="string" office:string-value="099"/>
          <table:table-cell office:value-type="string" office:string-value="13306"/>
          <table:table-cell office:value-type="string" office:string-value="2010-12-31 00:00:00"/>
          <table:table-cell office:value-type="string" office:string-value="2011-01-15 13:36:24.573000000"/>
          <table:table-cell office:value-type="string" office:string-value="532"/>
          <table:table-cell office:value-type="string" office:string-value="53250624"/>
          <table:table-cell office:value-type="string" office:string-value="321"/>
          <table:table-cell office:value-type="float" office:value="107774"/>
          <table:table-cell office:value-type="string" office:string-value="購買1萬元以下之非耗性物品-教學用工具書等107,774元(經費來源：購置什項設備-充實學校辦公設備財源(資本門)。"/>
          <table:table-cell table:number-columns-repeated="16375"/>
        </table:table-row>
        <table:table-row>
          <table:table-cell office:value-type="string" office:string-value="099"/>
          <table:table-cell office:value-type="string" office:string-value="13306"/>
          <table:table-cell office:value-type="string" office:string-value="2010-12-31 00:00:00"/>
          <table:table-cell office:value-type="string" office:string-value="2011-01-15 13:36:48.763000000"/>
          <table:table-cell office:value-type="string" office:string-value="532"/>
          <table:table-cell office:value-type="string" office:string-value="53250628"/>
          <table:table-cell office:value-type="string" office:string-value="751"/>
          <table:table-cell office:value-type="float" office:value="14541"/>
          <table:table-cell office:value-type="string" office:string-value="99學年度第一學期附幼超收學生活動費並超支參加各項競賽相關費用14,541元。(附幼學生活動費收支對列)"/>
          <table:table-cell table:number-columns-repeated="16375"/>
        </table:table-row>
        <table:table-row>
          <table:table-cell office:value-type="string" office:string-value="099"/>
          <table:table-cell office:value-type="string" office:string-value="13240"/>
          <table:table-cell office:value-type="string" office:string-value="2010-09-20 00:00:00"/>
          <table:table-cell office:value-type="string" office:string-value="2011-01-12 15:48:49.633000000"/>
          <table:table-cell office:value-type="string" office:string-value="532"/>
          <table:table-cell office:value-type="string" office:string-value="53244093"/>
          <table:table-cell office:value-type="string" office:string-value="18Y"/>
          <table:table-cell office:value-type="float" office:value="682870"/>
          <table:table-cell office:value-type="string" office:string-value="公務人員各項補助(683千元)"/>
          <table:table-cell table:number-columns-repeated="16375"/>
        </table:table-row>
        <table:table-row>
          <table:table-cell office:value-type="string" office:string-value="099"/>
          <table:table-cell office:value-type="string" office:string-value="13322"/>
          <table:table-cell office:value-type="string" office:string-value="2010-11-30 00:00:00"/>
          <table:table-cell office:value-type="string" office:string-value="2011-01-21 08:29:24.067000000"/>
          <table:table-cell office:value-type="string" office:string-value="532"/>
          <table:table-cell office:value-type="string" office:string-value="53252293"/>
          <table:table-cell office:value-type="string" office:string-value="18Y"/>
          <table:table-cell office:value-type="float" office:value="150000"/>
          <table:table-cell office:value-type="string" office:string-value="99年第一學期子女教育補助21900及職員生育補助127760&#10;&#10;"/>
          <table:table-cell table:number-columns-repeated="16375"/>
        </table:table-row>
        <table:table-row>
          <table:table-cell office:value-type="string" office:string-value="099"/>
          <table:table-cell office:value-type="string" office:string-value="13291"/>
          <table:table-cell office:value-type="string" office:string-value="2010-12-31 00:00:00"/>
          <table:table-cell office:value-type="string" office:string-value="2011-01-10 18:07:01.290000000"/>
          <table:table-cell office:value-type="string" office:string-value="532"/>
          <table:table-cell office:value-type="string" office:string-value="53249191"/>
          <table:table-cell office:value-type="string" office:string-value="161"/>
          <table:table-cell office:value-type="float" office:value="1370000"/>
          <table:table-cell office:value-type="string" office:string-value="係99年度退休人員退休金、服務獎勵金883,532元及已故退休教師一次撫慰金486,000元"/>
          <table:table-cell table:number-columns-repeated="16375"/>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19:25.050000000"/>
          <table:table-cell office:value-type="string" office:string-value="532"/>
          <table:table-cell office:value-type="string" office:string-value="53248324"/>
          <table:table-cell office:value-type="string" office:string-value="212"/>
          <table:table-cell office:value-type="float" office:value="280000"/>
          <table:table-cell office:value-type="string" office:string-value="係依99學年度上學期班級數調整補發水電費279,600元。"/>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91"/>
          <table:table-cell office:value-type="string" office:string-value="18Y"/>
          <table:table-cell office:value-type="float" office:value="114000"/>
          <table:table-cell office:value-type="string" office:string-value="係99學年度第1學期退休人員子女教育補助"/>
          <table:table-cell/>
          <table:table-cell office:value-type="string" office:string-value="0"/>
          <table:table-cell table:number-columns-repeated="16373"/>
        </table:table-row>
        <table:table-row>
          <table:table-cell office:value-type="string" office:string-value="099"/>
          <table:table-cell office:value-type="string" office:string-value="13307"/>
          <table:table-cell office:value-type="string" office:string-value="2010-12-31 00:00:00"/>
          <table:table-cell office:value-type="string" office:string-value="2011-01-19 12:03:52.377000000"/>
          <table:table-cell office:value-type="string" office:string-value="532"/>
          <table:table-cell office:value-type="string" office:string-value="53250793"/>
          <table:table-cell office:value-type="string" office:string-value="18Y"/>
          <table:table-cell office:value-type="float" office:value="24000"/>
          <table:table-cell office:value-type="string" office:string-value="99學年度第一學期員工子女教育補助費23,400元"/>
          <table:table-cell/>
          <table:table-cell office:value-type="string" office:string-value="0"/>
          <table:table-cell table:number-columns-repeated="16373"/>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2:54.543000000"/>
          <table:table-cell office:value-type="string" office:string-value="532"/>
          <table:table-cell office:value-type="string" office:string-value="53258393"/>
          <table:table-cell office:value-type="string" office:string-value="18Y"/>
          <table:table-cell office:value-type="float" office:value="800000"/>
          <table:table-cell office:value-type="string" office:string-value="99學年度第1學期教職員子女教育補584,600及喪葬補助215,400元"/>
          <table:table-cell/>
          <table:table-cell office:value-type="string" office:string-value="0"/>
          <table:table-cell table:number-columns-repeated="16373"/>
        </table:table-row>
        <table:table-row>
          <table:table-cell office:value-type="string" office:string-value="099"/>
          <table:table-cell office:value-type="string" office:string-value="13291"/>
          <table:table-cell office:value-type="string" office:string-value="2010-12-31 00:00:00"/>
          <table:table-cell office:value-type="string" office:string-value="2011-01-10 18:07:17.463000000"/>
          <table:table-cell office:value-type="string" office:string-value="532"/>
          <table:table-cell office:value-type="string" office:string-value="53249191"/>
          <table:table-cell office:value-type="string" office:string-value="18Y"/>
          <table:table-cell office:value-type="float" office:value="122000"/>
          <table:table-cell office:value-type="string" office:string-value="係99學年度上學期退休人員子女教育補助費121,600元。"/>
          <table:table-cell table:number-columns-repeated="16375"/>
        </table:table-row>
        <table:table-row>
          <table:table-cell office:value-type="string" office:string-value="099"/>
          <table:table-cell office:value-type="string" office:string-value="13307"/>
          <table:table-cell office:value-type="string" office:string-value="2010-12-31 00:00:00"/>
          <table:table-cell office:value-type="string" office:string-value="2011-01-19 12:03:52.377000000"/>
          <table:table-cell office:value-type="string" office:string-value="532"/>
          <table:table-cell office:value-type="string" office:string-value="53250724"/>
          <table:table-cell office:value-type="string" office:string-value="113"/>
          <table:table-cell office:value-type="float" office:value="2797000"/>
          <table:table-cell office:value-type="string" office:string-value="核撥本校人事費不足數2,796179元"/>
          <table:table-cell/>
          <table:table-cell office:value-type="string" office:string-value="0"/>
          <table:table-cell table:number-columns-repeated="16373"/>
        </table:table-row>
        <table:table-row>
          <table:table-cell office:value-type="string" office:string-value="099"/>
          <table:table-cell office:value-type="string" office:string-value="13291"/>
          <table:table-cell office:value-type="string" office:string-value="2010-12-31 00:00:00"/>
          <table:table-cell office:value-type="string" office:string-value="2011-01-10 18:08:09.450000000"/>
          <table:table-cell office:value-type="string" office:string-value="532"/>
          <table:table-cell office:value-type="string" office:string-value="53249193"/>
          <table:table-cell office:value-type="string" office:string-value="18Y"/>
          <table:table-cell office:value-type="float" office:value="229000"/>
          <table:table-cell office:value-type="string" office:string-value="係七至十二月份公教人員各項補助費229,310元。"/>
          <table:table-cell table:number-columns-repeated="16375"/>
        </table:table-row>
        <table:table-row>
          <table:table-cell office:value-type="string" office:string-value="099"/>
          <table:table-cell office:value-type="string" office:string-value="13513"/>
          <table:table-cell office:value-type="string" office:string-value="2009-12-31 00:00:00"/>
          <table:table-cell office:value-type="string" office:string-value="2011-01-17 14:07:32.997000000"/>
          <table:table-cell office:value-type="string" office:string-value="541"/>
          <table:table-cell office:value-type="string" office:string-value="54171325"/>
          <table:table-cell office:value-type="string" office:string-value="113"/>
          <table:table-cell office:value-type="float" office:value="203000"/>
          <table:table-cell office:value-type="string" office:string-value="撥補人事費不足"/>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6:33.857000000"/>
          <table:table-cell office:value-type="string" office:string-value="532"/>
          <table:table-cell office:value-type="string" office:string-value="53261124"/>
          <table:table-cell office:value-type="string" office:string-value="113"/>
          <table:table-cell office:value-type="float" office:value="5836000"/>
          <table:table-cell office:value-type="string" office:string-value="核撥人事費不足款"/>
          <table:table-cell table:number-columns-repeated="16375"/>
        </table:table-row>
        <table:table-row>
          <table:table-cell office:value-type="string" office:string-value="099"/>
          <table:table-cell office:value-type="string" office:string-value="13291"/>
          <table:table-cell office:value-type="string" office:string-value="2010-12-31 00:00:00"/>
          <table:table-cell office:value-type="string" office:string-value="2011-01-10 18:10:40.267000000"/>
          <table:table-cell office:value-type="string" office:string-value="532"/>
          <table:table-cell office:value-type="string" office:string-value="53249124"/>
          <table:table-cell office:value-type="string" office:string-value="212"/>
          <table:table-cell office:value-type="float" office:value="247000"/>
          <table:table-cell office:value-type="string" office:string-value="係水電辦公費補撥預算款247,160元。"/>
          <table:table-cell table:number-columns-repeated="16375"/>
        </table:table-row>
        <table:table-row>
          <table:table-cell office:value-type="string" office:string-value="099"/>
          <table:table-cell office:value-type="string" office:string-value="13307"/>
          <table:table-cell office:value-type="string" office:string-value="2010-12-31 00:00:00"/>
          <table:table-cell office:value-type="string" office:string-value="2011-01-19 12:03:52.377000000"/>
          <table:table-cell office:value-type="string" office:string-value="532"/>
          <table:table-cell office:value-type="string" office:string-value="53250724"/>
          <table:table-cell office:value-type="string" office:string-value="321"/>
          <table:table-cell office:value-type="float" office:value="87000"/>
          <table:table-cell office:value-type="string" office:string-value="超支數86,213元，係購買1萬元以下之非耗性物品。(經費來源：購置什項設備-資本門)"/>
          <table:table-cell/>
          <table:table-cell office:value-type="string" office:string-value="0"/>
          <table:table-cell table:number-columns-repeated="16373"/>
        </table:table-row>
        <table:table-row>
          <table:table-cell office:value-type="string" office:string-value="099"/>
          <table:table-cell office:value-type="string" office:string-value="13168"/>
          <table:table-cell office:value-type="string" office:string-value="2009-12-31 00:00:00"/>
          <table:table-cell office:value-type="string" office:string-value="2011-01-17 14:08:39.347000000"/>
          <table:table-cell office:value-type="string" office:string-value="531"/>
          <table:table-cell office:value-type="string" office:string-value="53136823"/>
          <table:table-cell office:value-type="string" office:string-value="113"/>
          <table:table-cell office:value-type="float" office:value="12264000"/>
          <table:table-cell office:value-type="string" office:string-value="撥補人事費不足"/>
          <table:table-cell table:number-columns-repeated="16375"/>
        </table:table-row>
        <table:table-row>
          <table:table-cell office:value-type="string" office:string-value="099"/>
          <table:table-cell office:value-type="string" office:string-value="13168"/>
          <table:table-cell office:value-type="string" office:string-value="2009-12-31 00:00:00"/>
          <table:table-cell office:value-type="string" office:string-value="2011-01-17 14:09:17.570000000"/>
          <table:table-cell office:value-type="string" office:string-value="531"/>
          <table:table-cell office:value-type="string" office:string-value="53136891"/>
          <table:table-cell office:value-type="string" office:string-value="18Y"/>
          <table:table-cell office:value-type="float" office:value="67000"/>
          <table:table-cell office:value-type="string" office:string-value="為補助退休人員子女教育補助費。"/>
          <table:table-cell table:number-columns-repeated="16375"/>
        </table:table-row>
        <table:table-row>
          <table:table-cell office:value-type="string" office:string-value="099"/>
          <table:table-cell office:value-type="string" office:string-value="13168"/>
          <table:table-cell office:value-type="string" office:string-value="2009-12-31 00:00:00"/>
          <table:table-cell office:value-type="string" office:string-value="2011-01-17 14:10:09.987000000"/>
          <table:table-cell office:value-type="string" office:string-value="531"/>
          <table:table-cell office:value-type="string" office:string-value="53136891"/>
          <table:table-cell office:value-type="string" office:string-value="161"/>
          <table:table-cell office:value-type="float" office:value="870000"/>
          <table:table-cell office:value-type="string" office:string-value="支付支領月退休金人員退休金及服務獎章等。"/>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8:42.843000000"/>
          <table:table-cell office:value-type="string" office:string-value="532"/>
          <table:table-cell office:value-type="string" office:string-value="53249024"/>
          <table:table-cell office:value-type="string" office:string-value="212"/>
          <table:table-cell office:value-type="float" office:value="794000"/>
          <table:table-cell office:value-type="string" office:string-value="水電費不足補撥794,000元"/>
          <table:table-cell table:number-columns-repeated="16375"/>
        </table:table-row>
        <table:table-row>
          <table:table-cell office:value-type="string" office:string-value="099"/>
          <table:table-cell office:value-type="string" office:string-value="13168"/>
          <table:table-cell office:value-type="string" office:string-value="2009-12-31 00:00:00"/>
          <table:table-cell office:value-type="string" office:string-value="2011-01-17 14:10:44.227000000"/>
          <table:table-cell office:value-type="string" office:string-value="531"/>
          <table:table-cell office:value-type="string" office:string-value="53136893"/>
          <table:table-cell office:value-type="string" office:string-value="18Y"/>
          <table:table-cell office:value-type="float" office:value="559000"/>
          <table:table-cell office:value-type="string" office:string-value="補助公教人員子女教育補助費、結婚補助費、生育補助費及喪葬補助費等"/>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8:58.087000000"/>
          <table:table-cell office:value-type="string" office:string-value="532"/>
          <table:table-cell office:value-type="string" office:string-value="53249024"/>
          <table:table-cell office:value-type="string" office:string-value="321"/>
          <table:table-cell office:value-type="float" office:value="285000"/>
          <table:table-cell office:value-type="string" office:string-value="辦公費不足補撥285,240元"/>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7:08.877000000"/>
          <table:table-cell office:value-type="string" office:string-value="532"/>
          <table:table-cell office:value-type="string" office:string-value="53261124"/>
          <table:table-cell office:value-type="string" office:string-value="212"/>
          <table:table-cell office:value-type="float" office:value="308000"/>
          <table:table-cell office:value-type="string" office:string-value="核撥20%水電費"/>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7:28.327000000"/>
          <table:table-cell office:value-type="string" office:string-value="532"/>
          <table:table-cell office:value-type="string" office:string-value="53261124"/>
          <table:table-cell office:value-type="string" office:string-value="321"/>
          <table:table-cell office:value-type="float" office:value="135000"/>
          <table:table-cell office:value-type="string" office:string-value="核撥20%辦公費"/>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7:53.707000000"/>
          <table:table-cell office:value-type="string" office:string-value="532"/>
          <table:table-cell office:value-type="string" office:string-value="53261124"/>
          <table:table-cell office:value-type="string" office:string-value="321"/>
          <table:table-cell office:value-type="float" office:value="187000"/>
          <table:table-cell office:value-type="string" office:string-value="建築及設備計畫-其他設備計畫項下各項教學設備費用支應購買壹萬元以下之辦公桌、數位相機等教學設備"/>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9:11.180000000"/>
          <table:table-cell office:value-type="string" office:string-value="532"/>
          <table:table-cell office:value-type="string" office:string-value="53249024"/>
          <table:table-cell office:value-type="string" office:string-value="321"/>
          <table:table-cell office:value-type="float" office:value="29000"/>
          <table:table-cell office:value-type="string" office:string-value="購置教學用DVD播放器、燒錄機等非消耗品。(購置教學設備等相關經費財源)"/>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39:26.303000000"/>
          <table:table-cell office:value-type="string" office:string-value="532"/>
          <table:table-cell office:value-type="string" office:string-value="53249028"/>
          <table:table-cell office:value-type="string" office:string-value="131"/>
          <table:table-cell office:value-type="float" office:value="11000"/>
          <table:table-cell office:value-type="string" office:string-value="7-12月辦理資優班甄選工作人員加班費11,000元"/>
          <table:table-cell table:number-columns-repeated="16375"/>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3:58.023000000"/>
          <table:table-cell office:value-type="string" office:string-value="532"/>
          <table:table-cell office:value-type="string" office:string-value="53262224"/>
          <table:table-cell office:value-type="string" office:string-value="113"/>
          <table:table-cell office:value-type="float" office:value="4581000"/>
          <table:table-cell office:value-type="string" office:string-value="預算編列不足人事費4,581千元"/>
          <table:table-cell table:number-columns-repeated="16375"/>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4:20.430000000"/>
          <table:table-cell office:value-type="string" office:string-value="532"/>
          <table:table-cell office:value-type="string" office:string-value="53262224"/>
          <table:table-cell office:value-type="string" office:string-value="212"/>
          <table:table-cell office:value-type="float" office:value="50000"/>
          <table:table-cell office:value-type="string" office:string-value="水電費50千元"/>
          <table:table-cell table:number-columns-repeated="16375"/>
        </table:table-row>
        <table:table-row>
          <table:table-cell office:value-type="string" office:string-value="099"/>
          <table:table-cell office:value-type="string" office:string-value="13422"/>
          <table:table-cell office:value-type="string" office:string-value="2010-01-05 00:00:00"/>
          <table:table-cell office:value-type="string" office:string-value="2011-01-12 16:04:35.500000000"/>
          <table:table-cell office:value-type="string" office:string-value="532"/>
          <table:table-cell office:value-type="string" office:string-value="53262224"/>
          <table:table-cell office:value-type="string" office:string-value="321"/>
          <table:table-cell office:value-type="float" office:value="144000"/>
          <table:table-cell office:value-type="string" office:string-value="辦公費144千元"/>
          <table:table-cell table:number-columns-repeated="16375"/>
        </table:table-row>
        <table:table-row>
          <table:table-cell office:value-type="string" office:string-value="099"/>
          <table:table-cell office:value-type="string" office:string-value="13120"/>
          <table:table-cell office:value-type="string" office:string-value="2010-11-30 00:00:00"/>
          <table:table-cell office:value-type="string" office:string-value="2011-01-07 19:33:40.577000000"/>
          <table:table-cell office:value-type="string" office:string-value="521"/>
          <table:table-cell office:value-type="string" office:string-value="52122021"/>
          <table:table-cell office:value-type="string" office:string-value="113"/>
          <table:table-cell office:value-type="float" office:value="7199000"/>
          <table:table-cell office:value-type="string" office:string-value="係為12月份教職員薪資超支。"/>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8:19.467000000"/>
          <table:table-cell office:value-type="string" office:string-value="532"/>
          <table:table-cell office:value-type="string" office:string-value="53261191"/>
          <table:table-cell office:value-type="string" office:string-value="161"/>
          <table:table-cell office:value-type="float" office:value="203000"/>
          <table:table-cell office:value-type="string" office:string-value="簡明正月退休金、二等服務獎章獎勵金"/>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6:59:03.530000000"/>
          <table:table-cell office:value-type="string" office:string-value="532"/>
          <table:table-cell office:value-type="string" office:string-value="53261191"/>
          <table:table-cell office:value-type="string" office:string-value="162"/>
          <table:table-cell office:value-type="float" office:value="98000"/>
          <table:table-cell office:value-type="string" office:string-value="簡明正駐衛警察人員一次退職金"/>
          <table:table-cell table:number-columns-repeated="16375"/>
        </table:table-row>
        <table:table-row>
          <table:table-cell office:value-type="string" office:string-value="099"/>
          <table:table-cell office:value-type="string" office:string-value="13411"/>
          <table:table-cell office:value-type="string" office:string-value="2010-12-31 00:00:00"/>
          <table:table-cell office:value-type="string" office:string-value="2011-01-10 17:00:29.213000000"/>
          <table:table-cell office:value-type="string" office:string-value="532"/>
          <table:table-cell office:value-type="string" office:string-value="53261193"/>
          <table:table-cell office:value-type="string" office:string-value="18Y"/>
          <table:table-cell office:value-type="float" office:value="934000"/>
          <table:table-cell office:value-type="string" office:string-value="公教人員結婚補助費、生育補助費、子女教育補助費及喪葬補助費"/>
          <table:table-cell table:number-columns-repeated="16375"/>
        </table:table-row>
        <table:table-row>
          <table:table-cell office:value-type="string" office:string-value="099"/>
          <table:table-cell office:value-type="string" office:string-value="13120"/>
          <table:table-cell office:value-type="string" office:string-value="2010-11-30 00:00:00"/>
          <table:table-cell office:value-type="string" office:string-value="2011-01-07 19:33:29.207000000"/>
          <table:table-cell office:value-type="string" office:string-value="521"/>
          <table:table-cell office:value-type="string" office:string-value="52122093"/>
          <table:table-cell office:value-type="string" office:string-value="18Y"/>
          <table:table-cell office:value-type="float" office:value="167000"/>
          <table:table-cell office:value-type="string" office:string-value="係為11月公教人員各項補助生育補助54,000元及結婚補助113,000元。"/>
          <table:table-cell table:number-columns-repeated="16375"/>
        </table:table-row>
        <table:table-row>
          <table:table-cell office:value-type="string" office:string-value="099"/>
          <table:table-cell office:value-type="string" office:string-value="13316"/>
          <table:table-cell office:value-type="string" office:string-value="2010-12-31 00:00:00"/>
          <table:table-cell office:value-type="string" office:string-value="2011-01-21 08:24:22.390000000"/>
          <table:table-cell office:value-type="string" office:string-value="532"/>
          <table:table-cell office:value-type="string" office:string-value="53251693"/>
          <table:table-cell office:value-type="string" office:string-value="18Y"/>
          <table:table-cell office:value-type="float" office:value="76000"/>
          <table:table-cell office:value-type="string" office:string-value="護理師楊晾文生育補助"/>
          <table:table-cell table:number-columns-repeated="16375"/>
        </table:table-row>
        <table:table-row>
          <table:table-cell office:value-type="string" office:string-value="099"/>
          <table:table-cell office:value-type="string" office:string-value="13120"/>
          <table:table-cell office:value-type="string" office:string-value="2010-11-30 00:00:00"/>
          <table:table-cell office:value-type="string" office:string-value="2011-01-07 19:33:18.810000000"/>
          <table:table-cell office:value-type="string" office:string-value="521"/>
          <table:table-cell office:value-type="string" office:string-value="52122021"/>
          <table:table-cell office:value-type="string" office:string-value="124"/>
          <table:table-cell office:value-type="float" office:value="584000"/>
          <table:table-cell office:value-type="string" office:string-value="係為10月份兼代課及臨時兼代課鐘點費超支。"/>
          <table:table-cell table:number-columns-repeated="16375"/>
        </table:table-row>
        <table:table-row>
          <table:table-cell office:value-type="string" office:string-value="099"/>
          <table:table-cell office:value-type="string" office:string-value="13120"/>
          <table:table-cell office:value-type="string" office:string-value="2010-12-31 00:00:00"/>
          <table:table-cell office:value-type="string" office:string-value="2011-01-07 19:33:06.747000000"/>
          <table:table-cell office:value-type="string" office:string-value="521"/>
          <table:table-cell office:value-type="string" office:string-value="52122028"/>
          <table:table-cell office:value-type="string" office:string-value="323"/>
          <table:table-cell office:value-type="float" office:value="28000"/>
          <table:table-cell office:value-type="string" office:string-value="係為資源回收的校園綠美化及清潔用品、掃除用具等。"/>
          <table:table-cell table:number-columns-repeated="16375"/>
        </table:table-row>
        <table:table-row>
          <table:table-cell office:value-type="string" office:string-value="099"/>
          <table:table-cell office:value-type="string" office:string-value="13316"/>
          <table:table-cell office:value-type="string" office:string-value="2010-12-31 00:00:00"/>
          <table:table-cell office:value-type="string" office:string-value="2011-01-21 08:24:41.220000000"/>
          <table:table-cell office:value-type="string" office:string-value="532"/>
          <table:table-cell office:value-type="string" office:string-value="53251693"/>
          <table:table-cell office:value-type="string" office:string-value="18Y"/>
          <table:table-cell office:value-type="float" office:value="59000"/>
          <table:table-cell office:value-type="string" office:string-value="教師顏佐宇結婚補助"/>
          <table:table-cell table:number-columns-repeated="16375"/>
        </table:table-row>
        <table:table-row>
          <table:table-cell office:value-type="string" office:string-value="099"/>
          <table:table-cell office:value-type="string" office:string-value="13120"/>
          <table:table-cell office:value-type="string" office:string-value="2010-12-31 00:00:00"/>
          <table:table-cell office:value-type="string" office:string-value="2011-01-07 19:32:51.250000000"/>
          <table:table-cell office:value-type="string" office:string-value="521"/>
          <table:table-cell office:value-type="string" office:string-value="52122021"/>
          <table:table-cell office:value-type="string" office:string-value="124"/>
          <table:table-cell office:value-type="float" office:value="1258000"/>
          <table:table-cell office:value-type="string" office:string-value="係為11-12月份兼代課及臨時兼代課鐘點費超支。"/>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40:32.027000000"/>
          <table:table-cell office:value-type="string" office:string-value="532"/>
          <table:table-cell office:value-type="string" office:string-value="53249028"/>
          <table:table-cell office:value-type="string" office:string-value="289"/>
          <table:table-cell office:value-type="float" office:value="165000"/>
          <table:table-cell office:value-type="string" office:string-value="7-12月辦理試務各項費用-教師甄選7,400元、資優班甄選157,900元"/>
          <table:table-cell table:number-columns-repeated="16375"/>
        </table:table-row>
        <table:table-row>
          <table:table-cell office:value-type="string" office:string-value="099"/>
          <table:table-cell office:value-type="string" office:string-value="13515"/>
          <table:table-cell office:value-type="string" office:string-value="2010-12-30 00:00:00"/>
          <table:table-cell office:value-type="string" office:string-value="2011-01-12 16:16:53.790000000"/>
          <table:table-cell office:value-type="string" office:string-value="541"/>
          <table:table-cell office:value-type="string" office:string-value="54171593"/>
          <table:table-cell office:value-type="string" office:string-value="18Y"/>
          <table:table-cell office:value-type="float" office:value="79000"/>
          <table:table-cell office:value-type="string" office:string-value="子女教育補助費14,000元及生育補助費65,000元"/>
          <table:table-cell table:number-columns-repeated="16375"/>
        </table:table-row>
        <table:table-row>
          <table:table-cell office:value-type="string" office:string-value="099"/>
          <table:table-cell office:value-type="string" office:string-value="13316"/>
          <table:table-cell office:value-type="string" office:string-value="2010-12-31 00:00:00"/>
          <table:table-cell office:value-type="string" office:string-value="2011-01-21 08:24:58.790000000"/>
          <table:table-cell office:value-type="string" office:string-value="532"/>
          <table:table-cell office:value-type="string" office:string-value="53251693"/>
          <table:table-cell office:value-type="string" office:string-value="18Y"/>
          <table:table-cell office:value-type="float" office:value="55000"/>
          <table:table-cell office:value-type="string" office:string-value="教師徐潔如結婚補助"/>
          <table:table-cell table:number-columns-repeated="16375"/>
        </table:table-row>
        <table:table-row>
          <table:table-cell office:value-type="string" office:string-value="099"/>
          <table:table-cell office:value-type="string" office:string-value="13316"/>
          <table:table-cell office:value-type="string" office:string-value="2010-12-31 00:00:00"/>
          <table:table-cell office:value-type="string" office:string-value="2011-01-21 08:25:13.183000000"/>
          <table:table-cell office:value-type="string" office:string-value="532"/>
          <table:table-cell office:value-type="string" office:string-value="53251693"/>
          <table:table-cell office:value-type="string" office:string-value="18Y"/>
          <table:table-cell office:value-type="float" office:value="134000"/>
          <table:table-cell office:value-type="string" office:string-value="99學年第一學期員工子女教育補助"/>
          <table:table-cell table:number-columns-repeated="16375"/>
        </table:table-row>
        <table:table-row>
          <table:table-cell office:value-type="string" office:string-value="099"/>
          <table:table-cell office:value-type="string" office:string-value="13240"/>
          <table:table-cell office:value-type="string" office:string-value="2010-10-20 00:00:00"/>
          <table:table-cell office:value-type="string" office:string-value="2011-01-12 15:49:09.530000000"/>
          <table:table-cell office:value-type="string" office:string-value="532"/>
          <table:table-cell office:value-type="string" office:string-value="53244024"/>
          <table:table-cell office:value-type="string" office:string-value="321"/>
          <table:table-cell office:value-type="float" office:value="112258"/>
          <table:table-cell office:value-type="string" office:string-value="教學設備費收支併決購買辦公事務用品(112千元)"/>
          <table:table-cell table:number-columns-repeated="16375"/>
        </table:table-row>
        <table:table-row>
          <table:table-cell office:value-type="string" office:string-value="099"/>
          <table:table-cell office:value-type="string" office:string-value="13316"/>
          <table:table-cell office:value-type="string" office:string-value="2010-12-31 00:00:00"/>
          <table:table-cell office:value-type="string" office:string-value="2011-01-21 08:25:30.887000000"/>
          <table:table-cell office:value-type="string" office:string-value="532"/>
          <table:table-cell office:value-type="string" office:string-value="53251693"/>
          <table:table-cell office:value-type="string" office:string-value="18Y"/>
          <table:table-cell office:value-type="float" office:value="63000"/>
          <table:table-cell office:value-type="string" office:string-value="教師曾敏姿生育補助"/>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26:56.380000000"/>
          <table:table-cell office:value-type="string" office:string-value="532"/>
          <table:table-cell office:value-type="string" office:string-value="53244624"/>
          <table:table-cell office:value-type="string" office:string-value="321"/>
          <table:table-cell office:value-type="float" office:value="302000"/>
          <table:table-cell office:value-type="string" office:string-value="補撥發99年度辦公費127080元及補撥發99年度水電費-辦公費82000元暨99年7-12月為教學所需購置實物投影機、液晶電視盒、防盜弔架、擴音機組、液晶螢幕等非消耗品92000元(購置什項設備-教學設備費財源)"/>
          <table:table-cell table:number-columns-repeated="16375"/>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41:19.057000000"/>
          <table:table-cell office:value-type="string" office:string-value="532"/>
          <table:table-cell office:value-type="string" office:string-value="53248324"/>
          <table:table-cell office:value-type="string" office:string-value="321"/>
          <table:table-cell office:value-type="float" office:value="134000"/>
          <table:table-cell office:value-type="string" office:string-value="係依99學年度上學期班級數調整補發辦公費133,800元。"/>
          <table:table-cell table:number-columns-repeated="16375"/>
        </table:table-row>
        <table:table-row>
          <table:table-cell office:value-type="string" office:string-value="099"/>
          <table:table-cell office:value-type="string" office:string-value="13515"/>
          <table:table-cell office:value-type="string" office:string-value="2010-12-30 00:00:00"/>
          <table:table-cell office:value-type="string" office:string-value="2011-01-12 16:17:20.927000000"/>
          <table:table-cell office:value-type="string" office:string-value="541"/>
          <table:table-cell office:value-type="string" office:string-value="54171525"/>
          <table:table-cell office:value-type="string" office:string-value="113"/>
          <table:table-cell office:value-type="float" office:value="214000"/>
          <table:table-cell office:value-type="string" office:string-value="用人費不足款214,000元"/>
          <table:table-cell table:number-columns-repeated="16375"/>
        </table:table-row>
        <table:table-row>
          <table:table-cell office:value-type="string" office:string-value="099"/>
          <table:table-cell office:value-type="string" office:string-value="13290"/>
          <table:table-cell office:value-type="string" office:string-value="2010-12-31 00:00:00"/>
          <table:table-cell office:value-type="string" office:string-value="2011-01-11 19:42:25.237000000"/>
          <table:table-cell office:value-type="string" office:string-value="532"/>
          <table:table-cell office:value-type="string" office:string-value="53249028"/>
          <table:table-cell office:value-type="string" office:string-value="27D"/>
          <table:table-cell office:value-type="float" office:value="199000"/>
          <table:table-cell office:value-type="string" office:string-value="游泳育樂營教練鐘點費198,800元"/>
          <table:table-cell table:number-columns-repeated="16375"/>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40:57.683000000"/>
          <table:table-cell office:value-type="string" office:string-value="532"/>
          <table:table-cell office:value-type="string" office:string-value="53248391"/>
          <table:table-cell office:value-type="string" office:string-value="161"/>
          <table:table-cell office:value-type="float" office:value="607000"/>
          <table:table-cell office:value-type="string" office:string-value="係范?梅7-12月月退休金180,748元、99年8月1日退職教師退休給付金415,550元及服務獎章10,800元。"/>
          <table:table-cell/>
          <table:table-cell office:value-type="string" office:string-value="0"/>
          <table:table-cell table:number-columns-repeated="16373"/>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40:57.683000000"/>
          <table:table-cell office:value-type="string" office:string-value="532"/>
          <table:table-cell office:value-type="string" office:string-value="53248391"/>
          <table:table-cell office:value-type="string" office:string-value="18Y"/>
          <table:table-cell office:value-type="float" office:value="111000"/>
          <table:table-cell office:value-type="string" office:string-value="係99學年上學期退休人員子女教育補助費111,200元。"/>
          <table:table-cell/>
          <table:table-cell office:value-type="string" office:string-value="0"/>
          <table:table-cell table:number-columns-repeated="16373"/>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27:48.640000000"/>
          <table:table-cell office:value-type="string" office:string-value="532"/>
          <table:table-cell office:value-type="string" office:string-value="53244628"/>
          <table:table-cell office:value-type="string" office:string-value="321"/>
          <table:table-cell office:value-type="float" office:value="66000"/>
          <table:table-cell office:value-type="string" office:string-value="合作社委外權利金教學活動相關用品32650元及99年7-12月為教學所需購置畢業帆布、木梯、吸塵器等非消耗品33000元(購置什項設備-學生活動費財源)"/>
          <table:table-cell table:number-columns-repeated="16375"/>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40:57.683000000"/>
          <table:table-cell office:value-type="string" office:string-value="532"/>
          <table:table-cell office:value-type="string" office:string-value="53248393"/>
          <table:table-cell office:value-type="string" office:string-value="18Y"/>
          <table:table-cell office:value-type="float" office:value="1188000"/>
          <table:table-cell office:value-type="string" office:string-value="係7至12月份辦理生育及喪葬補助、子女教育補助等計1,188,030元"/>
          <table:table-cell/>
          <table:table-cell office:value-type="string" office:string-value="0"/>
          <table:table-cell table:number-columns-repeated="16373"/>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27:23.837000000"/>
          <table:table-cell office:value-type="string" office:string-value="532"/>
          <table:table-cell office:value-type="string" office:string-value="53244628"/>
          <table:table-cell office:value-type="string" office:string-value="32Y"/>
          <table:table-cell office:value-type="float" office:value="14000"/>
          <table:table-cell office:value-type="string" office:string-value="資源回收收入超收13785元"/>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6:42.980000000"/>
          <table:table-cell office:value-type="string" office:string-value="532"/>
          <table:table-cell office:value-type="string" office:string-value="53244628"/>
          <table:table-cell office:value-type="string" office:string-value="726"/>
          <table:table-cell office:value-type="float" office:value="33000"/>
          <table:table-cell office:value-type="string" office:string-value="合作社委外權利金清寒獎助學金32650元"/>
          <table:table-cell table:number-columns-repeated="16375"/>
        </table:table-row>
        <table:table-row>
          <table:table-cell office:value-type="string" office:string-value="099"/>
          <table:table-cell office:value-type="string" office:string-value="13240"/>
          <table:table-cell office:value-type="string" office:string-value="2010-11-25 00:00:00"/>
          <table:table-cell office:value-type="string" office:string-value="2011-01-12 15:49:32.673000000"/>
          <table:table-cell office:value-type="string" office:string-value="532"/>
          <table:table-cell office:value-type="string" office:string-value="53244024"/>
          <table:table-cell office:value-type="string" office:string-value="212"/>
          <table:table-cell office:value-type="float" office:value="208000"/>
          <table:table-cell office:value-type="string" office:string-value="依據99.10.6北教環字第0990907059號函辦公水電費20%依99學年度上學期班級數調整補發(208千元)"/>
          <table:table-cell table:number-columns-repeated="16375"/>
        </table:table-row>
        <table:table-row>
          <table:table-cell office:value-type="string" office:string-value="099"/>
          <table:table-cell office:value-type="string" office:string-value="13502"/>
          <table:table-cell office:value-type="string" office:string-value="2010-11-30 00:00:00"/>
          <table:table-cell office:value-type="string" office:string-value="2011-01-07 19:27:04.303000000"/>
          <table:table-cell office:value-type="string" office:string-value="541"/>
          <table:table-cell office:value-type="string" office:string-value="54170225"/>
          <table:table-cell office:value-type="string" office:string-value="114"/>
          <table:table-cell office:value-type="float" office:value="1000"/>
          <table:table-cell office:value-type="string" office:string-value="係為11月份廚工薪津超支。"/>
          <table:table-cell table:number-columns-repeated="16375"/>
        </table:table-row>
        <table:table-row>
          <table:table-cell office:value-type="string" office:string-value="099"/>
          <table:table-cell office:value-type="string" office:string-value="13240"/>
          <table:table-cell office:value-type="string" office:string-value="2010-11-25 00:00:00"/>
          <table:table-cell office:value-type="string" office:string-value="2011-01-12 15:49:46.963000000"/>
          <table:table-cell office:value-type="string" office:string-value="532"/>
          <table:table-cell office:value-type="string" office:string-value="53244024"/>
          <table:table-cell office:value-type="string" office:string-value="321"/>
          <table:table-cell office:value-type="float" office:value="113300"/>
          <table:table-cell office:value-type="string" office:string-value="依據99.10.6北教環字第0990907059號函辦公水電費20%依99學年度上學期班級數調整補發(113千元)"/>
          <table:table-cell table:number-columns-repeated="16375"/>
        </table:table-row>
        <table:table-row>
          <table:table-cell office:value-type="string" office:string-value="099"/>
          <table:table-cell office:value-type="string" office:string-value="13502"/>
          <table:table-cell office:value-type="string" office:string-value="2010-11-30 00:00:00"/>
          <table:table-cell office:value-type="string" office:string-value="2011-01-07 19:27:22.600000000"/>
          <table:table-cell office:value-type="string" office:string-value="541"/>
          <table:table-cell office:value-type="string" office:string-value="54170291"/>
          <table:table-cell office:value-type="string" office:string-value="161"/>
          <table:table-cell office:value-type="float" office:value="2000"/>
          <table:table-cell office:value-type="string" office:string-value="係為11月份教員退撫基金超支。"/>
          <table:table-cell table:number-columns-repeated="16375"/>
        </table:table-row>
        <table:table-row>
          <table:table-cell office:value-type="string" office:string-value="099"/>
          <table:table-cell office:value-type="string" office:string-value="13502"/>
          <table:table-cell office:value-type="string" office:string-value="2010-11-30 00:00:00"/>
          <table:table-cell office:value-type="string" office:string-value="2011-01-07 19:27:35.510000000"/>
          <table:table-cell office:value-type="string" office:string-value="541"/>
          <table:table-cell office:value-type="string" office:string-value="54170225"/>
          <table:table-cell office:value-type="string" office:string-value="113"/>
          <table:table-cell office:value-type="float" office:value="123000"/>
          <table:table-cell office:value-type="string" office:string-value="係為教員薪資超支。"/>
          <table:table-cell table:number-columns-repeated="16375"/>
        </table:table-row>
        <table:table-row>
          <table:table-cell office:value-type="string" office:string-value="099"/>
          <table:table-cell office:value-type="string" office:string-value="13502"/>
          <table:table-cell office:value-type="string" office:string-value="2010-12-31 00:00:00"/>
          <table:table-cell office:value-type="string" office:string-value="2011-01-07 19:27:48.120000000"/>
          <table:table-cell office:value-type="string" office:string-value="541"/>
          <table:table-cell office:value-type="string" office:string-value="54170225"/>
          <table:table-cell office:value-type="string" office:string-value="181"/>
          <table:table-cell office:value-type="float" office:value="22000"/>
          <table:table-cell office:value-type="string" office:string-value="係為12月份教員廚工勞健保超支。"/>
          <table:table-cell table:number-columns-repeated="16375"/>
        </table:table-row>
        <table:table-row>
          <table:table-cell office:value-type="string" office:string-value="099"/>
          <table:table-cell office:value-type="string" office:string-value="13322"/>
          <table:table-cell office:value-type="string" office:string-value="2010-11-30 00:00:00"/>
          <table:table-cell office:value-type="string" office:string-value="2011-01-21 08:28:58.990000000"/>
          <table:table-cell office:value-type="string" office:string-value="532"/>
          <table:table-cell office:value-type="string" office:string-value="53252224"/>
          <table:table-cell office:value-type="string" office:string-value="113"/>
          <table:table-cell office:value-type="float" office:value="2437000"/>
          <table:table-cell office:value-type="string" office:string-value="99年度用人費用不足撥補2437062元."/>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3:17.360000000"/>
          <table:table-cell office:value-type="string" office:string-value="532"/>
          <table:table-cell office:value-type="string" office:string-value="53260193"/>
          <table:table-cell office:value-type="string" office:string-value="18Y"/>
          <table:table-cell office:value-type="float" office:value="1277000"/>
          <table:table-cell office:value-type="string" office:string-value="辦理婚喪及生育補助、子女教育補助費等計1,277,000元"/>
          <table:table-cell table:number-columns-repeated="16375"/>
        </table:table-row>
        <table:table-row>
          <table:table-cell office:value-type="string" office:string-value="099"/>
          <table:table-cell office:value-type="string" office:string-value="13240"/>
          <table:table-cell office:value-type="string" office:string-value="2010-11-30 00:00:00"/>
          <table:table-cell office:value-type="string" office:string-value="2011-01-14 09:39:26.947000000"/>
          <table:table-cell office:value-type="string" office:string-value="532"/>
          <table:table-cell office:value-type="string" office:string-value="53244028"/>
          <table:table-cell office:value-type="string" office:string-value="321"/>
          <table:table-cell office:value-type="float" office:value="11960"/>
          <table:table-cell office:value-type="string" office:string-value="國小學生活動費20%部分收支併決購買辦公事務用品(12千元)"/>
          <table:table-cell table:number-columns-repeated="16375"/>
        </table:table-row>
        <table:table-row>
          <table:table-cell office:value-type="string" office:string-value="099"/>
          <table:table-cell office:value-type="string" office:string-value="13316"/>
          <table:table-cell office:value-type="string" office:string-value="2009-12-31 00:00:00"/>
          <table:table-cell office:value-type="string" office:string-value="2011-01-21 08:26:06.690000000"/>
          <table:table-cell office:value-type="string" office:string-value="532"/>
          <table:table-cell office:value-type="string" office:string-value="53251624"/>
          <table:table-cell office:value-type="string" office:string-value="113"/>
          <table:table-cell office:value-type="float" office:value="3310000"/>
          <table:table-cell office:value-type="string" office:string-value="99年12月員工薪資"/>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3:49.270000000"/>
          <table:table-cell office:value-type="string" office:string-value="532"/>
          <table:table-cell office:value-type="string" office:string-value="53260124"/>
          <table:table-cell office:value-type="string" office:string-value="252"/>
          <table:table-cell office:value-type="float" office:value="338000"/>
          <table:table-cell office:value-type="string" office:string-value="辦理校舍修繕等計338,000元"/>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4:01.577000000"/>
          <table:table-cell office:value-type="string" office:string-value="532"/>
          <table:table-cell office:value-type="string" office:string-value="53260124"/>
          <table:table-cell office:value-type="string" office:string-value="254"/>
          <table:table-cell office:value-type="float" office:value="239000"/>
          <table:table-cell office:value-type="string" office:string-value="辦理其他建築修護等計239,000元"/>
          <table:table-cell table:number-columns-repeated="16375"/>
        </table:table-row>
        <table:table-row>
          <table:table-cell office:value-type="string" office:string-value="099"/>
          <table:table-cell office:value-type="string" office:string-value="13322"/>
          <table:table-cell office:value-type="string" office:string-value="2010-11-30 00:00:00"/>
          <table:table-cell office:value-type="string" office:string-value="2011-01-21 08:27:14.487000000"/>
          <table:table-cell office:value-type="string" office:string-value="532"/>
          <table:table-cell office:value-type="string" office:string-value="53252224"/>
          <table:table-cell office:value-type="string" office:string-value="212"/>
          <table:table-cell office:value-type="float" office:value="72000"/>
          <table:table-cell office:value-type="string" office:string-value="依據北教環字第0990907059號函撥發水電費."/>
          <table:table-cell table:number-columns-repeated="16375"/>
        </table:table-row>
        <table:table-row>
          <table:table-cell office:value-type="string" office:string-value="099"/>
          <table:table-cell office:value-type="string" office:string-value="13240"/>
          <table:table-cell office:value-type="string" office:string-value="2010-11-30 00:00:00"/>
          <table:table-cell office:value-type="string" office:string-value="2011-01-12 15:50:23.580000000"/>
          <table:table-cell office:value-type="string" office:string-value="532"/>
          <table:table-cell office:value-type="string" office:string-value="53244028"/>
          <table:table-cell office:value-type="string" office:string-value="321"/>
          <table:table-cell office:value-type="float" office:value="5820"/>
          <table:table-cell office:value-type="string" office:string-value="充實辦公設備-場地租借收入收支併決購買辦公事務用品(6千元)"/>
          <table:table-cell table:number-columns-repeated="16375"/>
        </table:table-row>
        <table:table-row>
          <table:table-cell office:value-type="string" office:string-value="099"/>
          <table:table-cell office:value-type="string" office:string-value="13322"/>
          <table:table-cell office:value-type="string" office:string-value="2010-11-30 00:00:00"/>
          <table:table-cell office:value-type="string" office:string-value="2011-01-21 08:27:42.867000000"/>
          <table:table-cell office:value-type="string" office:string-value="532"/>
          <table:table-cell office:value-type="string" office:string-value="53252224"/>
          <table:table-cell office:value-type="string" office:string-value="321"/>
          <table:table-cell office:value-type="float" office:value="93000"/>
          <table:table-cell office:value-type="string" office:string-value="依據北教環字第0990907059號函撥發辦公費93200元."/>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4:17.590000000"/>
          <table:table-cell office:value-type="string" office:string-value="532"/>
          <table:table-cell office:value-type="string" office:string-value="53260124"/>
          <table:table-cell office:value-type="string" office:string-value="257"/>
          <table:table-cell office:value-type="float" office:value="103000"/>
          <table:table-cell office:value-type="string" office:string-value="辦理什項設備修護等計103,000元"/>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4:29.950000000"/>
          <table:table-cell office:value-type="string" office:string-value="532"/>
          <table:table-cell office:value-type="string" office:string-value="53260124"/>
          <table:table-cell office:value-type="string" office:string-value="321"/>
          <table:table-cell office:value-type="float" office:value="333000"/>
          <table:table-cell office:value-type="string" office:string-value="校務用辦公事務用品等計333,000元"/>
          <table:table-cell table:number-columns-repeated="16375"/>
        </table:table-row>
        <table:table-row>
          <table:table-cell office:value-type="string" office:string-value="099"/>
          <table:table-cell office:value-type="string" office:string-value="13322"/>
          <table:table-cell office:value-type="string" office:string-value="2010-12-31 00:00:00"/>
          <table:table-cell office:value-type="string" office:string-value="2011-01-21 08:28:02.553000000"/>
          <table:table-cell office:value-type="string" office:string-value="532"/>
          <table:table-cell office:value-type="string" office:string-value="53252224"/>
          <table:table-cell office:value-type="string" office:string-value="321"/>
          <table:table-cell office:value-type="float" office:value="115000"/>
          <table:table-cell office:value-type="string" office:string-value="購置辦公設備未達1萬元簽准經費來源5M4其他設備費支付114500元&#10; &#10;"/>
          <table:table-cell table:number-columns-repeated="16375"/>
        </table:table-row>
        <table:table-row>
          <table:table-cell office:value-type="string" office:string-value="099"/>
          <table:table-cell office:value-type="string" office:string-value="13401"/>
          <table:table-cell office:value-type="string" office:string-value="2010-12-31 00:00:00"/>
          <table:table-cell office:value-type="string" office:string-value="2011-01-10 17:04:50.450000000"/>
          <table:table-cell office:value-type="string" office:string-value="532"/>
          <table:table-cell office:value-type="string" office:string-value="53260128"/>
          <table:table-cell office:value-type="string" office:string-value="289"/>
          <table:table-cell office:value-type="float" office:value="2000"/>
          <table:table-cell office:value-type="string" office:string-value="99學年度教師甄試工作等計2,000元"/>
          <table:table-cell table:number-columns-repeated="16375"/>
        </table:table-row>
        <table:table-row>
          <table:table-cell office:value-type="string" office:string-value="099"/>
          <table:table-cell office:value-type="string" office:string-value="13215"/>
          <table:table-cell office:value-type="string" office:string-value="2010-12-31 00:00:00"/>
          <table:table-cell office:value-type="string" office:string-value="2011-01-14 11:05:18.897000000"/>
          <table:table-cell office:value-type="string" office:string-value="531"/>
          <table:table-cell office:value-type="string" office:string-value="53141523"/>
          <table:table-cell office:value-type="string" office:string-value="113"/>
          <table:table-cell office:value-type="float" office:value="10000"/>
          <table:table-cell office:value-type="string" office:string-value="99年12月員工薪資"/>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18:49.750000000"/>
          <table:table-cell office:value-type="string" office:string-value="532"/>
          <table:table-cell office:value-type="string" office:string-value="53259924"/>
          <table:table-cell office:value-type="string" office:string-value="212"/>
          <table:table-cell office:value-type="float" office:value="220000"/>
          <table:table-cell office:value-type="string" office:string-value="核撥99年度水電費219,600元"/>
          <table:table-cell table:number-columns-repeated="16375"/>
        </table:table-row>
        <table:table-row>
          <table:table-cell office:value-type="string" office:string-value="099"/>
          <table:table-cell office:value-type="string" office:string-value="13315"/>
          <table:table-cell office:value-type="string" office:string-value="2010-12-31 00:00:00"/>
          <table:table-cell office:value-type="string" office:string-value="2011-01-12 14:28:53.920000000"/>
          <table:table-cell office:value-type="string" office:string-value="532"/>
          <table:table-cell office:value-type="string" office:string-value="53251593"/>
          <table:table-cell office:value-type="string" office:string-value="18Y"/>
          <table:table-cell office:value-type="float" office:value="109000"/>
          <table:table-cell office:value-type="string" office:string-value="申請超支數109,000元，係為公教人員各項補助（子女教育補助費）108,800元。"/>
          <table:table-cell/>
          <table:table-cell office:value-type="string" office:string-value="0"/>
          <table:table-cell table:number-columns-repeated="16373"/>
        </table:table-row>
        <table:table-row>
          <table:table-cell office:value-type="string" office:string-value="099"/>
          <table:table-cell office:value-type="string" office:string-value="13315"/>
          <table:table-cell office:value-type="string" office:string-value="2010-12-31 00:00:00"/>
          <table:table-cell office:value-type="string" office:string-value="2011-01-12 14:28:53.920000000"/>
          <table:table-cell office:value-type="string" office:string-value="532"/>
          <table:table-cell office:value-type="string" office:string-value="53251524"/>
          <table:table-cell office:value-type="string" office:string-value="113"/>
          <table:table-cell office:value-type="float" office:value="1138000"/>
          <table:table-cell office:value-type="string" office:string-value="申請超支數1,138,000元，係為人事費追加1,137,656元。"/>
          <table:table-cell/>
          <table:table-cell office:value-type="string" office:string-value="0"/>
          <table:table-cell table:number-columns-repeated="16373"/>
        </table:table-row>
        <table:table-row>
          <table:table-cell office:value-type="string" office:string-value="099"/>
          <table:table-cell office:value-type="string" office:string-value="13315"/>
          <table:table-cell office:value-type="string" office:string-value="2010-12-31 00:00:00"/>
          <table:table-cell office:value-type="string" office:string-value="2011-01-12 14:28:53.920000000"/>
          <table:table-cell office:value-type="string" office:string-value="532"/>
          <table:table-cell office:value-type="string" office:string-value="53251524"/>
          <table:table-cell office:value-type="string" office:string-value="212"/>
          <table:table-cell office:value-type="float" office:value="72000"/>
          <table:table-cell office:value-type="string" office:string-value="申請超支數72,000元，係為追加水電費。"/>
          <table:table-cell/>
          <table:table-cell office:value-type="string" office:string-value="0"/>
          <table:table-cell table:number-columns-repeated="16373"/>
        </table:table-row>
        <table:table-row>
          <table:table-cell office:value-type="string" office:string-value="099"/>
          <table:table-cell office:value-type="string" office:string-value="13323"/>
          <table:table-cell office:value-type="string" office:string-value="2010-12-31 00:00:00"/>
          <table:table-cell office:value-type="string" office:string-value="2011-01-24 15:07:45.403000000"/>
          <table:table-cell office:value-type="string" office:string-value="532"/>
          <table:table-cell office:value-type="string" office:string-value="53252324"/>
          <table:table-cell office:value-type="string" office:string-value="321"/>
          <table:table-cell office:value-type="float" office:value="42000"/>
          <table:table-cell office:value-type="string" office:string-value="購置辦公設備未達1萬元簽准經費來源5M4其他設備費支付."/>
          <table:table-cell table:number-columns-repeated="16375"/>
        </table:table-row>
        <table:table-row>
          <table:table-cell office:value-type="string" office:string-value="099"/>
          <table:table-cell office:value-type="string" office:string-value="13315"/>
          <table:table-cell office:value-type="string" office:string-value="2010-12-31 00:00:00"/>
          <table:table-cell office:value-type="string" office:string-value="2011-01-12 14:31:09.323000000"/>
          <table:table-cell office:value-type="string" office:string-value="532"/>
          <table:table-cell office:value-type="string" office:string-value="53251524"/>
          <table:table-cell office:value-type="string" office:string-value="321"/>
          <table:table-cell office:value-type="float" office:value="6000"/>
          <table:table-cell office:value-type="string" office:string-value="申請超支數6,000元，係為追加辦公費。"/>
          <table:table-cell/>
          <table:table-cell office:value-type="string" office:string-value="0"/>
          <table:table-cell table:number-columns-repeated="16373"/>
        </table:table-row>
        <table:table-row>
          <table:table-cell office:value-type="string" office:string-value="099"/>
          <table:table-cell office:value-type="string" office:string-value="13316"/>
          <table:table-cell office:value-type="string" office:string-value="2009-12-31 00:00:00"/>
          <table:table-cell office:value-type="string" office:string-value="2011-01-21 08:25:48.380000000"/>
          <table:table-cell office:value-type="string" office:string-value="532"/>
          <table:table-cell office:value-type="string" office:string-value="53220024"/>
          <table:table-cell office:value-type="string" office:string-value="321"/>
          <table:table-cell office:value-type="float" office:value="277000"/>
          <table:table-cell office:value-type="string" office:string-value="教學設備預算原編列資本門，實際執行時購置單價低於1萬元，併本科目決算辦理。"/>
          <table:table-cell table:number-columns-repeated="16375"/>
        </table:table-row>
        <table:table-row>
          <table:table-cell office:value-type="string" office:string-value="099"/>
          <table:table-cell office:value-type="string" office:string-value="13177"/>
          <table:table-cell office:value-type="string" office:string-value="2010-12-31 00:00:00"/>
          <table:table-cell office:value-type="string" office:string-value="2011-01-11 17:11:56.653000000"/>
          <table:table-cell office:value-type="string" office:string-value="531"/>
          <table:table-cell office:value-type="string" office:string-value="53137791"/>
          <table:table-cell office:value-type="string" office:string-value="161"/>
          <table:table-cell office:value-type="float" office:value="2864000"/>
          <table:table-cell office:value-type="string" office:string-value="99年度退休教師共6人之退休金及其他現金給與補償金等"/>
          <table:table-cell table:number-columns-repeated="16375"/>
        </table:table-row>
        <table:table-row>
          <table:table-cell office:value-type="string" office:string-value="099"/>
          <table:table-cell office:value-type="string" office:string-value="13323"/>
          <table:table-cell office:value-type="string" office:string-value="2010-07-30 00:00:00"/>
          <table:table-cell office:value-type="string" office:string-value="2011-01-24 15:08:02.603000000"/>
          <table:table-cell office:value-type="string" office:string-value="532"/>
          <table:table-cell office:value-type="string" office:string-value="53252391"/>
          <table:table-cell office:value-type="string" office:string-value="161"/>
          <table:table-cell office:value-type="float" office:value="936000"/>
          <table:table-cell office:value-type="string" office:string-value="依據北府人四字第0990507195號函辦理支劉耀宗校長退休生效日99年8月1日."/>
          <table:table-cell table:number-columns-repeated="16375"/>
        </table:table-row>
        <table:table-row>
          <table:table-cell office:value-type="string" office:string-value="099"/>
          <table:table-cell office:value-type="string" office:string-value="13312"/>
          <table:table-cell office:value-type="string" office:string-value="2010-12-31 00:00:00"/>
          <table:table-cell office:value-type="string" office:string-value="2011-01-24 16:19:20.390000000"/>
          <table:table-cell office:value-type="string" office:string-value="532"/>
          <table:table-cell office:value-type="string" office:string-value="53251293"/>
          <table:table-cell office:value-type="string" office:string-value="18Y"/>
          <table:table-cell office:value-type="float" office:value="107000"/>
          <table:table-cell office:value-type="string" office:string-value="本次申請超支數106,600元，係為99學年度第一學期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177"/>
          <table:table-cell office:value-type="string" office:string-value="2010-12-31 00:00:00"/>
          <table:table-cell office:value-type="string" office:string-value="2011-01-11 17:12:17.120000000"/>
          <table:table-cell office:value-type="string" office:string-value="531"/>
          <table:table-cell office:value-type="string" office:string-value="53137791"/>
          <table:table-cell office:value-type="string" office:string-value="18Y"/>
          <table:table-cell office:value-type="float" office:value="381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312"/>
          <table:table-cell office:value-type="string" office:string-value="2010-12-31 00:00:00"/>
          <table:table-cell office:value-type="string" office:string-value="2011-01-24 16:19:20.390000000"/>
          <table:table-cell office:value-type="string" office:string-value="532"/>
          <table:table-cell office:value-type="string" office:string-value="53251224"/>
          <table:table-cell office:value-type="string" office:string-value="321"/>
          <table:table-cell office:value-type="float" office:value="20000"/>
          <table:table-cell office:value-type="string" office:string-value="本次申請超支數19,750元，係為購買1萬元以下之非耗性物品。"/>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5 14:00:02.097000000"/>
          <table:table-cell office:value-type="string" office:string-value="532"/>
          <table:table-cell office:value-type="string" office:string-value="53248493"/>
          <table:table-cell office:value-type="string" office:string-value="18Y"/>
          <table:table-cell office:value-type="float" office:value="990480"/>
          <table:table-cell office:value-type="string" office:string-value="本次申請超支數$990,480元，係七至十二月份公教人員各項補助費。"/>
          <table:table-cell table:number-columns-repeated="16375"/>
        </table:table-row>
        <table:table-row>
          <table:table-cell office:value-type="string" office:string-value="099"/>
          <table:table-cell office:value-type="string" office:string-value="13312"/>
          <table:table-cell office:value-type="string" office:string-value="2010-12-31 00:00:00"/>
          <table:table-cell office:value-type="string" office:string-value="2011-01-24 16:19:20.390000000"/>
          <table:table-cell office:value-type="string" office:string-value="532"/>
          <table:table-cell office:value-type="string" office:string-value="53251228"/>
          <table:table-cell office:value-type="string" office:string-value="671"/>
          <table:table-cell office:value-type="float" office:value="1000"/>
          <table:table-cell office:value-type="string" office:string-value="本次申請超支數258元，係為場地租借收入之超支體育發展基金繳庫。"/>
          <table:table-cell/>
          <table:table-cell office:value-type="string" office:string-value="0"/>
          <table:table-cell table:number-columns-repeated="16373"/>
        </table:table-row>
        <table:table-row>
          <table:table-cell office:value-type="string" office:string-value="099"/>
          <table:table-cell office:value-type="string" office:string-value="13177"/>
          <table:table-cell office:value-type="string" office:string-value="2010-12-31 00:00:00"/>
          <table:table-cell office:value-type="string" office:string-value="2011-01-11 17:12:32.317000000"/>
          <table:table-cell office:value-type="string" office:string-value="531"/>
          <table:table-cell office:value-type="string" office:string-value="53137793"/>
          <table:table-cell office:value-type="string" office:string-value="18Y"/>
          <table:table-cell office:value-type="float" office:value="823000"/>
          <table:table-cell office:value-type="string" office:string-value="子女教育補助費及結婚補助費等"/>
          <table:table-cell table:number-columns-repeated="16375"/>
        </table:table-row>
        <table:table-row>
          <table:table-cell office:value-type="string" office:string-value="099"/>
          <table:table-cell office:value-type="string" office:string-value="13323"/>
          <table:table-cell office:value-type="string" office:string-value="2010-11-30 00:00:00"/>
          <table:table-cell office:value-type="string" office:string-value="2011-01-24 15:08:23.573000000"/>
          <table:table-cell office:value-type="string" office:string-value="532"/>
          <table:table-cell office:value-type="string" office:string-value="53252393"/>
          <table:table-cell office:value-type="string" office:string-value="18Y"/>
          <table:table-cell office:value-type="float" office:value="52000"/>
          <table:table-cell office:value-type="string" office:string-value="99年第1學期員工子女教育補助及員工結婚補助."/>
          <table:table-cell table:number-columns-repeated="16375"/>
        </table:table-row>
        <table:table-row>
          <table:table-cell office:value-type="string" office:string-value="099"/>
          <table:table-cell office:value-type="string" office:string-value="13164"/>
          <table:table-cell office:value-type="string" office:string-value="2010-01-05 00:00:00"/>
          <table:table-cell office:value-type="string" office:string-value="2011-01-21 10:53:18.123000000"/>
          <table:table-cell office:value-type="string" office:string-value="531"/>
          <table:table-cell office:value-type="string" office:string-value="53136491"/>
          <table:table-cell office:value-type="string" office:string-value="161"/>
          <table:table-cell office:value-type="float" office:value="2134000"/>
          <table:table-cell office:value-type="string" office:string-value="退休金"/>
          <table:table-cell table:number-columns-repeated="16375"/>
        </table:table-row>
        <table:table-row>
          <table:table-cell office:value-type="string" office:string-value="099"/>
          <table:table-cell office:value-type="string" office:string-value="13164"/>
          <table:table-cell office:value-type="string" office:string-value="2010-01-05 00:00:00"/>
          <table:table-cell office:value-type="string" office:string-value="2011-01-21 10:53:39.803000000"/>
          <table:table-cell office:value-type="string" office:string-value="531"/>
          <table:table-cell office:value-type="string" office:string-value="53136491"/>
          <table:table-cell office:value-type="string" office:string-value="18Y"/>
          <table:table-cell office:value-type="float" office:value="633000"/>
          <table:table-cell office:value-type="string" office:string-value="99學年第一學期退休人員子女教育補助費"/>
          <table:table-cell table:number-columns-repeated="16375"/>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91"/>
          <table:table-cell office:value-type="string" office:string-value="161"/>
          <table:table-cell office:value-type="float" office:value="1382600"/>
          <table:table-cell office:value-type="string" office:string-value="本次申請超支數$1,382,600元，係本年退休教師8-12月月退休金1,333,600，早期退休人員秋節照顧金31,000元，本年度退休人員獎勵金18,000"/>
          <table:table-cell/>
          <table:table-cell office:value-type="string" office:string-value="0"/>
          <table:table-cell table:number-columns-repeated="16373"/>
        </table:table-row>
        <table:table-row>
          <table:table-cell office:value-type="string" office:string-value="099"/>
          <table:table-cell office:value-type="string" office:string-value="13323"/>
          <table:table-cell office:value-type="string" office:string-value="2010-09-30 00:00:00"/>
          <table:table-cell office:value-type="string" office:string-value="2011-01-24 15:08:37.417000000"/>
          <table:table-cell office:value-type="string" office:string-value="532"/>
          <table:table-cell office:value-type="string" office:string-value="53252391"/>
          <table:table-cell office:value-type="string" office:string-value="161"/>
          <table:table-cell office:value-type="float" office:value="18000"/>
          <table:table-cell office:value-type="string" office:string-value="退休人員三節照護金."/>
          <table:table-cell table:number-columns-repeated="16375"/>
        </table:table-row>
        <table:table-row>
          <table:table-cell office:value-type="string" office:string-value="099"/>
          <table:table-cell office:value-type="string" office:string-value="13164"/>
          <table:table-cell office:value-type="string" office:string-value="2010-01-05 00:00:00"/>
          <table:table-cell office:value-type="string" office:string-value="2011-01-21 10:54:05.377000000"/>
          <table:table-cell office:value-type="string" office:string-value="531"/>
          <table:table-cell office:value-type="string" office:string-value="53128093"/>
          <table:table-cell office:value-type="string" office:string-value="18Y"/>
          <table:table-cell office:value-type="float" office:value="2621000"/>
          <table:table-cell office:value-type="string" office:string-value="七至十二月公教人員各項補助"/>
          <table:table-cell table:number-columns-repeated="16375"/>
        </table:table-row>
        <table:table-row>
          <table:table-cell office:value-type="string" office:string-value="099"/>
          <table:table-cell office:value-type="string" office:string-value="13315"/>
          <table:table-cell office:value-type="string" office:string-value="2010-12-31 00:00:00"/>
          <table:table-cell office:value-type="string" office:string-value="2011-01-12 14:31:09.323000000"/>
          <table:table-cell office:value-type="string" office:string-value="532"/>
          <table:table-cell office:value-type="string" office:string-value="53251524"/>
          <table:table-cell office:value-type="string" office:string-value="321"/>
          <table:table-cell office:value-type="float" office:value="10000"/>
          <table:table-cell office:value-type="string" office:string-value="申請超支數10,000元，係為購教學所需用按裝風扇(非消耗品)。(教學設備財源)"/>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91"/>
          <table:table-cell office:value-type="string" office:string-value="18Y"/>
          <table:table-cell office:value-type="float" office:value="125300"/>
          <table:table-cell office:value-type="string" office:string-value="本次申請超支數$125,300元，係退休人員子女教育補助。"/>
          <table:table-cell/>
          <table:table-cell office:value-type="string" office:string-value="0"/>
          <table:table-cell table:number-columns-repeated="16373"/>
        </table:table-row>
        <table:table-row>
          <table:table-cell office:value-type="string" office:string-value="099"/>
          <table:table-cell office:value-type="string" office:string-value="13195"/>
          <table:table-cell office:value-type="string" office:string-value="2010-12-31 00:00:00"/>
          <table:table-cell office:value-type="string" office:string-value="2011-01-14 11:01:17.337000000"/>
          <table:table-cell office:value-type="string" office:string-value="531"/>
          <table:table-cell office:value-type="string" office:string-value="53139593"/>
          <table:table-cell office:value-type="string" office:string-value="18Y"/>
          <table:table-cell office:value-type="float" office:value="806000"/>
          <table:table-cell office:value-type="string" office:string-value="7-12月公教人員各項補助費之結婚,生育,喪葬及子女教育補助費等計806,000元"/>
          <table:table-cell table:number-columns-repeated="16375"/>
        </table:table-row>
        <table:table-row>
          <table:table-cell office:value-type="string" office:string-value="099"/>
          <table:table-cell office:value-type="string" office:string-value="13195"/>
          <table:table-cell office:value-type="string" office:string-value="2010-12-31 00:00:00"/>
          <table:table-cell office:value-type="string" office:string-value="2011-01-14 11:01:46.130000000"/>
          <table:table-cell office:value-type="string" office:string-value="531"/>
          <table:table-cell office:value-type="string" office:string-value="53139591"/>
          <table:table-cell office:value-type="string" office:string-value="161"/>
          <table:table-cell office:value-type="float" office:value="1098000"/>
          <table:table-cell office:value-type="string" office:string-value="係退休人員徐夢萍、李豐年及侯斐菁三人月退休金及服務獎章、退休人員子女教育補助費等計1,098,000元"/>
          <table:table-cell table:number-columns-repeated="16375"/>
        </table:table-row>
        <table:table-row>
          <table:table-cell office:value-type="string" office:string-value="099"/>
          <table:table-cell office:value-type="string" office:string-value="13164"/>
          <table:table-cell office:value-type="string" office:string-value="2010-01-05 00:00:00"/>
          <table:table-cell office:value-type="string" office:string-value="2011-01-21 10:54:21.810000000"/>
          <table:table-cell office:value-type="string" office:string-value="531"/>
          <table:table-cell office:value-type="string" office:string-value="53136423"/>
          <table:table-cell office:value-type="string" office:string-value="113"/>
          <table:table-cell office:value-type="float" office:value="6735000"/>
          <table:table-cell office:value-type="string" office:string-value="人事費不足"/>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2:45.520000000"/>
          <table:table-cell office:value-type="string" office:string-value="532"/>
          <table:table-cell office:value-type="string" office:string-value="53259924"/>
          <table:table-cell office:value-type="string" office:string-value="321"/>
          <table:table-cell office:value-type="float" office:value="120000"/>
          <table:table-cell office:value-type="string" office:string-value="核撥99年度辦公費119,660元"/>
          <table:table-cell table:number-columns-repeated="16375"/>
        </table:table-row>
        <table:table-row>
          <table:table-cell office:value-type="string" office:string-value="099"/>
          <table:table-cell office:value-type="string" office:string-value="13113"/>
          <table:table-cell office:value-type="string" office:string-value="2010-12-31 00:00:00"/>
          <table:table-cell office:value-type="string" office:string-value="2011-01-10 18:54:30.590000000"/>
          <table:table-cell office:value-type="string" office:string-value="521"/>
          <table:table-cell office:value-type="string" office:string-value="52121391"/>
          <table:table-cell office:value-type="string" office:string-value="18Y"/>
          <table:table-cell office:value-type="float" office:value="77000"/>
          <table:table-cell office:value-type="string" office:string-value="本次申請超支數$76,900元，係退休人員之子女教育補助。"/>
          <table:table-cell table:number-columns-repeated="16375"/>
        </table:table-row>
        <table:table-row>
          <table:table-cell office:value-type="string" office:string-value="099"/>
          <table:table-cell office:value-type="string" office:string-value="13113"/>
          <table:table-cell office:value-type="string" office:string-value="2010-12-31 00:00:00"/>
          <table:table-cell office:value-type="string" office:string-value="2011-01-10 18:54:14.840000000"/>
          <table:table-cell office:value-type="string" office:string-value="521"/>
          <table:table-cell office:value-type="string" office:string-value="52121391"/>
          <table:table-cell office:value-type="string" office:string-value="161"/>
          <table:table-cell office:value-type="float" office:value="443000"/>
          <table:table-cell office:value-type="string" office:string-value="本次申請超支數$443,390元，係退休人員月退休金。"/>
          <table:table-cell table:number-columns-repeated="16375"/>
        </table:table-row>
        <table:table-row>
          <table:table-cell office:value-type="string" office:string-value="099"/>
          <table:table-cell office:value-type="string" office:string-value="13113"/>
          <table:table-cell office:value-type="string" office:string-value="2010-12-31 00:00:00"/>
          <table:table-cell office:value-type="string" office:string-value="2011-01-10 18:53:56.553000000"/>
          <table:table-cell office:value-type="string" office:string-value="521"/>
          <table:table-cell office:value-type="string" office:string-value="52121393"/>
          <table:table-cell office:value-type="string" office:string-value="18Y"/>
          <table:table-cell office:value-type="float" office:value="854000"/>
          <table:table-cell office:value-type="string" office:string-value="本次申請超支數$853,600元，係公教人員各項補助。"/>
          <table:table-cell table:number-columns-repeated="16375"/>
        </table:table-row>
        <table:table-row>
          <table:table-cell office:value-type="string" office:string-value="099"/>
          <table:table-cell office:value-type="string" office:string-value="13399"/>
          <table:table-cell office:value-type="string" office:string-value="2010-11-30 00:00:00"/>
          <table:table-cell office:value-type="string" office:string-value="2011-01-11 14:22:04.123000000"/>
          <table:table-cell office:value-type="string" office:string-value="532"/>
          <table:table-cell office:value-type="string" office:string-value="53259924"/>
          <table:table-cell office:value-type="string" office:string-value="113"/>
          <table:table-cell office:value-type="float" office:value="5500000"/>
          <table:table-cell office:value-type="string" office:string-value="核撥99年人事費不足款"/>
          <table:table-cell table:number-columns-repeated="16375"/>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20024"/>
          <table:table-cell office:value-type="string" office:string-value="321"/>
          <table:table-cell office:value-type="float" office:value="100000"/>
          <table:table-cell office:value-type="string" office:string-value="本次申請超支數$100,000元，係水電辦公費補撥預算款。"/>
          <table:table-cell/>
          <table:table-cell office:value-type="string" office:string-value="0"/>
          <table:table-cell table:number-columns-repeated="16373"/>
        </table:table-row>
        <table:table-row>
          <table:table-cell office:value-type="string" office:string-value="099"/>
          <table:table-cell office:value-type="string" office:string-value="13113"/>
          <table:table-cell office:value-type="string" office:string-value="2010-12-31 00:00:00"/>
          <table:table-cell office:value-type="string" office:string-value="2011-01-10 18:54:45.050000000"/>
          <table:table-cell office:value-type="string" office:string-value="521"/>
          <table:table-cell office:value-type="string" office:string-value="52121321"/>
          <table:table-cell office:value-type="string" office:string-value="181"/>
          <table:table-cell office:value-type="float" office:value="1812000"/>
          <table:table-cell office:value-type="string" office:string-value="本次申請超支數$1,811,976元，係人事費不足數。"/>
          <table:table-cell table:number-columns-repeated="16375"/>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24"/>
          <table:table-cell office:value-type="string" office:string-value="212"/>
          <table:table-cell office:value-type="float" office:value="315600"/>
          <table:table-cell office:value-type="string" office:string-value="本次申請超支數$315,600元，係水電辦公費補撥預算款。"/>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24"/>
          <table:table-cell office:value-type="string" office:string-value="257"/>
          <table:table-cell office:value-type="float" office:value="42680"/>
          <table:table-cell office:value-type="string" office:string-value="本次申請超支數$42,680元，係水電辦公費補撥預算款。"/>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28"/>
          <table:table-cell office:value-type="string" office:string-value="289"/>
          <table:table-cell office:value-type="float" office:value="22085"/>
          <table:table-cell office:value-type="string" office:string-value="本次申請超支數$22,085元，係一至十二月份代理教師甄試報名費超收$22,100,累計達$30,100元,增列支出試務甄選費$22,085元。"/>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2:28.560000000"/>
          <table:table-cell office:value-type="string" office:string-value="532"/>
          <table:table-cell office:value-type="string" office:string-value="53248428"/>
          <table:table-cell office:value-type="string" office:string-value="131"/>
          <table:table-cell office:value-type="float" office:value="50764"/>
          <table:table-cell office:value-type="string" office:string-value="本次申請超支數$50,764元，係一至十二月份場地租借超收,增列支出加班費$50,764元。"/>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3:17.520000000"/>
          <table:table-cell office:value-type="string" office:string-value="532"/>
          <table:table-cell office:value-type="string" office:string-value="53248428"/>
          <table:table-cell office:value-type="string" office:string-value="257"/>
          <table:table-cell office:value-type="float" office:value="39615"/>
          <table:table-cell office:value-type="string" office:string-value="本次申請超支數$39,615元，係一至十二月份場地租借超收,增列支出什項設備修護費$39,615元。"/>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3:17.520000000"/>
          <table:table-cell office:value-type="string" office:string-value="532"/>
          <table:table-cell office:value-type="string" office:string-value="53248428"/>
          <table:table-cell office:value-type="string" office:string-value="32Y"/>
          <table:table-cell office:value-type="float" office:value="224842"/>
          <table:table-cell office:value-type="string" office:string-value="本次申請超支數$224,842元，係一至十二月份場地租借超收,增列支出材料及用品費-其他$224,842元。"/>
          <table:table-cell/>
          <table:table-cell office:value-type="string" office:string-value="0"/>
          <table:table-cell table:number-columns-repeated="16373"/>
        </table:table-row>
        <table:table-row>
          <table:table-cell office:value-type="string" office:string-value="099"/>
          <table:table-cell office:value-type="string" office:string-value="13284"/>
          <table:table-cell office:value-type="string" office:string-value="2010-12-31 00:00:00"/>
          <table:table-cell office:value-type="string" office:string-value="2011-01-24 18:53:17.520000000"/>
          <table:table-cell office:value-type="string" office:string-value="532"/>
          <table:table-cell office:value-type="string" office:string-value="53248428"/>
          <table:table-cell office:value-type="string" office:string-value="671"/>
          <table:table-cell office:value-type="float" office:value="21788"/>
          <table:table-cell office:value-type="string" office:string-value="本次申請超支數$21,788元，係一至十二月份場地租借超收,增列支出解繳公庫$21,788元。"/>
          <table:table-cell/>
          <table:table-cell office:value-type="string" office:string-value="0"/>
          <table:table-cell table:number-columns-repeated="16373"/>
        </table:table-row>
        <table:table-row>
          <table:table-cell office:value-type="string" office:string-value="099"/>
          <table:table-cell office:value-type="string" office:string-value="13240"/>
          <table:table-cell office:value-type="string" office:string-value="2010-12-23 00:00:00"/>
          <table:table-cell office:value-type="string" office:string-value="2011-01-12 15:50:54.657000000"/>
          <table:table-cell office:value-type="string" office:string-value="532"/>
          <table:table-cell office:value-type="string" office:string-value="53244028"/>
          <table:table-cell office:value-type="string" office:string-value="252"/>
          <table:table-cell office:value-type="float" office:value="198853"/>
          <table:table-cell office:value-type="string" office:string-value="場地租借收入超支併決一般房屋修護費199千元)"/>
          <table:table-cell table:number-columns-repeated="16375"/>
        </table:table-row>
        <table:table-row>
          <table:table-cell office:value-type="string" office:string-value="099"/>
          <table:table-cell office:value-type="string" office:string-value="13265"/>
          <table:table-cell office:value-type="string" office:string-value="2009-12-31 00:00:00"/>
          <table:table-cell office:value-type="string" office:string-value="2011-01-10 17:44:01.257000000"/>
          <table:table-cell office:value-type="string" office:string-value="532"/>
          <table:table-cell office:value-type="string" office:string-value="53246593"/>
          <table:table-cell office:value-type="string" office:string-value="18Y"/>
          <table:table-cell office:value-type="float" office:value="571000"/>
          <table:table-cell office:value-type="string" office:string-value="本次申請超支數571,000元，係為公教人員各項補助，生育補助188000元，子女教育補助235,000元及喪葬補助148,000元。"/>
          <table:table-cell table:number-columns-repeated="16375"/>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4:25.060000000"/>
          <table:table-cell office:value-type="string" office:string-value="532"/>
          <table:table-cell office:value-type="string" office:string-value="53246524"/>
          <table:table-cell office:value-type="string" office:string-value="321"/>
          <table:table-cell office:value-type="float" office:value="31000"/>
          <table:table-cell office:value-type="string" office:string-value="本次申請超支數31,000元，係為教學所需購置直笛及行動硬碟等非消耗品。(由516購置什項設備之原編列購置教學設備款經費支應."/>
          <table:table-cell table:number-columns-repeated="16375"/>
        </table:table-row>
        <table:table-row>
          <table:table-cell office:value-type="string" office:string-value="099"/>
          <table:table-cell office:value-type="string" office:string-value="13191"/>
          <table:table-cell office:value-type="string" office:string-value="2010-12-31 00:00:00"/>
          <table:table-cell office:value-type="string" office:string-value="2011-01-21 10:09:24.440000000"/>
          <table:table-cell office:value-type="string" office:string-value="531"/>
          <table:table-cell office:value-type="string" office:string-value="53139191"/>
          <table:table-cell office:value-type="string" office:string-value="161"/>
          <table:table-cell office:value-type="float" office:value="2928000"/>
          <table:table-cell office:value-type="string" office:string-value="為退休給付2,928,000元"/>
          <table:table-cell table:number-columns-repeated="16375"/>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4:51.973000000"/>
          <table:table-cell office:value-type="string" office:string-value="532"/>
          <table:table-cell office:value-type="string" office:string-value="53246528"/>
          <table:table-cell office:value-type="string" office:string-value="321"/>
          <table:table-cell office:value-type="float" office:value="75000"/>
          <table:table-cell office:value-type="string" office:string-value="本次申請超支數75,000元，係為教學所需購置行動硬碟非消耗品。(由516購置什項設備之原編列學生活動費購置設備款經費支應."/>
          <table:table-cell table:number-columns-repeated="16375"/>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5:16.520000000"/>
          <table:table-cell office:value-type="string" office:string-value="532"/>
          <table:table-cell office:value-type="string" office:string-value="53246524"/>
          <table:table-cell office:value-type="string" office:string-value="212"/>
          <table:table-cell office:value-type="float" office:value="309000"/>
          <table:table-cell office:value-type="string" office:string-value="本次申請超支數係為教育局調整計算金額水電費309000元。"/>
          <table:table-cell/>
          <table:table-cell office:value-type="string" office:string-value="北教環字第0990907059號"/>
          <table:table-cell table:number-columns-repeated="16373"/>
        </table:table-row>
        <table:table-row>
          <table:table-cell office:value-type="string" office:string-value="099"/>
          <table:table-cell office:value-type="string" office:string-value="13191"/>
          <table:table-cell office:value-type="string" office:string-value="2010-12-31 00:00:00"/>
          <table:table-cell office:value-type="string" office:string-value="2011-01-21 10:09:47.230000000"/>
          <table:table-cell office:value-type="string" office:string-value="531"/>
          <table:table-cell office:value-type="string" office:string-value="53139193"/>
          <table:table-cell office:value-type="string" office:string-value="18Y"/>
          <table:table-cell office:value-type="float" office:value="1630000"/>
          <table:table-cell office:value-type="string" office:string-value="為公教人員各項補助1,630,000元"/>
          <table:table-cell table:number-columns-repeated="16375"/>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5:44.630000000"/>
          <table:table-cell office:value-type="string" office:string-value="532"/>
          <table:table-cell office:value-type="string" office:string-value="53246524"/>
          <table:table-cell office:value-type="string" office:string-value="113"/>
          <table:table-cell office:value-type="float" office:value="2868000"/>
          <table:table-cell office:value-type="string" office:string-value="本次申請超支數2868000元，人事費不足由縣庫撥補數。"/>
          <table:table-cell/>
          <table:table-cell office:value-type="string" office:string-value="北教國字第0991054097號函"/>
          <table:table-cell table:number-columns-repeated="16373"/>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6:05.950000000"/>
          <table:table-cell office:value-type="string" office:string-value="532"/>
          <table:table-cell office:value-type="string" office:string-value="53246524"/>
          <table:table-cell office:value-type="string" office:string-value="113"/>
          <table:table-cell office:value-type="float" office:value="43000"/>
          <table:table-cell office:value-type="string" office:string-value="本次申請超支數43000元，人事費不足由縣庫撥補數。"/>
          <table:table-cell/>
          <table:table-cell office:value-type="string" office:string-value="北教國字第0991204343號"/>
          <table:table-cell table:number-columns-repeated="16373"/>
        </table:table-row>
        <table:table-row>
          <table:table-cell office:value-type="string" office:string-value="099"/>
          <table:table-cell office:value-type="string" office:string-value="13265"/>
          <table:table-cell office:value-type="string" office:string-value="2010-12-31 00:00:00"/>
          <table:table-cell office:value-type="string" office:string-value="2011-01-10 17:46:55.343000000"/>
          <table:table-cell office:value-type="string" office:string-value="532"/>
          <table:table-cell office:value-type="string" office:string-value="53246528"/>
          <table:table-cell office:value-type="string" office:string-value="289"/>
          <table:table-cell office:value-type="float" office:value="1000"/>
          <table:table-cell office:value-type="string" office:string-value="本次申請超支數1000元，係考試報名費超收所致。"/>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2:18.810000000"/>
          <table:table-cell office:value-type="string" office:string-value="532"/>
          <table:table-cell office:value-type="string" office:string-value="53243824"/>
          <table:table-cell office:value-type="string" office:string-value="113"/>
          <table:table-cell office:value-type="float" office:value="2984000"/>
          <table:table-cell office:value-type="string" office:string-value="(1).撥補99年度人事費不足款(金額2,984,000)"/>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205"/>
          <table:table-cell office:value-type="string" office:string-value="2010-12-31 00:00:00"/>
          <table:table-cell office:value-type="string" office:string-value="2011-01-17 14:50:36.707000000"/>
          <table:table-cell office:value-type="string" office:string-value="531"/>
          <table:table-cell office:value-type="string" office:string-value="53140593"/>
          <table:table-cell office:value-type="string" office:string-value="18Y"/>
          <table:table-cell office:value-type="float" office:value="269000"/>
          <table:table-cell office:value-type="string" office:string-value="公教人員婚喪生育及子女教育等各項補助費計268,930元。"/>
          <table:table-cell table:number-columns-repeated="16375"/>
        </table:table-row>
        <table:table-row>
          <table:table-cell office:value-type="string" office:string-value="099"/>
          <table:table-cell office:value-type="string" office:string-value="13205"/>
          <table:table-cell office:value-type="string" office:string-value="2010-12-31 00:00:00"/>
          <table:table-cell office:value-type="string" office:string-value="2011-01-17 14:50:59.437000000"/>
          <table:table-cell office:value-type="string" office:string-value="531"/>
          <table:table-cell office:value-type="string" office:string-value="53140523"/>
          <table:table-cell office:value-type="string" office:string-value="113"/>
          <table:table-cell office:value-type="float" office:value="4873000"/>
          <table:table-cell office:value-type="string" office:string-value="教育局核撥本校人事費不足數4,872,161元。"/>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6:04.727000000"/>
          <table:table-cell office:value-type="string" office:string-value="532"/>
          <table:table-cell office:value-type="string" office:string-value="53259228"/>
          <table:table-cell office:value-type="string" office:string-value="726"/>
          <table:table-cell office:value-type="float" office:value="6000"/>
          <table:table-cell office:value-type="string" office:string-value="本次申請超支數$6,000元，係為99年度清寒學生獎助學金，由合作社委外經營權利金超收支應"/>
          <table:table-cell table:number-columns-repeated="16375"/>
        </table:table-row>
        <table:table-row>
          <table:table-cell office:value-type="string" office:string-value="099"/>
          <table:table-cell office:value-type="string" office:string-value="13392"/>
          <table:table-cell office:value-type="string" office:string-value="2010-12-27 00:00:00"/>
          <table:table-cell office:value-type="string" office:string-value="2011-01-06 16:26:54.647000000"/>
          <table:table-cell office:value-type="string" office:string-value="532"/>
          <table:table-cell office:value-type="string" office:string-value="53259228"/>
          <table:table-cell office:value-type="string" office:string-value="321"/>
          <table:table-cell office:value-type="float" office:value="188000"/>
          <table:table-cell office:value-type="string" office:string-value="本次申請超支數$188,000元，係為99年度教學活動用品等各項支出，由學生活動費超收支應"/>
          <table:table-cell table:number-columns-repeated="16375"/>
        </table:table-row>
        <table:table-row>
          <table:table-cell office:value-type="string" office:string-value="099"/>
          <table:table-cell office:value-type="string" office:string-value="13374"/>
          <table:table-cell office:value-type="string" office:string-value="2010-01-05 00:00:00"/>
          <table:table-cell office:value-type="string" office:string-value="2011-01-10 17:25:02.743000000"/>
          <table:table-cell office:value-type="string" office:string-value="532"/>
          <table:table-cell office:value-type="string" office:string-value="53257424"/>
          <table:table-cell office:value-type="string" office:string-value="113"/>
          <table:table-cell office:value-type="float" office:value="448000"/>
          <table:table-cell office:value-type="string" office:string-value="人事費不足數448,000"/>
          <table:table-cell table:number-columns-repeated="16375"/>
        </table:table-row>
        <table:table-row>
          <table:table-cell office:value-type="string" office:string-value="099"/>
          <table:table-cell office:value-type="string" office:string-value="13374"/>
          <table:table-cell office:value-type="string" office:string-value="2010-01-05 00:00:00"/>
          <table:table-cell office:value-type="string" office:string-value="2011-01-10 17:25:21.843000000"/>
          <table:table-cell office:value-type="string" office:string-value="532"/>
          <table:table-cell office:value-type="string" office:string-value="53257428"/>
          <table:table-cell office:value-type="string" office:string-value="257"/>
          <table:table-cell office:value-type="float" office:value="22000"/>
          <table:table-cell office:value-type="string" office:string-value="場地租借相關維護費(收支對列)22,000"/>
          <table:table-cell table:number-columns-repeated="16375"/>
        </table:table-row>
        <table:table-row>
          <table:table-cell office:value-type="string" office:string-value="099"/>
          <table:table-cell office:value-type="string" office:string-value="13374"/>
          <table:table-cell office:value-type="string" office:string-value="2010-01-05 00:00:00"/>
          <table:table-cell office:value-type="string" office:string-value="2011-01-10 17:25:50.367000000"/>
          <table:table-cell office:value-type="string" office:string-value="532"/>
          <table:table-cell office:value-type="string" office:string-value="53257428"/>
          <table:table-cell office:value-type="string" office:string-value="671"/>
          <table:table-cell office:value-type="float" office:value="1000"/>
          <table:table-cell office:value-type="string" office:string-value="場地設施使用費5%繳體育發展基金"/>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34:47.950000000"/>
          <table:table-cell office:value-type="string" office:string-value="532"/>
          <table:table-cell office:value-type="string" office:string-value="53260691"/>
          <table:table-cell office:value-type="string" office:string-value="161"/>
          <table:table-cell office:value-type="float" office:value="836000"/>
          <table:table-cell office:value-type="string" office:string-value="林張幸玉工友退職金"/>
          <table:table-cell table:number-columns-repeated="16375"/>
        </table:table-row>
        <table:table-row>
          <table:table-cell office:value-type="string" office:string-value="099"/>
          <table:table-cell office:value-type="string" office:string-value="13374"/>
          <table:table-cell office:value-type="string" office:string-value="2010-01-05 00:00:00"/>
          <table:table-cell office:value-type="string" office:string-value="2011-01-10 17:24:25.430000000"/>
          <table:table-cell office:value-type="string" office:string-value="532"/>
          <table:table-cell office:value-type="string" office:string-value="53257428"/>
          <table:table-cell office:value-type="string" office:string-value="321"/>
          <table:table-cell office:value-type="float" office:value="9000"/>
          <table:table-cell office:value-type="string" office:string-value="幼稚園學生活動費(收支對列)9,000元"/>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35:47.690000000"/>
          <table:table-cell office:value-type="string" office:string-value="532"/>
          <table:table-cell office:value-type="string" office:string-value="53260691"/>
          <table:table-cell office:value-type="string" office:string-value="18Y"/>
          <table:table-cell office:value-type="float" office:value="36000"/>
          <table:table-cell office:value-type="string" office:string-value="99學年度第一學期退休人員子女教育補助費"/>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37:46.557000000"/>
          <table:table-cell office:value-type="string" office:string-value="532"/>
          <table:table-cell office:value-type="string" office:string-value="53260628"/>
          <table:table-cell office:value-type="string" office:string-value="321"/>
          <table:table-cell office:value-type="float" office:value="98000"/>
          <table:table-cell office:value-type="string" office:string-value="合作社權利金用於購置教學活動用品"/>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46:44.707000000"/>
          <table:table-cell office:value-type="string" office:string-value="532"/>
          <table:table-cell office:value-type="string" office:string-value="53260628"/>
          <table:table-cell office:value-type="string" office:string-value="212"/>
          <table:table-cell office:value-type="float" office:value="13000"/>
          <table:table-cell office:value-type="string" office:string-value="合作社權利金用於電費"/>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47:27.327000000"/>
          <table:table-cell office:value-type="string" office:string-value="532"/>
          <table:table-cell office:value-type="string" office:string-value="53260628"/>
          <table:table-cell office:value-type="string" office:string-value="726"/>
          <table:table-cell office:value-type="float" office:value="12000"/>
          <table:table-cell office:value-type="string" office:string-value="合作社權利金用於對學生之各項獎助學金"/>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48:02.710000000"/>
          <table:table-cell office:value-type="string" office:string-value="532"/>
          <table:table-cell office:value-type="string" office:string-value="53260624"/>
          <table:table-cell office:value-type="string" office:string-value="212"/>
          <table:table-cell office:value-type="float" office:value="214000"/>
          <table:table-cell office:value-type="string" office:string-value="撥發水電費"/>
          <table:table-cell table:number-columns-repeated="16375"/>
        </table:table-row>
        <table:table-row>
          <table:table-cell office:value-type="string" office:string-value="099"/>
          <table:table-cell office:value-type="string" office:string-value="13307"/>
          <table:table-cell office:value-type="string" office:string-value="2010-12-31 00:00:00"/>
          <table:table-cell office:value-type="string" office:string-value="2011-01-19 12:06:28.510000000"/>
          <table:table-cell office:value-type="string" office:string-value="532"/>
          <table:table-cell office:value-type="string" office:string-value="53250728"/>
          <table:table-cell office:value-type="string" office:string-value="671"/>
          <table:table-cell office:value-type="float" office:value="1000"/>
          <table:table-cell office:value-type="string" office:string-value="本次申請超支數315元，係為場地租借收入5%解繳公庫。"/>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48:37.217000000"/>
          <table:table-cell office:value-type="string" office:string-value="532"/>
          <table:table-cell office:value-type="string" office:string-value="53260624"/>
          <table:table-cell office:value-type="string" office:string-value="321"/>
          <table:table-cell office:value-type="float" office:value="113000"/>
          <table:table-cell office:value-type="string" office:string-value="撥發辦公費"/>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49:42.957000000"/>
          <table:table-cell office:value-type="string" office:string-value="532"/>
          <table:table-cell office:value-type="string" office:string-value="53260628"/>
          <table:table-cell office:value-type="string" office:string-value="321"/>
          <table:table-cell office:value-type="float" office:value="156000"/>
          <table:table-cell office:value-type="string" office:string-value="場地租借費用於購置材料用品"/>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50:17.850000000"/>
          <table:table-cell office:value-type="string" office:string-value="532"/>
          <table:table-cell office:value-type="string" office:string-value="53260628"/>
          <table:table-cell office:value-type="string" office:string-value="671"/>
          <table:table-cell office:value-type="float" office:value="8000"/>
          <table:table-cell office:value-type="string" office:string-value="場地租借費5%用於解繳公庫"/>
          <table:table-cell table:number-columns-repeated="16375"/>
        </table:table-row>
        <table:table-row>
          <table:table-cell office:value-type="string" office:string-value="099"/>
          <table:table-cell office:value-type="string" office:string-value="13406"/>
          <table:table-cell office:value-type="string" office:string-value="2010-12-31 00:00:00"/>
          <table:table-cell office:value-type="string" office:string-value="2011-01-11 14:51:02.060000000"/>
          <table:table-cell office:value-type="string" office:string-value="532"/>
          <table:table-cell office:value-type="string" office:string-value="53260624"/>
          <table:table-cell office:value-type="string" office:string-value="113"/>
          <table:table-cell office:value-type="float" office:value="181000"/>
          <table:table-cell office:value-type="string" office:string-value="教育局增撥人事費"/>
          <table:table-cell table:number-columns-repeated="16375"/>
        </table:table-row>
        <table:table-row>
          <table:table-cell office:value-type="string" office:string-value="099"/>
          <table:table-cell office:value-type="string" office:string-value="13210"/>
          <table:table-cell office:value-type="string" office:string-value="2010-07-31 00:00:00"/>
          <table:table-cell office:value-type="string" office:string-value="2011-01-12 19:55:31.463000000"/>
          <table:table-cell office:value-type="string" office:string-value="531"/>
          <table:table-cell office:value-type="string" office:string-value="53141091"/>
          <table:table-cell office:value-type="string" office:string-value="161"/>
          <table:table-cell office:value-type="float" office:value="400000"/>
          <table:table-cell office:value-type="string" office:string-value="吳松江校長月退休金、其他現金給與補償金及服務獎章獎勵金399,114元"/>
          <table:table-cell/>
          <table:table-cell office:value-type="string" office:string-value="依據99年6月21日北府人四字第0990527612號"/>
          <table:table-cell table:number-columns-repeated="16373"/>
        </table:table-row>
        <table:table-row>
          <table:table-cell office:value-type="string" office:string-value="099"/>
          <table:table-cell office:value-type="string" office:string-value="13210"/>
          <table:table-cell office:value-type="string" office:string-value="2010-10-31 00:00:00"/>
          <table:table-cell office:value-type="string" office:string-value="2011-01-12 19:55:56.953000000"/>
          <table:table-cell office:value-type="string" office:string-value="531"/>
          <table:table-cell office:value-type="string" office:string-value="53141093"/>
          <table:table-cell office:value-type="string" office:string-value="18Y"/>
          <table:table-cell office:value-type="float" office:value="230000"/>
          <table:table-cell office:value-type="string" office:string-value="子女教育補助費230,000元"/>
          <table:table-cell/>
          <table:table-cell office:value-type="string" office:string-value="無"/>
          <table:table-cell table:number-columns-repeated="16373"/>
        </table:table-row>
        <table:table-row>
          <table:table-cell office:value-type="string" office:string-value="099"/>
          <table:table-cell office:value-type="string" office:string-value="13210"/>
          <table:table-cell office:value-type="string" office:string-value="2010-11-30 00:00:00"/>
          <table:table-cell office:value-type="string" office:string-value="2011-01-12 19:54:32.643000000"/>
          <table:table-cell office:value-type="string" office:string-value="5M2"/>
          <table:table-cell office:value-type="string" office:string-value="5M241094"/>
          <table:table-cell office:value-type="string" office:string-value="513"/>
          <table:table-cell office:value-type="float" office:value="80000"/>
          <table:table-cell office:value-type="string" office:string-value="災害準備金(磁磚剝落整、修水管修護等）80,000元"/>
          <table:table-cell/>
          <table:table-cell office:value-type="string" office:string-value="99.5.26北府主二字第0990486429號函"/>
          <table:table-cell table:number-columns-repeated="16373"/>
        </table:table-row>
        <table:table-row>
          <table:table-cell office:value-type="string" office:string-value="099"/>
          <table:table-cell office:value-type="string" office:string-value="13210"/>
          <table:table-cell office:value-type="string" office:string-value="2010-11-30 00:00:00"/>
          <table:table-cell office:value-type="string" office:string-value="2011-01-12 19:56:19.353000000"/>
          <table:table-cell office:value-type="string" office:string-value="531"/>
          <table:table-cell office:value-type="string" office:string-value="53141091"/>
          <table:table-cell office:value-type="string" office:string-value="161"/>
          <table:table-cell office:value-type="float" office:value="11000"/>
          <table:table-cell office:value-type="string" office:string-value="吳松江校長服務獎章獎勵金10,800元"/>
          <table:table-cell/>
          <table:table-cell office:value-type="string" office:string-value="99.11.18院授人獎字第0990043589號"/>
          <table:table-cell table:number-columns-repeated="16373"/>
        </table:table-row>
        <table:table-row>
          <table:table-cell office:value-type="string" office:string-value="099"/>
          <table:table-cell office:value-type="string" office:string-value="13210"/>
          <table:table-cell office:value-type="string" office:string-value="2010-12-31 00:00:00"/>
          <table:table-cell office:value-type="string" office:string-value="2011-01-12 19:56:44.350000000"/>
          <table:table-cell office:value-type="string" office:string-value="531"/>
          <table:table-cell office:value-type="string" office:string-value="53141091"/>
          <table:table-cell office:value-type="string" office:string-value="161"/>
          <table:table-cell office:value-type="float" office:value="33000"/>
          <table:table-cell office:value-type="string" office:string-value="何釗教師97年1月至99年12月補償金32,800元"/>
          <table:table-cell/>
          <table:table-cell office:value-type="string" office:string-value="依據99.11.2北縣中人字第0990005182號辦理"/>
          <table:table-cell table:number-columns-repeated="16373"/>
        </table:table-row>
        <table:table-row>
          <table:table-cell office:value-type="string" office:string-value="099"/>
          <table:table-cell office:value-type="string" office:string-value="13232"/>
          <table:table-cell office:value-type="string" office:string-value="2010-12-08 00:00:00"/>
          <table:table-cell office:value-type="string" office:string-value="2011-01-12 15:35:18.597000000"/>
          <table:table-cell office:value-type="string" office:string-value="532"/>
          <table:table-cell office:value-type="string" office:string-value="53243228"/>
          <table:table-cell office:value-type="string" office:string-value="321"/>
          <table:table-cell office:value-type="float" office:value="86127"/>
          <table:table-cell office:value-type="string" office:string-value="充實學校辦公設備-國小及幼稚園學生活動費20%收支併辦公(事務)用品(86千元)"/>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0:32.450000000"/>
          <table:table-cell office:value-type="string" office:string-value="532"/>
          <table:table-cell office:value-type="string" office:string-value="53243191"/>
          <table:table-cell office:value-type="string" office:string-value="18Y"/>
          <table:table-cell office:value-type="float" office:value="2487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1:02.587000000"/>
          <table:table-cell office:value-type="string" office:string-value="532"/>
          <table:table-cell office:value-type="string" office:string-value="53243191"/>
          <table:table-cell office:value-type="string" office:string-value="161"/>
          <table:table-cell office:value-type="float" office:value="1540390"/>
          <table:table-cell office:value-type="string" office:string-value="退休教師退休金、補償金、服務獎章獎勵金"/>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1:21.537000000"/>
          <table:table-cell office:value-type="string" office:string-value="532"/>
          <table:table-cell office:value-type="string" office:string-value="53243124"/>
          <table:table-cell office:value-type="string" office:string-value="113"/>
          <table:table-cell office:value-type="float" office:value="1001728"/>
          <table:table-cell office:value-type="string" office:string-value="縣款補助人事費(核撥1,045,728元扣除調撥44,000元)"/>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1:45.260000000"/>
          <table:table-cell office:value-type="string" office:string-value="532"/>
          <table:table-cell office:value-type="string" office:string-value="53243124"/>
          <table:table-cell office:value-type="string" office:string-value="212"/>
          <table:table-cell office:value-type="float" office:value="396400"/>
          <table:table-cell office:value-type="string" office:string-value="縣款補助水電費"/>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2:07.177000000"/>
          <table:table-cell office:value-type="string" office:string-value="532"/>
          <table:table-cell office:value-type="string" office:string-value="53243124"/>
          <table:table-cell office:value-type="string" office:string-value="321"/>
          <table:table-cell office:value-type="float" office:value="166920"/>
          <table:table-cell office:value-type="string" office:string-value="縣款補助辦公費"/>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2:24.560000000"/>
          <table:table-cell office:value-type="string" office:string-value="532"/>
          <table:table-cell office:value-type="string" office:string-value="53243124"/>
          <table:table-cell office:value-type="string" office:string-value="321"/>
          <table:table-cell office:value-type="float" office:value="248285"/>
          <table:table-cell office:value-type="string" office:string-value="以資本門購買一萬元以下且耐用年限2年以上非耗品。"/>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2:46.427000000"/>
          <table:table-cell office:value-type="string" office:string-value="532"/>
          <table:table-cell office:value-type="string" office:string-value="53243128"/>
          <table:table-cell office:value-type="string" office:string-value="321"/>
          <table:table-cell office:value-type="float" office:value="54469"/>
          <table:table-cell office:value-type="string" office:string-value="以資本門購買一萬元以下且耐用年限2年以上非耗品。"/>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2:34.883000000"/>
          <table:table-cell office:value-type="string" office:string-value="532"/>
          <table:table-cell office:value-type="string" office:string-value="53243891"/>
          <table:table-cell office:value-type="string" office:string-value="161"/>
          <table:table-cell office:value-type="float" office:value="1865000"/>
          <table:table-cell office:value-type="string" office:string-value="(2).第1次月退休金 .服務獎章與其他現金補償金.退休人員年終慰問金.撫慰金等99.7-12月合計數            (金額1,865,000)"/>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2:52.267000000"/>
          <table:table-cell office:value-type="string" office:string-value="532"/>
          <table:table-cell office:value-type="string" office:string-value="53243891"/>
          <table:table-cell office:value-type="string" office:string-value="18Y"/>
          <table:table-cell office:value-type="float" office:value="212000"/>
          <table:table-cell office:value-type="string" office:string-value="(3).99學年度第一學期退休人員子女教育補助費(金額212,000)"/>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3:10.807000000"/>
          <table:table-cell office:value-type="string" office:string-value="532"/>
          <table:table-cell office:value-type="string" office:string-value="53243893"/>
          <table:table-cell office:value-type="string" office:string-value="18Y"/>
          <table:table-cell office:value-type="float" office:value="833000"/>
          <table:table-cell office:value-type="string" office:string-value="(4).99.7-12月結婚.生育.喪葬補助費及教職員工子女教育補助費(金額833,000)"/>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3:27.553000000"/>
          <table:table-cell office:value-type="string" office:string-value="532"/>
          <table:table-cell office:value-type="string" office:string-value="53243824"/>
          <table:table-cell office:value-type="string" office:string-value="212"/>
          <table:table-cell office:value-type="float" office:value="333000"/>
          <table:table-cell office:value-type="string" office:string-value="(2).調整撥補99年度20%水電費(金額333,000)"/>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3:50.457000000"/>
          <table:table-cell office:value-type="string" office:string-value="532"/>
          <table:table-cell office:value-type="string" office:string-value="53243824"/>
          <table:table-cell office:value-type="string" office:string-value="321"/>
          <table:table-cell office:value-type="float" office:value="148000"/>
          <table:table-cell office:value-type="string" office:string-value="(2).調整撥補99年度20%辦公費(金額148,000)"/>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3:09"/>
          <table:table-cell office:value-type="string" office:string-value="532"/>
          <table:table-cell office:value-type="string" office:string-value="53243128"/>
          <table:table-cell office:value-type="string" office:string-value="289"/>
          <table:table-cell office:value-type="float" office:value="4692835"/>
          <table:table-cell office:value-type="string" office:string-value="台北縣聯合教師甄選"/>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4:08.893000000"/>
          <table:table-cell office:value-type="string" office:string-value="532"/>
          <table:table-cell office:value-type="string" office:string-value="53243824"/>
          <table:table-cell office:value-type="string" office:string-value="321"/>
          <table:table-cell office:value-type="float" office:value="92000"/>
          <table:table-cell office:value-type="string" office:string-value="(1).為改善教學環境,購置班級教學用簡報筆;由基金預算514 購置機械及設備-教學設備款超支併決至321辦公(事務)用品(金額92,000)"/>
          <table:table-cell table:number-columns-repeated="16375"/>
        </table:table-row>
        <table:table-row>
          <table:table-cell office:value-type="string" office:string-value="099"/>
          <table:table-cell office:value-type="string" office:string-value="13231"/>
          <table:table-cell office:value-type="string" office:string-value="2010-12-31 00:00:00"/>
          <table:table-cell office:value-type="string" office:string-value="2011-01-11 16:43:27.040000000"/>
          <table:table-cell office:value-type="string" office:string-value="532"/>
          <table:table-cell office:value-type="string" office:string-value="53243128"/>
          <table:table-cell office:value-type="string" office:string-value="212"/>
          <table:table-cell office:value-type="float" office:value="257500"/>
          <table:table-cell office:value-type="string" office:string-value="場地租借費超收"/>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1 08:54:51.913000000"/>
          <table:table-cell office:value-type="string" office:string-value="532"/>
          <table:table-cell office:value-type="string" office:string-value="53243828"/>
          <table:table-cell office:value-type="string" office:string-value="324"/>
          <table:table-cell office:value-type="float" office:value="55000"/>
          <table:table-cell office:value-type="string" office:string-value="(3).為改善教學環境,提升教學與學習成效,購置生活實驗課程用桌椅;由基金預算514 購置機械及設備-充實教學設備(學生活動費-收支對列)款超支併決至324化學藥劑與實驗用品(金額55,000)"/>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0:15.660000000"/>
          <table:table-cell office:value-type="string" office:string-value="532"/>
          <table:table-cell office:value-type="string" office:string-value="53250593"/>
          <table:table-cell office:value-type="string" office:string-value="18Y"/>
          <table:table-cell office:value-type="float" office:value="163000"/>
          <table:table-cell office:value-type="string" office:string-value="99學年度第1學期教職員子女教育補助103,800元、鍾龍治生育補助59,030元。"/>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0:27.397000000"/>
          <table:table-cell office:value-type="string" office:string-value="532"/>
          <table:table-cell office:value-type="string" office:string-value="53250524"/>
          <table:table-cell office:value-type="string" office:string-value="113"/>
          <table:table-cell office:value-type="float" office:value="2102000"/>
          <table:table-cell office:value-type="string" office:string-value="核撥本校人事費不足數2,101,854元，"/>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0:39.003000000"/>
          <table:table-cell office:value-type="string" office:string-value="532"/>
          <table:table-cell office:value-type="string" office:string-value="53250528"/>
          <table:table-cell office:value-type="string" office:string-value="321"/>
          <table:table-cell office:value-type="float" office:value="12000"/>
          <table:table-cell office:value-type="string" office:string-value="學生活動費購買1萬元以下之非耗性物品11,261元(經費來源：什項設備-資本們)"/>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0:54.313000000"/>
          <table:table-cell office:value-type="string" office:string-value="532"/>
          <table:table-cell office:value-type="string" office:string-value="53250524"/>
          <table:table-cell office:value-type="string" office:string-value="321"/>
          <table:table-cell office:value-type="float" office:value="54000"/>
          <table:table-cell office:value-type="string" office:string-value="購1萬元以下之非耗性物品53,357元(經費來源：什項設備-資本們)。"/>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1:05.043000000"/>
          <table:table-cell office:value-type="string" office:string-value="532"/>
          <table:table-cell office:value-type="string" office:string-value="53250524"/>
          <table:table-cell office:value-type="string" office:string-value="321"/>
          <table:table-cell office:value-type="float" office:value="52000"/>
          <table:table-cell office:value-type="string" office:string-value="99.10.6北教環字第0990907059號函核撥本校辦公費不足數51,100元。"/>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1:16.400000000"/>
          <table:table-cell office:value-type="string" office:string-value="532"/>
          <table:table-cell office:value-type="string" office:string-value="53250524"/>
          <table:table-cell office:value-type="string" office:string-value="212"/>
          <table:table-cell office:value-type="float" office:value="47000"/>
          <table:table-cell office:value-type="string" office:string-value="99.10.6北教環字第0990907059號函核撥本校水電費不足數46,400元。"/>
          <table:table-cell table:number-columns-repeated="16375"/>
        </table:table-row>
        <table:table-row>
          <table:table-cell office:value-type="string" office:string-value="099"/>
          <table:table-cell office:value-type="string" office:string-value="13305"/>
          <table:table-cell office:value-type="string" office:string-value="2010-12-31 00:00:00"/>
          <table:table-cell office:value-type="string" office:string-value="2011-01-07 18:41:28.020000000"/>
          <table:table-cell office:value-type="string" office:string-value="532"/>
          <table:table-cell office:value-type="string" office:string-value="53250524"/>
          <table:table-cell office:value-type="string" office:string-value="671"/>
          <table:table-cell office:value-type="float" office:value="4000"/>
          <table:table-cell office:value-type="string" office:string-value="場地租借收入5%解繳公庫5465元。"/>
          <table:table-cell table:number-columns-repeated="16375"/>
        </table:table-row>
        <table:table-row>
          <table:table-cell office:value-type="string" office:string-value="099"/>
          <table:table-cell office:value-type="string" office:string-value="13210"/>
          <table:table-cell office:value-type="string" office:string-value="2010-10-31 00:00:00"/>
          <table:table-cell office:value-type="string" office:string-value="2011-01-12 19:57:09.533000000"/>
          <table:table-cell office:value-type="string" office:string-value="531"/>
          <table:table-cell office:value-type="string" office:string-value="53141091"/>
          <table:table-cell office:value-type="string" office:string-value="18Y"/>
          <table:table-cell office:value-type="float" office:value="81000"/>
          <table:table-cell office:value-type="string" office:string-value="退休子女教育補助80,900元"/>
          <table:table-cell/>
          <table:table-cell office:value-type="string" office:string-value="無"/>
          <table:table-cell table:number-columns-repeated="16373"/>
        </table:table-row>
        <table:table-row>
          <table:table-cell office:value-type="string" office:string-value="099"/>
          <table:table-cell office:value-type="string" office:string-value="13276"/>
          <table:table-cell office:value-type="string" office:string-value="2010-12-31 00:00:00"/>
          <table:table-cell office:value-type="string" office:string-value="2011-01-10 19:23:11.320000000"/>
          <table:table-cell office:value-type="string" office:string-value="532"/>
          <table:table-cell office:value-type="string" office:string-value="53247624"/>
          <table:table-cell office:value-type="string" office:string-value="113"/>
          <table:table-cell office:value-type="float" office:value="1804000"/>
          <table:table-cell office:value-type="string" office:string-value="辦理用人費用不足數"/>
          <table:table-cell table:number-columns-repeated="16375"/>
        </table:table-row>
        <table:table-row>
          <table:table-cell office:value-type="string" office:string-value="099"/>
          <table:table-cell office:value-type="string" office:string-value="13276"/>
          <table:table-cell office:value-type="string" office:string-value="2010-12-31 00:00:00"/>
          <table:table-cell office:value-type="string" office:string-value="2011-01-10 19:23:23.520000000"/>
          <table:table-cell office:value-type="string" office:string-value="532"/>
          <table:table-cell office:value-type="string" office:string-value="53247693"/>
          <table:table-cell office:value-type="string" office:string-value="18Y"/>
          <table:table-cell office:value-type="float" office:value="52000"/>
          <table:table-cell office:value-type="string" office:string-value="辦理公教人員各項補助"/>
          <table:table-cell table:number-columns-repeated="16375"/>
        </table:table-row>
        <table:table-row>
          <table:table-cell office:value-type="string" office:string-value="099"/>
          <table:table-cell office:value-type="string" office:string-value="13533"/>
          <table:table-cell office:value-type="string" office:string-value="2010-10-31 00:00:00"/>
          <table:table-cell office:value-type="string" office:string-value="2011-01-12 19:47:40.483000000"/>
          <table:table-cell office:value-type="string" office:string-value="541"/>
          <table:table-cell office:value-type="string" office:string-value="54173393"/>
          <table:table-cell office:value-type="string" office:string-value="18Y"/>
          <table:table-cell office:value-type="float" office:value="19000"/>
          <table:table-cell office:value-type="string" office:string-value="子女教育補助費18,600元"/>
          <table:table-cell/>
          <table:table-cell office:value-type="string" office:string-value="無"/>
          <table:table-cell table:number-columns-repeated="16373"/>
        </table:table-row>
        <table:table-row>
          <table:table-cell office:value-type="string" office:string-value="099"/>
          <table:table-cell office:value-type="string" office:string-value="13533"/>
          <table:table-cell office:value-type="string" office:string-value="2010-12-31 00:00:00"/>
          <table:table-cell office:value-type="string" office:string-value="2011-01-12 19:51:37.013000000"/>
          <table:table-cell office:value-type="string" office:string-value="541"/>
          <table:table-cell office:value-type="string" office:string-value="54173393"/>
          <table:table-cell office:value-type="string" office:string-value="18Y"/>
          <table:table-cell office:value-type="float" office:value="77000"/>
          <table:table-cell office:value-type="string" office:string-value="廚工婁益鳳母親喪葬補助費76,950元"/>
          <table:table-cell/>
          <table:table-cell office:value-type="string" office:string-value="無"/>
          <table:table-cell table:number-columns-repeated="16373"/>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11.143000000"/>
          <table:table-cell office:value-type="string" office:string-value="532"/>
          <table:table-cell office:value-type="string" office:string-value="53261624"/>
          <table:table-cell office:value-type="string" office:string-value="113"/>
          <table:table-cell office:value-type="float" office:value="2339000"/>
          <table:table-cell office:value-type="string" office:string-value="核撥人事費不足款"/>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18.713000000"/>
          <table:table-cell office:value-type="string" office:string-value="532"/>
          <table:table-cell office:value-type="string" office:string-value="53261624"/>
          <table:table-cell office:value-type="string" office:string-value="212"/>
          <table:table-cell office:value-type="float" office:value="73000"/>
          <table:table-cell office:value-type="string" office:string-value="核撥20%水電費"/>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29.063000000"/>
          <table:table-cell office:value-type="string" office:string-value="532"/>
          <table:table-cell office:value-type="string" office:string-value="53261624"/>
          <table:table-cell office:value-type="string" office:string-value="321"/>
          <table:table-cell office:value-type="float" office:value="70000"/>
          <table:table-cell office:value-type="string" office:string-value="核撥20%辦公費"/>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39.447000000"/>
          <table:table-cell office:value-type="string" office:string-value="532"/>
          <table:table-cell office:value-type="string" office:string-value="53261624"/>
          <table:table-cell office:value-type="string" office:string-value="321"/>
          <table:table-cell office:value-type="float" office:value="11000"/>
          <table:table-cell office:value-type="string" office:string-value="建築及設備計畫-其他設備計畫項下各項教學設備費用支應購買壹萬元以下之紅外線彩色攝影機等教學設備"/>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46.647000000"/>
          <table:table-cell office:value-type="string" office:string-value="532"/>
          <table:table-cell office:value-type="string" office:string-value="53261628"/>
          <table:table-cell office:value-type="string" office:string-value="321"/>
          <table:table-cell office:value-type="float" office:value="9000"/>
          <table:table-cell office:value-type="string" office:string-value="建築及設備計畫-其他設備計畫項下學生活動費支應購買壹萬元以下之攝影機"/>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7:59:54.340000000"/>
          <table:table-cell office:value-type="string" office:string-value="532"/>
          <table:table-cell office:value-type="string" office:string-value="53261691"/>
          <table:table-cell office:value-type="string" office:string-value="18Y"/>
          <table:table-cell office:value-type="float" office:value="18000"/>
          <table:table-cell office:value-type="string" office:string-value="99學年第1學期退休人員子女教育補助費"/>
          <table:table-cell table:number-columns-repeated="16375"/>
        </table:table-row>
        <table:table-row>
          <table:table-cell office:value-type="string" office:string-value="099"/>
          <table:table-cell office:value-type="string" office:string-value="13416"/>
          <table:table-cell office:value-type="string" office:string-value="2010-12-31 00:00:00"/>
          <table:table-cell office:value-type="string" office:string-value="2011-01-10 18:00:02.370000000"/>
          <table:table-cell office:value-type="string" office:string-value="532"/>
          <table:table-cell office:value-type="string" office:string-value="53261693"/>
          <table:table-cell office:value-type="string" office:string-value="18Y"/>
          <table:table-cell office:value-type="float" office:value="123000"/>
          <table:table-cell office:value-type="string" office:string-value="公教人員生育補助費、子女教育補助費"/>
          <table:table-cell table:number-columns-repeated="16375"/>
        </table:table-row>
        <table:table-row>
          <table:table-cell office:value-type="string" office:string-value="099"/>
          <table:table-cell office:value-type="string" office:string-value="13325"/>
          <table:table-cell office:value-type="string" office:string-value="2010-10-25 00:00:00"/>
          <table:table-cell office:value-type="string" office:string-value="2011-01-19 12:11:08.217000000"/>
          <table:table-cell office:value-type="string" office:string-value="532"/>
          <table:table-cell office:value-type="string" office:string-value="53252524"/>
          <table:table-cell office:value-type="string" office:string-value="212"/>
          <table:table-cell office:value-type="float" office:value="266000"/>
          <table:table-cell office:value-type="string" office:string-value="臺北縣政府教育局99年10月6日北教環字第0990907059號函核定補撥水電費299,200元整，分配212工作場所電費265,200元、214工作場所電費34,000元。"/>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0-25 00:00:00"/>
          <table:table-cell office:value-type="string" office:string-value="2011-01-19 12:11:08.217000000"/>
          <table:table-cell office:value-type="string" office:string-value="532"/>
          <table:table-cell office:value-type="string" office:string-value="53252524"/>
          <table:table-cell office:value-type="string" office:string-value="214"/>
          <table:table-cell office:value-type="float" office:value="34000"/>
          <table:table-cell office:value-type="string" office:string-value="臺北縣政府教育局99年10月6日北教環字第0990907059號函核定補撥水電費299,200元整，分配212工作場所電費265,200元、214工作場所電費34,000元。"/>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0-25 00:00:00"/>
          <table:table-cell office:value-type="string" office:string-value="2011-01-19 12:11:08.217000000"/>
          <table:table-cell office:value-type="string" office:string-value="532"/>
          <table:table-cell office:value-type="string" office:string-value="53252524"/>
          <table:table-cell office:value-type="string" office:string-value="321"/>
          <table:table-cell office:value-type="float" office:value="141000"/>
          <table:table-cell office:value-type="string" office:string-value="臺北縣政府教育局99年10月6日北教環字第0990907059號函核定補撥辦公費140,64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113"/>
          <table:table-cell office:value-type="float" office:value="2208000"/>
          <table:table-cell office:value-type="string" office:string-value="臺北縣政府教育局99年11月15日北教國字第0991054097號函核定補撥人事費4,626,910元整。 分配113職員薪金2,207,910元整，124兼職人員酬金949,000元，151考績獎金834,000元，152年終獎金294,000元，181分攤員工保險費 342,000元整，合計4,626,91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124"/>
          <table:table-cell office:value-type="float" office:value="949000"/>
          <table:table-cell office:value-type="string" office:string-value="臺北縣政府教育局99年11月15日北教國字第0991054097號函核定補撥人事費4,626,910元整。 分配113職員薪金2,207,910元整，124兼職人員酬金949,000元，151考績獎金834,000元，152年終獎金294,000元，181分攤員工保險費 342,000元整，合計4,626,91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151"/>
          <table:table-cell office:value-type="float" office:value="834000"/>
          <table:table-cell office:value-type="string" office:string-value="臺北縣政府教育局99年11月15日北教國字第0991054097號函核定補撥人事費4,626,910元整。 分配113職員薪金2,207,910元整，124兼職人員酬金949,000元，151考績獎金834,000元，152年終獎金294,000元，181分攤員工保險費 342,000元整，合計4,626,91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152"/>
          <table:table-cell office:value-type="float" office:value="294000"/>
          <table:table-cell office:value-type="string" office:string-value="臺北縣政府教育局99年11月15日北教國字第0991054097號函核定補撥人事費4,626,910元整。 分配113職員薪金2,207,910元整，124兼職人員酬金949,000元，151考績獎金834,000元，152年終獎金294,000元，181分攤員工保險費 342,000元整，合計4,626,91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181"/>
          <table:table-cell office:value-type="float" office:value="342000"/>
          <table:table-cell office:value-type="string" office:string-value="臺北縣政府教育局99年11月15日北教國字第0991054097號函核定補撥人事費4,626,910元整。 分配113職員薪金2,207,910元整，124兼職人員酬金949,000元，151考績獎金834,000元，152年終獎金294,000元，181分攤員工保險費 342,000元整，合計4,626,91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4"/>
          <table:table-cell office:value-type="string" office:string-value="321"/>
          <table:table-cell office:value-type="float" office:value="112000"/>
          <table:table-cell office:value-type="string" office:string-value="係購置教學用裁紙刀2臺10,500元，板擦機10臺21,000元，教師用椅20張31,200元，CD音響16臺30,000元，生活領域教學用烤箱2,200元，資訊融入教學教室窗簾16,500元等合計111,400元整，均為單價1萬以下非耗物品。(經費來源:資本門516購置什項設備-充實教學設備)"/>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8"/>
          <table:table-cell office:value-type="string" office:string-value="321"/>
          <table:table-cell office:value-type="float" office:value="40000"/>
          <table:table-cell office:value-type="string" office:string-value="係購置英語課程用雙面白板六組32,280元，校長室用傳真機一臺7,700 元等合計39,980元整，均為單價1萬以下非耗物品。(經費來源:資本門516購置什項設備-國小學生活動費(收支對列)充實辦公設備)"/>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1-30 00:00:00"/>
          <table:table-cell office:value-type="string" office:string-value="2011-01-19 12:12:42.690000000"/>
          <table:table-cell office:value-type="string" office:string-value="532"/>
          <table:table-cell office:value-type="string" office:string-value="53252528"/>
          <table:table-cell office:value-type="string" office:string-value="321"/>
          <table:table-cell office:value-type="float" office:value="50000"/>
          <table:table-cell office:value-type="string" office:string-value="係購置校長辦公椅一張7,800元，教師用椅22張36,960元，校長室辦公桌櫃一張分攤額4,450 元等合計49,210元整，均為單價1萬以下非耗物品。(經費來源:資本門516購置什項設備-合作社權利金(收支對列)充實辦公設備)"/>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2-20 00:00:00"/>
          <table:table-cell office:value-type="string" office:string-value="2011-01-19 12:12:42.690000000"/>
          <table:table-cell office:value-type="string" office:string-value="532"/>
          <table:table-cell office:value-type="string" office:string-value="53252528"/>
          <table:table-cell office:value-type="string" office:string-value="289"/>
          <table:table-cell office:value-type="float" office:value="1000"/>
          <table:table-cell office:value-type="string" office:string-value="係教師甄試報名費(收支對列)收入7,600元，支碳粉匣及甄試工作人員便當費計7,600元(原編列基金來源及基金用途預算各為7,000元)，需併決算60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2-20 00:00:00"/>
          <table:table-cell office:value-type="string" office:string-value="2011-01-19 12:12:42.690000000"/>
          <table:table-cell office:value-type="string" office:string-value="532"/>
          <table:table-cell office:value-type="string" office:string-value="53252528"/>
          <table:table-cell office:value-type="string" office:string-value="252"/>
          <table:table-cell office:value-type="float" office:value="18000"/>
          <table:table-cell office:value-type="string" office:string-value="係場地租借(收支對列)，支地下車道修護費、穿堂玻璃更換、校園指示牌及活動告示牌、創新樓電動門警示燈..等費用計45,700元(原編列基金用途預算28,000元)，需併決算17,700元整。"/>
          <table:table-cell/>
          <table:table-cell office:value-type="string" office:string-value="0"/>
          <table:table-cell table:number-columns-repeated="16373"/>
        </table:table-row>
        <table:table-row>
          <table:table-cell office:value-type="string" office:string-value="099"/>
          <table:table-cell office:value-type="string" office:string-value="13325"/>
          <table:table-cell office:value-type="string" office:string-value="2010-12-20 00:00:00"/>
          <table:table-cell office:value-type="string" office:string-value="2011-01-19 12:12:42.690000000"/>
          <table:table-cell office:value-type="string" office:string-value="532"/>
          <table:table-cell office:value-type="string" office:string-value="53252528"/>
          <table:table-cell office:value-type="string" office:string-value="32Y"/>
          <table:table-cell office:value-type="float" office:value="32000"/>
          <table:table-cell office:value-type="string" office:string-value="係資源回收金(收支對列)收入51,668元，支掃具計51,668元(原編列基金來源及基金用途預算各為20,000元)，需併決算31,668元整。"/>
          <table:table-cell/>
          <table:table-cell office:value-type="string" office:string-value="0"/>
          <table:table-cell table:number-columns-repeated="16373"/>
        </table:table-row>
        <table:table-row>
          <table:table-cell office:value-type="string" office:string-value="099"/>
          <table:table-cell office:value-type="string" office:string-value="13533"/>
          <table:table-cell office:value-type="string" office:string-value="2010-12-31 00:00:00"/>
          <table:table-cell office:value-type="string" office:string-value="2011-01-12 19:52:12.287000000"/>
          <table:table-cell office:value-type="string" office:string-value="541"/>
          <table:table-cell office:value-type="string" office:string-value="54173325"/>
          <table:table-cell office:value-type="string" office:string-value="113"/>
          <table:table-cell office:value-type="float" office:value="131000"/>
          <table:table-cell office:value-type="string" office:string-value="人事費不足補入數130,659元"/>
          <table:table-cell/>
          <table:table-cell office:value-type="string" office:string-value="無"/>
          <table:table-cell table:number-columns-repeated="16373"/>
        </table:table-row>
        <table:table-row>
          <table:table-cell office:value-type="string" office:string-value="099"/>
          <table:table-cell office:value-type="string" office:string-value="13256"/>
          <table:table-cell office:value-type="string" office:string-value="2010-12-31 00:00:00"/>
          <table:table-cell office:value-type="string" office:string-value="2011-01-21 08:17:44.473000000"/>
          <table:table-cell office:value-type="string" office:string-value="532"/>
          <table:table-cell office:value-type="string" office:string-value="53245691"/>
          <table:table-cell office:value-type="string" office:string-value="161"/>
          <table:table-cell office:value-type="float" office:value="722000"/>
          <table:table-cell office:value-type="string" office:string-value="1.本年度增奉核准超支累計192,000元。&#10;2.本次申請超支數722,000元，係為退休人員年終慰問金。"/>
          <table:table-cell table:number-columns-repeated="16375"/>
        </table:table-row>
        <table:table-row>
          <table:table-cell office:value-type="string" office:string-value="099"/>
          <table:table-cell office:value-type="string" office:string-value="13256"/>
          <table:table-cell office:value-type="string" office:string-value="2010-12-31 00:00:00"/>
          <table:table-cell office:value-type="string" office:string-value="2011-01-21 08:18:10.523000000"/>
          <table:table-cell office:value-type="string" office:string-value="532"/>
          <table:table-cell office:value-type="string" office:string-value="53245624"/>
          <table:table-cell office:value-type="string" office:string-value="181"/>
          <table:table-cell office:value-type="float" office:value="1357000"/>
          <table:table-cell office:value-type="string" office:string-value="1.本次申請超支數1,357,000元，係為保費調漲所造成人事費不足款。"/>
          <table:table-cell table:number-columns-repeated="16375"/>
        </table:table-row>
        <table:table-row>
          <table:table-cell office:value-type="string" office:string-value="099"/>
          <table:table-cell office:value-type="string" office:string-value="13256"/>
          <table:table-cell office:value-type="string" office:string-value="2010-12-31 00:00:00"/>
          <table:table-cell office:value-type="string" office:string-value="2011-01-21 08:18:43.253000000"/>
          <table:table-cell office:value-type="string" office:string-value="532"/>
          <table:table-cell office:value-type="string" office:string-value="53245624"/>
          <table:table-cell office:value-type="string" office:string-value="124"/>
          <table:table-cell office:value-type="float" office:value="51000"/>
          <table:table-cell office:value-type="string" office:string-value="1.本次申請超支數51,000元，係為99年9-12月兼任輔導教師減授時數代課鐘點費"/>
          <table:table-cell table:number-columns-repeated="16375"/>
        </table:table-row>
        <table:table-row>
          <table:table-cell office:value-type="string" office:string-value="099"/>
          <table:table-cell office:value-type="string" office:string-value="13256"/>
          <table:table-cell office:value-type="string" office:string-value="2010-12-31 00:00:00"/>
          <table:table-cell office:value-type="string" office:string-value="2011-01-21 08:18:57.957000000"/>
          <table:table-cell office:value-type="string" office:string-value="532"/>
          <table:table-cell office:value-type="string" office:string-value="53245624"/>
          <table:table-cell office:value-type="string" office:string-value="321"/>
          <table:table-cell office:value-type="float" office:value="90000"/>
          <table:table-cell office:value-type="string" office:string-value="1.為推行藝術人文課程請購物品，依99年度預算執行相關規定，「教學設備費」屬「建築及設備」部分，如實際執行需辦理購置1萬元以下且耐用年限2年以上之非消耗品，以收支併決算方式辦理。&#10;2. 本次核撥-購置電扇27台、抽風機共6台共90,000元。"/>
          <table:table-cell table:number-columns-repeated="16375"/>
        </table:table-row>
        <table:table-row>
          <table:table-cell office:value-type="string" office:string-value="099"/>
          <table:table-cell office:value-type="string" office:string-value="13256"/>
          <table:table-cell office:value-type="string" office:string-value="2010-12-31 00:00:00"/>
          <table:table-cell office:value-type="string" office:string-value="2011-01-21 08:19:24.930000000"/>
          <table:table-cell office:value-type="string" office:string-value="532"/>
          <table:table-cell office:value-type="string" office:string-value="53245693"/>
          <table:table-cell office:value-type="string" office:string-value="18Y"/>
          <table:table-cell office:value-type="float" office:value="1609000"/>
          <table:table-cell office:value-type="string" office:string-value="1.本次申請超支數1,609,000元，係為1-12月公教人員各項補助費。"/>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5:11.493000000"/>
          <table:table-cell office:value-type="string" office:string-value="532"/>
          <table:table-cell office:value-type="string" office:string-value="53261824"/>
          <table:table-cell office:value-type="string" office:string-value="212"/>
          <table:table-cell office:value-type="float" office:value="43200"/>
          <table:table-cell office:value-type="string" office:string-value="撥補水電費"/>
          <table:table-cell table:number-columns-repeated="16375"/>
        </table:table-row>
        <table:table-row>
          <table:table-cell office:value-type="string" office:string-value="099"/>
          <table:table-cell office:value-type="string" office:string-value="13418"/>
          <table:table-cell office:value-type="string" office:string-value="2010-12-31 00:00:00"/>
          <table:table-cell office:value-type="string" office:string-value="2011-01-15 13:44:50.913000000"/>
          <table:table-cell office:value-type="string" office:string-value="532"/>
          <table:table-cell office:value-type="string" office:string-value="53261824"/>
          <table:table-cell office:value-type="string" office:string-value="321"/>
          <table:table-cell office:value-type="float" office:value="60960"/>
          <table:table-cell office:value-type="string" office:string-value="撥補辦公費"/>
          <table:table-cell table:number-columns-repeated="16375"/>
        </table:table-row>
        <table:table-row>
          <table:table-cell office:value-type="string" office:string-value="099"/>
          <table:table-cell office:value-type="string" office:string-value="13240"/>
          <table:table-cell office:value-type="string" office:string-value="2010-12-30 00:00:00"/>
          <table:table-cell office:value-type="string" office:string-value="2011-01-12 15:51:19.440000000"/>
          <table:table-cell office:value-type="string" office:string-value="532"/>
          <table:table-cell office:value-type="string" office:string-value="53244024"/>
          <table:table-cell office:value-type="string" office:string-value="113"/>
          <table:table-cell office:value-type="float" office:value="48862"/>
          <table:table-cell office:value-type="string" office:string-value="用人費用不足撥補收支併決(49千元)"/>
          <table:table-cell table:number-columns-repeated="16375"/>
        </table:table-row>
        <table:table-row>
          <table:table-cell office:value-type="string" office:string-value="099"/>
          <table:table-cell office:value-type="string" office:string-value="13197"/>
          <table:table-cell office:value-type="string" office:string-value="2010-12-31 00:00:00"/>
          <table:table-cell office:value-type="string" office:string-value="2011-01-12 19:46:24.810000000"/>
          <table:table-cell office:value-type="string" office:string-value="531"/>
          <table:table-cell office:value-type="string" office:string-value="53139791"/>
          <table:table-cell office:value-type="string" office:string-value="161"/>
          <table:table-cell office:value-type="float" office:value="387000"/>
          <table:table-cell office:value-type="string" office:string-value="退休人員月退休金及服務獎章等"/>
          <table:table-cell table:number-columns-repeated="16375"/>
        </table:table-row>
        <table:table-row>
          <table:table-cell office:value-type="string" office:string-value="099"/>
          <table:table-cell office:value-type="string" office:string-value="13197"/>
          <table:table-cell office:value-type="string" office:string-value="2010-12-31 00:00:00"/>
          <table:table-cell office:value-type="string" office:string-value="2011-01-12 19:46:46.177000000"/>
          <table:table-cell office:value-type="string" office:string-value="531"/>
          <table:table-cell office:value-type="string" office:string-value="53139793"/>
          <table:table-cell office:value-type="string" office:string-value="18Y"/>
          <table:table-cell office:value-type="float" office:value="662000"/>
          <table:table-cell office:value-type="string" office:string-value="99年7-12月公教人員各項補助費"/>
          <table:table-cell table:number-columns-repeated="16375"/>
        </table:table-row>
        <table:table-row>
          <table:table-cell office:value-type="string" office:string-value="099"/>
          <table:table-cell office:value-type="string" office:string-value="13197"/>
          <table:table-cell office:value-type="string" office:string-value="2010-12-31 00:00:00"/>
          <table:table-cell office:value-type="string" office:string-value="2011-01-12 19:47:09.510000000"/>
          <table:table-cell office:value-type="string" office:string-value="531"/>
          <table:table-cell office:value-type="string" office:string-value="53139723"/>
          <table:table-cell office:value-type="string" office:string-value="113"/>
          <table:table-cell office:value-type="float" office:value="9937000"/>
          <table:table-cell office:value-type="string" office:string-value="99年度人事費不足補撥款"/>
          <table:table-cell table:number-columns-repeated="16375"/>
        </table:table-row>
        <table:table-row>
          <table:table-cell office:value-type="string" office:string-value="099"/>
          <table:table-cell office:value-type="string" office:string-value="13528"/>
          <table:table-cell office:value-type="string" office:string-value="2010-12-31 00:00:00"/>
          <table:table-cell office:value-type="string" office:string-value="2011-01-21 19:56:42.007000000"/>
          <table:table-cell office:value-type="string" office:string-value="541"/>
          <table:table-cell office:value-type="string" office:string-value="54172893"/>
          <table:table-cell office:value-type="string" office:string-value="18Y"/>
          <table:table-cell office:value-type="float" office:value="35800"/>
          <table:table-cell office:value-type="string" office:string-value="99學年第1學期子女教育補助費"/>
          <table:table-cell table:number-columns-repeated="16375"/>
        </table:table-row>
        <table:table-row>
          <table:table-cell office:value-type="string" office:string-value="099"/>
          <table:table-cell office:value-type="string" office:string-value="13528"/>
          <table:table-cell office:value-type="string" office:string-value="2010-12-31 00:00:00"/>
          <table:table-cell office:value-type="string" office:string-value="2011-01-21 19:55:18.707000000"/>
          <table:table-cell office:value-type="string" office:string-value="541"/>
          <table:table-cell office:value-type="string" office:string-value="54172825"/>
          <table:table-cell office:value-type="string" office:string-value="113"/>
          <table:table-cell office:value-type="float" office:value="148834"/>
          <table:table-cell office:value-type="string" office:string-value="人事費不足撥補數"/>
          <table:table-cell table:number-columns-repeated="16375"/>
        </table:table-row>
        <table:table-row>
          <table:table-cell office:value-type="string" office:string-value="099"/>
          <table:table-cell office:value-type="string" office:string-value="13209"/>
          <table:table-cell office:value-type="string" office:string-value="2010-08-31 00:00:00"/>
          <table:table-cell office:value-type="string" office:string-value="2011-01-16 11:55:47.807000000"/>
          <table:table-cell office:value-type="string" office:string-value="531"/>
          <table:table-cell office:value-type="string" office:string-value="53140991"/>
          <table:table-cell office:value-type="string" office:string-value="161"/>
          <table:table-cell office:value-type="float" office:value="36000"/>
          <table:table-cell office:value-type="string" office:string-value="龍埔國中退撫基金(機關負擔)35,620元"/>
          <table:table-cell table:number-columns-repeated="16375"/>
        </table:table-row>
        <table:table-row>
          <table:table-cell office:value-type="string" office:string-value="099"/>
          <table:table-cell office:value-type="string" office:string-value="13209"/>
          <table:table-cell office:value-type="string" office:string-value="2010-12-31 00:00:00"/>
          <table:table-cell office:value-type="string" office:string-value="2011-01-16 11:34:30.080000000"/>
          <table:table-cell office:value-type="string" office:string-value="531"/>
          <table:table-cell office:value-type="string" office:string-value="53140928"/>
          <table:table-cell office:value-type="string" office:string-value="671"/>
          <table:table-cell office:value-type="float" office:value="3000"/>
          <table:table-cell office:value-type="string" office:string-value="99年場地設施使用費收入超收5%繳庫2,985元"/>
          <table:table-cell table:number-columns-repeated="16375"/>
        </table:table-row>
        <table:table-row>
          <table:table-cell office:value-type="string" office:string-value="099"/>
          <table:table-cell office:value-type="string" office:string-value="13283"/>
          <table:table-cell office:value-type="string" office:string-value="2010-12-31 00:00:00"/>
          <table:table-cell office:value-type="string" office:string-value="2011-01-11 20:40:57.683000000"/>
          <table:table-cell office:value-type="string" office:string-value="532"/>
          <table:table-cell office:value-type="string" office:string-value="53248328"/>
          <table:table-cell office:value-type="string" office:string-value="323"/>
          <table:table-cell office:value-type="float" office:value="4000"/>
          <table:table-cell office:value-type="string" office:string-value="依資源回收款購置環境衛生用品3,747元。"/>
          <table:table-cell/>
          <table:table-cell office:value-type="string" office:string-value="0"/>
          <table:table-cell table:number-columns-repeated="16373"/>
        </table:table-row>
        <table:table-row>
          <table:table-cell office:value-type="string" office:string-value="099"/>
          <table:table-cell office:value-type="string" office:string-value="13209"/>
          <table:table-cell office:value-type="string" office:string-value="2010-12-31 00:00:00"/>
          <table:table-cell office:value-type="string" office:string-value="2011-01-16 11:56:09.017000000"/>
          <table:table-cell office:value-type="string" office:string-value="531"/>
          <table:table-cell office:value-type="string" office:string-value="53140993"/>
          <table:table-cell office:value-type="string" office:string-value="18Y"/>
          <table:table-cell office:value-type="float" office:value="138000"/>
          <table:table-cell office:value-type="string" office:string-value="教師范富強喪葬補助費137,900元"/>
          <table:table-cell table:number-columns-repeated="16375"/>
        </table:table-row>
        <table:table-row>
          <table:table-cell office:value-type="string" office:string-value="099"/>
          <table:table-cell office:value-type="string" office:string-value="13396"/>
          <table:table-cell office:value-type="string" office:string-value="2010-01-06 00:00:00"/>
          <table:table-cell office:value-type="string" office:string-value="2011-01-11 17:43:54.140000000"/>
          <table:table-cell office:value-type="string" office:string-value="532"/>
          <table:table-cell office:value-type="string" office:string-value="53259693"/>
          <table:table-cell office:value-type="string" office:string-value="161"/>
          <table:table-cell office:value-type="float" office:value="163000"/>
          <table:table-cell office:value-type="string" office:string-value="公教人員各項補助合計163000元"/>
          <table:table-cell table:number-columns-repeated="16375"/>
        </table:table-row>
        <table:table-row>
          <table:table-cell office:value-type="string" office:string-value="099"/>
          <table:table-cell office:value-type="string" office:string-value="13396"/>
          <table:table-cell office:value-type="string" office:string-value="2010-01-06 00:00:00"/>
          <table:table-cell office:value-type="string" office:string-value="2011-01-11 17:44:29.930000000"/>
          <table:table-cell office:value-type="string" office:string-value="532"/>
          <table:table-cell office:value-type="string" office:string-value="53259691"/>
          <table:table-cell office:value-type="string" office:string-value="161"/>
          <table:table-cell office:value-type="float" office:value="343000"/>
          <table:table-cell office:value-type="string" office:string-value="退休人員退休金,服務獎章合計343000元"/>
          <table:table-cell table:number-columns-repeated="16375"/>
        </table:table-row>
        <table:table-row>
          <table:table-cell office:value-type="string" office:string-value="099"/>
          <table:table-cell office:value-type="string" office:string-value="13396"/>
          <table:table-cell office:value-type="string" office:string-value="2010-01-06 00:00:00"/>
          <table:table-cell office:value-type="string" office:string-value="2011-01-11 17:44:59.450000000"/>
          <table:table-cell office:value-type="string" office:string-value="532"/>
          <table:table-cell office:value-type="string" office:string-value="53259624"/>
          <table:table-cell office:value-type="string" office:string-value="124"/>
          <table:table-cell office:value-type="float" office:value="2340000"/>
          <table:table-cell office:value-type="string" office:string-value="人事費用及兼代課輔導鐘點費撥補2340000元"/>
          <table:table-cell table:number-columns-repeated="16375"/>
        </table:table-row>
        <table:table-row>
          <table:table-cell office:value-type="string" office:string-value="099"/>
          <table:table-cell office:value-type="string" office:string-value="13396"/>
          <table:table-cell office:value-type="string" office:string-value="2010-01-06 00:00:00"/>
          <table:table-cell office:value-type="string" office:string-value="2011-01-11 17:45:21.047000000"/>
          <table:table-cell office:value-type="string" office:string-value="532"/>
          <table:table-cell office:value-type="string" office:string-value="53259624"/>
          <table:table-cell office:value-type="string" office:string-value="321"/>
          <table:table-cell office:value-type="float" office:value="174000"/>
          <table:table-cell office:value-type="string" office:string-value="水電費及辦公費撥補計174000元"/>
          <table:table-cell table:number-columns-repeated="16375"/>
        </table:table-row>
        <table:table-row>
          <table:table-cell office:value-type="string" office:string-value="099"/>
          <table:table-cell office:value-type="string" office:string-value="13383"/>
          <table:table-cell office:value-type="string" office:string-value="2009-12-31 00:00:00"/>
          <table:table-cell office:value-type="string" office:string-value="2011-01-15 13:42:54.543000000"/>
          <table:table-cell office:value-type="string" office:string-value="532"/>
          <table:table-cell office:value-type="string" office:string-value="53258324"/>
          <table:table-cell office:value-type="string" office:string-value="321"/>
          <table:table-cell office:value-type="float" office:value="99000"/>
          <table:table-cell office:value-type="string" office:string-value="為購置教學設備費(採買未達一萬元物品)-投影機16,900元及簡報筆79,800元及2,000元"/>
          <table:table-cell/>
          <table:table-cell office:value-type="string" office:string-value="0"/>
          <table:table-cell table:number-columns-repeated="16373"/>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44:23.450000000"/>
          <table:table-cell office:value-type="string" office:string-value="532"/>
          <table:table-cell office:value-type="string" office:string-value="53244391"/>
          <table:table-cell office:value-type="string" office:string-value="161"/>
          <table:table-cell office:value-type="float" office:value="3854083"/>
          <table:table-cell office:value-type="string" office:string-value="發放99年度退休人員退休金1,719,227元，99年學度第一學期退休人員子女教育補助費14,100元，服務獎章獎勵金10,800元及提繳99年8~12月公教人員退撫基金2,109,956元。"/>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44:48.513000000"/>
          <table:table-cell office:value-type="string" office:string-value="532"/>
          <table:table-cell office:value-type="string" office:string-value="53244393"/>
          <table:table-cell office:value-type="string" office:string-value="18Y"/>
          <table:table-cell office:value-type="float" office:value="384900"/>
          <table:table-cell office:value-type="string" office:string-value="發放99學年度第2學期子女教育補助費等384,900元。"/>
          <table:table-cell table:number-columns-repeated="16375"/>
        </table:table-row>
        <table:table-row>
          <table:table-cell office:value-type="string" office:string-value="099"/>
          <table:table-cell office:value-type="string" office:string-value="13295"/>
          <table:table-cell office:value-type="string" office:string-value="2010-12-31 00:00:00"/>
          <table:table-cell office:value-type="string" office:string-value="2011-01-10 17:41:35.203000000"/>
          <table:table-cell office:value-type="string" office:string-value="532"/>
          <table:table-cell office:value-type="string" office:string-value="53249591"/>
          <table:table-cell office:value-type="string" office:string-value="161"/>
          <table:table-cell office:value-type="float" office:value="18000"/>
          <table:table-cell office:value-type="string" office:string-value="本次申請超支數18,000元，係為中秋節特別照護金計18,000元。"/>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46:13.390000000"/>
          <table:table-cell office:value-type="string" office:string-value="532"/>
          <table:table-cell office:value-type="string" office:string-value="53244324"/>
          <table:table-cell office:value-type="string" office:string-value="214"/>
          <table:table-cell office:value-type="float" office:value="206000"/>
          <table:table-cell office:value-type="string" office:string-value="99年度撥補水電費差額206,000元。"/>
          <table:table-cell table:number-columns-repeated="16375"/>
        </table:table-row>
        <table:table-row>
          <table:table-cell office:value-type="string" office:string-value="099"/>
          <table:table-cell office:value-type="string" office:string-value="13295"/>
          <table:table-cell office:value-type="string" office:string-value="2010-12-31 00:00:00"/>
          <table:table-cell office:value-type="string" office:string-value="2011-01-10 17:42:14.853000000"/>
          <table:table-cell office:value-type="string" office:string-value="532"/>
          <table:table-cell office:value-type="string" office:string-value="53249593"/>
          <table:table-cell office:value-type="string" office:string-value="18Y"/>
          <table:table-cell office:value-type="float" office:value="704000"/>
          <table:table-cell office:value-type="string" office:string-value="本次申請超支數704,000元，係為公教人員婚喪生育及子女教育等各項補助等計704,495元。"/>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49:38.233000000"/>
          <table:table-cell office:value-type="string" office:string-value="532"/>
          <table:table-cell office:value-type="string" office:string-value="53244328"/>
          <table:table-cell office:value-type="string" office:string-value="289"/>
          <table:table-cell office:value-type="float" office:value="4000"/>
          <table:table-cell office:value-type="string" office:string-value="99年度代理教師甄試報名費實收6,000元超出原預算編列2,000元，故增加4,000元併決算辦理。"/>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49:57.553000000"/>
          <table:table-cell office:value-type="string" office:string-value="532"/>
          <table:table-cell office:value-type="string" office:string-value="53244328"/>
          <table:table-cell office:value-type="string" office:string-value="321"/>
          <table:table-cell office:value-type="float" office:value="7100"/>
          <table:table-cell office:value-type="string" office:string-value="為充實教學設備，購買所需電子書等非消耗品7,100元。"/>
          <table:table-cell table:number-columns-repeated="16375"/>
        </table:table-row>
        <table:table-row>
          <table:table-cell office:value-type="string" office:string-value="099"/>
          <table:table-cell office:value-type="string" office:string-value="13295"/>
          <table:table-cell office:value-type="string" office:string-value="2010-12-31 00:00:00"/>
          <table:table-cell office:value-type="string" office:string-value="2011-01-10 17:42:44.357000000"/>
          <table:table-cell office:value-type="string" office:string-value="532"/>
          <table:table-cell office:value-type="string" office:string-value="53249524"/>
          <table:table-cell office:value-type="string" office:string-value="212"/>
          <table:table-cell office:value-type="float" office:value="316000"/>
          <table:table-cell office:value-type="string" office:string-value="本次申請超支數316,000元，係為99.10.6北教環字第0990907059號函核撥本校20%水電費316,000元。"/>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50:29"/>
          <table:table-cell office:value-type="string" office:string-value="532"/>
          <table:table-cell office:value-type="string" office:string-value="53244328"/>
          <table:table-cell office:value-type="string" office:string-value="321"/>
          <table:table-cell office:value-type="float" office:value="16100"/>
          <table:table-cell office:value-type="string" office:string-value="辦理100學年度國小一般智能優異學生鑑定初選工作，鑑定費實收16,100元併決算辦理。"/>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50:49.587000000"/>
          <table:table-cell office:value-type="string" office:string-value="532"/>
          <table:table-cell office:value-type="string" office:string-value="53244324"/>
          <table:table-cell office:value-type="string" office:string-value="321"/>
          <table:table-cell office:value-type="float" office:value="109800"/>
          <table:table-cell office:value-type="string" office:string-value="99年度撥補辦公費差額109,800元。"/>
          <table:table-cell table:number-columns-repeated="16375"/>
        </table:table-row>
        <table:table-row>
          <table:table-cell office:value-type="string" office:string-value="099"/>
          <table:table-cell office:value-type="string" office:string-value="13295"/>
          <table:table-cell office:value-type="string" office:string-value="2010-12-31 00:00:00"/>
          <table:table-cell office:value-type="string" office:string-value="2011-01-10 17:43:11.207000000"/>
          <table:table-cell office:value-type="string" office:string-value="532"/>
          <table:table-cell office:value-type="string" office:string-value="53249524"/>
          <table:table-cell office:value-type="string" office:string-value="321"/>
          <table:table-cell office:value-type="float" office:value="145000"/>
          <table:table-cell office:value-type="string" office:string-value="本次申請超支數145,000元，係為99.10.6北教環字第0990907059號函核撥本校20%辦公費144,400元。"/>
          <table:table-cell table:number-columns-repeated="16375"/>
        </table:table-row>
        <table:table-row>
          <table:table-cell office:value-type="string" office:string-value="099"/>
          <table:table-cell office:value-type="string" office:string-value="13243"/>
          <table:table-cell office:value-type="string" office:string-value="2010-12-31 00:00:00"/>
          <table:table-cell office:value-type="string" office:string-value="2011-01-13 13:51:15.050000000"/>
          <table:table-cell office:value-type="string" office:string-value="532"/>
          <table:table-cell office:value-type="string" office:string-value="53244328"/>
          <table:table-cell office:value-type="string" office:string-value="32Y"/>
          <table:table-cell office:value-type="float" office:value="15009"/>
          <table:table-cell office:value-type="string" office:string-value="資源回收變賣收入實際收入50,009元超出原預算金額35,000元，故超出15,009元部分併決算辦理。"/>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7:20.193000000"/>
          <table:table-cell office:value-type="string" office:string-value="532"/>
          <table:table-cell office:value-type="string" office:string-value="53249924"/>
          <table:table-cell office:value-type="string" office:string-value="113"/>
          <table:table-cell office:value-type="float" office:value="8648000"/>
          <table:table-cell office:value-type="string" office:string-value="係為99.11.15北教國字第0991054097號函核撥本校人事費不足數8,647,576元。"/>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15 13:44:00.047000000"/>
          <table:table-cell office:value-type="string" office:string-value="532"/>
          <table:table-cell office:value-type="string" office:string-value="53220028"/>
          <table:table-cell office:value-type="string" office:string-value="321"/>
          <table:table-cell office:value-type="float" office:value="60000"/>
          <table:table-cell office:value-type="string" office:string-value="購置教學設備-投影機及簡報筆等(學生活動費)"/>
          <table:table-cell/>
          <table:table-cell office:value-type="string" office:string-value="0"/>
          <table:table-cell table:number-columns-repeated="16373"/>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91"/>
          <table:table-cell office:value-type="string" office:string-value="161"/>
          <table:table-cell office:value-type="float" office:value="240000"/>
          <table:table-cell office:value-type="string" office:string-value="林哲民下半年退休金"/>
          <table:table-cell/>
          <table:table-cell office:value-type="string" office:string-value="0"/>
          <table:table-cell table:number-columns-repeated="16373"/>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8:52.797000000"/>
          <table:table-cell office:value-type="string" office:string-value="532"/>
          <table:table-cell office:value-type="string" office:string-value="53249928"/>
          <table:table-cell office:value-type="string" office:string-value="131"/>
          <table:table-cell office:value-type="float" office:value="49000"/>
          <table:table-cell office:value-type="string" office:string-value="係為場租收入超收增列警衛(執勤)加班費48,288元。"/>
          <table:table-cell table:number-columns-repeated="16375"/>
        </table:table-row>
        <table:table-row>
          <table:table-cell office:value-type="string" office:string-value="099"/>
          <table:table-cell office:value-type="string" office:string-value="13299"/>
          <table:table-cell office:value-type="string" office:string-value="2010-01-04 00:00:00"/>
          <table:table-cell office:value-type="string" office:string-value="2011-01-12 18:29:12.393000000"/>
          <table:table-cell office:value-type="string" office:string-value="532"/>
          <table:table-cell office:value-type="string" office:string-value="53249928"/>
          <table:table-cell office:value-type="string" office:string-value="252"/>
          <table:table-cell office:value-type="float" office:value="186000"/>
          <table:table-cell office:value-type="string" office:string-value="係為場租收入超收增加電費等相關服務費用185,880元。"/>
          <table:table-cell table:number-columns-repeated="16375"/>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4:42.063000000"/>
          <table:table-cell office:value-type="string" office:string-value="532"/>
          <table:table-cell office:value-type="string" office:string-value="53250091"/>
          <table:table-cell office:value-type="string" office:string-value="161"/>
          <table:table-cell office:value-type="float" office:value="467044"/>
          <table:table-cell office:value-type="string" office:string-value="本次申請超支數467,044元，係為教員退休金388,244元、服務獎章獎金7,200元暨退休人員子女教育補助費71,600元。"/>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45.767000000"/>
          <table:table-cell office:value-type="string" office:string-value="532"/>
          <table:table-cell office:value-type="string" office:string-value="53244991"/>
          <table:table-cell office:value-type="string" office:string-value="18Y"/>
          <table:table-cell office:value-type="float" office:value="50000"/>
          <table:table-cell office:value-type="string" office:string-value="本次申請超支數$49,400元，係退休人員子女教育補助。"/>
          <table:table-cell/>
          <table:table-cell office:value-type="string" office:string-value="0"/>
          <table:table-cell table:number-columns-repeated="16373"/>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45.767000000"/>
          <table:table-cell office:value-type="string" office:string-value="532"/>
          <table:table-cell office:value-type="string" office:string-value="53244924"/>
          <table:table-cell office:value-type="string" office:string-value="212"/>
          <table:table-cell office:value-type="float" office:value="540000"/>
          <table:table-cell office:value-type="string" office:string-value="本次申請超支數$539,600元，係補撥20%水電費。"/>
          <table:table-cell/>
          <table:table-cell office:value-type="string" office:string-value="0"/>
          <table:table-cell table:number-columns-repeated="16373"/>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5:03.073000000"/>
          <table:table-cell office:value-type="string" office:string-value="532"/>
          <table:table-cell office:value-type="string" office:string-value="53250093"/>
          <table:table-cell office:value-type="string" office:string-value="111"/>
          <table:table-cell office:value-type="float" office:value="189290"/>
          <table:table-cell office:value-type="string" office:string-value="本次申請超支數189,290元，係為公教人員各項補助。"/>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04.753000000"/>
          <table:table-cell office:value-type="string" office:string-value="532"/>
          <table:table-cell office:value-type="string" office:string-value="53244928"/>
          <table:table-cell office:value-type="string" office:string-value="289"/>
          <table:table-cell office:value-type="float" office:value="58000"/>
          <table:table-cell office:value-type="string" office:string-value="本次申請超支數$57,300元，係資優生甄試各項試務工作費(收支對列)。"/>
          <table:table-cell/>
          <table:table-cell office:value-type="string" office:string-value="0"/>
          <table:table-cell table:number-columns-repeated="16373"/>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5:24.150000000"/>
          <table:table-cell office:value-type="string" office:string-value="532"/>
          <table:table-cell office:value-type="string" office:string-value="53250024"/>
          <table:table-cell office:value-type="string" office:string-value="212"/>
          <table:table-cell office:value-type="float" office:value="185600"/>
          <table:table-cell office:value-type="string" office:string-value="本次申請超支數185,600元，係核撥本校水電費185,60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5:45.993000000"/>
          <table:table-cell office:value-type="string" office:string-value="532"/>
          <table:table-cell office:value-type="string" office:string-value="53250024"/>
          <table:table-cell office:value-type="string" office:string-value="321"/>
          <table:table-cell office:value-type="float" office:value="103680"/>
          <table:table-cell office:value-type="string" office:string-value="本次申請超支數103,680元，係核撥本校辦公費103,68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6:28.037000000"/>
          <table:table-cell office:value-type="string" office:string-value="532"/>
          <table:table-cell office:value-type="string" office:string-value="53250024"/>
          <table:table-cell office:value-type="string" office:string-value="113"/>
          <table:table-cell office:value-type="float" office:value="740147"/>
          <table:table-cell office:value-type="string" office:string-value="本次申請超支數740,147元，係核撥本校人事費不足數740,147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00"/>
          <table:table-cell office:value-type="string" office:string-value="2010-01-06 00:00:00"/>
          <table:table-cell office:value-type="string" office:string-value="2011-01-12 18:36:53.293000000"/>
          <table:table-cell office:value-type="string" office:string-value="532"/>
          <table:table-cell office:value-type="string" office:string-value="53250024"/>
          <table:table-cell office:value-type="string" office:string-value="321"/>
          <table:table-cell office:value-type="float" office:value="60759"/>
          <table:table-cell office:value-type="string" office:string-value="本次申請超支數60,759元，係為教學設備資本門購置單價10,000元以下非消秏品。"/>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4:42.803000000"/>
          <table:table-cell office:value-type="string" office:string-value="532"/>
          <table:table-cell office:value-type="string" office:string-value="53243828"/>
          <table:table-cell office:value-type="string" office:string-value="212"/>
          <table:table-cell office:value-type="float" office:value="15000"/>
          <table:table-cell office:value-type="string" office:string-value="(1).本年度合作社權利金-收支對列,超收供支用電費(金額15,000)"/>
          <table:table-cell table:number-columns-repeated="16375"/>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5:02.300000000"/>
          <table:table-cell office:value-type="string" office:string-value="532"/>
          <table:table-cell office:value-type="string" office:string-value="53243828"/>
          <table:table-cell office:value-type="string" office:string-value="32Y"/>
          <table:table-cell office:value-type="float" office:value="4000"/>
          <table:table-cell office:value-type="string" office:string-value="(4).99年度幼稚園學生活動費-收支對列超收(金額4,000) 編列於32Y 其他-供辦理活動用品"/>
          <table:table-cell table:number-columns-repeated="16375"/>
        </table:table-row>
        <table:table-row>
          <table:table-cell office:value-type="string" office:string-value="099"/>
          <table:table-cell office:value-type="string" office:string-value="13209"/>
          <table:table-cell office:value-type="string" office:string-value="2010-08-31 00:00:00"/>
          <table:table-cell office:value-type="string" office:string-value="2011-01-16 11:56:39.483000000"/>
          <table:table-cell office:value-type="string" office:string-value="531"/>
          <table:table-cell office:value-type="string" office:string-value="53140923"/>
          <table:table-cell office:value-type="string" office:string-value="181"/>
          <table:table-cell office:value-type="float" office:value="47000"/>
          <table:table-cell office:value-type="string" office:string-value="龍埔國中公保、健保(機關負擔)47,215元"/>
          <table:table-cell table:number-columns-repeated="16375"/>
        </table:table-row>
        <table:table-row>
          <table:table-cell office:value-type="string" office:string-value="099"/>
          <table:table-cell office:value-type="string" office:string-value="13209"/>
          <table:table-cell office:value-type="string" office:string-value="2010-08-31 00:00:00"/>
          <table:table-cell office:value-type="string" office:string-value="2011-01-16 11:57:02.103000000"/>
          <table:table-cell office:value-type="string" office:string-value="531"/>
          <table:table-cell office:value-type="string" office:string-value="53140923"/>
          <table:table-cell office:value-type="string" office:string-value="18Y"/>
          <table:table-cell office:value-type="float" office:value="48000"/>
          <table:table-cell office:value-type="string" office:string-value="龍埔國中休假補助48,000元。"/>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04.753000000"/>
          <table:table-cell office:value-type="string" office:string-value="532"/>
          <table:table-cell office:value-type="string" office:string-value="53244924"/>
          <table:table-cell office:value-type="string" office:string-value="321"/>
          <table:table-cell office:value-type="float" office:value="212000"/>
          <table:table-cell office:value-type="string" office:string-value="本次申請超支數$211,800元，係補撥20%辦公費。"/>
          <table:table-cell/>
          <table:table-cell office:value-type="string" office:string-value="0"/>
          <table:table-cell table:number-columns-repeated="16373"/>
        </table:table-row>
        <table:table-row>
          <table:table-cell office:value-type="string" office:string-value="099"/>
          <table:table-cell office:value-type="string" office:string-value="13238"/>
          <table:table-cell office:value-type="string" office:string-value="2010-12-31 00:00:00"/>
          <table:table-cell office:value-type="string" office:string-value="2011-01-20 21:55:19.963000000"/>
          <table:table-cell office:value-type="string" office:string-value="532"/>
          <table:table-cell office:value-type="string" office:string-value="53243828"/>
          <table:table-cell office:value-type="string" office:string-value="32Y"/>
          <table:table-cell office:value-type="float" office:value="17000"/>
          <table:table-cell office:value-type="string" office:string-value="(5).99年度資源回收-收支對列,第2次超收(金額17,000) 編列於32Y 其他-供辦理活動用品"/>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04.753000000"/>
          <table:table-cell office:value-type="string" office:string-value="532"/>
          <table:table-cell office:value-type="string" office:string-value="53244924"/>
          <table:table-cell office:value-type="string" office:string-value="321"/>
          <table:table-cell office:value-type="float" office:value="48000"/>
          <table:table-cell office:value-type="string" office:string-value="本次申請超支數$47,900元，係購置CD音響等1萬元以下耐用年限2年以上等非消耗品。"/>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15"/>
          <table:table-cell table:number-columns-repeated="2"/>
          <table:table-cell office:value-type="float" office:value="86000"/>
          <table:table-cell office:value-type="string" office:string-value="主係廠商違約罰款"/>
          <table:table-cell/>
          <table:table-cell office:value-type="string" office:string-value="0"/>
          <table:table-cell table:number-columns-repeated="16373"/>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04.753000000"/>
          <table:table-cell office:value-type="string" office:string-value="532"/>
          <table:table-cell office:value-type="string" office:string-value="53244928"/>
          <table:table-cell office:value-type="string" office:string-value="321"/>
          <table:table-cell office:value-type="float" office:value="5000"/>
          <table:table-cell office:value-type="string" office:string-value="本次申請超支數$4,800元，係第2-4次教師甄選辦公用品費(收支對列)。"/>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31"/>
          <table:table-cell table:number-columns-repeated="2"/>
          <table:table-cell office:value-type="float" office:value="96000"/>
          <table:table-cell office:value-type="string" office:string-value="係原因超收場租39千元、宿舍使用費34千元、電子領標15千元、教師甄試8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62"/>
          <table:table-cell table:number-columns-repeated="2"/>
          <table:table-cell office:value-type="float" office:value="4112000"/>
          <table:table-cell office:value-type="string" office:string-value="係原因撥入人事費4,112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62"/>
          <table:table-cell table:number-columns-repeated="2"/>
          <table:table-cell office:value-type="float" office:value="5000"/>
          <table:table-cell office:value-type="string" office:string-value="係原因撥入人事費5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62"/>
          <table:table-cell table:number-columns-repeated="2"/>
          <table:table-cell office:value-type="float" office:value="603000"/>
          <table:table-cell office:value-type="string" office:string-value="係原因撥發水電費及辦公費(扣除共同費用調整減少)603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62"/>
          <table:table-cell table:number-columns-repeated="2"/>
          <table:table-cell office:value-type="float" office:value="7561000"/>
          <table:table-cell office:value-type="string" office:string-value="係原因撥入統籌款7,561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S1"/>
          <table:table-cell table:number-columns-repeated="2"/>
          <table:table-cell office:value-type="float" office:value="148000"/>
          <table:table-cell office:value-type="string" office:string-value="係原因超收學雜費91千元、學生活動費57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4YY"/>
          <table:table-cell table:number-columns-repeated="2"/>
          <table:table-cell office:value-type="float" office:value="54000"/>
          <table:table-cell office:value-type="string" office:string-value="係原因超收廢棄物變賣所得。"/>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532"/>
          <table:table-cell office:value-type="string" office:string-value="53252024"/>
          <table:table-cell office:value-type="string" office:string-value="124"/>
          <table:table-cell office:value-type="float" office:value="5000"/>
          <table:table-cell office:value-type="string" office:string-value="係原因兼任輔導教師鐘點費不足撥入。"/>
          <table:table-cell/>
          <table:table-cell office:value-type="string" office:string-value="0"/>
          <table:table-cell table:number-columns-repeated="16373"/>
        </table:table-row>
        <table:table-row>
          <table:table-cell office:value-type="string" office:string-value="099"/>
          <table:table-cell office:value-type="string" office:string-value="13362"/>
          <table:table-cell office:value-type="string" office:string-value="2010-12-31 00:00:00"/>
          <table:table-cell office:value-type="string" office:string-value="2011-01-12 18:55:35.270000000"/>
          <table:table-cell office:value-type="string" office:string-value="532"/>
          <table:table-cell office:value-type="string" office:string-value="53256293"/>
          <table:table-cell office:value-type="string" office:string-value="18Y"/>
          <table:table-cell office:value-type="float" office:value="17000"/>
          <table:table-cell office:value-type="string" office:string-value="辦理婚喪及生育補助、子女教育補助等計16，500元"/>
          <table:table-cell table:number-columns-repeated="16375"/>
        </table:table-row>
        <table:table-row>
          <table:table-cell office:value-type="string" office:string-value="099"/>
          <table:table-cell office:value-type="string" office:string-value="13383"/>
          <table:table-cell office:value-type="string" office:string-value="2010-12-31 00:00:00"/>
          <table:table-cell office:value-type="string" office:string-value="2011-01-21 09:20:28.253000000"/>
          <table:table-cell office:value-type="string" office:string-value="532"/>
          <table:table-cell office:value-type="string" office:string-value="53258328"/>
          <table:table-cell office:value-type="string" office:string-value="671"/>
          <table:table-cell office:value-type="float" office:value="5000"/>
          <table:table-cell office:value-type="string" office:string-value="場地租借部份超收繳庫"/>
          <table:table-cell table:number-columns-repeated="16375"/>
        </table:table-row>
        <table:table-row>
          <table:table-cell office:value-type="string" office:string-value="099"/>
          <table:table-cell office:value-type="string" office:string-value="13362"/>
          <table:table-cell office:value-type="string" office:string-value="2010-12-31 00:00:00"/>
          <table:table-cell office:value-type="string" office:string-value="2011-01-12 18:56:13.937000000"/>
          <table:table-cell office:value-type="string" office:string-value="532"/>
          <table:table-cell office:value-type="string" office:string-value="53256224"/>
          <table:table-cell office:value-type="string" office:string-value="113"/>
          <table:table-cell office:value-type="float" office:value="830000"/>
          <table:table-cell office:value-type="string" office:string-value="辦理人事費不足經費等計830，047元"/>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1:00.703000000"/>
          <table:table-cell office:value-type="string" office:string-value="532"/>
          <table:table-cell office:value-type="string" office:string-value="53244993"/>
          <table:table-cell office:value-type="string" office:string-value="18Y"/>
          <table:table-cell office:value-type="float" office:value="1332000"/>
          <table:table-cell office:value-type="string" office:string-value="本次申請超支數$1,331,165元，係公人員婚喪生育及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358"/>
          <table:table-cell office:value-type="string" office:string-value="2010-12-31 00:00:00"/>
          <table:table-cell office:value-type="string" office:string-value="2011-01-11 20:49:48.577000000"/>
          <table:table-cell office:value-type="string" office:string-value="532"/>
          <table:table-cell office:value-type="string" office:string-value="53255893"/>
          <table:table-cell office:value-type="string" office:string-value="18Y"/>
          <table:table-cell office:value-type="float" office:value="723000"/>
          <table:table-cell office:value-type="string" office:string-value="辦理婚喪及生育補助、子女教育補助等計723，225元"/>
          <table:table-cell/>
          <table:table-cell office:value-type="string" office:string-value="0"/>
          <table:table-cell table:number-columns-repeated="16373"/>
        </table:table-row>
        <table:table-row>
          <table:table-cell office:value-type="string" office:string-value="099"/>
          <table:table-cell office:value-type="string" office:string-value="13358"/>
          <table:table-cell office:value-type="string" office:string-value="2010-12-31 00:00:00"/>
          <table:table-cell office:value-type="string" office:string-value="2011-01-11 20:49:48.577000000"/>
          <table:table-cell office:value-type="string" office:string-value="532"/>
          <table:table-cell office:value-type="string" office:string-value="53255891"/>
          <table:table-cell office:value-type="string" office:string-value="161"/>
          <table:table-cell office:value-type="float" office:value="423000"/>
          <table:table-cell office:value-type="string" office:string-value="辦理退休退休教員退休金計422，842元"/>
          <table:table-cell/>
          <table:table-cell office:value-type="string" office:string-value="0"/>
          <table:table-cell table:number-columns-repeated="16373"/>
        </table:table-row>
        <table:table-row>
          <table:table-cell office:value-type="string" office:string-value="099"/>
          <table:table-cell office:value-type="string" office:string-value="13271"/>
          <table:table-cell office:value-type="string" office:string-value="2010-11-30 00:00:00"/>
          <table:table-cell office:value-type="string" office:string-value="2011-01-10 18:11:56.780000000"/>
          <table:table-cell office:value-type="string" office:string-value="532"/>
          <table:table-cell office:value-type="string" office:string-value="53247193"/>
          <table:table-cell office:value-type="string" office:string-value="18Y"/>
          <table:table-cell office:value-type="float" office:value="169000"/>
          <table:table-cell office:value-type="string" office:string-value="99年度7-12月份公教人員各項補助共168,070元,為正式人員子女教育補助費168,070元 ."/>
          <table:table-cell table:number-columns-repeated="16375"/>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532"/>
          <table:table-cell office:value-type="string" office:string-value="53252024"/>
          <table:table-cell office:value-type="string" office:string-value="113"/>
          <table:table-cell office:value-type="float" office:value="4112000"/>
          <table:table-cell office:value-type="string" office:string-value="係原因人事費不足撥入。"/>
          <table:table-cell/>
          <table:table-cell office:value-type="string" office:string-value="0"/>
          <table:table-cell table:number-columns-repeated="16373"/>
        </table:table-row>
        <table:table-row>
          <table:table-cell office:value-type="string" office:string-value="099"/>
          <table:table-cell office:value-type="string" office:string-value="13118"/>
          <table:table-cell office:value-type="string" office:string-value="2010-01-06 00:00:00"/>
          <table:table-cell office:value-type="string" office:string-value="2011-01-10 18:42:46.390000000"/>
          <table:table-cell office:value-type="string" office:string-value="521"/>
          <table:table-cell office:value-type="string" office:string-value="52121891"/>
          <table:table-cell office:value-type="string" office:string-value="161"/>
          <table:table-cell office:value-type="float" office:value="1830000"/>
          <table:table-cell office:value-type="string" office:string-value="99年7-12月教師退休金1811043元及獎勵金18000元"/>
          <table:table-cell table:number-columns-repeated="16375"/>
        </table:table-row>
        <table:table-row>
          <table:table-cell office:value-type="string" office:string-value="099"/>
          <table:table-cell office:value-type="string" office:string-value="13358"/>
          <table:table-cell office:value-type="string" office:string-value="2010-12-31 00:00:00"/>
          <table:table-cell office:value-type="string" office:string-value="2011-01-11 20:49:48.577000000"/>
          <table:table-cell office:value-type="string" office:string-value="532"/>
          <table:table-cell office:value-type="string" office:string-value="53255824"/>
          <table:table-cell office:value-type="string" office:string-value="113"/>
          <table:table-cell office:value-type="float" office:value="3188000"/>
          <table:table-cell office:value-type="string" office:string-value="辦理人事費不足數計3，187，865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532"/>
          <table:table-cell office:value-type="string" office:string-value="53252091"/>
          <table:table-cell office:value-type="string" office:string-value="161"/>
          <table:table-cell office:value-type="float" office:value="1844000"/>
          <table:table-cell office:value-type="string" office:string-value="係原因退休人員費用-99年退休其人員退休金"/>
          <table:table-cell/>
          <table:table-cell office:value-type="string" office:string-value="0"/>
          <table:table-cell table:number-columns-repeated="16373"/>
        </table:table-row>
        <table:table-row>
          <table:table-cell office:value-type="string" office:string-value="099"/>
          <table:table-cell office:value-type="string" office:string-value="13271"/>
          <table:table-cell office:value-type="string" office:string-value="2010-11-30 00:00:00"/>
          <table:table-cell office:value-type="string" office:string-value="2011-01-10 18:12:19.890000000"/>
          <table:table-cell office:value-type="string" office:string-value="532"/>
          <table:table-cell office:value-type="string" office:string-value="53247128"/>
          <table:table-cell office:value-type="string" office:string-value="323"/>
          <table:table-cell office:value-type="float" office:value="10000"/>
          <table:table-cell office:value-type="string" office:string-value="99年度7-12月份材料及用品費超支9,244元,為資源回收款超收用於農業與園藝用品及環境美化費 ."/>
          <table:table-cell table:number-columns-repeated="16375"/>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532"/>
          <table:table-cell office:value-type="string" office:string-value="53252091"/>
          <table:table-cell office:value-type="string" office:string-value="18Y"/>
          <table:table-cell office:value-type="float" office:value="147000"/>
          <table:table-cell office:value-type="string" office:string-value="係原因退休人員子女教育補助"/>
          <table:table-cell/>
          <table:table-cell office:value-type="string" office:string-value="0"/>
          <table:table-cell table:number-columns-repeated="16373"/>
        </table:table-row>
        <table:table-row>
          <table:table-cell office:value-type="string" office:string-value="099"/>
          <table:table-cell office:value-type="string" office:string-value="13118"/>
          <table:table-cell office:value-type="string" office:string-value="2010-01-06 00:00:00"/>
          <table:table-cell office:value-type="string" office:string-value="2011-01-10 18:43:01.207000000"/>
          <table:table-cell office:value-type="string" office:string-value="521"/>
          <table:table-cell office:value-type="string" office:string-value="52121893"/>
          <table:table-cell office:value-type="string" office:string-value="18Y"/>
          <table:table-cell office:value-type="float" office:value="175000"/>
          <table:table-cell office:value-type="string" office:string-value="99年7-12月公教人員各項補助174320元"/>
          <table:table-cell table:number-columns-repeated="16375"/>
        </table:table-row>
        <table:table-row>
          <table:table-cell office:value-type="string" office:string-value="099"/>
          <table:table-cell office:value-type="string" office:string-value="13358"/>
          <table:table-cell office:value-type="string" office:string-value="2010-12-31 00:00:00"/>
          <table:table-cell office:value-type="string" office:string-value="2011-01-11 20:49:48.577000000"/>
          <table:table-cell office:value-type="string" office:string-value="532"/>
          <table:table-cell office:value-type="string" office:string-value="53255824"/>
          <table:table-cell office:value-type="string" office:string-value="321"/>
          <table:table-cell office:value-type="float" office:value="292000"/>
          <table:table-cell office:value-type="string" office:string-value="辦理辦公水電不足數計291，360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5:00.127000000"/>
          <table:table-cell office:value-type="string" office:string-value="532"/>
          <table:table-cell office:value-type="string" office:string-value="53252093"/>
          <table:table-cell office:value-type="string" office:string-value="18Y"/>
          <table:table-cell office:value-type="float" office:value="1243000"/>
          <table:table-cell office:value-type="string" office:string-value="係原因99年7-12月份公教人員各項補助--結婚補助69千元、生育補助費130千元、子女教育補助費594千元、喪葬補助費450千元。"/>
          <table:table-cell/>
          <table:table-cell office:value-type="string" office:string-value="0"/>
          <table:table-cell table:number-columns-repeated="16373"/>
        </table:table-row>
        <table:table-row>
          <table:table-cell office:value-type="string" office:string-value="099"/>
          <table:table-cell office:value-type="string" office:string-value="13273"/>
          <table:table-cell office:value-type="string" office:string-value="2010-12-31 00:00:00"/>
          <table:table-cell office:value-type="string" office:string-value="2011-01-12 13:48:00.970000000"/>
          <table:table-cell office:value-type="string" office:string-value="532"/>
          <table:table-cell office:value-type="string" office:string-value="53247393"/>
          <table:table-cell office:value-type="string" office:string-value="18Y"/>
          <table:table-cell office:value-type="float" office:value="6000"/>
          <table:table-cell office:value-type="string" office:string-value="99年度7-12月份公教人員各項補助共5800元,為正式人員子女教育補助費5800元 ."/>
          <table:table-cell/>
          <table:table-cell office:value-type="string" office:string-value="0"/>
          <table:table-cell table:number-columns-repeated="16373"/>
        </table:table-row>
        <table:table-row>
          <table:table-cell office:value-type="string" office:string-value="099"/>
          <table:table-cell office:value-type="string" office:string-value="13273"/>
          <table:table-cell office:value-type="string" office:string-value="2010-12-31 00:00:00"/>
          <table:table-cell office:value-type="string" office:string-value="2011-01-12 13:48:00.970000000"/>
          <table:table-cell office:value-type="string" office:string-value="532"/>
          <table:table-cell office:value-type="string" office:string-value="53247328"/>
          <table:table-cell office:value-type="string" office:string-value="323"/>
          <table:table-cell office:value-type="float" office:value="5000"/>
          <table:table-cell office:value-type="string" office:string-value="99年度7-12月份材料及用品費超支4087元,係為資源回收款超收用於農業與園藝用品及環境美化費."/>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4"/>
          <table:table-cell office:value-type="string" office:string-value="212"/>
          <table:table-cell office:value-type="float" office:value="463000"/>
          <table:table-cell office:value-type="string" office:string-value="係原因撥發水電費。"/>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8"/>
          <table:table-cell office:value-type="string" office:string-value="289"/>
          <table:table-cell office:value-type="float" office:value="8000"/>
          <table:table-cell office:value-type="string" office:string-value="係原因教師甄試費。"/>
          <table:table-cell/>
          <table:table-cell office:value-type="string" office:string-value="0"/>
          <table:table-cell table:number-columns-repeated="16373"/>
        </table:table-row>
        <table:table-row>
          <table:table-cell office:value-type="string" office:string-value="099"/>
          <table:table-cell office:value-type="string" office:string-value="13192"/>
          <table:table-cell office:value-type="string" office:string-value="2010-07-31 00:00:00"/>
          <table:table-cell office:value-type="string" office:string-value="2011-01-16 11:30:09.520000000"/>
          <table:table-cell office:value-type="string" office:string-value="531"/>
          <table:table-cell office:value-type="string" office:string-value="53139291"/>
          <table:table-cell office:value-type="string" office:string-value="161"/>
          <table:table-cell office:value-type="float" office:value="8000"/>
          <table:table-cell office:value-type="string" office:string-value="許惠玉退休二等服務獎章獎勵金7,200元"/>
          <table:table-cell table:number-columns-repeated="16375"/>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4"/>
          <table:table-cell office:value-type="string" office:string-value="321"/>
          <table:table-cell office:value-type="float" office:value="184000"/>
          <table:table-cell office:value-type="string" office:string-value="係原因撥發辦公費。"/>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4"/>
          <table:table-cell office:value-type="string" office:string-value="321"/>
          <table:table-cell office:value-type="float" office:value="34000"/>
          <table:table-cell office:value-type="string" office:string-value="係原因教學設備併決算。"/>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8"/>
          <table:table-cell office:value-type="string" office:string-value="321"/>
          <table:table-cell office:value-type="float" office:value="101000"/>
          <table:table-cell office:value-type="string" office:string-value="係因撥場租39千元、權利金設備併決算6千元、幼園活動費併決算28千元、廢棄物變賣所得購清潔相關用品28千元。"/>
          <table:table-cell/>
          <table:table-cell office:value-type="string" office:string-value="0"/>
          <table:table-cell table:number-columns-repeated="16373"/>
        </table:table-row>
        <table:table-row>
          <table:table-cell office:value-type="string" office:string-value="099"/>
          <table:table-cell office:value-type="string" office:string-value="13320"/>
          <table:table-cell office:value-type="string" office:string-value="2010-12-31 00:00:00"/>
          <table:table-cell office:value-type="string" office:string-value="2011-01-19 13:37:10.650000000"/>
          <table:table-cell office:value-type="string" office:string-value="532"/>
          <table:table-cell office:value-type="string" office:string-value="53252028"/>
          <table:table-cell office:value-type="string" office:string-value="751"/>
          <table:table-cell office:value-type="float" office:value="58000"/>
          <table:table-cell office:value-type="string" office:string-value="係因國小活動費超收超支併決。"/>
          <table:table-cell/>
          <table:table-cell office:value-type="string" office:string-value="0"/>
          <table:table-cell table:number-columns-repeated="16373"/>
        </table:table-row>
        <table:table-row>
          <table:table-cell office:value-type="string" office:string-value="099"/>
          <table:table-cell office:value-type="string" office:string-value="13192"/>
          <table:table-cell office:value-type="string" office:string-value="2010-10-31 00:00:00"/>
          <table:table-cell office:value-type="string" office:string-value="2011-01-16 11:30:44.063000000"/>
          <table:table-cell office:value-type="string" office:string-value="531"/>
          <table:table-cell office:value-type="string" office:string-value="53139291"/>
          <table:table-cell office:value-type="string" office:string-value="18Y"/>
          <table:table-cell office:value-type="float" office:value="215000"/>
          <table:table-cell office:value-type="string" office:string-value="退休人員99學年度第1學期子女教育補助費214,800元"/>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0:04.720000000"/>
          <table:table-cell office:value-type="string" office:string-value="532"/>
          <table:table-cell office:value-type="string" office:string-value="53261224"/>
          <table:table-cell office:value-type="string" office:string-value="113"/>
          <table:table-cell office:value-type="float" office:value="2956000"/>
          <table:table-cell office:value-type="string" office:string-value="核撥99年人事費不足款"/>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0:43.803000000"/>
          <table:table-cell office:value-type="string" office:string-value="532"/>
          <table:table-cell office:value-type="string" office:string-value="53261224"/>
          <table:table-cell office:value-type="string" office:string-value="212"/>
          <table:table-cell office:value-type="float" office:value="103000"/>
          <table:table-cell office:value-type="string" office:string-value="核撥國小20%水電費。"/>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1:02.833000000"/>
          <table:table-cell office:value-type="string" office:string-value="532"/>
          <table:table-cell office:value-type="string" office:string-value="53261224"/>
          <table:table-cell office:value-type="string" office:string-value="321"/>
          <table:table-cell office:value-type="float" office:value="70000"/>
          <table:table-cell office:value-type="string" office:string-value="係為教學所需每間教室耐磨地板50,000元和節能風扇20,000元非消耗品(教學設備費財源)"/>
          <table:table-cell table:number-columns-repeated="16375"/>
        </table:table-row>
        <table:table-row>
          <table:table-cell office:value-type="string" office:string-value="099"/>
          <table:table-cell office:value-type="string" office:string-value="13192"/>
          <table:table-cell office:value-type="string" office:string-value="2010-12-31 00:00:00"/>
          <table:table-cell office:value-type="string" office:string-value="2011-01-16 11:31:09.343000000"/>
          <table:table-cell office:value-type="string" office:string-value="531"/>
          <table:table-cell office:value-type="string" office:string-value="53139293"/>
          <table:table-cell office:value-type="string" office:string-value="18Y"/>
          <table:table-cell office:value-type="float" office:value="1184000"/>
          <table:table-cell office:value-type="string" office:string-value="辦理婚喪及生育補助、子女教育補助等計1,183,010元"/>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5:54.867000000"/>
          <table:table-cell office:value-type="string" office:string-value="532"/>
          <table:table-cell office:value-type="string" office:string-value="53246924"/>
          <table:table-cell office:value-type="string" office:string-value="113"/>
          <table:table-cell office:value-type="float" office:value="6329000"/>
          <table:table-cell office:value-type="string" office:string-value="辦理教職員薪資"/>
          <table:table-cell table:number-columns-repeated="16375"/>
        </table:table-row>
        <table:table-row>
          <table:table-cell office:value-type="string" office:string-value="099"/>
          <table:table-cell office:value-type="string" office:string-value="13151"/>
          <table:table-cell office:value-type="string" office:string-value="2009-12-31 00:00:00"/>
          <table:table-cell office:value-type="string" office:string-value="2011-01-25 16:03:21.043000000"/>
          <table:table-cell office:value-type="string" office:string-value="531"/>
          <table:table-cell office:value-type="string" office:string-value="53135191"/>
          <table:table-cell office:value-type="string" office:string-value="161"/>
          <table:table-cell office:value-type="float" office:value="979181"/>
          <table:table-cell office:value-type="string" office:string-value="7-12月份退休人員退休金,子女教育補助費及早期退休人員濟助金等"/>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1:16.530000000"/>
          <table:table-cell office:value-type="string" office:string-value="532"/>
          <table:table-cell office:value-type="string" office:string-value="53261224"/>
          <table:table-cell office:value-type="string" office:string-value="321"/>
          <table:table-cell office:value-type="float" office:value="82000"/>
          <table:table-cell office:value-type="string" office:string-value="核撥20%辦公費。"/>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3:23.580000000"/>
          <table:table-cell office:value-type="string" office:string-value="532"/>
          <table:table-cell office:value-type="string" office:string-value="53246224"/>
          <table:table-cell office:value-type="string" office:string-value="113"/>
          <table:table-cell office:value-type="float" office:value="5963000"/>
          <table:table-cell office:value-type="string" office:string-value="本次申請超支數5,962,579元，係為人事費不足撥補。"/>
          <table:table-cell table:number-columns-repeated="16375"/>
        </table:table-row>
        <table:table-row>
          <table:table-cell office:value-type="string" office:string-value="099"/>
          <table:table-cell office:value-type="string" office:string-value="13151"/>
          <table:table-cell office:value-type="string" office:string-value="2009-12-31 00:00:00"/>
          <table:table-cell office:value-type="string" office:string-value="2011-01-25 16:03:44.233000000"/>
          <table:table-cell office:value-type="string" office:string-value="531"/>
          <table:table-cell office:value-type="string" office:string-value="53135193"/>
          <table:table-cell office:value-type="string" office:string-value="18Y"/>
          <table:table-cell office:value-type="float" office:value="606486"/>
          <table:table-cell office:value-type="string" office:string-value="7-12月份公教各項補助費"/>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1:31.680000000"/>
          <table:table-cell office:value-type="string" office:string-value="532"/>
          <table:table-cell office:value-type="string" office:string-value="53261293"/>
          <table:table-cell office:value-type="string" office:string-value="18Y"/>
          <table:table-cell office:value-type="float" office:value="209000"/>
          <table:table-cell office:value-type="string" office:string-value="99年下半年子女教育補助費"/>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3:50.607000000"/>
          <table:table-cell office:value-type="string" office:string-value="532"/>
          <table:table-cell office:value-type="string" office:string-value="53246224"/>
          <table:table-cell office:value-type="string" office:string-value="321"/>
          <table:table-cell office:value-type="float" office:value="117000"/>
          <table:table-cell office:value-type="string" office:string-value="本次申請超支數117,000元，係為增撥辦公費。"/>
          <table:table-cell table:number-columns-repeated="16375"/>
        </table:table-row>
        <table:table-row>
          <table:table-cell office:value-type="string" office:string-value="099"/>
          <table:table-cell office:value-type="string" office:string-value="13412"/>
          <table:table-cell office:value-type="string" office:string-value="2010-12-31 00:00:00"/>
          <table:table-cell office:value-type="string" office:string-value="2011-01-10 17:41:44.453000000"/>
          <table:table-cell office:value-type="string" office:string-value="532"/>
          <table:table-cell office:value-type="string" office:string-value="53261291"/>
          <table:table-cell office:value-type="string" office:string-value="18Y"/>
          <table:table-cell office:value-type="float" office:value="10000"/>
          <table:table-cell office:value-type="string" office:string-value="99年下半年退休人員子女教育補助費"/>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4:17.823000000"/>
          <table:table-cell office:value-type="string" office:string-value="532"/>
          <table:table-cell office:value-type="string" office:string-value="53246224"/>
          <table:table-cell office:value-type="string" office:string-value="212"/>
          <table:table-cell office:value-type="float" office:value="230000"/>
          <table:table-cell office:value-type="string" office:string-value="本次申請超支數230,000元，係為增撥水電費。"/>
          <table:table-cell table:number-columns-repeated="16375"/>
        </table:table-row>
        <table:table-row>
          <table:table-cell office:value-type="string" office:string-value="099"/>
          <table:table-cell office:value-type="string" office:string-value="13151"/>
          <table:table-cell office:value-type="string" office:string-value="2009-12-31 00:00:00"/>
          <table:table-cell office:value-type="string" office:string-value="2011-01-25 16:04:27.527000000"/>
          <table:table-cell office:value-type="string" office:string-value="531"/>
          <table:table-cell office:value-type="string" office:string-value="53135123"/>
          <table:table-cell office:value-type="string" office:string-value="113"/>
          <table:table-cell office:value-type="float" office:value="763107"/>
          <table:table-cell office:value-type="string" office:string-value="人事費不足數"/>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4:49.787000000"/>
          <table:table-cell office:value-type="string" office:string-value="532"/>
          <table:table-cell office:value-type="string" office:string-value="53246291"/>
          <table:table-cell office:value-type="string" office:string-value="161"/>
          <table:table-cell office:value-type="float" office:value="426000"/>
          <table:table-cell office:value-type="string" office:string-value="本次申請超支數426,350元，係為周振聰老師月退休金、其他現金給予補償金及服務獎章獎勵金"/>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5:15.350000000"/>
          <table:table-cell office:value-type="string" office:string-value="532"/>
          <table:table-cell office:value-type="string" office:string-value="53246293"/>
          <table:table-cell office:value-type="string" office:string-value="18Y"/>
          <table:table-cell office:value-type="float" office:value="170000"/>
          <table:table-cell office:value-type="string" office:string-value="本次申請超支數170,000元，係為99學年第1學期子女教育補助費。"/>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5:44.017000000"/>
          <table:table-cell office:value-type="string" office:string-value="532"/>
          <table:table-cell office:value-type="string" office:string-value="53246293"/>
          <table:table-cell office:value-type="string" office:string-value="18Y"/>
          <table:table-cell office:value-type="float" office:value="287000"/>
          <table:table-cell office:value-type="string" office:string-value="本次申請超支數286,965元，係為撥發7-12月喪葬補助157,275元,結婚補助59,030元,生育補助70,660元。"/>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6:32.667000000"/>
          <table:table-cell office:value-type="string" office:string-value="532"/>
          <table:table-cell office:value-type="string" office:string-value="53246991"/>
          <table:table-cell office:value-type="string" office:string-value="161"/>
          <table:table-cell office:value-type="float" office:value="323000"/>
          <table:table-cell office:value-type="string" office:string-value="辦理退休人員退職金及服務獎章"/>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6:55.167000000"/>
          <table:table-cell office:value-type="string" office:string-value="532"/>
          <table:table-cell office:value-type="string" office:string-value="53246991"/>
          <table:table-cell office:value-type="string" office:string-value="18Y"/>
          <table:table-cell office:value-type="float" office:value="4000"/>
          <table:table-cell office:value-type="string" office:string-value="辦理退休人員子女教育補助"/>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6:05.577000000"/>
          <table:table-cell office:value-type="string" office:string-value="532"/>
          <table:table-cell office:value-type="string" office:string-value="53246224"/>
          <table:table-cell office:value-type="string" office:string-value="321"/>
          <table:table-cell office:value-type="float" office:value="78000"/>
          <table:table-cell office:value-type="string" office:string-value="本次申請超支數78,000元，係為教學設備費轉購置可調式課桌椅及投影機、音響等非消耗品。"/>
          <table:table-cell table:number-columns-repeated="16375"/>
        </table:table-row>
        <table:table-row>
          <table:table-cell office:value-type="string" office:string-value="099"/>
          <table:table-cell office:value-type="string" office:string-value="13262"/>
          <table:table-cell office:value-type="string" office:string-value="2010-01-06 00:00:00"/>
          <table:table-cell office:value-type="string" office:string-value="2011-01-11 14:56:45"/>
          <table:table-cell office:value-type="string" office:string-value="532"/>
          <table:table-cell office:value-type="string" office:string-value="53246228"/>
          <table:table-cell office:value-type="string" office:string-value="321"/>
          <table:table-cell office:value-type="float" office:value="7000"/>
          <table:table-cell office:value-type="string" office:string-value="本次申請超支數7,380元，係為小學活動費20%提列資本門轉購置教學板1面之非消耗品。"/>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32:47.607000000"/>
          <table:table-cell office:value-type="string" office:string-value="532"/>
          <table:table-cell office:value-type="string" office:string-value="53260724"/>
          <table:table-cell office:value-type="string" office:string-value="113"/>
          <table:table-cell office:value-type="float" office:value="5907000"/>
          <table:table-cell office:value-type="string" office:string-value="本次申請超支數5907000元，係為99年度人事費不足補撥款"/>
          <table:table-cell table:number-columns-repeated="16375"/>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24"/>
          <table:table-cell office:value-type="string" office:string-value="321"/>
          <table:table-cell office:value-type="float" office:value="40000"/>
          <table:table-cell office:value-type="string" office:string-value="調整教學設備費39,500元移作321辦公事務用品購置1萬元以下耐用年限2年以上之非消耗品。"/>
          <table:table-cell/>
          <table:table-cell office:value-type="string" office:string-value="0"/>
          <table:table-cell table:number-columns-repeated="16373"/>
        </table:table-row>
        <table:table-row>
          <table:table-cell office:value-type="string" office:string-value="099"/>
          <table:table-cell office:value-type="string" office:string-value="13426"/>
          <table:table-cell office:value-type="string" office:string-value="2010-12-31 00:00:00"/>
          <table:table-cell office:value-type="string" office:string-value="2011-01-12 14:24:07.233000000"/>
          <table:table-cell office:value-type="string" office:string-value="532"/>
          <table:table-cell office:value-type="string" office:string-value="53262628"/>
          <table:table-cell office:value-type="string" office:string-value="321"/>
          <table:table-cell office:value-type="float" office:value="51000"/>
          <table:table-cell office:value-type="string" office:string-value="調整小學學生活動用設備費50,500元移作321辦公事務用品購置1萬元以下耐用年限2年以上之非消耗品。"/>
          <table:table-cell/>
          <table:table-cell office:value-type="string" office:string-value="0"/>
          <table:table-cell table:number-columns-repeated="16373"/>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33:10.030000000"/>
          <table:table-cell office:value-type="string" office:string-value="532"/>
          <table:table-cell office:value-type="string" office:string-value="53260724"/>
          <table:table-cell office:value-type="string" office:string-value="124"/>
          <table:table-cell office:value-type="float" office:value="51000"/>
          <table:table-cell office:value-type="string" office:string-value="本次申請超支數51000元，係為99年度兼任輔導教師減課鐘點費不足補撥款"/>
          <table:table-cell table:number-columns-repeated="16375"/>
        </table:table-row>
        <table:table-row>
          <table:table-cell office:value-type="string" office:string-value="099"/>
          <table:table-cell office:value-type="string" office:string-value="13525"/>
          <table:table-cell office:value-type="string" office:string-value="2010-10-31 00:00:00"/>
          <table:table-cell office:value-type="string" office:string-value="2011-01-16 11:31:49.163000000"/>
          <table:table-cell office:value-type="string" office:string-value="541"/>
          <table:table-cell office:value-type="string" office:string-value="54172593"/>
          <table:table-cell office:value-type="string" office:string-value="18Y"/>
          <table:table-cell office:value-type="float" office:value="1000"/>
          <table:table-cell office:value-type="string" office:string-value="辦理子女教育補助費1,000元"/>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33:31.570000000"/>
          <table:table-cell office:value-type="string" office:string-value="532"/>
          <table:table-cell office:value-type="string" office:string-value="53260724"/>
          <table:table-cell office:value-type="string" office:string-value="212"/>
          <table:table-cell office:value-type="float" office:value="324000"/>
          <table:table-cell office:value-type="string" office:string-value="本次申請超支數324000元，係為99年度水電費補撥款"/>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7:15.673000000"/>
          <table:table-cell office:value-type="string" office:string-value="532"/>
          <table:table-cell office:value-type="string" office:string-value="53246993"/>
          <table:table-cell office:value-type="string" office:string-value="18Y"/>
          <table:table-cell office:value-type="float" office:value="642000"/>
          <table:table-cell office:value-type="string" office:string-value="辦理公教人員各項補助"/>
          <table:table-cell table:number-columns-repeated="16375"/>
        </table:table-row>
        <table:table-row>
          <table:table-cell office:value-type="string" office:string-value="099"/>
          <table:table-cell office:value-type="string" office:string-value="13525"/>
          <table:table-cell office:value-type="string" office:string-value="2010-10-31 00:00:00"/>
          <table:table-cell office:value-type="string" office:string-value="2011-01-16 11:32:10.047000000"/>
          <table:table-cell office:value-type="string" office:string-value="541"/>
          <table:table-cell office:value-type="string" office:string-value="54172528"/>
          <table:table-cell office:value-type="string" office:string-value="289"/>
          <table:table-cell office:value-type="float" office:value="3000"/>
          <table:table-cell office:value-type="string" office:string-value="辦理代課教師甄選經費2,400元"/>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28:58.030000000"/>
          <table:table-cell office:value-type="string" office:string-value="532"/>
          <table:table-cell office:value-type="string" office:string-value="53260724"/>
          <table:table-cell office:value-type="string" office:string-value="321"/>
          <table:table-cell office:value-type="float" office:value="148000"/>
          <table:table-cell office:value-type="string" office:string-value="本次申請超支數148000元，係為99年度辦公費補撥款"/>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7:32.200000000"/>
          <table:table-cell office:value-type="string" office:string-value="532"/>
          <table:table-cell office:value-type="string" office:string-value="53246924"/>
          <table:table-cell office:value-type="string" office:string-value="212"/>
          <table:table-cell office:value-type="float" office:value="430000"/>
          <table:table-cell office:value-type="string" office:string-value="預計超支用途別212電費430千元"/>
          <table:table-cell table:number-columns-repeated="16375"/>
        </table:table-row>
        <table:table-row>
          <table:table-cell office:value-type="string" office:string-value="099"/>
          <table:table-cell office:value-type="string" office:string-value="13289"/>
          <table:table-cell office:value-type="string" office:string-value="2010-01-06 00:00:00"/>
          <table:table-cell office:value-type="string" office:string-value="2011-01-10 19:38:38.457000000"/>
          <table:table-cell office:value-type="string" office:string-value="532"/>
          <table:table-cell office:value-type="string" office:string-value="53248991"/>
          <table:table-cell office:value-type="string" office:string-value="161"/>
          <table:table-cell office:value-type="float" office:value="1261065"/>
          <table:table-cell office:value-type="string" office:string-value="本次申請超支數$1,261,065元，係99年退休人員退休金服務獎勵金等款。"/>
          <table:table-cell table:number-columns-repeated="16375"/>
        </table:table-row>
        <table:table-row>
          <table:table-cell office:value-type="string" office:string-value="099"/>
          <table:table-cell office:value-type="string" office:string-value="13269"/>
          <table:table-cell office:value-type="string" office:string-value="2010-12-31 00:00:00"/>
          <table:table-cell office:value-type="string" office:string-value="2011-01-12 10:27:57.327000000"/>
          <table:table-cell office:value-type="string" office:string-value="532"/>
          <table:table-cell office:value-type="string" office:string-value="53246924"/>
          <table:table-cell office:value-type="string" office:string-value="321"/>
          <table:table-cell office:value-type="float" office:value="177000"/>
          <table:table-cell office:value-type="string" office:string-value="預計超支用途別321辦公用品177千元"/>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29:51.170000000"/>
          <table:table-cell office:value-type="string" office:string-value="532"/>
          <table:table-cell office:value-type="string" office:string-value="53260791"/>
          <table:table-cell office:value-type="string" office:string-value="18Y"/>
          <table:table-cell office:value-type="float" office:value="14000"/>
          <table:table-cell office:value-type="string" office:string-value="本次申請超支數14000元，係為99(一)退休人員子女教育補助"/>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30:22.300000000"/>
          <table:table-cell office:value-type="string" office:string-value="532"/>
          <table:table-cell office:value-type="string" office:string-value="53260791"/>
          <table:table-cell office:value-type="string" office:string-value="161"/>
          <table:table-cell office:value-type="float" office:value="447000"/>
          <table:table-cell office:value-type="string" office:string-value="本次申請超支數447000元，係為退休人員月退休金及服務獎章等"/>
          <table:table-cell table:number-columns-repeated="16375"/>
        </table:table-row>
        <table:table-row>
          <table:table-cell office:value-type="string" office:string-value="099"/>
          <table:table-cell office:value-type="string" office:string-value="13407"/>
          <table:table-cell office:value-type="string" office:string-value="2010-12-31 00:00:00"/>
          <table:table-cell office:value-type="string" office:string-value="2011-01-15 13:30:51.337000000"/>
          <table:table-cell office:value-type="string" office:string-value="532"/>
          <table:table-cell office:value-type="string" office:string-value="53260793"/>
          <table:table-cell office:value-type="string" office:string-value="18Y"/>
          <table:table-cell office:value-type="float" office:value="521000"/>
          <table:table-cell office:value-type="string" office:string-value="本次申請超支數521000元，係為99年度7-12月公教人員各項補助費( 喪葬補助190000元 99學年度第一學期子女教育補助331000元 )"/>
          <table:table-cell table:number-columns-repeated="16375"/>
        </table:table-row>
        <table:table-row>
          <table:table-cell office:value-type="string" office:string-value="099"/>
          <table:table-cell office:value-type="string" office:string-value="13248"/>
          <table:table-cell office:value-type="string" office:string-value="2010-12-31 00:00:00"/>
          <table:table-cell office:value-type="string" office:string-value="2011-01-12 16:15:38.283000000"/>
          <table:table-cell office:value-type="string" office:string-value="532"/>
          <table:table-cell office:value-type="string" office:string-value="53244893"/>
          <table:table-cell office:value-type="string" office:string-value="18Y"/>
          <table:table-cell office:value-type="float" office:value="630000"/>
          <table:table-cell office:value-type="string" office:string-value="99年07-12月份婚喪生育補助119,000元及99學年度第一學期子女教育補助費511,000。"/>
          <table:table-cell office:value-type="string" office:string-value="99年07-12月份婚喪生育補助119,000元及99學年度第一學期子女教育補助費511,000。"/>
          <table:table-cell table:number-columns-repeated="16374"/>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24"/>
          <table:table-cell office:value-type="string" office:string-value="113"/>
          <table:table-cell office:value-type="float" office:value="22505000"/>
          <table:table-cell office:value-type="string" office:string-value="核撥99年人事費不足款"/>
          <table:table-cell/>
          <table:table-cell office:value-type="string" office:string-value="0"/>
          <table:table-cell table:number-columns-repeated="16373"/>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24"/>
          <table:table-cell office:value-type="string" office:string-value="212"/>
          <table:table-cell office:value-type="float" office:value="440000"/>
          <table:table-cell office:value-type="string" office:string-value="核撥99年國小20%水電費。"/>
          <table:table-cell/>
          <table:table-cell office:value-type="string" office:string-value="0"/>
          <table:table-cell table:number-columns-repeated="16373"/>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24"/>
          <table:table-cell office:value-type="string" office:string-value="321"/>
          <table:table-cell office:value-type="float" office:value="180000"/>
          <table:table-cell office:value-type="string" office:string-value="核撥99年國小20%辦公費。"/>
          <table:table-cell/>
          <table:table-cell office:value-type="string" office:string-value="0"/>
          <table:table-cell table:number-columns-repeated="16373"/>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91"/>
          <table:table-cell office:value-type="string" office:string-value="161"/>
          <table:table-cell office:value-type="float" office:value="1502000"/>
          <table:table-cell office:value-type="string" office:string-value="許明和老師退休金和服務獎章412,000、吳淑惠工友退休金1,090,000&#10;"/>
          <table:table-cell/>
          <table:table-cell office:value-type="string" office:string-value="0"/>
          <table:table-cell table:number-columns-repeated="16373"/>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93"/>
          <table:table-cell office:value-type="string" office:string-value="18Y"/>
          <table:table-cell office:value-type="float" office:value="799000"/>
          <table:table-cell office:value-type="string" office:string-value="99年下半年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424"/>
          <table:table-cell office:value-type="string" office:string-value="2010-12-31 00:00:00"/>
          <table:table-cell office:value-type="string" office:string-value="2011-01-12 13:45:45.837000000"/>
          <table:table-cell office:value-type="string" office:string-value="532"/>
          <table:table-cell office:value-type="string" office:string-value="53262491"/>
          <table:table-cell office:value-type="string" office:string-value="18Y"/>
          <table:table-cell office:value-type="float" office:value="4000"/>
          <table:table-cell office:value-type="string" office:string-value="99年下半年退休人員子女教育補助費、生育、結婚補助費。"/>
          <table:table-cell/>
          <table:table-cell office:value-type="string" office:string-value="0"/>
          <table:table-cell table:number-columns-repeated="16373"/>
        </table:table-row>
        <table:table-row>
          <table:table-cell office:value-type="string" office:string-value="099"/>
          <table:table-cell office:value-type="string" office:string-value="13525"/>
          <table:table-cell office:value-type="string" office:string-value="2010-10-31 00:00:00"/>
          <table:table-cell office:value-type="string" office:string-value="2011-01-16 11:32:33.130000000"/>
          <table:table-cell office:value-type="string" office:string-value="541"/>
          <table:table-cell office:value-type="string" office:string-value="54172525"/>
          <table:table-cell office:value-type="string" office:string-value="113"/>
          <table:table-cell office:value-type="float" office:value="167000"/>
          <table:table-cell office:value-type="string" office:string-value="辦理教職員薪津(因預算不足市府增撥數166,874元)"/>
          <table:table-cell table:number-columns-repeated="16375"/>
        </table:table-row>
        <table:table-row>
          <table:table-cell office:value-type="string" office:string-value="099"/>
          <table:table-cell office:value-type="string" office:string-value="13249"/>
          <table:table-cell office:value-type="string" office:string-value="2009-12-31 00:00:00"/>
          <table:table-cell office:value-type="string" office:string-value="2011-01-12 13:53:04.753000000"/>
          <table:table-cell office:value-type="string" office:string-value="532"/>
          <table:table-cell office:value-type="string" office:string-value="53244928"/>
          <table:table-cell office:value-type="string" office:string-value="321"/>
          <table:table-cell office:value-type="float" office:value="9000"/>
          <table:table-cell office:value-type="string" office:string-value="本次申請超支數$8,100元，係幼稚園學生活動費超收(收支對列)。"/>
          <table:table-cell/>
          <table:table-cell office:value-type="string" office:string-value="0"/>
          <table:table-cell table:number-columns-repeated="16373"/>
        </table:table-row>
        <table:table-row>
          <table:table-cell office:value-type="string" office:string-value="099"/>
          <table:table-cell office:value-type="string" office:string-value="13331"/>
          <table:table-cell office:value-type="string" office:string-value="2009-12-31 00:00:00"/>
          <table:table-cell office:value-type="string" office:string-value="2011-01-15 13:58:37.630000000"/>
          <table:table-cell office:value-type="string" office:string-value="532"/>
          <table:table-cell office:value-type="string" office:string-value="53253191"/>
          <table:table-cell office:value-type="string" office:string-value="161"/>
          <table:table-cell office:value-type="float" office:value="396415"/>
          <table:table-cell office:value-type="string" office:string-value="7-12月份月退休人員退休金等"/>
          <table:table-cell/>
          <table:table-cell office:value-type="string" office:string-value="0"/>
          <table:table-cell table:number-columns-repeated="16373"/>
        </table:table-row>
        <table:table-row>
          <table:table-cell office:value-type="string" office:string-value="099"/>
          <table:table-cell office:value-type="string" office:string-value="13331"/>
          <table:table-cell office:value-type="string" office:string-value="2009-12-31 00:00:00"/>
          <table:table-cell office:value-type="string" office:string-value="2011-01-15 13:58:37.630000000"/>
          <table:table-cell office:value-type="string" office:string-value="532"/>
          <table:table-cell office:value-type="string" office:string-value="53253193"/>
          <table:table-cell office:value-type="string" office:string-value="18Y"/>
          <table:table-cell office:value-type="float" office:value="200525"/>
          <table:table-cell office:value-type="string" office:string-value="7-12月份員工各項補助費"/>
          <table:table-cell/>
          <table:table-cell office:value-type="string" office:string-value="0"/>
          <table:table-cell table:number-columns-repeated="16373"/>
        </table:table-row>
        <table:table-row>
          <table:table-cell office:value-type="string" office:string-value="099"/>
          <table:table-cell office:value-type="string" office:string-value="13417"/>
          <table:table-cell office:value-type="string" office:string-value="2010-12-31 00:00:00"/>
          <table:table-cell office:value-type="string" office:string-value="2011-01-10 19:16:37.293000000"/>
          <table:table-cell office:value-type="string" office:string-value="532"/>
          <table:table-cell office:value-type="string" office:string-value="53261793"/>
          <table:table-cell office:value-type="string" office:string-value="18Y"/>
          <table:table-cell office:value-type="float" office:value="717000"/>
          <table:table-cell office:value-type="string" office:string-value="99年結婚補助等之公教人員各項補助717,000元(7-12月份)。"/>
          <table:table-cell table:number-columns-repeated="16375"/>
        </table:table-row>
        <table:table-row>
          <table:table-cell office:value-type="string" office:string-value="099"/>
          <table:table-cell office:value-type="string" office:string-value="13417"/>
          <table:table-cell office:value-type="string" office:string-value="2010-12-31 00:00:00"/>
          <table:table-cell office:value-type="string" office:string-value="2011-01-10 19:16:53.797000000"/>
          <table:table-cell office:value-type="string" office:string-value="532"/>
          <table:table-cell office:value-type="string" office:string-value="53261791"/>
          <table:table-cell office:value-type="string" office:string-value="18Y"/>
          <table:table-cell office:value-type="float" office:value="4000"/>
          <table:table-cell office:value-type="string" office:string-value="退休人員子女教育補助費4,000元(7-12月份)。"/>
          <table:table-cell table:number-columns-repeated="16375"/>
        </table:table-row>
        <table:table-row>
          <table:table-cell office:value-type="string" office:string-value="099"/>
          <table:table-cell office:value-type="string" office:string-value="13244"/>
          <table:table-cell office:value-type="string" office:string-value="2010-01-06 00:00:00"/>
          <table:table-cell office:value-type="string" office:string-value="2011-01-11 15:04:42.567000000"/>
          <table:table-cell office:value-type="string" office:string-value="532"/>
          <table:table-cell office:value-type="string" office:string-value="53244493"/>
          <table:table-cell office:value-type="string" office:string-value="18Y"/>
          <table:table-cell office:value-type="float" office:value="556000"/>
          <table:table-cell office:value-type="string" office:string-value="本次申請超支數556,000元，係為公教人員各項補助。"/>
          <table:table-cell table:number-columns-repeated="16375"/>
        </table:table-row>
        <table:table-row>
          <table:table-cell office:value-type="string" office:string-value="099"/>
          <table:table-cell office:value-type="string" office:string-value="13248"/>
          <table:table-cell office:value-type="string" office:string-value="2010-12-31 00:00:00"/>
          <table:table-cell office:value-type="string" office:string-value="2011-01-12 16:16:15.160000000"/>
          <table:table-cell office:value-type="string" office:string-value="532"/>
          <table:table-cell office:value-type="string" office:string-value="53244824"/>
          <table:table-cell office:value-type="string" office:string-value="113"/>
          <table:table-cell office:value-type="float" office:value="4624000"/>
          <table:table-cell office:value-type="string" office:string-value="教育局撥補99年度人事費不足額4,624,000元。"/>
          <table:table-cell office:value-type="string" office:string-value="教育局撥補99年度人事費不足額4,623,401元。"/>
          <table:table-cell table:number-columns-repeated="16374"/>
        </table:table-row>
        <table:table-row>
          <table:table-cell office:value-type="string" office:string-value="099"/>
          <table:table-cell office:value-type="string" office:string-value="13244"/>
          <table:table-cell office:value-type="string" office:string-value="2010-12-30 00:00:00"/>
          <table:table-cell office:value-type="string" office:string-value="2011-01-11 15:05:16.480000000"/>
          <table:table-cell office:value-type="string" office:string-value="532"/>
          <table:table-cell office:value-type="string" office:string-value="53244493"/>
          <table:table-cell office:value-type="string" office:string-value="18Y"/>
          <table:table-cell office:value-type="float" office:value="413000"/>
          <table:table-cell office:value-type="string" office:string-value="本次申請超支數413,000元，係為正式人員子女教育補助。"/>
          <table:table-cell table:number-columns-repeated="16375"/>
        </table:table-row>
        <table:table-row>
          <table:table-cell office:value-type="string" office:string-value="099"/>
          <table:table-cell office:value-type="string" office:string-value="13206"/>
          <table:table-cell office:value-type="string" office:string-value="2010-12-31 00:00:00"/>
          <table:table-cell office:value-type="string" office:string-value="2011-01-17 14:49:40.857000000"/>
          <table:table-cell office:value-type="string" office:string-value="531"/>
          <table:table-cell office:value-type="string" office:string-value="53140691"/>
          <table:table-cell office:value-type="string" office:string-value="161"/>
          <table:table-cell office:value-type="float" office:value="573000"/>
          <table:table-cell office:value-type="string" office:string-value="本年度退休人員退休金573,272元調整至千元573,000元"/>
          <table:table-cell table:number-columns-repeated="16375"/>
        </table:table-row>
        <table:table-row>
          <table:table-cell office:value-type="string" office:string-value="099"/>
          <table:table-cell office:value-type="string" office:string-value="13248"/>
          <table:table-cell office:value-type="string" office:string-value="2010-12-31 00:00:00"/>
          <table:table-cell office:value-type="string" office:string-value="2011-01-12 16:16:49.447000000"/>
          <table:table-cell office:value-type="string" office:string-value="532"/>
          <table:table-cell office:value-type="string" office:string-value="53244828"/>
          <table:table-cell office:value-type="string" office:string-value="252"/>
          <table:table-cell office:value-type="float" office:value="135000"/>
          <table:table-cell office:value-type="string" office:string-value="場地租借收入超收135,000元，辦理校園場地設施維護相關費用。"/>
          <table:table-cell office:value-type="string" office:string-value="場地租借收入超收134,088元，辦理校園場地設施維護相關費用。"/>
          <table:table-cell table:number-columns-repeated="16374"/>
        </table:table-row>
        <table:table-row>
          <table:table-cell office:value-type="string" office:string-value="099"/>
          <table:table-cell office:value-type="string" office:string-value="13206"/>
          <table:table-cell office:value-type="string" office:string-value="2010-12-31 00:00:00"/>
          <table:table-cell office:value-type="string" office:string-value="2011-01-17 14:49:57.347000000"/>
          <table:table-cell office:value-type="string" office:string-value="531"/>
          <table:table-cell office:value-type="string" office:string-value="53140691"/>
          <table:table-cell office:value-type="string" office:string-value="18Y"/>
          <table:table-cell office:value-type="float" office:value="71000"/>
          <table:table-cell office:value-type="string" office:string-value="99.1退休人員子女教育補助費71,600元"/>
          <table:table-cell table:number-columns-repeated="16375"/>
        </table:table-row>
        <table:table-row>
          <table:table-cell office:value-type="string" office:string-value="099"/>
          <table:table-cell office:value-type="string" office:string-value="13206"/>
          <table:table-cell office:value-type="string" office:string-value="2010-12-31 00:00:00"/>
          <table:table-cell office:value-type="string" office:string-value="2011-01-17 14:48:26.297000000"/>
          <table:table-cell office:value-type="string" office:string-value="531"/>
          <table:table-cell office:value-type="string" office:string-value="53140693"/>
          <table:table-cell office:value-type="string" office:string-value="18Y"/>
          <table:table-cell office:value-type="float" office:value="796000"/>
          <table:table-cell office:value-type="string" office:string-value="公教人員各項補助796,270元"/>
          <table:table-cell table:number-columns-repeated="16375"/>
        </table:table-row>
        <table:table-row>
          <table:table-cell office:value-type="string" office:string-value="099"/>
          <table:table-cell office:value-type="string" office:string-value="13417"/>
          <table:table-cell office:value-type="string" office:string-value="2010-12-31 00:00:00"/>
          <table:table-cell office:value-type="string" office:string-value="2011-01-10 19:17:13.187000000"/>
          <table:table-cell office:value-type="string" office:string-value="532"/>
          <table:table-cell office:value-type="string" office:string-value="53261792"/>
          <table:table-cell office:value-type="string" office:string-value="164"/>
          <table:table-cell office:value-type="float" office:value="18000"/>
          <table:table-cell office:value-type="string" office:string-value="吳慶霖老師遺族撫卹金18,000元(7-12月份)。"/>
          <table:table-cell table:number-columns-repeated="16375"/>
        </table:table-row>
        <table:table-row>
          <table:table-cell office:value-type="string" office:string-value="099"/>
          <table:table-cell office:value-type="string" office:string-value="13421"/>
          <table:table-cell office:value-type="string" office:string-value="2010-12-31 00:00:00"/>
          <table:table-cell office:value-type="string" office:string-value="2011-01-15 13:29:33.840000000"/>
          <table:table-cell office:value-type="string" office:string-value="532"/>
          <table:table-cell office:value-type="string" office:string-value="53262124"/>
          <table:table-cell office:value-type="string" office:string-value="113"/>
          <table:table-cell office:value-type="float" office:value="1236000"/>
          <table:table-cell office:value-type="string" office:string-value="撥補人事費不足款"/>
          <table:table-cell table:number-columns-repeated="16375"/>
        </table:table-row>
        <table:table-row>
          <table:table-cell office:value-type="string" office:string-value="099"/>
          <table:table-cell office:value-type="string" office:string-value="13248"/>
          <table:table-cell office:value-type="string" office:string-value="2010-12-31 00:00:00"/>
          <table:table-cell office:value-type="string" office:string-value="2011-01-12 16:17:18.847000000"/>
          <table:table-cell office:value-type="string" office:string-value="532"/>
          <table:table-cell office:value-type="string" office:string-value="53244824"/>
          <table:table-cell office:value-type="string" office:string-value="212"/>
          <table:table-cell office:value-type="float" office:value="326000"/>
          <table:table-cell office:value-type="string" office:string-value="教育局撥補99年度水電費不足額326,000元。"/>
          <table:table-cell office:value-type="string" office:string-value="教育局撥補99年度水電費不足額325,600元。"/>
          <table:table-cell table:number-columns-repeated="16374"/>
        </table:table-row>
        <table:table-row>
          <table:table-cell office:value-type="string" office:string-value="099"/>
          <table:table-cell office:value-type="string" office:string-value="13417"/>
          <table:table-cell office:value-type="string" office:string-value="2010-12-31 00:00:00"/>
          <table:table-cell office:value-type="string" office:string-value="2011-01-10 19:16:20.820000000"/>
          <table:table-cell office:value-type="string" office:string-value="532"/>
          <table:table-cell office:value-type="string" office:string-value="53261724"/>
          <table:table-cell office:value-type="string" office:string-value="113"/>
          <table:table-cell office:value-type="float" office:value="8043000"/>
          <table:table-cell office:value-type="string" office:string-value="撥補預算編列不足人事費補助8,043,000元(7-12月份)。"/>
          <table:table-cell table:number-columns-repeated="16375"/>
        </table:table-row>
        <table:table-row>
          <table:table-cell office:value-type="string" office:string-value="099"/>
          <table:table-cell office:value-type="string" office:string-value="13248"/>
          <table:table-cell office:value-type="string" office:string-value="2010-12-31 00:00:00"/>
          <table:table-cell office:value-type="string" office:string-value="2011-01-12 16:17:47.363000000"/>
          <table:table-cell office:value-type="string" office:string-value="532"/>
          <table:table-cell office:value-type="string" office:string-value="53244824"/>
          <table:table-cell office:value-type="string" office:string-value="321"/>
          <table:table-cell office:value-type="float" office:value="146000"/>
          <table:table-cell office:value-type="string" office:string-value="教育局撥補99年度辦公費不足額146,000元。"/>
          <table:table-cell office:value-type="string" office:string-value="教育局撥補99年度辦公費不足額145,680元。"/>
          <table:table-cell table:number-columns-repeated="16374"/>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6:15.777000000"/>
          <table:table-cell office:value-type="string" office:string-value="532"/>
          <table:table-cell office:value-type="string" office:string-value="53259491"/>
          <table:table-cell office:value-type="string" office:string-value="18Y"/>
          <table:table-cell office:value-type="float" office:value="46"/>
          <table:table-cell office:value-type="string" office:string-value="退休人員子女教育補助45100元(無條件進位為46000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6:27.953000000"/>
          <table:table-cell office:value-type="string" office:string-value="532"/>
          <table:table-cell office:value-type="string" office:string-value="53259491"/>
          <table:table-cell office:value-type="string" office:string-value="161"/>
          <table:table-cell office:value-type="float" office:value="1086"/>
          <table:table-cell office:value-type="string" office:string-value="月退休金1056518元及服務獎章獎勵金28800元(無條件進位為1086000元)。"/>
          <table:table-cell table:number-columns-repeated="16375"/>
        </table:table-row>
        <table:table-row>
          <table:table-cell office:value-type="string" office:string-value="099"/>
          <table:table-cell office:value-type="string" office:string-value="13214"/>
          <table:table-cell office:value-type="string" office:string-value="2010-01-06 00:00:00"/>
          <table:table-cell office:value-type="string" office:string-value="2011-01-25 09:48:45.300000000"/>
          <table:table-cell office:value-type="string" office:string-value="531"/>
          <table:table-cell office:value-type="string" office:string-value="53141423"/>
          <table:table-cell office:value-type="string" office:string-value="113"/>
          <table:table-cell office:value-type="float" office:value="48351000"/>
          <table:table-cell office:value-type="string" office:string-value="原用人費用預算編列不足，由教育局補助48,350,528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6:39.233000000"/>
          <table:table-cell office:value-type="string" office:string-value="532"/>
          <table:table-cell office:value-type="string" office:string-value="53259493"/>
          <table:table-cell office:value-type="string" office:string-value="18Y"/>
          <table:table-cell office:value-type="float" office:value="1055"/>
          <table:table-cell office:value-type="string" office:string-value="公務人員各項補助1054067元(無條件進位為1055000元)。"/>
          <table:table-cell table:number-columns-repeated="16375"/>
        </table:table-row>
        <table:table-row>
          <table:table-cell office:value-type="string" office:string-value="099"/>
          <table:table-cell office:value-type="string" office:string-value="13214"/>
          <table:table-cell office:value-type="string" office:string-value="2010-01-06 00:00:00"/>
          <table:table-cell office:value-type="string" office:string-value="2011-01-25 09:49:08.620000000"/>
          <table:table-cell office:value-type="string" office:string-value="531"/>
          <table:table-cell office:value-type="string" office:string-value="53141493"/>
          <table:table-cell office:value-type="string" office:string-value="18Y"/>
          <table:table-cell office:value-type="float" office:value="426000"/>
          <table:table-cell office:value-type="string" office:string-value="係公教人員各項補助,生育補助125,820元,教育補助146,200元,結婚補助153,840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6:50.613000000"/>
          <table:table-cell office:value-type="string" office:string-value="532"/>
          <table:table-cell office:value-type="string" office:string-value="53259424"/>
          <table:table-cell office:value-type="string" office:string-value="113"/>
          <table:table-cell office:value-type="float" office:value="3372"/>
          <table:table-cell office:value-type="string" office:string-value="教職員人事費不足款3371376元(無條件進位為3372000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7:03.943000000"/>
          <table:table-cell office:value-type="string" office:string-value="532"/>
          <table:table-cell office:value-type="string" office:string-value="53259424"/>
          <table:table-cell office:value-type="string" office:string-value="252"/>
          <table:table-cell office:value-type="float" office:value="366"/>
          <table:table-cell office:value-type="string" office:string-value="服務費用-一般房屋修護費-校舍及辦公室等一般修繕用365600(無條件進位為366000元)。"/>
          <table:table-cell table:number-columns-repeated="16375"/>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3:44.543000000"/>
          <table:table-cell office:value-type="string" office:string-value="521"/>
          <table:table-cell office:value-type="string" office:string-value="52121591"/>
          <table:table-cell office:value-type="string" office:string-value="161"/>
          <table:table-cell office:value-type="float" office:value="319000"/>
          <table:table-cell office:value-type="string" office:string-value="辦理職員退職所得311,072元、公教人員獎勵金7,200元。"/>
          <table:table-cell/>
          <table:table-cell office:value-type="string" office:string-value="部退一字第0993192599號"/>
          <table:table-cell table:number-columns-repeated="16373"/>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3:59.183000000"/>
          <table:table-cell office:value-type="string" office:string-value="521"/>
          <table:table-cell office:value-type="string" office:string-value="52121593"/>
          <table:table-cell office:value-type="string" office:string-value="18Y"/>
          <table:table-cell office:value-type="float" office:value="757000"/>
          <table:table-cell office:value-type="string" office:string-value="辦理公教人員婚喪生育及子女教育等各項補助等計756,365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7:13.703000000"/>
          <table:table-cell office:value-type="string" office:string-value="532"/>
          <table:table-cell office:value-type="string" office:string-value="53259424"/>
          <table:table-cell office:value-type="string" office:string-value="321"/>
          <table:table-cell office:value-type="float" office:value="165"/>
          <table:table-cell office:value-type="string" office:string-value="材料及用品費-辦公室用品費用164400(無條件進位為165000元)。"/>
          <table:table-cell table:number-columns-repeated="16375"/>
        </table:table-row>
        <table:table-row>
          <table:table-cell office:value-type="string" office:string-value="099"/>
          <table:table-cell office:value-type="string" office:string-value="13394"/>
          <table:table-cell office:value-type="string" office:string-value="2010-12-31 00:00:00"/>
          <table:table-cell office:value-type="string" office:string-value="2011-01-11 19:55:27.910000000"/>
          <table:table-cell office:value-type="string" office:string-value="532"/>
          <table:table-cell office:value-type="string" office:string-value="53259428"/>
          <table:table-cell office:value-type="string" office:string-value="289"/>
          <table:table-cell office:value-type="float" office:value="32"/>
          <table:table-cell office:value-type="string" office:string-value="原預算未編列資優班個人智力測驗試務經費及代理教師甄選實際收入數較原編收入高，為利教學業務順利推行，以收支併決算方式辦理。收支各32,000元(收:勞務收入-服務收入)(支:服務費用-一般服務費-試務甄選費289)"/>
          <table:table-cell table:number-columns-repeated="16375"/>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4:09.820000000"/>
          <table:table-cell office:value-type="string" office:string-value="521"/>
          <table:table-cell office:value-type="string" office:string-value="52121521"/>
          <table:table-cell office:value-type="string" office:string-value="113"/>
          <table:table-cell office:value-type="float" office:value="288000"/>
          <table:table-cell office:value-type="string" office:string-value="辦理本校人事費不足數287,113元。"/>
          <table:table-cell/>
          <table:table-cell office:value-type="string" office:string-value="北教中字第0991264868號"/>
          <table:table-cell table:number-columns-repeated="16373"/>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4:25.670000000"/>
          <table:table-cell office:value-type="string" office:string-value="521"/>
          <table:table-cell office:value-type="string" office:string-value="52121528"/>
          <table:table-cell office:value-type="string" office:string-value="122"/>
          <table:table-cell office:value-type="float" office:value="284000"/>
          <table:table-cell office:value-type="string" office:string-value="辦理學生寄宿費宿輔人員薪資284,000元。"/>
          <table:table-cell table:number-columns-repeated="16375"/>
        </table:table-row>
        <table:table-row>
          <table:table-cell office:value-type="string" office:string-value="099"/>
          <table:table-cell office:value-type="string" office:string-value="13289"/>
          <table:table-cell office:value-type="string" office:string-value="2010-01-06 00:00:00"/>
          <table:table-cell office:value-type="string" office:string-value="2011-01-10 19:39:01.727000000"/>
          <table:table-cell office:value-type="string" office:string-value="532"/>
          <table:table-cell office:value-type="string" office:string-value="53248991"/>
          <table:table-cell office:value-type="string" office:string-value="18Y"/>
          <table:table-cell office:value-type="float" office:value="111000"/>
          <table:table-cell office:value-type="string" office:string-value="本次申請超支數$111,000元，係99學年上學期退休人員子女教育補助費。"/>
          <table:table-cell table:number-columns-repeated="16375"/>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4:43.200000000"/>
          <table:table-cell office:value-type="string" office:string-value="521"/>
          <table:table-cell office:value-type="string" office:string-value="52121528"/>
          <table:table-cell office:value-type="string" office:string-value="323"/>
          <table:table-cell office:value-type="float" office:value="40000"/>
          <table:table-cell office:value-type="string" office:string-value="辦理資源回收變賣支出39,270元。"/>
          <table:table-cell table:number-columns-repeated="16375"/>
        </table:table-row>
        <table:table-row>
          <table:table-cell office:value-type="string" office:string-value="099"/>
          <table:table-cell office:value-type="string" office:string-value="13289"/>
          <table:table-cell office:value-type="string" office:string-value="2010-01-06 00:00:00"/>
          <table:table-cell office:value-type="string" office:string-value="2011-01-10 19:39:30.447000000"/>
          <table:table-cell office:value-type="string" office:string-value="532"/>
          <table:table-cell office:value-type="string" office:string-value="53248993"/>
          <table:table-cell office:value-type="string" office:string-value="18Y"/>
          <table:table-cell office:value-type="float" office:value="1064000"/>
          <table:table-cell office:value-type="string" office:string-value="本次申請超支數$1,064,000元，係七至十二月份公教人員各項補助費。"/>
          <table:table-cell table:number-columns-repeated="16375"/>
        </table:table-row>
        <table:table-row>
          <table:table-cell office:value-type="string" office:string-value="099"/>
          <table:table-cell office:value-type="string" office:string-value="13115"/>
          <table:table-cell office:value-type="string" office:string-value="2010-12-30 00:00:00"/>
          <table:table-cell office:value-type="string" office:string-value="2011-01-10 19:36:02.060000000"/>
          <table:table-cell office:value-type="string" office:string-value="521"/>
          <table:table-cell office:value-type="string" office:string-value="52121528"/>
          <table:table-cell office:value-type="string" office:string-value="252"/>
          <table:table-cell office:value-type="float" office:value="55000"/>
          <table:table-cell office:value-type="string" office:string-value="辦理場地租借費支出55,000元。"/>
          <table:table-cell table:number-columns-repeated="16375"/>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07:28.787000000"/>
          <table:table-cell office:value-type="string" office:string-value="532"/>
          <table:table-cell office:value-type="string" office:string-value="53248791"/>
          <table:table-cell office:value-type="string" office:string-value="18Y"/>
          <table:table-cell office:value-type="float" office:value="109000"/>
          <table:table-cell office:value-type="string" office:string-value="本次申請超支數$109,400元，係退休人員子女教育補助費。"/>
          <table:table-cell table:number-columns-repeated="16375"/>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08:15.797000000"/>
          <table:table-cell office:value-type="string" office:string-value="532"/>
          <table:table-cell office:value-type="string" office:string-value="53248793"/>
          <table:table-cell office:value-type="string" office:string-value="18Y"/>
          <table:table-cell office:value-type="float" office:value="694000"/>
          <table:table-cell office:value-type="string" office:string-value="七至十二月份公教人員各項補助費。"/>
          <table:table-cell table:number-columns-repeated="16375"/>
        </table:table-row>
        <table:table-row>
          <table:table-cell office:value-type="string" office:string-value="099"/>
          <table:table-cell office:value-type="string" office:string-value="13214"/>
          <table:table-cell office:value-type="string" office:string-value="2010-01-06 00:00:00"/>
          <table:table-cell office:value-type="string" office:string-value="2011-01-25 09:49:28.270000000"/>
          <table:table-cell office:value-type="string" office:string-value="531"/>
          <table:table-cell office:value-type="string" office:string-value="53141423"/>
          <table:table-cell office:value-type="string" office:string-value="321"/>
          <table:table-cell office:value-type="float" office:value="222000"/>
          <table:table-cell office:value-type="string" office:string-value="係教育局共同性項目調整221,940元"/>
          <table:table-cell table:number-columns-repeated="16375"/>
        </table:table-row>
        <table:table-row>
          <table:table-cell office:value-type="string" office:string-value="099"/>
          <table:table-cell office:value-type="string" office:string-value="13244"/>
          <table:table-cell office:value-type="string" office:string-value="2010-12-30 00:00:00"/>
          <table:table-cell office:value-type="string" office:string-value="2011-01-11 15:05:49.827000000"/>
          <table:table-cell office:value-type="string" office:string-value="532"/>
          <table:table-cell office:value-type="string" office:string-value="53244424"/>
          <table:table-cell office:value-type="string" office:string-value="113"/>
          <table:table-cell office:value-type="float" office:value="9658000"/>
          <table:table-cell office:value-type="string" office:string-value="本次申請超支數9,658,000元，係為教職員工12月份薪金。"/>
          <table:table-cell table:number-columns-repeated="16375"/>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08:38.267000000"/>
          <table:table-cell office:value-type="string" office:string-value="532"/>
          <table:table-cell office:value-type="string" office:string-value="53248724"/>
          <table:table-cell office:value-type="string" office:string-value="321"/>
          <table:table-cell office:value-type="float" office:value="302000"/>
          <table:table-cell office:value-type="string" office:string-value="$301,549元，係為/高腳椅70張等14件等非消耗品(99/11/5簽准)、 財源為(教學設備費)513擴充改良房屋及建築。"/>
          <table:table-cell table:number-columns-repeated="16375"/>
        </table:table-row>
        <table:table-row>
          <table:table-cell office:value-type="string" office:string-value="099"/>
          <table:table-cell office:value-type="string" office:string-value="13244"/>
          <table:table-cell office:value-type="string" office:string-value="2010-12-30 00:00:00"/>
          <table:table-cell office:value-type="string" office:string-value="2011-01-11 15:06:16.790000000"/>
          <table:table-cell office:value-type="string" office:string-value="532"/>
          <table:table-cell office:value-type="string" office:string-value="53244428"/>
          <table:table-cell office:value-type="string" office:string-value="131"/>
          <table:table-cell office:value-type="float" office:value="23000"/>
          <table:table-cell office:value-type="string" office:string-value="本次申請超支數23,000元，係為收支對列項下警衛加班費。"/>
          <table:table-cell table:number-columns-repeated="16375"/>
        </table:table-row>
        <table:table-row>
          <table:table-cell office:value-type="string" office:string-value="099"/>
          <table:table-cell office:value-type="string" office:string-value="13244"/>
          <table:table-cell office:value-type="string" office:string-value="2010-12-30 00:00:00"/>
          <table:table-cell office:value-type="string" office:string-value="2011-01-12 15:52:04.197000000"/>
          <table:table-cell office:value-type="string" office:string-value="532"/>
          <table:table-cell office:value-type="string" office:string-value="53244424"/>
          <table:table-cell office:value-type="string" office:string-value="321"/>
          <table:table-cell office:value-type="float" office:value="266000"/>
          <table:table-cell office:value-type="string" office:string-value="本次申請超支數266,000元，係為充實音樂教學設備購置音樂電子琴，教學展示板146,000元及辦公事務用品120,000元等購置1萬元以下且耐用年限2年以上之非消耗品者。"/>
          <table:table-cell table:number-columns-repeated="16375"/>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2:39.460000000"/>
          <table:table-cell office:value-type="string" office:string-value="532"/>
          <table:table-cell office:value-type="string" office:string-value="53261093"/>
          <table:table-cell office:value-type="string" office:string-value="18Y"/>
          <table:table-cell office:value-type="float" office:value="576000"/>
          <table:table-cell office:value-type="string" office:string-value="7-12月份辦理婚喪及生育補助費、子女教育補助及宿舍搬遷補償費等計575,790元"/>
          <table:table-cell table:number-columns-repeated="16375"/>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2:51.083000000"/>
          <table:table-cell office:value-type="string" office:string-value="532"/>
          <table:table-cell office:value-type="string" office:string-value="53261091"/>
          <table:table-cell office:value-type="string" office:string-value="161"/>
          <table:table-cell office:value-type="float" office:value="59000"/>
          <table:table-cell office:value-type="string" office:string-value="退休人員月退休金服務獎章等58,581元。"/>
          <table:table-cell table:number-columns-repeated="16375"/>
        </table:table-row>
        <table:table-row>
          <table:table-cell office:value-type="string" office:string-value="099"/>
          <table:table-cell office:value-type="string" office:string-value="13360"/>
          <table:table-cell office:value-type="string" office:string-value="2010-12-31 00:00:00"/>
          <table:table-cell office:value-type="string" office:string-value="2011-01-14 16:55:35.900000000"/>
          <table:table-cell office:value-type="string" office:string-value="532"/>
          <table:table-cell office:value-type="string" office:string-value="53256093"/>
          <table:table-cell office:value-type="string" office:string-value="18Y"/>
          <table:table-cell office:value-type="float" office:value="52000"/>
          <table:table-cell office:value-type="string" office:string-value="辦理婚喪及生育補助、子女教育補助等計52，100元"/>
          <table:table-cell/>
          <table:table-cell office:value-type="string" office:string-value="0"/>
          <table:table-cell table:number-columns-repeated="16373"/>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08:59.837000000"/>
          <table:table-cell office:value-type="string" office:string-value="532"/>
          <table:table-cell office:value-type="string" office:string-value="53248724"/>
          <table:table-cell office:value-type="string" office:string-value="321"/>
          <table:table-cell office:value-type="float" office:value="433000"/>
          <table:table-cell office:value-type="string" office:string-value="超支數$432,800元，係10月增撥辦公費20%。     三、 依99.10.06北教環字第0990907059號。"/>
          <table:table-cell table:number-columns-repeated="16375"/>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09:16.550000000"/>
          <table:table-cell office:value-type="string" office:string-value="532"/>
          <table:table-cell office:value-type="string" office:string-value="53248724"/>
          <table:table-cell office:value-type="string" office:string-value="214"/>
          <table:table-cell office:value-type="float" office:value="178000"/>
          <table:table-cell office:value-type="string" office:string-value="10月增撥水電費20%$177,840元, 依99.10.06北教環字第0990907059號。"/>
          <table:table-cell table:number-columns-repeated="16375"/>
        </table:table-row>
        <table:table-row>
          <table:table-cell office:value-type="string" office:string-value="099"/>
          <table:table-cell office:value-type="string" office:string-value="13199"/>
          <table:table-cell office:value-type="string" office:string-value="2010-12-31 00:00:00"/>
          <table:table-cell office:value-type="string" office:string-value="2011-01-21 19:58:00.247000000"/>
          <table:table-cell office:value-type="string" office:string-value="531"/>
          <table:table-cell office:value-type="string" office:string-value="53139991"/>
          <table:table-cell office:value-type="string" office:string-value="161"/>
          <table:table-cell office:value-type="float" office:value="842847"/>
          <table:table-cell office:value-type="string" office:string-value="王詠老師及陳淑華護理師退休金及服務獎章獎勵金。"/>
          <table:table-cell table:number-columns-repeated="16375"/>
        </table:table-row>
        <table:table-row>
          <table:table-cell office:value-type="string" office:string-value="099"/>
          <table:table-cell office:value-type="string" office:string-value="13287"/>
          <table:table-cell office:value-type="string" office:string-value="2010-12-31 00:00:00"/>
          <table:table-cell office:value-type="string" office:string-value="2011-01-12 12:10:00.843000000"/>
          <table:table-cell office:value-type="string" office:string-value="532"/>
          <table:table-cell office:value-type="string" office:string-value="53248724"/>
          <table:table-cell office:value-type="string" office:string-value="113"/>
          <table:table-cell office:value-type="float" office:value="5903000"/>
          <table:table-cell office:value-type="string" office:string-value="超支數$5,903,058元，係活化計劃增撥人事費(核定數$6,568,845元)。"/>
          <table:table-cell table:number-columns-repeated="16375"/>
        </table:table-row>
        <table:table-row>
          <table:table-cell office:value-type="string" office:string-value="099"/>
          <table:table-cell office:value-type="string" office:string-value="13360"/>
          <table:table-cell office:value-type="string" office:string-value="2010-12-31 00:00:00"/>
          <table:table-cell office:value-type="string" office:string-value="2011-01-14 16:55:35.900000000"/>
          <table:table-cell office:value-type="string" office:string-value="532"/>
          <table:table-cell office:value-type="string" office:string-value="53256024"/>
          <table:table-cell office:value-type="string" office:string-value="321"/>
          <table:table-cell office:value-type="float" office:value="16000"/>
          <table:table-cell office:value-type="string" office:string-value="為購置教學公佈欄等非消耗品15,500元正。(教學設備費財源7,500元，學生活動費20%資本門財源8,000元正)"/>
          <table:table-cell/>
          <table:table-cell office:value-type="string" office:string-value="0"/>
          <table:table-cell table:number-columns-repeated="16373"/>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2:17.993000000"/>
          <table:table-cell office:value-type="string" office:string-value="532"/>
          <table:table-cell office:value-type="string" office:string-value="53261024"/>
          <table:table-cell office:value-type="string" office:string-value="321"/>
          <table:table-cell office:value-type="float" office:value="60000"/>
          <table:table-cell office:value-type="string" office:string-value="由原預算編列教學設備費516購置什項設備59,880元流用購置教學用喇叭等非消耗品。(教學設備費財源)&#10;"/>
          <table:table-cell table:number-columns-repeated="16375"/>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3:00.907000000"/>
          <table:table-cell office:value-type="string" office:string-value="532"/>
          <table:table-cell office:value-type="string" office:string-value="53261024"/>
          <table:table-cell office:value-type="string" office:string-value="212"/>
          <table:table-cell office:value-type="float" office:value="299000"/>
          <table:table-cell office:value-type="string" office:string-value="由教育局補撥20%99年度水電費中支電費299,357元。&#10;"/>
          <table:table-cell table:number-columns-repeated="16375"/>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3:10.303000000"/>
          <table:table-cell office:value-type="string" office:string-value="532"/>
          <table:table-cell office:value-type="string" office:string-value="53261024"/>
          <table:table-cell office:value-type="string" office:string-value="214"/>
          <table:table-cell office:value-type="float" office:value="42000"/>
          <table:table-cell office:value-type="string" office:string-value="由教育局補撥20%99年度水電費中支水費41,044元(無條件進位)。&#10;"/>
          <table:table-cell table:number-columns-repeated="16375"/>
        </table:table-row>
        <table:table-row>
          <table:table-cell office:value-type="string" office:string-value="099"/>
          <table:table-cell office:value-type="string" office:string-value="13199"/>
          <table:table-cell office:value-type="string" office:string-value="2010-12-31 00:00:00"/>
          <table:table-cell office:value-type="string" office:string-value="2011-01-21 19:54:51.817000000"/>
          <table:table-cell office:value-type="string" office:string-value="531"/>
          <table:table-cell office:value-type="string" office:string-value="53139991"/>
          <table:table-cell office:value-type="string" office:string-value="18Y"/>
          <table:table-cell office:value-type="float" office:value="35800"/>
          <table:table-cell office:value-type="string" office:string-value="退休人員之子女教育補助費"/>
          <table:table-cell table:number-columns-repeated="16375"/>
        </table:table-row>
        <table:table-row>
          <table:table-cell office:value-type="string" office:string-value="099"/>
          <table:table-cell office:value-type="string" office:string-value="13112"/>
          <table:table-cell office:value-type="string" office:string-value="2010-12-29 00:00:00"/>
          <table:table-cell office:value-type="string" office:string-value="2011-01-11 19:21:07.633000000"/>
          <table:table-cell office:value-type="string" office:string-value="521"/>
          <table:table-cell office:value-type="string" office:string-value="52121221"/>
          <table:table-cell office:value-type="string" office:string-value="124"/>
          <table:table-cell office:value-type="float" office:value="56000"/>
          <table:table-cell office:value-type="string" office:string-value="輔導教師減課鐘點費不足55,360元。&#10;"/>
          <table:table-cell table:number-columns-repeated="16375"/>
        </table:table-row>
        <table:table-row>
          <table:table-cell office:value-type="string" office:string-value="099"/>
          <table:table-cell office:value-type="string" office:string-value="13199"/>
          <table:table-cell office:value-type="string" office:string-value="2010-12-31 00:00:00"/>
          <table:table-cell office:value-type="string" office:string-value="2011-01-21 19:57:44.717000000"/>
          <table:table-cell office:value-type="string" office:string-value="531"/>
          <table:table-cell office:value-type="string" office:string-value="53139993"/>
          <table:table-cell office:value-type="string" office:string-value="18Y"/>
          <table:table-cell office:value-type="float" office:value="50200"/>
          <table:table-cell office:value-type="string" office:string-value="99學年第1學期子女教育補助費"/>
          <table:table-cell table:number-columns-repeated="16375"/>
        </table:table-row>
        <table:table-row>
          <table:table-cell office:value-type="string" office:string-value="099"/>
          <table:table-cell office:value-type="string" office:string-value="13410"/>
          <table:table-cell office:value-type="string" office:string-value="2010-01-06 00:00:00"/>
          <table:table-cell office:value-type="string" office:string-value="2011-01-10 18:33:19.960000000"/>
          <table:table-cell office:value-type="string" office:string-value="532"/>
          <table:table-cell office:value-type="string" office:string-value="53261024"/>
          <table:table-cell office:value-type="string" office:string-value="321"/>
          <table:table-cell office:value-type="float" office:value="151000"/>
          <table:table-cell office:value-type="string" office:string-value="由教育局補撥20%99年度辦公費中支辦公事務用品150,120元(無條件進位)。&#10;"/>
          <table:table-cell table:number-columns-repeated="16375"/>
        </table:table-row>
        <table:table-row>
          <table:table-cell office:value-type="string" office:string-value="099"/>
          <table:table-cell office:value-type="string" office:string-value="13199"/>
          <table:table-cell office:value-type="string" office:string-value="2010-12-31 00:00:00"/>
          <table:table-cell office:value-type="string" office:string-value="2011-01-21 19:57:18.330000000"/>
          <table:table-cell office:value-type="string" office:string-value="531"/>
          <table:table-cell office:value-type="string" office:string-value="53139993"/>
          <table:table-cell office:value-type="string" office:string-value="18Y"/>
          <table:table-cell office:value-type="float" office:value="228325"/>
          <table:table-cell office:value-type="string" office:string-value="陳錦芬老師請領喪葬補助費"/>
          <table:table-cell table:number-columns-repeated="16375"/>
        </table:table-row>
        <table:table-row>
          <table:table-cell office:value-type="string" office:string-value="099"/>
          <table:table-cell office:value-type="string" office:string-value="13112"/>
          <table:table-cell office:value-type="string" office:string-value="2010-12-29 00:00:00"/>
          <table:table-cell office:value-type="string" office:string-value="2011-01-11 19:21:18.933000000"/>
          <table:table-cell office:value-type="string" office:string-value="521"/>
          <table:table-cell office:value-type="string" office:string-value="52121221"/>
          <table:table-cell office:value-type="string" office:string-value="113"/>
          <table:table-cell office:value-type="float" office:value="3415000"/>
          <table:table-cell office:value-type="string" office:string-value="人事費不足動支調待準備 3,414,659元。"/>
          <table:table-cell table:number-columns-repeated="16375"/>
        </table:table-row>
        <table:table-row>
          <table:table-cell office:value-type="string" office:string-value="099"/>
          <table:table-cell office:value-type="string" office:string-value="13345"/>
          <table:table-cell office:value-type="string" office:string-value="2010-08-31 00:00:00"/>
          <table:table-cell office:value-type="string" office:string-value="2011-01-14 17:02:02.243000000"/>
          <table:table-cell office:value-type="string" office:string-value="532"/>
          <table:table-cell office:value-type="string" office:string-value="53254593"/>
          <table:table-cell office:value-type="string" office:string-value="18Y"/>
          <table:table-cell office:value-type="float" office:value="14000"/>
          <table:table-cell office:value-type="string" office:string-value="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345"/>
          <table:table-cell office:value-type="string" office:string-value="2010-08-31 00:00:00"/>
          <table:table-cell office:value-type="string" office:string-value="2011-01-14 17:02:02.243000000"/>
          <table:table-cell office:value-type="string" office:string-value="532"/>
          <table:table-cell office:value-type="string" office:string-value="53254524"/>
          <table:table-cell office:value-type="string" office:string-value="321"/>
          <table:table-cell office:value-type="float" office:value="11000"/>
          <table:table-cell office:value-type="string" office:string-value="係為辦公用品費(教學設備費財源)"/>
          <table:table-cell/>
          <table:table-cell office:value-type="string" office:string-value="0"/>
          <table:table-cell table:number-columns-repeated="16373"/>
        </table:table-row>
        <table:table-row>
          <table:table-cell office:value-type="string" office:string-value="099"/>
          <table:table-cell office:value-type="string" office:string-value="13345"/>
          <table:table-cell office:value-type="string" office:string-value="2010-08-31 00:00:00"/>
          <table:table-cell office:value-type="string" office:string-value="2011-01-14 17:02:02.243000000"/>
          <table:table-cell office:value-type="string" office:string-value="532"/>
          <table:table-cell office:value-type="string" office:string-value="53254524"/>
          <table:table-cell office:value-type="string" office:string-value="321"/>
          <table:table-cell office:value-type="float" office:value="3000"/>
          <table:table-cell office:value-type="string" office:string-value="係因增班而增撥辦公費"/>
          <table:table-cell/>
          <table:table-cell office:value-type="string" office:string-value="0"/>
          <table:table-cell table:number-columns-repeated="16373"/>
        </table:table-row>
        <table:table-row>
          <table:table-cell office:value-type="string" office:string-value="099"/>
          <table:table-cell office:value-type="string" office:string-value="13289"/>
          <table:table-cell office:value-type="string" office:string-value="2010-01-06 00:00:00"/>
          <table:table-cell office:value-type="string" office:string-value="2011-01-10 19:39:53.893000000"/>
          <table:table-cell office:value-type="string" office:string-value="532"/>
          <table:table-cell office:value-type="string" office:string-value="53248924"/>
          <table:table-cell office:value-type="string" office:string-value="113"/>
          <table:table-cell office:value-type="float" office:value="5839000"/>
          <table:table-cell office:value-type="string" office:string-value="本次申請超支數$5,839,000元，係用人費用不足補撥預算款。&#10;"/>
          <table:table-cell table:number-columns-repeated="16375"/>
        </table:table-row>
        <table:table-row>
          <table:table-cell office:value-type="string" office:string-value="099"/>
          <table:table-cell office:value-type="string" office:string-value="13318"/>
          <table:table-cell office:value-type="string" office:string-value="2010-09-30 00:00:00"/>
          <table:table-cell office:value-type="string" office:string-value="2011-01-11 19:25:16.827000000"/>
          <table:table-cell office:value-type="string" office:string-value="532"/>
          <table:table-cell office:value-type="string" office:string-value="53251828"/>
          <table:table-cell office:value-type="string" office:string-value="289"/>
          <table:table-cell office:value-type="float" office:value="14000"/>
          <table:table-cell office:value-type="string" office:string-value="辦理99年度教師甄選試務工作經費。"/>
          <table:table-cell table:number-columns-repeated="16375"/>
        </table:table-row>
        <table:table-row>
          <table:table-cell office:value-type="string" office:string-value="099"/>
          <table:table-cell office:value-type="string" office:string-value="13289"/>
          <table:table-cell office:value-type="string" office:string-value="2010-01-06 00:00:00"/>
          <table:table-cell office:value-type="string" office:string-value="2011-01-10 19:40:28.523000000"/>
          <table:table-cell office:value-type="string" office:string-value="532"/>
          <table:table-cell office:value-type="string" office:string-value="53248924"/>
          <table:table-cell office:value-type="string" office:string-value="212"/>
          <table:table-cell office:value-type="float" office:value="731000"/>
          <table:table-cell office:value-type="string" office:string-value="本次申請超支數$731000元，係水電辦公費補撥預算款。"/>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7:08.437000000"/>
          <table:table-cell office:value-type="string" office:string-value="532"/>
          <table:table-cell office:value-type="string" office:string-value="53258693"/>
          <table:table-cell office:value-type="string" office:string-value="18Y"/>
          <table:table-cell office:value-type="float" office:value="610000"/>
          <table:table-cell office:value-type="string" office:string-value="99年7-12月度教職員工生育、喪葬及子女教育補助費等610,300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7:31.270000000"/>
          <table:table-cell office:value-type="string" office:string-value="532"/>
          <table:table-cell office:value-type="string" office:string-value="53258691"/>
          <table:table-cell office:value-type="string" office:string-value="161"/>
          <table:table-cell office:value-type="float" office:value="85000"/>
          <table:table-cell office:value-type="string" office:string-value="退休教師月退休金及其他給與補償金等84,915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7:52.750000000"/>
          <table:table-cell office:value-type="string" office:string-value="532"/>
          <table:table-cell office:value-type="string" office:string-value="53258624"/>
          <table:table-cell office:value-type="string" office:string-value="212"/>
          <table:table-cell office:value-type="float" office:value="327000"/>
          <table:table-cell office:value-type="string" office:string-value="教育局撥補水電費326,400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8:18.960000000"/>
          <table:table-cell office:value-type="string" office:string-value="532"/>
          <table:table-cell office:value-type="string" office:string-value="53258624"/>
          <table:table-cell office:value-type="string" office:string-value="321"/>
          <table:table-cell office:value-type="float" office:value="146000"/>
          <table:table-cell office:value-type="string" office:string-value="教育局撥補辦公費145,920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8:55.150000000"/>
          <table:table-cell office:value-type="string" office:string-value="532"/>
          <table:table-cell office:value-type="string" office:string-value="53258624"/>
          <table:table-cell office:value-type="string" office:string-value="113"/>
          <table:table-cell office:value-type="float" office:value="4582000"/>
          <table:table-cell office:value-type="string" office:string-value="教育局撥補人事費不足4,581,766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5:02.760000000"/>
          <table:table-cell office:value-type="string" office:string-value="532"/>
          <table:table-cell office:value-type="string" office:string-value="53258624"/>
          <table:table-cell office:value-type="string" office:string-value="321"/>
          <table:table-cell office:value-type="float" office:value="178000"/>
          <table:table-cell office:value-type="string" office:string-value="教學設備項下購置單價1萬元以下且耐用年限2年以上之非消耗品設備教室窗簾99,000元、手提音響29,000元、電扇28,364元及鐵櫃20,920元等"/>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5:28.527000000"/>
          <table:table-cell office:value-type="string" office:string-value="532"/>
          <table:table-cell office:value-type="string" office:string-value="53258628"/>
          <table:table-cell office:value-type="string" office:string-value="252"/>
          <table:table-cell office:value-type="float" office:value="51000"/>
          <table:table-cell office:value-type="string" office:string-value="99年度學校場地租借收入較預算數超收50,600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0 17:15:51.793000000"/>
          <table:table-cell office:value-type="string" office:string-value="532"/>
          <table:table-cell office:value-type="string" office:string-value="53258628"/>
          <table:table-cell office:value-type="string" office:string-value="323"/>
          <table:table-cell office:value-type="float" office:value="32000"/>
          <table:table-cell office:value-type="string" office:string-value="99年度資源回收收入較預算數超收31,059元"/>
          <table:table-cell table:number-columns-repeated="16375"/>
        </table:table-row>
        <table:table-row>
          <table:table-cell office:value-type="string" office:string-value="099"/>
          <table:table-cell office:value-type="string" office:string-value="13174"/>
          <table:table-cell office:value-type="string" office:string-value="2010-01-06 00:00:00"/>
          <table:table-cell office:value-type="string" office:string-value="2011-01-14 12:10:46.300000000"/>
          <table:table-cell office:value-type="string" office:string-value="531"/>
          <table:table-cell office:value-type="string" office:string-value="53137491"/>
          <table:table-cell office:value-type="string" office:string-value="161"/>
          <table:table-cell office:value-type="float" office:value="990000"/>
          <table:table-cell office:value-type="string" office:string-value="99年退休人員(當年度)退休金"/>
          <table:table-cell table:number-columns-repeated="16375"/>
        </table:table-row>
        <table:table-row>
          <table:table-cell office:value-type="string" office:string-value="099"/>
          <table:table-cell office:value-type="string" office:string-value="13420"/>
          <table:table-cell office:value-type="string" office:string-value="2010-12-31 00:00:00"/>
          <table:table-cell office:value-type="string" office:string-value="2011-01-10 18:36:15.607000000"/>
          <table:table-cell office:value-type="string" office:string-value="532"/>
          <table:table-cell office:value-type="string" office:string-value="53262093"/>
          <table:table-cell office:value-type="string" office:string-value="18Y"/>
          <table:table-cell office:value-type="float" office:value="75000"/>
          <table:table-cell office:value-type="string" office:string-value="公教人員各項補助"/>
          <table:table-cell table:number-columns-repeated="16375"/>
        </table:table-row>
        <table:table-row>
          <table:table-cell office:value-type="string" office:string-value="099"/>
          <table:table-cell office:value-type="string" office:string-value="13174"/>
          <table:table-cell office:value-type="string" office:string-value="2010-01-06 00:00:00"/>
          <table:table-cell office:value-type="string" office:string-value="2011-01-14 12:11:06.140000000"/>
          <table:table-cell office:value-type="string" office:string-value="531"/>
          <table:table-cell office:value-type="string" office:string-value="53137491"/>
          <table:table-cell office:value-type="string" office:string-value="18Y"/>
          <table:table-cell office:value-type="float" office:value="69000"/>
          <table:table-cell office:value-type="string" office:string-value="99年上學期退休人員子女教育補助"/>
          <table:table-cell table:number-columns-repeated="16375"/>
        </table:table-row>
        <table:table-row>
          <table:table-cell office:value-type="string" office:string-value="099"/>
          <table:table-cell office:value-type="string" office:string-value="13174"/>
          <table:table-cell office:value-type="string" office:string-value="2010-01-06 00:00:00"/>
          <table:table-cell office:value-type="string" office:string-value="2011-01-14 12:11:35.620000000"/>
          <table:table-cell office:value-type="string" office:string-value="531"/>
          <table:table-cell office:value-type="string" office:string-value="53137493"/>
          <table:table-cell office:value-type="string" office:string-value="18Y"/>
          <table:table-cell office:value-type="float" office:value="1060000"/>
          <table:table-cell office:value-type="string" office:string-value="公教人員各項補助"/>
          <table:table-cell table:number-columns-repeated="16375"/>
        </table:table-row>
        <table:table-row>
          <table:table-cell office:value-type="string" office:string-value="099"/>
          <table:table-cell office:value-type="string" office:string-value="13420"/>
          <table:table-cell office:value-type="string" office:string-value="2010-12-31 00:00:00"/>
          <table:table-cell office:value-type="string" office:string-value="2011-01-10 18:36:34.480000000"/>
          <table:table-cell office:value-type="string" office:string-value="532"/>
          <table:table-cell office:value-type="string" office:string-value="53262091"/>
          <table:table-cell office:value-type="string" office:string-value="161"/>
          <table:table-cell office:value-type="float" office:value="299000"/>
          <table:table-cell office:value-type="string" office:string-value="退休人員退休金"/>
          <table:table-cell table:number-columns-repeated="16375"/>
        </table:table-row>
        <table:table-row>
          <table:table-cell office:value-type="string" office:string-value="099"/>
          <table:table-cell office:value-type="string" office:string-value="13174"/>
          <table:table-cell office:value-type="string" office:string-value="2010-01-06 00:00:00"/>
          <table:table-cell office:value-type="string" office:string-value="2011-01-14 12:11:55.827000000"/>
          <table:table-cell office:value-type="string" office:string-value="531"/>
          <table:table-cell office:value-type="string" office:string-value="53137423"/>
          <table:table-cell office:value-type="string" office:string-value="113"/>
          <table:table-cell office:value-type="float" office:value="1610000"/>
          <table:table-cell office:value-type="string" office:string-value="人事費不足撥補數"/>
          <table:table-cell/>
          <table:table-cell office:value-type="string" office:string-value="人事費不足撥補數"/>
          <table:table-cell table:number-columns-repeated="16373"/>
        </table:table-row>
        <table:table-row>
          <table:table-cell office:value-type="string" office:string-value="099"/>
          <table:table-cell office:value-type="string" office:string-value="13174"/>
          <table:table-cell office:value-type="string" office:string-value="2010-01-06 00:00:00"/>
          <table:table-cell office:value-type="string" office:string-value="2011-01-14 12:12:24.710000000"/>
          <table:table-cell office:value-type="string" office:string-value="531"/>
          <table:table-cell office:value-type="string" office:string-value="53137423"/>
          <table:table-cell office:value-type="string" office:string-value="257"/>
          <table:table-cell office:value-type="float" office:value="63000"/>
          <table:table-cell office:value-type="string" office:string-value="99學年度增班增列數"/>
          <table:table-cell table:number-columns-repeated="16375"/>
        </table:table-row>
        <table:table-row>
          <table:table-cell office:value-type="string" office:string-value="099"/>
          <table:table-cell office:value-type="string" office:string-value="13419"/>
          <table:table-cell office:value-type="string" office:string-value="2010-01-06 00:00:00"/>
          <table:table-cell office:value-type="string" office:string-value="2011-01-10 16:54:06.080000000"/>
          <table:table-cell office:value-type="string" office:string-value="532"/>
          <table:table-cell office:value-type="string" office:string-value="53261993"/>
          <table:table-cell office:value-type="string" office:string-value="18Y"/>
          <table:table-cell office:value-type="float" office:value="328000"/>
          <table:table-cell office:value-type="string" office:string-value="公教人員各項補助"/>
          <table:table-cell table:number-columns-repeated="16375"/>
        </table:table-row>
        <table:table-row>
          <table:table-cell office:value-type="string" office:string-value="099"/>
          <table:table-cell office:value-type="string" office:string-value="13419"/>
          <table:table-cell office:value-type="string" office:string-value="2010-01-06 00:00:00"/>
          <table:table-cell office:value-type="string" office:string-value="2011-01-10 16:54:28.293000000"/>
          <table:table-cell office:value-type="string" office:string-value="532"/>
          <table:table-cell office:value-type="string" office:string-value="53261924"/>
          <table:table-cell office:value-type="string" office:string-value="113"/>
          <table:table-cell office:value-type="float" office:value="1198000"/>
          <table:table-cell office:value-type="string" office:string-value="人事費不足撥補數"/>
          <table:table-cell table:number-columns-repeated="16375"/>
        </table:table-row>
        <table:table-row>
          <table:table-cell office:value-type="string" office:string-value="099"/>
          <table:table-cell office:value-type="string" office:string-value="13420"/>
          <table:table-cell office:value-type="string" office:string-value="2010-12-31 00:00:00"/>
          <table:table-cell office:value-type="string" office:string-value="2011-01-10 18:36:52.600000000"/>
          <table:table-cell office:value-type="string" office:string-value="532"/>
          <table:table-cell office:value-type="string" office:string-value="53262024"/>
          <table:table-cell office:value-type="string" office:string-value="113"/>
          <table:table-cell office:value-type="float" office:value="2567000"/>
          <table:table-cell office:value-type="string" office:string-value="撥補人事費不足款"/>
          <table:table-cell table:number-columns-repeated="16375"/>
        </table:table-row>
        <table:table-row>
          <table:table-cell office:value-type="string" office:string-value="099"/>
          <table:table-cell office:value-type="string" office:string-value="13421"/>
          <table:table-cell office:value-type="string" office:string-value="2010-12-31 00:00:00"/>
          <table:table-cell office:value-type="string" office:string-value="2011-01-15 13:31:34.673000000"/>
          <table:table-cell office:value-type="string" office:string-value="532"/>
          <table:table-cell office:value-type="string" office:string-value="53262191"/>
          <table:table-cell office:value-type="string" office:string-value="18Y"/>
          <table:table-cell office:value-type="float" office:value="36000"/>
          <table:table-cell office:value-type="string" office:string-value="月退休人員子女教育補助費"/>
          <table:table-cell table:number-columns-repeated="16375"/>
        </table:table-row>
        <table:table-row>
          <table:table-cell office:value-type="string" office:string-value="099"/>
          <table:table-cell office:value-type="string" office:string-value="13421"/>
          <table:table-cell office:value-type="string" office:string-value="2010-12-31 00:00:00"/>
          <table:table-cell office:value-type="string" office:string-value="2011-01-15 13:31:57.387000000"/>
          <table:table-cell office:value-type="string" office:string-value="532"/>
          <table:table-cell office:value-type="string" office:string-value="53262193"/>
          <table:table-cell office:value-type="string" office:string-value="18Y"/>
          <table:table-cell office:value-type="float" office:value="35000"/>
          <table:table-cell office:value-type="string" office:string-value="子女教育補助費"/>
          <table:table-cell table:number-columns-repeated="16375"/>
        </table:table-row>
        <table:table-row>
          <table:table-cell office:value-type="string" office:string-value="099"/>
          <table:table-cell office:value-type="string" office:string-value="13112"/>
          <table:table-cell office:value-type="string" office:string-value="2010-12-29 00:00:00"/>
          <table:table-cell office:value-type="string" office:string-value="2011-01-11 19:21:35.073000000"/>
          <table:table-cell office:value-type="string" office:string-value="521"/>
          <table:table-cell office:value-type="string" office:string-value="52121291"/>
          <table:table-cell office:value-type="string" office:string-value="161"/>
          <table:table-cell office:value-type="float" office:value="936000"/>
          <table:table-cell office:value-type="string" office:string-value="增列99年下半年月退休金及服務勳章獎勵金等935,610元。"/>
          <table:table-cell table:number-columns-repeated="16375"/>
        </table:table-row>
        <table:table-row>
          <table:table-cell office:value-type="string" office:string-value="099"/>
          <table:table-cell office:value-type="string" office:string-value="13112"/>
          <table:table-cell office:value-type="string" office:string-value="2010-12-29 00:00:00"/>
          <table:table-cell office:value-type="string" office:string-value="2011-01-11 19:21:42.127000000"/>
          <table:table-cell office:value-type="string" office:string-value="521"/>
          <table:table-cell office:value-type="string" office:string-value="52121291"/>
          <table:table-cell office:value-type="string" office:string-value="18Y"/>
          <table:table-cell office:value-type="float" office:value="216000"/>
          <table:table-cell office:value-type="string" office:string-value="增列99年下半年退休人員子女教育補助等215,700元。"/>
          <table:table-cell table:number-columns-repeated="16375"/>
        </table:table-row>
        <table:table-row>
          <table:table-cell office:value-type="string" office:string-value="099"/>
          <table:table-cell office:value-type="string" office:string-value="13112"/>
          <table:table-cell office:value-type="string" office:string-value="2010-12-29 00:00:00"/>
          <table:table-cell office:value-type="string" office:string-value="2011-01-11 19:22:03.540000000"/>
          <table:table-cell office:value-type="string" office:string-value="521"/>
          <table:table-cell office:value-type="string" office:string-value="52121293"/>
          <table:table-cell office:value-type="string" office:string-value="18Y"/>
          <table:table-cell office:value-type="float" office:value="1024000"/>
          <table:table-cell office:value-type="string" office:string-value="增列99年下半年教職員工婚喪及生育補助、子女教育補助等計1,023,285"/>
          <table:table-cell table:number-columns-repeated="16375"/>
        </table:table-row>
        <table:table-row>
          <table:table-cell office:value-type="string" office:string-value="099"/>
          <table:table-cell office:value-type="string" office:string-value="13266"/>
          <table:table-cell office:value-type="string" office:string-value="2010-12-31 00:00:00"/>
          <table:table-cell office:value-type="string" office:string-value="2011-01-24 17:56:06.397000000"/>
          <table:table-cell office:value-type="string" office:string-value="532"/>
          <table:table-cell office:value-type="string" office:string-value="53246624"/>
          <table:table-cell office:value-type="string" office:string-value="124"/>
          <table:table-cell office:value-type="float" office:value="49540"/>
          <table:table-cell office:value-type="string" office:string-value="兼任輔導教師減課相關費用不足撥補"/>
          <table:table-cell/>
          <table:table-cell office:value-type="string" office:string-value="0"/>
          <table:table-cell table:number-columns-repeated="16373"/>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3:46.253000000"/>
          <table:table-cell office:value-type="string" office:string-value="532"/>
          <table:table-cell office:value-type="string" office:string-value="53245291"/>
          <table:table-cell office:value-type="string" office:string-value="18Y"/>
          <table:table-cell office:value-type="float" office:value="81000"/>
          <table:table-cell office:value-type="string" office:string-value="係99學年度第1學期退休人員子女教育補助費81,000元"/>
          <table:table-cell office:value-type="string" office:string-value="係99學年度第1學期退休人員子女教育補助費80,800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4:05.253000000"/>
          <table:table-cell office:value-type="string" office:string-value="532"/>
          <table:table-cell office:value-type="string" office:string-value="53245293"/>
          <table:table-cell office:value-type="string" office:string-value="18Y"/>
          <table:table-cell office:value-type="float" office:value="1450000"/>
          <table:table-cell office:value-type="string" office:string-value="係教職員工婚喪、生育、子女教育補助費1,450,000元"/>
          <table:table-cell office:value-type="string" office:string-value="係教職員工婚喪、生育、子女教育補助費1,449,115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4:22.763000000"/>
          <table:table-cell office:value-type="string" office:string-value="532"/>
          <table:table-cell office:value-type="string" office:string-value="53245224"/>
          <table:table-cell office:value-type="string" office:string-value="113"/>
          <table:table-cell office:value-type="float" office:value="8807000"/>
          <table:table-cell office:value-type="string" office:string-value="係教育局撥補99年度人事費不足額8,807,000元。"/>
          <table:table-cell office:value-type="string" office:string-value="係教育局撥補99年度人事費不足額8,806,003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4:42.810000000"/>
          <table:table-cell office:value-type="string" office:string-value="532"/>
          <table:table-cell office:value-type="string" office:string-value="53245224"/>
          <table:table-cell office:value-type="string" office:string-value="212"/>
          <table:table-cell office:value-type="float" office:value="565000"/>
          <table:table-cell office:value-type="string" office:string-value="係教育局撥補99年度水電費不足額565,000元。"/>
          <table:table-cell office:value-type="string" office:string-value="係教育局撥補99年度水電費不足額564,800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4:54.237000000"/>
          <table:table-cell office:value-type="string" office:string-value="532"/>
          <table:table-cell office:value-type="string" office:string-value="53245224"/>
          <table:table-cell office:value-type="string" office:string-value="321"/>
          <table:table-cell office:value-type="float" office:value="218000"/>
          <table:table-cell office:value-type="string" office:string-value="係教育局撥補99年度辦公費不足額218,000元。"/>
          <table:table-cell office:value-type="string" office:string-value="係教育局撥補99年度辦公費不足額217,440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5:23.583000000"/>
          <table:table-cell office:value-type="string" office:string-value="532"/>
          <table:table-cell office:value-type="string" office:string-value="53245224"/>
          <table:table-cell office:value-type="string" office:string-value="321"/>
          <table:table-cell office:value-type="float" office:value="64000"/>
          <table:table-cell office:value-type="string" office:string-value="係購置教學用佈告欄64,000元(財源-教學設備費)。"/>
          <table:table-cell office:value-type="string" office:string-value="係購置教學用佈告欄64,000元(財源-教學設備費)。"/>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5:11.507000000"/>
          <table:table-cell office:value-type="string" office:string-value="532"/>
          <table:table-cell office:value-type="string" office:string-value="53245224"/>
          <table:table-cell office:value-type="string" office:string-value="321"/>
          <table:table-cell office:value-type="float" office:value="10000"/>
          <table:table-cell office:value-type="string" office:string-value="係購置教學用攜帶型無線喊話器10,000元(財源-教學設備費)。"/>
          <table:table-cell office:value-type="string" office:string-value="係購置教學用攜帶型無線喊話器9,900元(財源-教學設備費)。"/>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5:37.940000000"/>
          <table:table-cell office:value-type="string" office:string-value="532"/>
          <table:table-cell office:value-type="string" office:string-value="53220028"/>
          <table:table-cell office:value-type="string" office:string-value="289"/>
          <table:table-cell office:value-type="float" office:value="55000"/>
          <table:table-cell office:value-type="string" office:string-value="係辦理99學年度智能優異學生鑑定與安置初試相關費用55,000元"/>
          <table:table-cell office:value-type="string" office:string-value="係辦理99學年度智能優異學生鑑定與安置初試相關費用54,600元"/>
          <table:table-cell table:number-columns-repeated="16374"/>
        </table:table-row>
        <table:table-row>
          <table:table-cell office:value-type="string" office:string-value="099"/>
          <table:table-cell office:value-type="string" office:string-value="13252"/>
          <table:table-cell office:value-type="string" office:string-value="2010-12-31 00:00:00"/>
          <table:table-cell office:value-type="string" office:string-value="2011-01-12 14:56:01.963000000"/>
          <table:table-cell office:value-type="string" office:string-value="532"/>
          <table:table-cell office:value-type="string" office:string-value="53220028"/>
          <table:table-cell office:value-type="string" office:string-value="131"/>
          <table:table-cell office:value-type="float" office:value="2000"/>
          <table:table-cell office:value-type="string" office:string-value="係場地租借收入超收，辦理校園場地設施相關加班費用2,000元。"/>
          <table:table-cell office:value-type="string" office:string-value="係場地租借收入超收，辦理校園場地設施相關加班費用1,200元。"/>
          <table:table-cell table:number-columns-repeated="16374"/>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6:00.943000000"/>
          <table:table-cell office:value-type="string" office:string-value="532"/>
          <table:table-cell office:value-type="string" office:string-value="53251928"/>
          <table:table-cell office:value-type="string" office:string-value="289"/>
          <table:table-cell office:value-type="float" office:value="2000"/>
          <table:table-cell office:value-type="string" office:string-value="本次申請超支數1300，係辦理教師及代理教師甄試報名費。"/>
          <table:table-cell table:number-columns-repeated="16375"/>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6:20.837000000"/>
          <table:table-cell office:value-type="string" office:string-value="532"/>
          <table:table-cell office:value-type="string" office:string-value="53251928"/>
          <table:table-cell office:value-type="string" office:string-value="289"/>
          <table:table-cell office:value-type="float" office:value="40000"/>
          <table:table-cell office:value-type="string" office:string-value="本次申請超支數39900，係辦理100年度資優班初選之甄選試務費。"/>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5:33.163000000"/>
          <table:table-cell office:value-type="string" office:string-value="532"/>
          <table:table-cell office:value-type="string" office:string-value="53251891"/>
          <table:table-cell office:value-type="string" office:string-value="161"/>
          <table:table-cell office:value-type="float" office:value="5870000"/>
          <table:table-cell office:value-type="string" office:string-value="為職員退休金4,788,088元、工員退休金839,232元、獎勵金50,400元、照護金18,000元及子女教育補助174,000元。"/>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5:49.950000000"/>
          <table:table-cell office:value-type="string" office:string-value="532"/>
          <table:table-cell office:value-type="string" office:string-value="53251893"/>
          <table:table-cell office:value-type="string" office:string-value="18Y"/>
          <table:table-cell office:value-type="float" office:value="686000"/>
          <table:table-cell office:value-type="string" office:string-value="為公教人員各項補助，生育補助55,160元、喪葬補助73,300元、結婚補助53,220元及子女教育補助503,700元。"/>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6:13.610000000"/>
          <table:table-cell office:value-type="string" office:string-value="532"/>
          <table:table-cell office:value-type="string" office:string-value="53251824"/>
          <table:table-cell office:value-type="string" office:string-value="252"/>
          <table:table-cell office:value-type="float" office:value="338000"/>
          <table:table-cell office:value-type="string" office:string-value="為辦理99年度一般房屋修繕經費。"/>
          <table:table-cell table:number-columns-repeated="16375"/>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6:41.433000000"/>
          <table:table-cell office:value-type="string" office:string-value="532"/>
          <table:table-cell office:value-type="string" office:string-value="53251924"/>
          <table:table-cell office:value-type="string" office:string-value="212"/>
          <table:table-cell office:value-type="float" office:value="374000"/>
          <table:table-cell office:value-type="string" office:string-value="本次申請超支數373,200，係教育局調整撥補99年度水電費。"/>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6:52.150000000"/>
          <table:table-cell office:value-type="string" office:string-value="532"/>
          <table:table-cell office:value-type="string" office:string-value="53251824"/>
          <table:table-cell office:value-type="string" office:string-value="321"/>
          <table:table-cell office:value-type="float" office:value="172000"/>
          <table:table-cell office:value-type="string" office:string-value="為辦理99年度購置辦公用品經費。"/>
          <table:table-cell table:number-columns-repeated="16375"/>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7:00.550000000"/>
          <table:table-cell office:value-type="string" office:string-value="532"/>
          <table:table-cell office:value-type="string" office:string-value="53251924"/>
          <table:table-cell office:value-type="string" office:string-value="321"/>
          <table:table-cell office:value-type="float" office:value="160000"/>
          <table:table-cell office:value-type="string" office:string-value="本次申請超支數159,960，係教育局調整撥補99年度辦公費。"/>
          <table:table-cell table:number-columns-repeated="16375"/>
        </table:table-row>
        <table:table-row>
          <table:table-cell office:value-type="string" office:string-value="099"/>
          <table:table-cell office:value-type="string" office:string-value="13319"/>
          <table:table-cell office:value-type="string" office:string-value="2010-01-06 00:00:00"/>
          <table:table-cell office:value-type="string" office:string-value="2011-01-21 08:58:05.940000000"/>
          <table:table-cell office:value-type="string" office:string-value="532"/>
          <table:table-cell office:value-type="string" office:string-value="53251991"/>
          <table:table-cell office:value-type="string" office:string-value="161"/>
          <table:table-cell office:value-type="float" office:value="200000"/>
          <table:table-cell office:value-type="string" office:string-value="本次申請超支數199,080元，係為退休人員之月退休金191,880及服務獎章獎勵金7,200元。"/>
          <table:table-cell table:number-columns-repeated="16375"/>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8:40.690000000"/>
          <table:table-cell office:value-type="string" office:string-value="532"/>
          <table:table-cell office:value-type="string" office:string-value="53251991"/>
          <table:table-cell office:value-type="string" office:string-value="18Y"/>
          <table:table-cell office:value-type="float" office:value="136000"/>
          <table:table-cell office:value-type="string" office:string-value="本次申請超支數135,300元，係為退休人員子女教育補助費。"/>
          <table:table-cell table:number-columns-repeated="16375"/>
        </table:table-row>
        <table:table-row>
          <table:table-cell office:value-type="string" office:string-value="099"/>
          <table:table-cell office:value-type="string" office:string-value="13319"/>
          <table:table-cell office:value-type="string" office:string-value="2011-01-06 00:00:00"/>
          <table:table-cell office:value-type="string" office:string-value="2011-01-21 08:59:02.613000000"/>
          <table:table-cell office:value-type="string" office:string-value="532"/>
          <table:table-cell office:value-type="string" office:string-value="53251993"/>
          <table:table-cell office:value-type="string" office:string-value="18Y"/>
          <table:table-cell office:value-type="float" office:value="715000"/>
          <table:table-cell office:value-type="string" office:string-value="本次申請超支數715,000元，係為子女教育補助費480,200元及喪葬補助費234,800元。"/>
          <table:table-cell table:number-columns-repeated="16375"/>
        </table:table-row>
        <table:table-row>
          <table:table-cell office:value-type="string" office:string-value="099"/>
          <table:table-cell office:value-type="string" office:string-value="13349"/>
          <table:table-cell office:value-type="string" office:string-value="2010-08-31 00:00:00"/>
          <table:table-cell office:value-type="string" office:string-value="2011-01-25 10:06:52.233000000"/>
          <table:table-cell office:value-type="string" office:string-value="532"/>
          <table:table-cell office:value-type="string" office:string-value="53254993"/>
          <table:table-cell office:value-type="string" office:string-value="18Y"/>
          <table:table-cell office:value-type="float" office:value="27000"/>
          <table:table-cell office:value-type="string" office:string-value="係子女教育補助費"/>
          <table:table-cell table:number-columns-repeated="16375"/>
        </table:table-row>
        <table:table-row>
          <table:table-cell office:value-type="string" office:string-value="099"/>
          <table:table-cell office:value-type="string" office:string-value="13349"/>
          <table:table-cell office:value-type="string" office:string-value="2010-08-31 00:00:00"/>
          <table:table-cell office:value-type="string" office:string-value="2011-01-25 10:07:15.953000000"/>
          <table:table-cell office:value-type="string" office:string-value="532"/>
          <table:table-cell office:value-type="string" office:string-value="53254928"/>
          <table:table-cell office:value-type="string" office:string-value="257"/>
          <table:table-cell office:value-type="float" office:value="119000"/>
          <table:table-cell office:value-type="string" office:string-value="係為什項設備修護費(場租收支對列)。"/>
          <table:table-cell table:number-columns-repeated="16375"/>
        </table:table-row>
        <table:table-row>
          <table:table-cell office:value-type="string" office:string-value="099"/>
          <table:table-cell office:value-type="string" office:string-value="13349"/>
          <table:table-cell office:value-type="string" office:string-value="2010-10-31 00:00:00"/>
          <table:table-cell office:value-type="string" office:string-value="2011-01-25 10:08:00.903000000"/>
          <table:table-cell office:value-type="string" office:string-value="532"/>
          <table:table-cell office:value-type="string" office:string-value="53254924"/>
          <table:table-cell office:value-type="string" office:string-value="113"/>
          <table:table-cell office:value-type="float" office:value="2657000"/>
          <table:table-cell office:value-type="string" office:string-value="係為用人費用不足撥補。"/>
          <table:table-cell table:number-columns-repeated="16375"/>
        </table:table-row>
        <table:table-row>
          <table:table-cell office:value-type="string" office:string-value="099"/>
          <table:table-cell office:value-type="string" office:string-value="13349"/>
          <table:table-cell office:value-type="string" office:string-value="2010-10-31 00:00:00"/>
          <table:table-cell office:value-type="string" office:string-value="2011-01-25 10:21:14.860000000"/>
          <table:table-cell office:value-type="string" office:string-value="532"/>
          <table:table-cell office:value-type="string" office:string-value="53254924"/>
          <table:table-cell office:value-type="string" office:string-value="321"/>
          <table:table-cell office:value-type="float" office:value="97000"/>
          <table:table-cell office:value-type="string" office:string-value="係為辦公用品費(教學設備費財源,係購買1萬元以下且耐用年限2年以上之非消耗品)。"/>
          <table:table-cell table:number-columns-repeated="16375"/>
        </table:table-row>
        <table:table-row>
          <table:table-cell office:value-type="string" office:string-value="099"/>
          <table:table-cell office:value-type="string" office:string-value="13196"/>
          <table:table-cell office:value-type="string" office:string-value="2010-12-31 00:00:00"/>
          <table:table-cell office:value-type="string" office:string-value="2011-01-17 14:40:36.227000000"/>
          <table:table-cell office:value-type="string" office:string-value="531"/>
          <table:table-cell office:value-type="string" office:string-value="53139693"/>
          <table:table-cell office:value-type="string" office:string-value="18Y"/>
          <table:table-cell office:value-type="float" office:value="467000"/>
          <table:table-cell office:value-type="string" office:string-value="係為教職員子女教育補助費"/>
          <table:table-cell table:number-columns-repeated="16375"/>
        </table:table-row>
        <table:table-row>
          <table:table-cell office:value-type="string" office:string-value="099"/>
          <table:table-cell office:value-type="string" office:string-value="13196"/>
          <table:table-cell office:value-type="string" office:string-value="2010-12-31 00:00:00"/>
          <table:table-cell office:value-type="string" office:string-value="2011-01-17 14:40:58.377000000"/>
          <table:table-cell office:value-type="string" office:string-value="531"/>
          <table:table-cell office:value-type="string" office:string-value="53139693"/>
          <table:table-cell office:value-type="string" office:string-value="18Y"/>
          <table:table-cell office:value-type="float" office:value="417000"/>
          <table:table-cell office:value-type="string" office:string-value="係為公教人員各項補助費"/>
          <table:table-cell table:number-columns-repeated="16375"/>
        </table:table-row>
        <table:table-row>
          <table:table-cell office:value-type="string" office:string-value="099"/>
          <table:table-cell office:value-type="string" office:string-value="13196"/>
          <table:table-cell office:value-type="string" office:string-value="2010-12-31 00:00:00"/>
          <table:table-cell office:value-type="string" office:string-value="2011-01-17 14:41:21.797000000"/>
          <table:table-cell office:value-type="string" office:string-value="531"/>
          <table:table-cell office:value-type="string" office:string-value="53139623"/>
          <table:table-cell office:value-type="string" office:string-value="113"/>
          <table:table-cell office:value-type="float" office:value="1452000"/>
          <table:table-cell office:value-type="string" office:string-value="係人事費不足數"/>
          <table:table-cell table:number-columns-repeated="16375"/>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28"/>
          <table:table-cell office:value-type="string" office:string-value="257"/>
          <table:table-cell office:value-type="float" office:value="27000"/>
          <table:table-cell office:value-type="string" office:string-value="係為什項設備修護費(場租收支對列)。"/>
          <table:table-cell/>
          <table:table-cell office:value-type="string" office:string-value="0"/>
          <table:table-cell table:number-columns-repeated="16373"/>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28"/>
          <table:table-cell office:value-type="string" office:string-value="321"/>
          <table:table-cell office:value-type="float" office:value="22000"/>
          <table:table-cell office:value-type="string" office:string-value="係為辦公用品(學生活動費收支對列)。"/>
          <table:table-cell/>
          <table:table-cell office:value-type="string" office:string-value="0"/>
          <table:table-cell table:number-columns-repeated="16373"/>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24"/>
          <table:table-cell office:value-type="string" office:string-value="321"/>
          <table:table-cell office:value-type="float" office:value="79000"/>
          <table:table-cell office:value-type="string" office:string-value="係為辦公用品(教學設備費財源)。"/>
          <table:table-cell/>
          <table:table-cell office:value-type="string" office:string-value="0"/>
          <table:table-cell table:number-columns-repeated="16373"/>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93"/>
          <table:table-cell office:value-type="string" office:string-value="18Y"/>
          <table:table-cell office:value-type="float" office:value="10000"/>
          <table:table-cell office:value-type="string" office:string-value="係為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344"/>
          <table:table-cell office:value-type="string" office:string-value="2010-07-31 00:00:00"/>
          <table:table-cell office:value-type="string" office:string-value="2011-01-12 14:46:07.413000000"/>
          <table:table-cell office:value-type="string" office:string-value="532"/>
          <table:table-cell office:value-type="string" office:string-value="53254424"/>
          <table:table-cell office:value-type="string" office:string-value="212"/>
          <table:table-cell office:value-type="float" office:value="67000"/>
          <table:table-cell office:value-type="string" office:string-value="係為水電費增撥數。"/>
          <table:table-cell/>
          <table:table-cell office:value-type="string" office:string-value="0"/>
          <table:table-cell table:number-columns-repeated="16373"/>
        </table:table-row>
        <table:table-row>
          <table:table-cell office:value-type="string" office:string-value="099"/>
          <table:table-cell office:value-type="string" office:string-value="13321"/>
          <table:table-cell office:value-type="string" office:string-value="2010-12-31 00:00:00"/>
          <table:table-cell office:value-type="string" office:string-value="2011-01-10 19:50:58.927000000"/>
          <table:table-cell office:value-type="string" office:string-value="532"/>
          <table:table-cell office:value-type="string" office:string-value="53252124"/>
          <table:table-cell office:value-type="string" office:string-value="113"/>
          <table:table-cell office:value-type="float" office:value="4880000"/>
          <table:table-cell office:value-type="string" office:string-value="縣庫撥款限支人事費4,880,217元(11/23收138號)"/>
          <table:table-cell table:number-columns-repeated="16375"/>
        </table:table-row>
        <table:table-row>
          <table:table-cell office:value-type="string" office:string-value="099"/>
          <table:table-cell office:value-type="string" office:string-value="13321"/>
          <table:table-cell office:value-type="string" office:string-value="2010-12-31 00:00:00"/>
          <table:table-cell office:value-type="string" office:string-value="2011-01-10 19:52:51.143000000"/>
          <table:table-cell office:value-type="string" office:string-value="532"/>
          <table:table-cell office:value-type="string" office:string-value="53252124"/>
          <table:table-cell office:value-type="string" office:string-value="321"/>
          <table:table-cell office:value-type="float" office:value="116000"/>
          <table:table-cell office:value-type="string" office:string-value="縣庫撥款(291-7)辦公費 116,160元(10/25收116號)"/>
          <table:table-cell table:number-columns-repeated="16375"/>
        </table:table-row>
        <table:table-row>
          <table:table-cell office:value-type="string" office:string-value="099"/>
          <table:table-cell office:value-type="string" office:string-value="13321"/>
          <table:table-cell office:value-type="string" office:string-value="2010-12-31 00:00:00"/>
          <table:table-cell office:value-type="string" office:string-value="2011-01-10 19:53:10.050000000"/>
          <table:table-cell office:value-type="string" office:string-value="532"/>
          <table:table-cell office:value-type="string" office:string-value="53252124"/>
          <table:table-cell office:value-type="string" office:string-value="212"/>
          <table:table-cell office:value-type="float" office:value="218000"/>
          <table:table-cell office:value-type="string" office:string-value="縣庫撥款(290-7)水電費217,600元(10/25收116號)"/>
          <table:table-cell table:number-columns-repeated="16375"/>
        </table:table-row>
        <table:table-row>
          <table:table-cell office:value-type="string" office:string-value="099"/>
          <table:table-cell office:value-type="string" office:string-value="13196"/>
          <table:table-cell office:value-type="string" office:string-value="2010-12-31 00:00:00"/>
          <table:table-cell office:value-type="string" office:string-value="2011-01-17 14:41:45.220000000"/>
          <table:table-cell office:value-type="string" office:string-value="531"/>
          <table:table-cell office:value-type="string" office:string-value="53139623"/>
          <table:table-cell office:value-type="string" office:string-value="257"/>
          <table:table-cell office:value-type="float" office:value="60000"/>
          <table:table-cell office:value-type="string" office:string-value="係99年度共同性項目預算調整"/>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7:30.697000000"/>
          <table:table-cell office:value-type="string" office:string-value="532"/>
          <table:table-cell office:value-type="string" office:string-value="53251828"/>
          <table:table-cell office:value-type="string" office:string-value="323"/>
          <table:table-cell office:value-type="float" office:value="18000"/>
          <table:table-cell office:value-type="string" office:string-value="為辦理99年度購置校園綠美化及環境清潔衛生用品。"/>
          <table:table-cell table:number-columns-repeated="16375"/>
        </table:table-row>
        <table:table-row>
          <table:table-cell office:value-type="string" office:string-value="099"/>
          <table:table-cell office:value-type="string" office:string-value="13118"/>
          <table:table-cell office:value-type="string" office:string-value="2010-01-07 00:00:00"/>
          <table:table-cell office:value-type="string" office:string-value="2011-01-10 18:46:37.430000000"/>
          <table:table-cell office:value-type="string" office:string-value="521"/>
          <table:table-cell office:value-type="string" office:string-value="52121891"/>
          <table:table-cell office:value-type="string" office:string-value="18Y"/>
          <table:table-cell office:value-type="float" office:value="799000"/>
          <table:table-cell office:value-type="string" office:string-value="99年7-12月退休人員子女教育補助798300元"/>
          <table:table-cell table:number-columns-repeated="16375"/>
        </table:table-row>
        <table:table-row>
          <table:table-cell office:value-type="string" office:string-value="099"/>
          <table:table-cell office:value-type="string" office:string-value="13118"/>
          <table:table-cell office:value-type="string" office:string-value="2010-01-07 00:00:00"/>
          <table:table-cell office:value-type="string" office:string-value="2011-01-10 18:46:53.860000000"/>
          <table:table-cell office:value-type="string" office:string-value="521"/>
          <table:table-cell office:value-type="string" office:string-value="52121821"/>
          <table:table-cell office:value-type="string" office:string-value="321"/>
          <table:table-cell office:value-type="float" office:value="611000"/>
          <table:table-cell office:value-type="string" office:string-value="99年收入短收調整撥補610882元支付99年7-12月辦公費"/>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52:52.340000000"/>
          <table:table-cell office:value-type="string" office:string-value="532"/>
          <table:table-cell office:value-type="string" office:string-value="53259128"/>
          <table:table-cell office:value-type="string" office:string-value="131"/>
          <table:table-cell office:value-type="float" office:value="5000"/>
          <table:table-cell office:value-type="string" office:string-value="場地收入增多，致加班時數增加。"/>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02.170000000"/>
          <table:table-cell office:value-type="string" office:string-value="532"/>
          <table:table-cell office:value-type="string" office:string-value="53257524"/>
          <table:table-cell office:value-type="string" office:string-value="113"/>
          <table:table-cell office:value-type="float" office:value="5654000"/>
          <table:table-cell office:value-type="string" office:string-value="補助人事費用"/>
          <table:table-cell table:number-columns-repeated="16375"/>
        </table:table-row>
        <table:table-row>
          <table:table-cell office:value-type="string" office:string-value="099"/>
          <table:table-cell office:value-type="string" office:string-value="13258"/>
          <table:table-cell office:value-type="string" office:string-value="2010-12-31 00:00:00"/>
          <table:table-cell office:value-type="string" office:string-value="2011-01-11 14:58:03.883000000"/>
          <table:table-cell office:value-type="string" office:string-value="532"/>
          <table:table-cell office:value-type="string" office:string-value="53245824"/>
          <table:table-cell office:value-type="string" office:string-value="113"/>
          <table:table-cell office:value-type="float" office:value="3403000"/>
          <table:table-cell office:value-type="string" office:string-value="人事費不足調整撥入數"/>
          <table:table-cell table:number-columns-repeated="16375"/>
        </table:table-row>
        <table:table-row>
          <table:table-cell office:value-type="string" office:string-value="099"/>
          <table:table-cell office:value-type="string" office:string-value="13318"/>
          <table:table-cell office:value-type="string" office:string-value="2010-12-31 00:00:00"/>
          <table:table-cell office:value-type="string" office:string-value="2011-01-11 19:27:09.147000000"/>
          <table:table-cell office:value-type="string" office:string-value="532"/>
          <table:table-cell office:value-type="string" office:string-value="53251828"/>
          <table:table-cell office:value-type="string" office:string-value="671"/>
          <table:table-cell office:value-type="float" office:value="1000"/>
          <table:table-cell office:value-type="string" office:string-value="為辦理99年度場地收入超收繳納體育發展基金納庫數。"/>
          <table:table-cell table:number-columns-repeated="16375"/>
        </table:table-row>
        <table:table-row>
          <table:table-cell office:value-type="string" office:string-value="099"/>
          <table:table-cell office:value-type="string" office:string-value="13258"/>
          <table:table-cell office:value-type="string" office:string-value="2010-12-31 00:00:00"/>
          <table:table-cell office:value-type="string" office:string-value="2011-01-11 14:58:33.980000000"/>
          <table:table-cell office:value-type="string" office:string-value="532"/>
          <table:table-cell office:value-type="string" office:string-value="53245824"/>
          <table:table-cell office:value-type="string" office:string-value="212"/>
          <table:table-cell office:value-type="float" office:value="217000"/>
          <table:table-cell office:value-type="string" office:string-value="水電費及辦公費撥入數"/>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10.620000000"/>
          <table:table-cell office:value-type="string" office:string-value="532"/>
          <table:table-cell office:value-type="string" office:string-value="53257592"/>
          <table:table-cell office:value-type="string" office:string-value="161"/>
          <table:table-cell office:value-type="float" office:value="548000"/>
          <table:table-cell office:value-type="string" office:string-value="係為退休教師遺族申請撫慰金"/>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19.653000000"/>
          <table:table-cell office:value-type="string" office:string-value="532"/>
          <table:table-cell office:value-type="string" office:string-value="53257591"/>
          <table:table-cell office:value-type="string" office:string-value="161"/>
          <table:table-cell office:value-type="float" office:value="26000"/>
          <table:table-cell office:value-type="string" office:string-value="係補發退休校長月退休金"/>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28.077000000"/>
          <table:table-cell office:value-type="string" office:string-value="532"/>
          <table:table-cell office:value-type="string" office:string-value="53257524"/>
          <table:table-cell office:value-type="string" office:string-value="212"/>
          <table:table-cell office:value-type="float" office:value="404000"/>
          <table:table-cell office:value-type="string" office:string-value="補助電費"/>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35.577000000"/>
          <table:table-cell office:value-type="string" office:string-value="532"/>
          <table:table-cell office:value-type="string" office:string-value="53257524"/>
          <table:table-cell office:value-type="string" office:string-value="321"/>
          <table:table-cell office:value-type="float" office:value="430000"/>
          <table:table-cell office:value-type="string" office:string-value="係為購置辦公用消耗及非消耗品(補助辦公費用180,480元及購置一萬元以下非耗品249,300元)"/>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44.343000000"/>
          <table:table-cell office:value-type="string" office:string-value="532"/>
          <table:table-cell office:value-type="string" office:string-value="53257528"/>
          <table:table-cell office:value-type="string" office:string-value="321"/>
          <table:table-cell office:value-type="float" office:value="186000"/>
          <table:table-cell office:value-type="string" office:string-value="係為購置辦公用一萬元以下非消耗品"/>
          <table:table-cell table:number-columns-repeated="16375"/>
        </table:table-row>
        <table:table-row>
          <table:table-cell office:value-type="string" office:string-value="099"/>
          <table:table-cell office:value-type="string" office:string-value="13182"/>
          <table:table-cell office:value-type="string" office:string-value="2010-12-31 00:00:00"/>
          <table:table-cell office:value-type="string" office:string-value="2011-01-24 16:14:35.347000000"/>
          <table:table-cell office:value-type="string" office:string-value="531"/>
          <table:table-cell office:value-type="string" office:string-value="53138291"/>
          <table:table-cell office:value-type="string" office:string-value="18Y"/>
          <table:table-cell office:value-type="float" office:value="273000"/>
          <table:table-cell office:value-type="string" office:string-value="辦理退休人員子女教育補助272,900元"/>
          <table:table-cell table:number-columns-repeated="16375"/>
        </table:table-row>
        <table:table-row>
          <table:table-cell office:value-type="string" office:string-value="099"/>
          <table:table-cell office:value-type="string" office:string-value="13182"/>
          <table:table-cell office:value-type="string" office:string-value="2010-12-31 00:00:00"/>
          <table:table-cell office:value-type="string" office:string-value="2011-01-24 16:14:57.177000000"/>
          <table:table-cell office:value-type="string" office:string-value="531"/>
          <table:table-cell office:value-type="string" office:string-value="53138291"/>
          <table:table-cell office:value-type="string" office:string-value="161"/>
          <table:table-cell office:value-type="float" office:value="3727000"/>
          <table:table-cell office:value-type="string" office:string-value="辦理教職退休金、支(兼)領月退休人員年終慰問金等計3,726,015元"/>
          <table:table-cell table:number-columns-repeated="16375"/>
        </table:table-row>
        <table:table-row>
          <table:table-cell office:value-type="string" office:string-value="099"/>
          <table:table-cell office:value-type="string" office:string-value="13182"/>
          <table:table-cell office:value-type="string" office:string-value="2010-12-31 00:00:00"/>
          <table:table-cell office:value-type="string" office:string-value="2011-01-24 16:15:14.773000000"/>
          <table:table-cell office:value-type="string" office:string-value="531"/>
          <table:table-cell office:value-type="string" office:string-value="53128093"/>
          <table:table-cell office:value-type="string" office:string-value="18Y"/>
          <table:table-cell office:value-type="float" office:value="936000"/>
          <table:table-cell office:value-type="string" office:string-value="辦理婚喪及生育補助、子女教育補助等計935,600元"/>
          <table:table-cell table:number-columns-repeated="16375"/>
        </table:table-row>
        <table:table-row>
          <table:table-cell office:value-type="string" office:string-value="099"/>
          <table:table-cell office:value-type="string" office:string-value="13258"/>
          <table:table-cell office:value-type="string" office:string-value="2010-12-31 00:00:00"/>
          <table:table-cell office:value-type="string" office:string-value="2011-01-11 15:00:14.980000000"/>
          <table:table-cell office:value-type="string" office:string-value="532"/>
          <table:table-cell office:value-type="string" office:string-value="53245893"/>
          <table:table-cell office:value-type="string" office:string-value="18Y"/>
          <table:table-cell office:value-type="float" office:value="629000"/>
          <table:table-cell office:value-type="string" office:string-value="公教人員各項補助"/>
          <table:table-cell table:number-columns-repeated="16375"/>
        </table:table-row>
        <table:table-row>
          <table:table-cell office:value-type="string" office:string-value="099"/>
          <table:table-cell office:value-type="string" office:string-value="13519"/>
          <table:table-cell office:value-type="string" office:string-value="2010-12-31 00:00:00"/>
          <table:table-cell office:value-type="string" office:string-value="2011-01-24 16:15:27.627000000"/>
          <table:table-cell office:value-type="string" office:string-value="541"/>
          <table:table-cell office:value-type="string" office:string-value="54171993"/>
          <table:table-cell office:value-type="string" office:string-value="18Y"/>
          <table:table-cell office:value-type="float" office:value="68000"/>
          <table:table-cell office:value-type="string" office:string-value="辦理婚喪及生育補助、子女教育補助等計67,700元"/>
          <table:table-cell table:number-columns-repeated="16375"/>
        </table:table-row>
        <table:table-row>
          <table:table-cell office:value-type="string" office:string-value="099"/>
          <table:table-cell office:value-type="string" office:string-value="13258"/>
          <table:table-cell office:value-type="string" office:string-value="2010-12-31 00:00:00"/>
          <table:table-cell office:value-type="string" office:string-value="2011-01-11 15:00:45.807000000"/>
          <table:table-cell office:value-type="string" office:string-value="532"/>
          <table:table-cell office:value-type="string" office:string-value="53245891"/>
          <table:table-cell office:value-type="string" office:string-value="161"/>
          <table:table-cell office:value-type="float" office:value="593000"/>
          <table:table-cell office:value-type="string" office:string-value="退休人員年終慰問金、退休金、補償金等"/>
          <table:table-cell table:number-columns-repeated="16375"/>
        </table:table-row>
        <table:table-row>
          <table:table-cell office:value-type="string" office:string-value="099"/>
          <table:table-cell office:value-type="string" office:string-value="13258"/>
          <table:table-cell office:value-type="string" office:string-value="2010-12-31 00:00:00"/>
          <table:table-cell office:value-type="string" office:string-value="2011-01-11 14:59:34.127000000"/>
          <table:table-cell office:value-type="string" office:string-value="532"/>
          <table:table-cell office:value-type="string" office:string-value="53245824"/>
          <table:table-cell office:value-type="string" office:string-value="321"/>
          <table:table-cell office:value-type="float" office:value="52000"/>
          <table:table-cell office:value-type="string" office:string-value="設備費流用物品及消耗品等"/>
          <table:table-cell table:number-columns-repeated="16375"/>
        </table:table-row>
        <table:table-row>
          <table:table-cell office:value-type="string" office:string-value="099"/>
          <table:table-cell office:value-type="string" office:string-value="13521"/>
          <table:table-cell office:value-type="string" office:string-value="2010-12-31 00:00:00"/>
          <table:table-cell office:value-type="string" office:string-value="2011-01-14 12:05:28.767000000"/>
          <table:table-cell office:value-type="string" office:string-value="541"/>
          <table:table-cell office:value-type="string" office:string-value="54172125"/>
          <table:table-cell office:value-type="string" office:string-value="113"/>
          <table:table-cell office:value-type="float" office:value="136000"/>
          <table:table-cell office:value-type="string" office:string-value="用人費用不足款"/>
          <table:table-cell table:number-columns-repeated="16375"/>
        </table:table-row>
        <table:table-row>
          <table:table-cell office:value-type="string" office:string-value="099"/>
          <table:table-cell office:value-type="string" office:string-value="13521"/>
          <table:table-cell office:value-type="string" office:string-value="2010-12-31 00:00:00"/>
          <table:table-cell office:value-type="string" office:string-value="2011-01-14 12:07:18.900000000"/>
          <table:table-cell office:value-type="string" office:string-value="541"/>
          <table:table-cell office:value-type="string" office:string-value="54172193"/>
          <table:table-cell office:value-type="string" office:string-value="18Y"/>
          <table:table-cell office:value-type="float" office:value="61000"/>
          <table:table-cell office:value-type="string" office:string-value="7至12月份公教人員各項補助費"/>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2:22.290000000"/>
          <table:table-cell office:value-type="string" office:string-value="532"/>
          <table:table-cell office:value-type="string" office:string-value="53256793"/>
          <table:table-cell office:value-type="string" office:string-value="18Y"/>
          <table:table-cell office:value-type="float" office:value="698000"/>
          <table:table-cell office:value-type="string" office:string-value="辦理公教人員各項補助697,850元。"/>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2:59.907000000"/>
          <table:table-cell office:value-type="string" office:string-value="532"/>
          <table:table-cell office:value-type="string" office:string-value="53256791"/>
          <table:table-cell office:value-type="string" office:string-value="161"/>
          <table:table-cell office:value-type="float" office:value="11000"/>
          <table:table-cell office:value-type="string" office:string-value="辦理退休教師張寶釧服務獎章獎勵金10,800元。"/>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3:30.453000000"/>
          <table:table-cell office:value-type="string" office:string-value="532"/>
          <table:table-cell office:value-type="string" office:string-value="53256724"/>
          <table:table-cell office:value-type="string" office:string-value="113"/>
          <table:table-cell office:value-type="float" office:value="11460000"/>
          <table:table-cell office:value-type="string" office:string-value="辦理人事費不足數11,459,677元。"/>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4:14.220000000"/>
          <table:table-cell office:value-type="string" office:string-value="532"/>
          <table:table-cell office:value-type="string" office:string-value="53256724"/>
          <table:table-cell office:value-type="string" office:string-value="212"/>
          <table:table-cell office:value-type="float" office:value="609000"/>
          <table:table-cell office:value-type="string" office:string-value="係辦公水電不足數608,840元。"/>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6:44.083000000"/>
          <table:table-cell office:value-type="string" office:string-value="532"/>
          <table:table-cell office:value-type="string" office:string-value="53256728"/>
          <table:table-cell office:value-type="string" office:string-value="257"/>
          <table:table-cell office:value-type="float" office:value="25000"/>
          <table:table-cell office:value-type="string" office:string-value="辦理租借場地一般修繕25,000元，為原資本門購置場地租借設備費預算未編列，需由經常門預算支用。"/>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7:12.573000000"/>
          <table:table-cell office:value-type="string" office:string-value="532"/>
          <table:table-cell office:value-type="string" office:string-value="53256728"/>
          <table:table-cell office:value-type="string" office:string-value="321"/>
          <table:table-cell office:value-type="float" office:value="61000"/>
          <table:table-cell office:value-type="string" office:string-value="辦理國小學生活動相關用品60,399元(獅鼓原木架15,000元、視聽教室主控椅899元及高音響鼓等44,500元)，為原資本門教學、國小學生活動設備費預算未編列，需由經常門預算支用。"/>
          <table:table-cell table:number-columns-repeated="16375"/>
        </table:table-row>
        <table:table-row>
          <table:table-cell office:value-type="string" office:string-value="099"/>
          <table:table-cell office:value-type="string" office:string-value="13367"/>
          <table:table-cell office:value-type="string" office:string-value="2010-12-31 00:00:00"/>
          <table:table-cell office:value-type="string" office:string-value="2011-01-11 15:17:43.380000000"/>
          <table:table-cell office:value-type="string" office:string-value="532"/>
          <table:table-cell office:value-type="string" office:string-value="53256724"/>
          <table:table-cell office:value-type="string" office:string-value="321"/>
          <table:table-cell office:value-type="float" office:value="5000"/>
          <table:table-cell office:value-type="string" office:string-value="購英語教學用繪本4,571元，為原資本門教學設備費預算未編列，需由經常門預算支用。"/>
          <table:table-cell table:number-columns-repeated="16375"/>
        </table:table-row>
        <table:table-row>
          <table:table-cell office:value-type="string" office:string-value="099"/>
          <table:table-cell office:value-type="string" office:string-value="13522"/>
          <table:table-cell office:value-type="string" office:string-value="2010-12-31 00:00:00"/>
          <table:table-cell office:value-type="string" office:string-value="2011-01-25 08:51:37.123000000"/>
          <table:table-cell office:value-type="string" office:string-value="541"/>
          <table:table-cell office:value-type="string" office:string-value="54172293"/>
          <table:table-cell office:value-type="string" office:string-value="18Y"/>
          <table:table-cell office:value-type="float" office:value="50100"/>
          <table:table-cell office:value-type="string" office:string-value="99學年度第一學期子女教育補助"/>
          <table:table-cell table:number-columns-repeated="16375"/>
        </table:table-row>
        <table:table-row>
          <table:table-cell office:value-type="string" office:string-value="099"/>
          <table:table-cell office:value-type="string" office:string-value="13364"/>
          <table:table-cell office:value-type="string" office:string-value="2010-12-31 00:00:00"/>
          <table:table-cell office:value-type="string" office:string-value="2011-01-12 18:56:57.350000000"/>
          <table:table-cell office:value-type="string" office:string-value="532"/>
          <table:table-cell office:value-type="string" office:string-value="53256493"/>
          <table:table-cell office:value-type="string" office:string-value="18Y"/>
          <table:table-cell office:value-type="float" office:value="41000"/>
          <table:table-cell office:value-type="string" office:string-value="本次申請超支數40,100元，係為公教人員各項補助。"/>
          <table:table-cell table:number-columns-repeated="16375"/>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2:42.347000000"/>
          <table:table-cell office:value-type="string" office:string-value="532"/>
          <table:table-cell office:value-type="string" office:string-value="53249893"/>
          <table:table-cell office:value-type="string" office:string-value="18Y"/>
          <table:table-cell office:value-type="float" office:value="241000"/>
          <table:table-cell office:value-type="string" office:string-value="一、本年度曾奉核准超支累計數501,000元。&#10;二、本次申請超支數241,000元，係為公教人員婚喪生育及子女教育等各項補助等計240,810元。"/>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53:20.497000000"/>
          <table:table-cell office:value-type="string" office:string-value="532"/>
          <table:table-cell office:value-type="string" office:string-value="53259128"/>
          <table:table-cell office:value-type="string" office:string-value="254"/>
          <table:table-cell office:value-type="float" office:value="8000"/>
          <table:table-cell office:value-type="string" office:string-value="收支對列財源增加修繕支出"/>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49:49.487000000"/>
          <table:table-cell office:value-type="string" office:string-value="532"/>
          <table:table-cell office:value-type="string" office:string-value="53259128"/>
          <table:table-cell office:value-type="string" office:string-value="255"/>
          <table:table-cell office:value-type="float" office:value="10000"/>
          <table:table-cell office:value-type="string" office:string-value="收支對列財源，增加支付修繕。"/>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53:49.540000000"/>
          <table:table-cell office:value-type="string" office:string-value="532"/>
          <table:table-cell office:value-type="string" office:string-value="53259128"/>
          <table:table-cell office:value-type="string" office:string-value="323"/>
          <table:table-cell office:value-type="float" office:value="6000"/>
          <table:table-cell office:value-type="string" office:string-value="收支對列財源，增列環境美化5,790元。"/>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54:09.727000000"/>
          <table:table-cell office:value-type="string" office:string-value="532"/>
          <table:table-cell office:value-type="string" office:string-value="53259128"/>
          <table:table-cell office:value-type="string" office:string-value="671"/>
          <table:table-cell office:value-type="float" office:value="3000"/>
          <table:table-cell office:value-type="string" office:string-value="場地收入增加致繳庫增加。"/>
          <table:table-cell table:number-columns-repeated="16375"/>
        </table:table-row>
        <table:table-row>
          <table:table-cell office:value-type="string" office:string-value="099"/>
          <table:table-cell office:value-type="string" office:string-value="13391"/>
          <table:table-cell office:value-type="string" office:string-value="2010-01-07 00:00:00"/>
          <table:table-cell office:value-type="string" office:string-value="2011-01-21 09:54:34.567000000"/>
          <table:table-cell office:value-type="string" office:string-value="532"/>
          <table:table-cell office:value-type="string" office:string-value="53259128"/>
          <table:table-cell office:value-type="string" office:string-value="751"/>
          <table:table-cell office:value-type="float" office:value="6000"/>
          <table:table-cell office:value-type="string" office:string-value="校外教學增加所致。"/>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91"/>
          <table:table-cell office:value-type="string" office:string-value="161"/>
          <table:table-cell office:value-type="float" office:value="2395000"/>
          <table:table-cell office:value-type="string" office:string-value="本次申請超支數$2,395,000元，係99年度退休人員退休金、服務獎勵金$2,214,470元及資遣現金給與補償金等$179,940元。"/>
          <table:table-cell/>
          <table:table-cell office:value-type="string" office:string-value="0"/>
          <table:table-cell table:number-columns-repeated="16373"/>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3:13.210000000"/>
          <table:table-cell office:value-type="string" office:string-value="532"/>
          <table:table-cell office:value-type="string" office:string-value="53249824"/>
          <table:table-cell office:value-type="string" office:string-value="113"/>
          <table:table-cell office:value-type="float" office:value="1547000"/>
          <table:table-cell office:value-type="string" office:string-value="一、本年度曾奉核准超支累計數880,000元。&#10;二、本次申請超支數1,547,000元，係99.11.15北教國字第0991054097號函核撥本校人事費不足數1,546,576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35"/>
          <table:table-cell office:value-type="string" office:string-value="2010-12-31 00:00:00"/>
          <table:table-cell office:value-type="string" office:string-value="2011-01-12 16:09:05.930000000"/>
          <table:table-cell office:value-type="string" office:string-value="532"/>
          <table:table-cell office:value-type="string" office:string-value="53253524"/>
          <table:table-cell office:value-type="string" office:string-value="113"/>
          <table:table-cell office:value-type="float" office:value="1010000"/>
          <table:table-cell office:value-type="string" office:string-value="人事費不足播款"/>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91"/>
          <table:table-cell office:value-type="string" office:string-value="18Y"/>
          <table:table-cell office:value-type="float" office:value="89000"/>
          <table:table-cell office:value-type="string" office:string-value="本次申請超支數$89,000元，係99學年度上學期退休人員子女教育補助費$89,000元。"/>
          <table:table-cell/>
          <table:table-cell office:value-type="string" office:string-value="0"/>
          <table:table-cell table:number-columns-repeated="16373"/>
        </table:table-row>
        <table:table-row>
          <table:table-cell office:value-type="string" office:string-value="099"/>
          <table:table-cell office:value-type="string" office:string-value="13335"/>
          <table:table-cell office:value-type="string" office:string-value="2010-12-31 00:00:00"/>
          <table:table-cell office:value-type="string" office:string-value="2011-01-12 16:08:32.267000000"/>
          <table:table-cell office:value-type="string" office:string-value="532"/>
          <table:table-cell office:value-type="string" office:string-value="53253593"/>
          <table:table-cell office:value-type="string" office:string-value="18Y"/>
          <table:table-cell office:value-type="float" office:value="71000"/>
          <table:table-cell office:value-type="string" office:string-value="公務人員各項補助"/>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12:57.267000000"/>
          <table:table-cell office:value-type="string" office:string-value="522"/>
          <table:table-cell office:value-type="string" office:string-value="52220191"/>
          <table:table-cell office:value-type="string" office:string-value="161"/>
          <table:table-cell office:value-type="float" office:value="2266000"/>
          <table:table-cell office:value-type="string" office:string-value="退休人員退休金等"/>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93"/>
          <table:table-cell office:value-type="string" office:string-value="18Y"/>
          <table:table-cell office:value-type="float" office:value="887000"/>
          <table:table-cell office:value-type="string" office:string-value="本次申請超支數$887,000元，係七至十二月份公教人員各項補助費$886,995元。"/>
          <table:table-cell/>
          <table:table-cell office:value-type="string" office:string-value="0"/>
          <table:table-cell table:number-columns-repeated="16373"/>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3:40.620000000"/>
          <table:table-cell office:value-type="string" office:string-value="532"/>
          <table:table-cell office:value-type="string" office:string-value="53249824"/>
          <table:table-cell office:value-type="string" office:string-value="212"/>
          <table:table-cell office:value-type="float" office:value="69000"/>
          <table:table-cell office:value-type="string" office:string-value="一、本年度曾奉核准超支累計數742,000元。&#10;二、本次申請超支數69,000元，係99.10.6北教環字第0990907059號函核撥本校20%水電費69,40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17:44.080000000"/>
          <table:table-cell office:value-type="string" office:string-value="522"/>
          <table:table-cell office:value-type="string" office:string-value="52220191"/>
          <table:table-cell office:value-type="string" office:string-value="18Y"/>
          <table:table-cell office:value-type="float" office:value="85000"/>
          <table:table-cell office:value-type="string" office:string-value="退休人員子女教育補助金"/>
          <table:table-cell table:number-columns-repeated="16375"/>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3:56.833000000"/>
          <table:table-cell office:value-type="string" office:string-value="532"/>
          <table:table-cell office:value-type="string" office:string-value="53249824"/>
          <table:table-cell office:value-type="string" office:string-value="321"/>
          <table:table-cell office:value-type="float" office:value="69000"/>
          <table:table-cell office:value-type="string" office:string-value="一、本年度曾奉核准超支累計數811,000元。&#10;二、本次申請超支數69,000元，係99.10.6北教環字第0990907059號函核撥本校20%辦公費68,50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4:17.460000000"/>
          <table:table-cell office:value-type="string" office:string-value="532"/>
          <table:table-cell office:value-type="string" office:string-value="53249824"/>
          <table:table-cell office:value-type="string" office:string-value="321"/>
          <table:table-cell office:value-type="float" office:value="18000"/>
          <table:table-cell office:value-type="string" office:string-value="一、本年度曾奉核准超支累計數2,427,000元。&#10;二、本次申請超支數18,000元，係財源為學生活動費之20%於99.4.1簽准支付英語教室圖書展示架6,800元、99.9.28簽准支付手提音響6,160元、99.6.14簽准購買幼兒教學活動用泡泡機及棉花糖機4,860共計17,820元。"/>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18:27.570000000"/>
          <table:table-cell office:value-type="string" office:string-value="522"/>
          <table:table-cell office:value-type="string" office:string-value="52220192"/>
          <table:table-cell office:value-type="string" office:string-value="164"/>
          <table:table-cell office:value-type="float" office:value="914000"/>
          <table:table-cell office:value-type="string" office:string-value="故賴盈秀老師撫卹金"/>
          <table:table-cell table:number-columns-repeated="16375"/>
        </table:table-row>
        <table:table-row>
          <table:table-cell office:value-type="string" office:string-value="099"/>
          <table:table-cell office:value-type="string" office:string-value="13298"/>
          <table:table-cell office:value-type="string" office:string-value="2010-12-31 00:00:00"/>
          <table:table-cell office:value-type="string" office:string-value="2011-01-12 18:14:43.657000000"/>
          <table:table-cell office:value-type="string" office:string-value="532"/>
          <table:table-cell office:value-type="string" office:string-value="53249824"/>
          <table:table-cell office:value-type="string" office:string-value="321"/>
          <table:table-cell office:value-type="float" office:value="91000"/>
          <table:table-cell office:value-type="string" office:string-value="一、本年度曾奉核准超支累計數2,445,000元。&#10;二、本次申請超支數91,000元，係財源為教學設備費於99.10.19簽准支付充實教學設備及行政設施割草機及故事屋幼兒造型椅15,000、99.12.20簽准支付辦公桌61,600元及99.12.22簽准支付辦公椅14,400共計91,000元。"/>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19:24.020000000"/>
          <table:table-cell office:value-type="string" office:string-value="522"/>
          <table:table-cell office:value-type="string" office:string-value="52220193"/>
          <table:table-cell office:value-type="string" office:string-value="18Y"/>
          <table:table-cell office:value-type="float" office:value="1504000"/>
          <table:table-cell office:value-type="string" office:string-value="公教人員各項補助"/>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24"/>
          <table:table-cell office:value-type="string" office:string-value="113"/>
          <table:table-cell office:value-type="float" office:value="3040000"/>
          <table:table-cell office:value-type="string" office:string-value="本次申請超支數$3,040,000元，係用人費用不足補撥預算數$3,040,081元。"/>
          <table:table-cell/>
          <table:table-cell office:value-type="string" office:string-value="0"/>
          <table:table-cell table:number-columns-repeated="16373"/>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19:55.660000000"/>
          <table:table-cell office:value-type="string" office:string-value="522"/>
          <table:table-cell office:value-type="string" office:string-value="52220128"/>
          <table:table-cell office:value-type="string" office:string-value="131"/>
          <table:table-cell office:value-type="float" office:value="3000"/>
          <table:table-cell office:value-type="string" office:string-value="新增收支對列-體育班趕辦業務加班費"/>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20:14.523000000"/>
          <table:table-cell office:value-type="string" office:string-value="522"/>
          <table:table-cell office:value-type="string" office:string-value="52220128"/>
          <table:table-cell office:value-type="string" office:string-value="289"/>
          <table:table-cell office:value-type="float" office:value="25000"/>
          <table:table-cell office:value-type="string" office:string-value="新增收支對列-體育班辦理甄試業務"/>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21:31.400000000"/>
          <table:table-cell office:value-type="string" office:string-value="522"/>
          <table:table-cell office:value-type="string" office:string-value="52220122"/>
          <table:table-cell office:value-type="string" office:string-value="321"/>
          <table:table-cell office:value-type="float" office:value="1209000"/>
          <table:table-cell office:value-type="string" office:string-value="99上班級增加撥補共同費用74527及本校學費短收,教育局增撥業務費1134224"/>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24"/>
          <table:table-cell office:value-type="string" office:string-value="212"/>
          <table:table-cell office:value-type="float" office:value="477000"/>
          <table:table-cell office:value-type="string" office:string-value="本次申請超支數$477,000元，係水電辦公費補撥預算款$477,500元。"/>
          <table:table-cell/>
          <table:table-cell office:value-type="string" office:string-value="0"/>
          <table:table-cell table:number-columns-repeated="16373"/>
        </table:table-row>
        <table:table-row>
          <table:table-cell office:value-type="string" office:string-value="099"/>
          <table:table-cell office:value-type="string" office:string-value="13274"/>
          <table:table-cell office:value-type="string" office:string-value="2010-12-31 00:00:00"/>
          <table:table-cell office:value-type="string" office:string-value="2011-01-25 10:12:35.180000000"/>
          <table:table-cell office:value-type="string" office:string-value="532"/>
          <table:table-cell office:value-type="string" office:string-value="53247424"/>
          <table:table-cell office:value-type="string" office:string-value="113"/>
          <table:table-cell office:value-type="float" office:value="2649000"/>
          <table:table-cell office:value-type="string" office:string-value="係用人費用不足,由教育局補助2,648,513元"/>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24"/>
          <table:table-cell office:value-type="string" office:string-value="321"/>
          <table:table-cell office:value-type="float" office:value="170000"/>
          <table:table-cell office:value-type="string" office:string-value="本年度教學設備費$76,800元及學生活動費(資本門)$93,000元,因採購案之單價未超過新台幣1萬元以上,屬經常用途辦公(事務)用品，應以併決算方式辦理。"/>
          <table:table-cell/>
          <table:table-cell office:value-type="string" office:string-value="0"/>
          <table:table-cell table:number-columns-repeated="16373"/>
        </table:table-row>
        <table:table-row>
          <table:table-cell office:value-type="string" office:string-value="099"/>
          <table:table-cell office:value-type="string" office:string-value="13274"/>
          <table:table-cell office:value-type="string" office:string-value="2010-12-31 00:00:00"/>
          <table:table-cell office:value-type="string" office:string-value="2011-01-25 10:14:07.083000000"/>
          <table:table-cell office:value-type="string" office:string-value="532"/>
          <table:table-cell office:value-type="string" office:string-value="53247493"/>
          <table:table-cell office:value-type="string" office:string-value="18Y"/>
          <table:table-cell office:value-type="float" office:value="134000"/>
          <table:table-cell office:value-type="string" office:string-value="喪葬補助76,950,結婚補助49,340元及子女教育補助7,800元"/>
          <table:table-cell table:number-columns-repeated="16375"/>
        </table:table-row>
        <table:table-row>
          <table:table-cell office:value-type="string" office:string-value="099"/>
          <table:table-cell office:value-type="string" office:string-value="13274"/>
          <table:table-cell office:value-type="string" office:string-value="2010-12-31 00:00:00"/>
          <table:table-cell office:value-type="string" office:string-value="2011-01-25 10:14:36.603000000"/>
          <table:table-cell office:value-type="string" office:string-value="532"/>
          <table:table-cell office:value-type="string" office:string-value="53247491"/>
          <table:table-cell office:value-type="string" office:string-value="18Y"/>
          <table:table-cell office:value-type="float" office:value="4000"/>
          <table:table-cell office:value-type="string" office:string-value="係辦理退休人員子女教育補助4,300元"/>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33:21.143000000"/>
          <table:table-cell office:value-type="string" office:string-value="532"/>
          <table:table-cell office:value-type="string" office:string-value="53252424"/>
          <table:table-cell office:value-type="string" office:string-value="212"/>
          <table:table-cell office:value-type="float" office:value="473000"/>
          <table:table-cell office:value-type="string" office:string-value="縣府調整補撥本校99年度水電費不足數。"/>
          <table:table-cell/>
          <table:table-cell office:value-type="string" office:string-value="99.10.06北教環字第0990907059號函"/>
          <table:table-cell table:number-columns-repeated="16373"/>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33:34.410000000"/>
          <table:table-cell office:value-type="string" office:string-value="532"/>
          <table:table-cell office:value-type="string" office:string-value="53252424"/>
          <table:table-cell office:value-type="string" office:string-value="321"/>
          <table:table-cell office:value-type="float" office:value="190000"/>
          <table:table-cell office:value-type="string" office:string-value="縣府調整補撥本校99年度辦公費不足數。"/>
          <table:table-cell/>
          <table:table-cell office:value-type="string" office:string-value="99.10.06北教環字第0990907059號函"/>
          <table:table-cell table:number-columns-repeated="16373"/>
        </table:table-row>
        <table:table-row>
          <table:table-cell office:value-type="string" office:string-value="099"/>
          <table:table-cell office:value-type="string" office:string-value="13321"/>
          <table:table-cell office:value-type="string" office:string-value="2010-12-31 00:00:00"/>
          <table:table-cell office:value-type="string" office:string-value="2011-01-10 19:53:31.253000000"/>
          <table:table-cell office:value-type="string" office:string-value="532"/>
          <table:table-cell office:value-type="string" office:string-value="53252128"/>
          <table:table-cell office:value-type="string" office:string-value="289"/>
          <table:table-cell office:value-type="float" office:value="3000"/>
          <table:table-cell office:value-type="string" office:string-value="係為教師甄試等工作一切費用3,000元(收支對列)"/>
          <table:table-cell table:number-columns-repeated="16375"/>
        </table:table-row>
        <table:table-row>
          <table:table-cell office:value-type="string" office:string-value="099"/>
          <table:table-cell office:value-type="string" office:string-value="13186"/>
          <table:table-cell office:value-type="string" office:string-value="2010-12-31 00:00:00"/>
          <table:table-cell office:value-type="string" office:string-value="2011-01-21 13:38:24.483000000"/>
          <table:table-cell office:value-type="string" office:string-value="531"/>
          <table:table-cell office:value-type="string" office:string-value="53138691"/>
          <table:table-cell office:value-type="string" office:string-value="161"/>
          <table:table-cell office:value-type="float" office:value="3014000"/>
          <table:table-cell office:value-type="string" office:string-value="係7-12月份月退休金2,934,774元及服務獎章79,200元"/>
          <table:table-cell table:number-columns-repeated="16375"/>
        </table:table-row>
        <table:table-row>
          <table:table-cell office:value-type="string" office:string-value="099"/>
          <table:table-cell office:value-type="string" office:string-value="13186"/>
          <table:table-cell office:value-type="string" office:string-value="2010-12-31 00:00:00"/>
          <table:table-cell office:value-type="string" office:string-value="2011-01-21 13:39:20.530000000"/>
          <table:table-cell office:value-type="string" office:string-value="531"/>
          <table:table-cell office:value-type="string" office:string-value="53138691"/>
          <table:table-cell office:value-type="string" office:string-value="18Y"/>
          <table:table-cell office:value-type="float" office:value="264000"/>
          <table:table-cell office:value-type="string" office:string-value="99(一)退休人員子女教育補助費"/>
          <table:table-cell table:number-columns-repeated="16375"/>
        </table:table-row>
        <table:table-row>
          <table:table-cell office:value-type="string" office:string-value="099"/>
          <table:table-cell office:value-type="string" office:string-value="13186"/>
          <table:table-cell office:value-type="string" office:string-value="2010-12-31 00:00:00"/>
          <table:table-cell office:value-type="string" office:string-value="2011-01-21 13:40:02.387000000"/>
          <table:table-cell office:value-type="string" office:string-value="531"/>
          <table:table-cell office:value-type="string" office:string-value="53138693"/>
          <table:table-cell office:value-type="string" office:string-value="18Y"/>
          <table:table-cell office:value-type="float" office:value="1748000"/>
          <table:table-cell office:value-type="string" office:string-value="99(一)子女教育補助費745,900元及生育補助費193,890元及眷屬喪葬補助費614,975元及結婚補助費193,890元"/>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6:02.227000000"/>
          <table:table-cell office:value-type="string" office:string-value="532"/>
          <table:table-cell office:value-type="string" office:string-value="53246893"/>
          <table:table-cell office:value-type="string" office:string-value="18Y"/>
          <table:table-cell office:value-type="float" office:value="707000"/>
          <table:table-cell office:value-type="string" office:string-value="公教人員各項補助"/>
          <table:table-cell table:number-columns-repeated="16375"/>
        </table:table-row>
        <table:table-row>
          <table:table-cell office:value-type="string" office:string-value="099"/>
          <table:table-cell office:value-type="string" office:string-value="13524"/>
          <table:table-cell office:value-type="string" office:string-value="2010-12-31 00:00:00"/>
          <table:table-cell office:value-type="string" office:string-value="2011-01-21 10:36:20.313000000"/>
          <table:table-cell office:value-type="string" office:string-value="541"/>
          <table:table-cell office:value-type="string" office:string-value="54172493"/>
          <table:table-cell office:value-type="string" office:string-value="18Y"/>
          <table:table-cell office:value-type="float" office:value="36000"/>
          <table:table-cell office:value-type="string" office:string-value="99學年第1學期正式人員子女教育補助35,800元"/>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6:32.583000000"/>
          <table:table-cell office:value-type="string" office:string-value="532"/>
          <table:table-cell office:value-type="string" office:string-value="53246891"/>
          <table:table-cell office:value-type="string" office:string-value="18Y"/>
          <table:table-cell office:value-type="float" office:value="36000"/>
          <table:table-cell office:value-type="string" office:string-value="退休人員子女教育補助費"/>
          <table:table-cell table:number-columns-repeated="16375"/>
        </table:table-row>
        <table:table-row>
          <table:table-cell office:value-type="string" office:string-value="099"/>
          <table:table-cell office:value-type="string" office:string-value="13524"/>
          <table:table-cell office:value-type="string" office:string-value="2010-12-31 00:00:00"/>
          <table:table-cell office:value-type="string" office:string-value="2011-01-21 10:36:40.660000000"/>
          <table:table-cell office:value-type="string" office:string-value="541"/>
          <table:table-cell office:value-type="string" office:string-value="54172425"/>
          <table:table-cell office:value-type="string" office:string-value="113"/>
          <table:table-cell office:value-type="float" office:value="200000"/>
          <table:table-cell office:value-type="string" office:string-value="人事費不足數199,614元"/>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6:56.227000000"/>
          <table:table-cell office:value-type="string" office:string-value="532"/>
          <table:table-cell office:value-type="string" office:string-value="53246824"/>
          <table:table-cell office:value-type="string" office:string-value="113"/>
          <table:table-cell office:value-type="float" office:value="2988000"/>
          <table:table-cell office:value-type="string" office:string-value="本校人事費不足撥補"/>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4:06.223000000"/>
          <table:table-cell office:value-type="string" office:string-value="532"/>
          <table:table-cell office:value-type="string" office:string-value="53246824"/>
          <table:table-cell office:value-type="string" office:string-value="124"/>
          <table:table-cell office:value-type="float" office:value="795000"/>
          <table:table-cell office:value-type="string" office:string-value="本校人事費不足撥補"/>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4:30.677000000"/>
          <table:table-cell office:value-type="string" office:string-value="532"/>
          <table:table-cell office:value-type="string" office:string-value="53246824"/>
          <table:table-cell office:value-type="string" office:string-value="162"/>
          <table:table-cell office:value-type="float" office:value="32000"/>
          <table:table-cell office:value-type="string" office:string-value="本校人事費不足撥補"/>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4:48.013000000"/>
          <table:table-cell office:value-type="string" office:string-value="532"/>
          <table:table-cell office:value-type="string" office:string-value="53246824"/>
          <table:table-cell office:value-type="string" office:string-value="181"/>
          <table:table-cell office:value-type="float" office:value="450000"/>
          <table:table-cell office:value-type="string" office:string-value="本校人事費不足撥補"/>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5:02.100000000"/>
          <table:table-cell office:value-type="string" office:string-value="532"/>
          <table:table-cell office:value-type="string" office:string-value="53246824"/>
          <table:table-cell office:value-type="string" office:string-value="18Y"/>
          <table:table-cell office:value-type="float" office:value="130000"/>
          <table:table-cell office:value-type="string" office:string-value="本校人事費不足撥補"/>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5:23.273000000"/>
          <table:table-cell office:value-type="string" office:string-value="532"/>
          <table:table-cell office:value-type="string" office:string-value="53246824"/>
          <table:table-cell office:value-type="string" office:string-value="212"/>
          <table:table-cell office:value-type="float" office:value="213000"/>
          <table:table-cell office:value-type="string" office:string-value="增撥本校水電費"/>
          <table:table-cell table:number-columns-repeated="16375"/>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5:42.890000000"/>
          <table:table-cell office:value-type="string" office:string-value="532"/>
          <table:table-cell office:value-type="string" office:string-value="53246824"/>
          <table:table-cell office:value-type="string" office:string-value="321"/>
          <table:table-cell office:value-type="float" office:value="110000"/>
          <table:table-cell office:value-type="string" office:string-value="增撥本校辦公費"/>
          <table:table-cell table:number-columns-repeated="16375"/>
        </table:table-row>
        <table:table-row>
          <table:table-cell office:value-type="string" office:string-value="099"/>
          <table:table-cell office:value-type="string" office:string-value="13190"/>
          <table:table-cell office:value-type="string" office:string-value="2009-12-31 00:00:00"/>
          <table:table-cell office:value-type="string" office:string-value="2011-01-21 10:34:44.183000000"/>
          <table:table-cell office:value-type="string" office:string-value="531"/>
          <table:table-cell office:value-type="string" office:string-value="53128093"/>
          <table:table-cell office:value-type="string" office:string-value="18Y"/>
          <table:table-cell office:value-type="float" office:value="1187000"/>
          <table:table-cell office:value-type="string" office:string-value="婚喪及生育補助、子女教育補助等各項補助1,186,925元"/>
          <table:table-cell table:number-columns-repeated="16375"/>
        </table:table-row>
        <table:table-row>
          <table:table-cell office:value-type="string" office:string-value="099"/>
          <table:table-cell office:value-type="string" office:string-value="13190"/>
          <table:table-cell office:value-type="string" office:string-value="2009-12-31 00:00:00"/>
          <table:table-cell office:value-type="string" office:string-value="2011-01-21 10:35:06.307000000"/>
          <table:table-cell office:value-type="string" office:string-value="531"/>
          <table:table-cell office:value-type="string" office:string-value="53128092"/>
          <table:table-cell office:value-type="string" office:string-value="164"/>
          <table:table-cell office:value-type="float" office:value="644000"/>
          <table:table-cell office:value-type="string" office:string-value="卹償金643,349"/>
          <table:table-cell table:number-columns-repeated="16375"/>
        </table:table-row>
        <table:table-row>
          <table:table-cell office:value-type="string" office:string-value="099"/>
          <table:table-cell office:value-type="string" office:string-value="13190"/>
          <table:table-cell office:value-type="string" office:string-value="2009-12-31 00:00:00"/>
          <table:table-cell office:value-type="string" office:string-value="2011-01-21 10:34:09.363000000"/>
          <table:table-cell office:value-type="string" office:string-value="531"/>
          <table:table-cell office:value-type="string" office:string-value="53128091"/>
          <table:table-cell office:value-type="string" office:string-value="161"/>
          <table:table-cell office:value-type="float" office:value="915000"/>
          <table:table-cell office:value-type="string" office:string-value="教職員退休金914,529元"/>
          <table:table-cell table:number-columns-repeated="16375"/>
        </table:table-row>
        <table:table-row>
          <table:table-cell office:value-type="string" office:string-value="099"/>
          <table:table-cell office:value-type="string" office:string-value="13190"/>
          <table:table-cell office:value-type="string" office:string-value="2009-12-31 00:00:00"/>
          <table:table-cell office:value-type="string" office:string-value="2011-01-21 10:35:23.580000000"/>
          <table:table-cell office:value-type="string" office:string-value="531"/>
          <table:table-cell office:value-type="string" office:string-value="53128091"/>
          <table:table-cell office:value-type="string" office:string-value="161"/>
          <table:table-cell office:value-type="float" office:value="40000"/>
          <table:table-cell office:value-type="string" office:string-value="退休人員子女教育補助39,600元"/>
          <table:table-cell table:number-columns-repeated="16375"/>
        </table:table-row>
        <table:table-row>
          <table:table-cell office:value-type="string" office:string-value="099"/>
          <table:table-cell office:value-type="string" office:string-value="13190"/>
          <table:table-cell office:value-type="string" office:string-value="2009-12-31 00:00:00"/>
          <table:table-cell office:value-type="string" office:string-value="2011-01-21 10:35:47.940000000"/>
          <table:table-cell office:value-type="string" office:string-value="531"/>
          <table:table-cell office:value-type="string" office:string-value="53128023"/>
          <table:table-cell office:value-type="string" office:string-value="113"/>
          <table:table-cell office:value-type="float" office:value="45000"/>
          <table:table-cell office:value-type="string" office:string-value="人事費不足數44,252元"/>
          <table:table-cell table:number-columns-repeated="16375"/>
        </table:table-row>
        <table:table-row>
          <table:table-cell office:value-type="string" office:string-value="099"/>
          <table:table-cell office:value-type="string" office:string-value="13282"/>
          <table:table-cell office:value-type="string" office:string-value="2010-12-31 00:00:00"/>
          <table:table-cell office:value-type="string" office:string-value="2011-01-11 20:05:18.563000000"/>
          <table:table-cell office:value-type="string" office:string-value="532"/>
          <table:table-cell office:value-type="string" office:string-value="53248291"/>
          <table:table-cell office:value-type="string" office:string-value="161"/>
          <table:table-cell office:value-type="float" office:value="2033000"/>
          <table:table-cell office:value-type="string" office:string-value="退休人員退休金及補償金2,032,003元。"/>
          <table:table-cell table:number-columns-repeated="16375"/>
        </table:table-row>
        <table:table-row>
          <table:table-cell office:value-type="string" office:string-value="099"/>
          <table:table-cell office:value-type="string" office:string-value="13282"/>
          <table:table-cell office:value-type="string" office:string-value="2010-12-31 00:00:00"/>
          <table:table-cell office:value-type="string" office:string-value="2011-01-11 20:05:28.883000000"/>
          <table:table-cell office:value-type="string" office:string-value="532"/>
          <table:table-cell office:value-type="string" office:string-value="53248293"/>
          <table:table-cell office:value-type="string" office:string-value="18Y"/>
          <table:table-cell office:value-type="float" office:value="1122000"/>
          <table:table-cell office:value-type="string" office:string-value="辦理婚喪及生育補助、子女教育補助等計1,121,335元"/>
          <table:table-cell table:number-columns-repeated="16375"/>
        </table:table-row>
        <table:table-row>
          <table:table-cell office:value-type="string" office:string-value="099"/>
          <table:table-cell office:value-type="string" office:string-value="13282"/>
          <table:table-cell office:value-type="string" office:string-value="2010-12-31 00:00:00"/>
          <table:table-cell office:value-type="string" office:string-value="2011-01-11 20:05:38.620000000"/>
          <table:table-cell office:value-type="string" office:string-value="532"/>
          <table:table-cell office:value-type="string" office:string-value="53248291"/>
          <table:table-cell office:value-type="string" office:string-value="18Y"/>
          <table:table-cell office:value-type="float" office:value="428000"/>
          <table:table-cell office:value-type="string" office:string-value="退休人員99學年度第1學期子女教育補助費427,700元"/>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28:09.557000000"/>
          <table:table-cell office:value-type="string" office:string-value="532"/>
          <table:table-cell office:value-type="string" office:string-value="53252424"/>
          <table:table-cell office:value-type="string" office:string-value="113"/>
          <table:table-cell office:value-type="float" office:value="5000000"/>
          <table:table-cell office:value-type="string" office:string-value="本校99年度所需人事費(職員薪金)預算不足數。"/>
          <table:table-cell/>
          <table:table-cell office:value-type="string" office:string-value="99.11.15北教國字第0991054097號"/>
          <table:table-cell table:number-columns-repeated="16373"/>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19:20.787000000"/>
          <table:table-cell office:value-type="string" office:string-value="532"/>
          <table:table-cell office:value-type="string" office:string-value="53259891"/>
          <table:table-cell office:value-type="string" office:string-value="161"/>
          <table:table-cell office:value-type="float" office:value="546000"/>
          <table:table-cell office:value-type="string" office:string-value="99年8-12月月退休及服務獎章"/>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28:24.133000000"/>
          <table:table-cell office:value-type="string" office:string-value="532"/>
          <table:table-cell office:value-type="string" office:string-value="53252424"/>
          <table:table-cell office:value-type="string" office:string-value="151"/>
          <table:table-cell office:value-type="float" office:value="315000"/>
          <table:table-cell office:value-type="string" office:string-value="本校99年度所需人事費(考績獎金)預算不足數。"/>
          <table:table-cell/>
          <table:table-cell office:value-type="string" office:string-value="99.11.15北教國字第0991054097號"/>
          <table:table-cell table:number-columns-repeated="16373"/>
        </table:table-row>
        <table:table-row>
          <table:table-cell office:value-type="string" office:string-value="099"/>
          <table:table-cell office:value-type="string" office:string-value="13363"/>
          <table:table-cell office:value-type="string" office:string-value="2010-01-07 00:00:00"/>
          <table:table-cell office:value-type="string" office:string-value="2011-01-11 19:52:27.313000000"/>
          <table:table-cell office:value-type="string" office:string-value="532"/>
          <table:table-cell office:value-type="string" office:string-value="53256324"/>
          <table:table-cell office:value-type="string" office:string-value="113"/>
          <table:table-cell office:value-type="float" office:value="1204000"/>
          <table:table-cell office:value-type="string" office:string-value="人事費不足數補分配"/>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0:16.230000000"/>
          <table:table-cell office:value-type="string" office:string-value="532"/>
          <table:table-cell office:value-type="string" office:string-value="53259891"/>
          <table:table-cell office:value-type="string" office:string-value="18Y"/>
          <table:table-cell office:value-type="float" office:value="108000"/>
          <table:table-cell office:value-type="string" office:string-value="退休人員子女教補費"/>
          <table:table-cell table:number-columns-repeated="16375"/>
        </table:table-row>
        <table:table-row>
          <table:table-cell office:value-type="string" office:string-value="099"/>
          <table:table-cell office:value-type="string" office:string-value="13363"/>
          <table:table-cell office:value-type="string" office:string-value="2010-01-07 00:00:00"/>
          <table:table-cell office:value-type="string" office:string-value="2011-01-11 19:52:43.407000000"/>
          <table:table-cell office:value-type="string" office:string-value="532"/>
          <table:table-cell office:value-type="string" office:string-value="53256393"/>
          <table:table-cell office:value-type="string" office:string-value="18Y"/>
          <table:table-cell office:value-type="float" office:value="172000"/>
          <table:table-cell office:value-type="string" office:string-value="99年7-12月公教人員各項補助生育補助64850元子女教育補助106700元"/>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33:48.613000000"/>
          <table:table-cell office:value-type="string" office:string-value="532"/>
          <table:table-cell office:value-type="string" office:string-value="53252491"/>
          <table:table-cell office:value-type="string" office:string-value="161"/>
          <table:table-cell office:value-type="float" office:value="2081000"/>
          <table:table-cell office:value-type="string" office:string-value="本校99年度所需人事費(退輔基金)預算不足數。"/>
          <table:table-cell/>
          <table:table-cell office:value-type="string" office:string-value="99.11.15北教國字第0991054097號"/>
          <table:table-cell table:number-columns-repeated="16373"/>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1:56.033000000"/>
          <table:table-cell office:value-type="string" office:string-value="532"/>
          <table:table-cell office:value-type="string" office:string-value="53259893"/>
          <table:table-cell office:value-type="string" office:string-value="18Y"/>
          <table:table-cell office:value-type="float" office:value="1440000"/>
          <table:table-cell office:value-type="string" office:string-value="結婚喪葬及子女教育各項補助"/>
          <table:table-cell table:number-columns-repeated="16375"/>
        </table:table-row>
        <table:table-row>
          <table:table-cell office:value-type="string" office:string-value="099"/>
          <table:table-cell office:value-type="string" office:string-value="13363"/>
          <table:table-cell office:value-type="string" office:string-value="2010-01-07 00:00:00"/>
          <table:table-cell office:value-type="string" office:string-value="2011-01-11 19:52:56.843000000"/>
          <table:table-cell office:value-type="string" office:string-value="532"/>
          <table:table-cell office:value-type="string" office:string-value="53256324"/>
          <table:table-cell office:value-type="string" office:string-value="321"/>
          <table:table-cell office:value-type="float" office:value="37000"/>
          <table:table-cell office:value-type="string" office:string-value="為教學所需購置教具及擴音機等非消耗品36484元(購置什項設備-教學設備財源)"/>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19:50.197000000"/>
          <table:table-cell office:value-type="string" office:string-value="532"/>
          <table:table-cell office:value-type="string" office:string-value="53259892"/>
          <table:table-cell office:value-type="string" office:string-value="18Y"/>
          <table:table-cell office:value-type="float" office:value="320000"/>
          <table:table-cell office:value-type="string" office:string-value="殮葬補助"/>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28:53.913000000"/>
          <table:table-cell office:value-type="string" office:string-value="532"/>
          <table:table-cell office:value-type="string" office:string-value="53252491"/>
          <table:table-cell office:value-type="string" office:string-value="18Y"/>
          <table:table-cell office:value-type="float" office:value="1686000"/>
          <table:table-cell office:value-type="string" office:string-value="99年度7-12月職員退休金等1,518,388元，退休人員子女教育補助費149,200元，服務獎章獎勵金18,000元。"/>
          <table:table-cell table:number-columns-repeated="16375"/>
        </table:table-row>
        <table:table-row>
          <table:table-cell office:value-type="string" office:string-value="099"/>
          <table:table-cell office:value-type="string" office:string-value="13363"/>
          <table:table-cell office:value-type="string" office:string-value="2010-01-07 00:00:00"/>
          <table:table-cell office:value-type="string" office:string-value="2011-01-11 19:53:11.370000000"/>
          <table:table-cell office:value-type="string" office:string-value="532"/>
          <table:table-cell office:value-type="string" office:string-value="53256324"/>
          <table:table-cell office:value-type="string" office:string-value="212"/>
          <table:table-cell office:value-type="float" office:value="14000"/>
          <table:table-cell office:value-type="string" office:string-value="第2次核撥辦公水電費"/>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3:38.033000000"/>
          <table:table-cell office:value-type="string" office:string-value="532"/>
          <table:table-cell office:value-type="string" office:string-value="53259824"/>
          <table:table-cell office:value-type="string" office:string-value="181"/>
          <table:table-cell office:value-type="float" office:value="1108000"/>
          <table:table-cell office:value-type="string" office:string-value="99年11,12月機關補助勞保健保部份"/>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29:07.443000000"/>
          <table:table-cell office:value-type="string" office:string-value="532"/>
          <table:table-cell office:value-type="string" office:string-value="53252493"/>
          <table:table-cell office:value-type="string" office:string-value="18Y"/>
          <table:table-cell office:value-type="float" office:value="565000"/>
          <table:table-cell office:value-type="string" office:string-value="99年7-12月生育補助159,410元，子女教育補助405,686元。"/>
          <table:table-cell table:number-columns-repeated="16375"/>
        </table:table-row>
        <table:table-row>
          <table:table-cell office:value-type="string" office:string-value="099"/>
          <table:table-cell office:value-type="string" office:string-value="13357"/>
          <table:table-cell office:value-type="string" office:string-value="2010-01-07 00:00:00"/>
          <table:table-cell office:value-type="string" office:string-value="2011-01-11 15:32:17.493000000"/>
          <table:table-cell office:value-type="string" office:string-value="532"/>
          <table:table-cell office:value-type="string" office:string-value="53255724"/>
          <table:table-cell office:value-type="string" office:string-value="113"/>
          <table:table-cell office:value-type="float" office:value="3286000"/>
          <table:table-cell office:value-type="string" office:string-value="人事費不足數補分配"/>
          <table:table-cell table:number-columns-repeated="16375"/>
        </table:table-row>
        <table:table-row>
          <table:table-cell office:value-type="string" office:string-value="099"/>
          <table:table-cell office:value-type="string" office:string-value="13357"/>
          <table:table-cell office:value-type="string" office:string-value="2010-01-07 00:00:00"/>
          <table:table-cell office:value-type="string" office:string-value="2011-01-11 15:32:52.690000000"/>
          <table:table-cell office:value-type="string" office:string-value="532"/>
          <table:table-cell office:value-type="string" office:string-value="53255793"/>
          <table:table-cell office:value-type="string" office:string-value="18Y"/>
          <table:table-cell office:value-type="float" office:value="378000"/>
          <table:table-cell office:value-type="string" office:string-value="99年度7-12月公教人員各項補助生育補助42235元子女教育補助145400元喪葬補助189575元"/>
          <table:table-cell table:number-columns-repeated="16375"/>
        </table:table-row>
        <table:table-row>
          <table:table-cell office:value-type="string" office:string-value="099"/>
          <table:table-cell office:value-type="string" office:string-value="13357"/>
          <table:table-cell office:value-type="string" office:string-value="2010-01-07 00:00:00"/>
          <table:table-cell office:value-type="string" office:string-value="2011-01-11 15:33:25.930000000"/>
          <table:table-cell office:value-type="string" office:string-value="532"/>
          <table:table-cell office:value-type="string" office:string-value="53255791"/>
          <table:table-cell office:value-type="string" office:string-value="161"/>
          <table:table-cell office:value-type="float" office:value="31000"/>
          <table:table-cell office:value-type="string" office:string-value="99年早期退休人員特別照護金中秋節31000元"/>
          <table:table-cell table:number-columns-repeated="16375"/>
        </table:table-row>
        <table:table-row>
          <table:table-cell office:value-type="string" office:string-value="099"/>
          <table:table-cell office:value-type="string" office:string-value="13357"/>
          <table:table-cell office:value-type="string" office:string-value="2010-01-07 00:00:00"/>
          <table:table-cell office:value-type="string" office:string-value="2011-01-11 15:33:55.503000000"/>
          <table:table-cell office:value-type="string" office:string-value="532"/>
          <table:table-cell office:value-type="string" office:string-value="53255724"/>
          <table:table-cell office:value-type="string" office:string-value="321"/>
          <table:table-cell office:value-type="float" office:value="60000"/>
          <table:table-cell office:value-type="string" office:string-value="為教學所需購置較聚集辦公桌等非消耗品59376元(購置什項設備-教學設備財源)"/>
          <table:table-cell table:number-columns-repeated="16375"/>
        </table:table-row>
        <table:table-row>
          <table:table-cell office:value-type="string" office:string-value="099"/>
          <table:table-cell office:value-type="string" office:string-value="13324"/>
          <table:table-cell office:value-type="string" office:string-value="2010-01-07 00:00:00"/>
          <table:table-cell office:value-type="string" office:string-value="2011-01-24 16:29:22.440000000"/>
          <table:table-cell office:value-type="string" office:string-value="532"/>
          <table:table-cell office:value-type="string" office:string-value="53252424"/>
          <table:table-cell office:value-type="string" office:string-value="152"/>
          <table:table-cell office:value-type="float" office:value="238000"/>
          <table:table-cell office:value-type="string" office:string-value="本校99年度所需人事費(年終獎金)預算不足數。"/>
          <table:table-cell/>
          <table:table-cell office:value-type="string" office:string-value="99.11.15北教國字第0991054097號"/>
          <table:table-cell table:number-columns-repeated="16373"/>
        </table:table-row>
        <table:table-row>
          <table:table-cell office:value-type="string" office:string-value="099"/>
          <table:table-cell office:value-type="string" office:string-value="13268"/>
          <table:table-cell office:value-type="string" office:string-value="2010-01-07 00:00:00"/>
          <table:table-cell office:value-type="string" office:string-value="2011-01-15 16:43:52.240000000"/>
          <table:table-cell office:value-type="string" office:string-value="532"/>
          <table:table-cell office:value-type="string" office:string-value="53246828"/>
          <table:table-cell office:value-type="string" office:string-value="289"/>
          <table:table-cell office:value-type="float" office:value="3000"/>
          <table:table-cell office:value-type="string" office:string-value="教師甄選收支對列增加"/>
          <table:table-cell table:number-columns-repeated="16375"/>
        </table:table-row>
        <table:table-row>
          <table:table-cell office:value-type="string" office:string-value="099"/>
          <table:table-cell office:value-type="string" office:string-value="13522"/>
          <table:table-cell office:value-type="string" office:string-value="2010-12-31 00:00:00"/>
          <table:table-cell office:value-type="string" office:string-value="2011-01-25 08:52:15.750000000"/>
          <table:table-cell office:value-type="string" office:string-value="541"/>
          <table:table-cell office:value-type="string" office:string-value="54172225"/>
          <table:table-cell office:value-type="string" office:string-value="113"/>
          <table:table-cell office:value-type="float" office:value="8409"/>
          <table:table-cell office:value-type="string" office:string-value="調整人事費分配不足"/>
          <table:table-cell table:number-columns-repeated="16375"/>
        </table:table-row>
        <table:table-row>
          <table:table-cell office:value-type="string" office:string-value="099"/>
          <table:table-cell office:value-type="string" office:string-value="13522"/>
          <table:table-cell office:value-type="string" office:string-value="2010-12-31 00:00:00"/>
          <table:table-cell office:value-type="string" office:string-value="2011-01-25 08:52:33.080000000"/>
          <table:table-cell office:value-type="string" office:string-value="541"/>
          <table:table-cell office:value-type="string" office:string-value="54172225"/>
          <table:table-cell office:value-type="string" office:string-value="113"/>
          <table:table-cell office:value-type="float" office:value="16365"/>
          <table:table-cell office:value-type="string" office:string-value="調整分配人事費不足"/>
          <table:table-cell table:number-columns-repeated="16375"/>
        </table:table-row>
        <table:table-row>
          <table:table-cell office:value-type="string" office:string-value="099"/>
          <table:table-cell office:value-type="string" office:string-value="13405"/>
          <table:table-cell office:value-type="string" office:string-value="2010-12-31 00:00:00"/>
          <table:table-cell office:value-type="string" office:string-value="2011-01-11 19:47:13.397000000"/>
          <table:table-cell office:value-type="string" office:string-value="532"/>
          <table:table-cell office:value-type="string" office:string-value="53260591"/>
          <table:table-cell office:value-type="string" office:string-value="161"/>
          <table:table-cell office:value-type="float" office:value="443000"/>
          <table:table-cell office:value-type="string" office:string-value="本次申請超支數$443,000元，係陳家秀老師第1次月退休金、補償金及服務獎章獎勵金。"/>
          <table:table-cell table:number-columns-repeated="16375"/>
        </table:table-row>
        <table:table-row>
          <table:table-cell office:value-type="string" office:string-value="099"/>
          <table:table-cell office:value-type="string" office:string-value="13405"/>
          <table:table-cell office:value-type="string" office:string-value="2010-12-31 00:00:00"/>
          <table:table-cell office:value-type="string" office:string-value="2011-01-11 19:47:26.977000000"/>
          <table:table-cell office:value-type="string" office:string-value="532"/>
          <table:table-cell office:value-type="string" office:string-value="53260593"/>
          <table:table-cell office:value-type="string" office:string-value="18Y"/>
          <table:table-cell office:value-type="float" office:value="724000"/>
          <table:table-cell office:value-type="string" office:string-value="本次申請超支數$724,000元，係99年度7-11月公教人員各項補助(子女教育補助$413,000元，喪葬補助$205,000元，生育及結婚補助$106,000元)。"/>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3:09.090000000"/>
          <table:table-cell office:value-type="string" office:string-value="532"/>
          <table:table-cell office:value-type="string" office:string-value="53259824"/>
          <table:table-cell office:value-type="string" office:string-value="257"/>
          <table:table-cell office:value-type="float" office:value="272000"/>
          <table:table-cell office:value-type="string" office:string-value="雜項設備等零星維修支出"/>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4:26.380000000"/>
          <table:table-cell office:value-type="string" office:string-value="532"/>
          <table:table-cell office:value-type="string" office:string-value="53259824"/>
          <table:table-cell office:value-type="string" office:string-value="252"/>
          <table:table-cell office:value-type="float" office:value="50000"/>
          <table:table-cell office:value-type="string" office:string-value="教室房屋等維修"/>
          <table:table-cell table:number-columns-repeated="16375"/>
        </table:table-row>
        <table:table-row>
          <table:table-cell office:value-type="string" office:string-value="099"/>
          <table:table-cell office:value-type="string" office:string-value="13398"/>
          <table:table-cell office:value-type="string" office:string-value="2010-12-31 00:00:00"/>
          <table:table-cell office:value-type="string" office:string-value="2011-01-19 08:25:05.653000000"/>
          <table:table-cell office:value-type="string" office:string-value="532"/>
          <table:table-cell office:value-type="string" office:string-value="53259824"/>
          <table:table-cell office:value-type="string" office:string-value="321"/>
          <table:table-cell office:value-type="float" office:value="119000"/>
          <table:table-cell office:value-type="string" office:string-value="紙張碳粉匣等事務用品"/>
          <table:table-cell table:number-columns-repeated="16375"/>
        </table:table-row>
        <table:table-row>
          <table:table-cell office:value-type="string" office:string-value="099"/>
          <table:table-cell office:value-type="string" office:string-value="13405"/>
          <table:table-cell office:value-type="string" office:string-value="2010-12-31 00:00:00"/>
          <table:table-cell office:value-type="string" office:string-value="2011-01-11 19:47:41.093000000"/>
          <table:table-cell office:value-type="string" office:string-value="532"/>
          <table:table-cell office:value-type="string" office:string-value="53260524"/>
          <table:table-cell office:value-type="string" office:string-value="113"/>
          <table:table-cell office:value-type="float" office:value="6043000"/>
          <table:table-cell office:value-type="string" office:string-value="本次申請超支數$6,043,000元，係為99年度12月份人事費不足數。"/>
          <table:table-cell table:number-columns-repeated="16375"/>
        </table:table-row>
        <table:table-row>
          <table:table-cell office:value-type="string" office:string-value="099"/>
          <table:table-cell office:value-type="string" office:string-value="13405"/>
          <table:table-cell office:value-type="string" office:string-value="2010-12-31 00:00:00"/>
          <table:table-cell office:value-type="string" office:string-value="2011-01-11 19:47:55.397000000"/>
          <table:table-cell office:value-type="string" office:string-value="532"/>
          <table:table-cell office:value-type="string" office:string-value="53260524"/>
          <table:table-cell office:value-type="string" office:string-value="321"/>
          <table:table-cell office:value-type="float" office:value="446000"/>
          <table:table-cell office:value-type="string" office:string-value="本次申請超支數$446,000元，係為99年度辦公費不足數。"/>
          <table:table-cell table:number-columns-repeated="16375"/>
        </table:table-row>
        <table:table-row>
          <table:table-cell office:value-type="string" office:string-value="099"/>
          <table:table-cell office:value-type="string" office:string-value="13187"/>
          <table:table-cell office:value-type="string" office:string-value="2010-01-07 00:00:00"/>
          <table:table-cell office:value-type="string" office:string-value="2011-01-17 15:00:12.777000000"/>
          <table:table-cell office:value-type="string" office:string-value="531"/>
          <table:table-cell office:value-type="string" office:string-value="53128023"/>
          <table:table-cell office:value-type="string" office:string-value="113"/>
          <table:table-cell office:value-type="float" office:value="5954000"/>
          <table:table-cell office:value-type="string" office:string-value="本次申請超支數5,954,007元，係為人事費不足調整分配數撥補7,154,007元及收回1,200,000元之淨增數。"/>
          <table:table-cell table:number-columns-repeated="16375"/>
        </table:table-row>
        <table:table-row>
          <table:table-cell office:value-type="string" office:string-value="099"/>
          <table:table-cell office:value-type="string" office:string-value="13239"/>
          <table:table-cell office:value-type="string" office:string-value="2010-01-07 00:00:00"/>
          <table:table-cell office:value-type="string" office:string-value="2011-01-12 15:44:11.793000000"/>
          <table:table-cell office:value-type="string" office:string-value="532"/>
          <table:table-cell office:value-type="string" office:string-value="53243991"/>
          <table:table-cell office:value-type="string" office:string-value="161"/>
          <table:table-cell office:value-type="float" office:value="2660000"/>
          <table:table-cell office:value-type="string" office:string-value="99年退休人員退休金、其他現金給與補償金等2,660,000元。"/>
          <table:table-cell table:number-columns-repeated="16375"/>
        </table:table-row>
        <table:table-row>
          <table:table-cell office:value-type="string" office:string-value="099"/>
          <table:table-cell office:value-type="string" office:string-value="13187"/>
          <table:table-cell office:value-type="string" office:string-value="2010-01-07 00:00:00"/>
          <table:table-cell office:value-type="string" office:string-value="2011-01-17 14:59:24.950000000"/>
          <table:table-cell office:value-type="string" office:string-value="531"/>
          <table:table-cell office:value-type="string" office:string-value="53128091"/>
          <table:table-cell office:value-type="string" office:string-value="161"/>
          <table:table-cell office:value-type="float" office:value="1180000"/>
          <table:table-cell office:value-type="string" office:string-value="本次申請超支數1,179,587元，係為方金燦.羅越明.吳金燕.曾盛輝之退休各項給付金等。"/>
          <table:table-cell table:number-columns-repeated="16375"/>
        </table:table-row>
        <table:table-row>
          <table:table-cell office:value-type="string" office:string-value="099"/>
          <table:table-cell office:value-type="string" office:string-value="13239"/>
          <table:table-cell office:value-type="string" office:string-value="2010-01-07 00:00:00"/>
          <table:table-cell office:value-type="string" office:string-value="2011-01-12 15:44:43.450000000"/>
          <table:table-cell office:value-type="string" office:string-value="532"/>
          <table:table-cell office:value-type="string" office:string-value="53243993"/>
          <table:table-cell office:value-type="string" office:string-value="18Y"/>
          <table:table-cell office:value-type="float" office:value="886000"/>
          <table:table-cell office:value-type="string" office:string-value="99年7月-12月婚喪生育補助493,000元、99學年度第一學期子女教育補助費393,000元。"/>
          <table:table-cell table:number-columns-repeated="16375"/>
        </table:table-row>
        <table:table-row>
          <table:table-cell office:value-type="string" office:string-value="099"/>
          <table:table-cell office:value-type="string" office:string-value="13187"/>
          <table:table-cell office:value-type="string" office:string-value="2010-01-07 00:00:00"/>
          <table:table-cell office:value-type="string" office:string-value="2011-01-17 14:59:00.740000000"/>
          <table:table-cell office:value-type="string" office:string-value="531"/>
          <table:table-cell office:value-type="string" office:string-value="53128091"/>
          <table:table-cell office:value-type="string" office:string-value="18Y"/>
          <table:table-cell office:value-type="float" office:value="36000"/>
          <table:table-cell office:value-type="string" office:string-value="本次申請超支數36,067元，係為係為99(1)退休人員子女教育補助費。"/>
          <table:table-cell table:number-columns-repeated="16375"/>
        </table:table-row>
        <table:table-row>
          <table:table-cell office:value-type="string" office:string-value="099"/>
          <table:table-cell office:value-type="string" office:string-value="13187"/>
          <table:table-cell office:value-type="string" office:string-value="2010-01-07 00:00:00"/>
          <table:table-cell office:value-type="string" office:string-value="2011-01-17 14:58:30.207000000"/>
          <table:table-cell office:value-type="string" office:string-value="531"/>
          <table:table-cell office:value-type="string" office:string-value="53128093"/>
          <table:table-cell office:value-type="string" office:string-value="18Y"/>
          <table:table-cell office:value-type="float" office:value="619000"/>
          <table:table-cell office:value-type="string" office:string-value="本次申請超支數618,810元，係為7-12月公教人員各項補助(結婚補助、生育補助、喪葬補助)。"/>
          <table:table-cell table:number-columns-repeated="16375"/>
        </table:table-row>
        <table:table-row>
          <table:table-cell office:value-type="string" office:string-value="099"/>
          <table:table-cell office:value-type="string" office:string-value="13239"/>
          <table:table-cell office:value-type="string" office:string-value="2010-01-07 00:00:00"/>
          <table:table-cell office:value-type="string" office:string-value="2011-01-12 15:47:52.943000000"/>
          <table:table-cell office:value-type="string" office:string-value="532"/>
          <table:table-cell office:value-type="string" office:string-value="53243924"/>
          <table:table-cell office:value-type="string" office:string-value="321"/>
          <table:table-cell office:value-type="float" office:value="247000"/>
          <table:table-cell office:value-type="string" office:string-value="財源編列於教學設備費,購置非消耗品247,000元。"/>
          <table:table-cell table:number-columns-repeated="16375"/>
        </table:table-row>
        <table:table-row>
          <table:table-cell office:value-type="string" office:string-value="099"/>
          <table:table-cell office:value-type="string" office:string-value="13187"/>
          <table:table-cell office:value-type="string" office:string-value="2010-01-07 00:00:00"/>
          <table:table-cell office:value-type="string" office:string-value="2011-01-17 14:56:36.573000000"/>
          <table:table-cell office:value-type="string" office:string-value="531"/>
          <table:table-cell office:value-type="string" office:string-value="53128093"/>
          <table:table-cell office:value-type="string" office:string-value="18Y"/>
          <table:table-cell office:value-type="float" office:value="756000"/>
          <table:table-cell office:value-type="string" office:string-value="本次申請超支數755,510元，係為99(1)子女教育補助費。"/>
          <table:table-cell table:number-columns-repeated="16375"/>
        </table:table-row>
        <table:table-row>
          <table:table-cell office:value-type="string" office:string-value="099"/>
          <table:table-cell office:value-type="string" office:string-value="13239"/>
          <table:table-cell office:value-type="string" office:string-value="2010-01-07 00:00:00"/>
          <table:table-cell office:value-type="string" office:string-value="2011-01-12 15:45:20.367000000"/>
          <table:table-cell office:value-type="string" office:string-value="532"/>
          <table:table-cell office:value-type="string" office:string-value="53243924"/>
          <table:table-cell office:value-type="string" office:string-value="321"/>
          <table:table-cell office:value-type="float" office:value="126000"/>
          <table:table-cell office:value-type="string" office:string-value="依班級數撥補辦公費支用數126,000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0:30.960000000"/>
          <table:table-cell office:value-type="string" office:string-value="532"/>
          <table:table-cell office:value-type="string" office:string-value="53258593"/>
          <table:table-cell office:value-type="string" office:string-value="18Y"/>
          <table:table-cell office:value-type="float" office:value="741000"/>
          <table:table-cell office:value-type="string" office:string-value="99年學年度第1學期7-12月教職員工子女教育補及公有職務宿舍自願搬遷補助費740,400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0:54.423000000"/>
          <table:table-cell office:value-type="string" office:string-value="532"/>
          <table:table-cell office:value-type="string" office:string-value="53258591"/>
          <table:table-cell office:value-type="string" office:string-value="161"/>
          <table:table-cell office:value-type="float" office:value="906000"/>
          <table:table-cell office:value-type="string" office:string-value="99年7-12月特別照護金及退休教師月退休金及其他給與補償金等905,661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1:14.257000000"/>
          <table:table-cell office:value-type="string" office:string-value="532"/>
          <table:table-cell office:value-type="string" office:string-value="53258524"/>
          <table:table-cell office:value-type="string" office:string-value="113"/>
          <table:table-cell office:value-type="float" office:value="1330000"/>
          <table:table-cell office:value-type="string" office:string-value="教育局撥補人事費不足款1,329,071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1:39.270000000"/>
          <table:table-cell office:value-type="string" office:string-value="532"/>
          <table:table-cell office:value-type="string" office:string-value="53258524"/>
          <table:table-cell office:value-type="string" office:string-value="212"/>
          <table:table-cell office:value-type="float" office:value="52000"/>
          <table:table-cell office:value-type="string" office:string-value="教育局撥補水電費52,000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1:58.557000000"/>
          <table:table-cell office:value-type="string" office:string-value="532"/>
          <table:table-cell office:value-type="string" office:string-value="53258524"/>
          <table:table-cell office:value-type="string" office:string-value="321"/>
          <table:table-cell office:value-type="float" office:value="64000"/>
          <table:table-cell office:value-type="string" office:string-value="教育局撥補辦公費63,600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2:23.483000000"/>
          <table:table-cell office:value-type="string" office:string-value="532"/>
          <table:table-cell office:value-type="string" office:string-value="53258528"/>
          <table:table-cell office:value-type="string" office:string-value="252"/>
          <table:table-cell office:value-type="float" office:value="9000"/>
          <table:table-cell office:value-type="string" office:string-value="學校場地租借收入較預算數增加9,000元"/>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2:49.953000000"/>
          <table:table-cell office:value-type="string" office:string-value="532"/>
          <table:table-cell office:value-type="string" office:string-value="53258528"/>
          <table:table-cell office:value-type="string" office:string-value="323"/>
          <table:table-cell office:value-type="float" office:value="9000"/>
          <table:table-cell office:value-type="string" office:string-value="學校資源回收收入較預算數增加8,750元"/>
          <table:table-cell table:number-columns-repeated="16375"/>
        </table:table-row>
        <table:table-row>
          <table:table-cell office:value-type="string" office:string-value="099"/>
          <table:table-cell office:value-type="string" office:string-value="13523"/>
          <table:table-cell office:value-type="string" office:string-value="2010-12-31 00:00:00"/>
          <table:table-cell office:value-type="string" office:string-value="2011-01-21 12:00:39.510000000"/>
          <table:table-cell office:value-type="string" office:string-value="541"/>
          <table:table-cell office:value-type="string" office:string-value="54172325"/>
          <table:table-cell office:value-type="string" office:string-value="113"/>
          <table:table-cell office:value-type="float" office:value="60674"/>
          <table:table-cell office:value-type="string" office:string-value="本次申請超支數60,674元，係辦理99年12月份教職員人事費用不足調整分配等。"/>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0 17:23:09.007000000"/>
          <table:table-cell office:value-type="string" office:string-value="532"/>
          <table:table-cell office:value-type="string" office:string-value="53258528"/>
          <table:table-cell office:value-type="string" office:string-value="321"/>
          <table:table-cell office:value-type="float" office:value="4000"/>
          <table:table-cell office:value-type="string" office:string-value="幼稚園學生活動費撥充教學設備費項下購買1萬元以下且耐用年限2年以上之非消耗品設備3,334元"/>
          <table:table-cell table:number-columns-repeated="16375"/>
        </table:table-row>
        <table:table-row>
          <table:table-cell office:value-type="string" office:string-value="099"/>
          <table:table-cell office:value-type="string" office:string-value="13523"/>
          <table:table-cell office:value-type="string" office:string-value="2010-12-31 00:00:00"/>
          <table:table-cell office:value-type="string" office:string-value="2011-01-21 12:01:01.217000000"/>
          <table:table-cell office:value-type="string" office:string-value="541"/>
          <table:table-cell office:value-type="string" office:string-value="54172393"/>
          <table:table-cell office:value-type="string" office:string-value="18Y"/>
          <table:table-cell office:value-type="float" office:value="120900"/>
          <table:table-cell office:value-type="string" office:string-value="本次申請超支數120,900元，，係辦理99年7-12月份教職員工子女教育補助費等。"/>
          <table:table-cell table:number-columns-repeated="16375"/>
        </table:table-row>
        <table:table-row>
          <table:table-cell office:value-type="string" office:string-value="099"/>
          <table:table-cell office:value-type="string" office:string-value="13523"/>
          <table:table-cell office:value-type="string" office:string-value="2010-12-31 00:00:00"/>
          <table:table-cell office:value-type="string" office:string-value="2011-01-21 12:07:33.660000000"/>
          <table:table-cell office:value-type="string" office:string-value="541"/>
          <table:table-cell office:value-type="string" office:string-value="54172393"/>
          <table:table-cell office:value-type="string" office:string-value="18Y"/>
          <table:table-cell office:value-type="float" office:value="64850"/>
          <table:table-cell office:value-type="string" office:string-value="本次申請超支數64,850元，係辦理99年11月份教師結婚補助費等。"/>
          <table:table-cell table:number-columns-repeated="16375"/>
        </table:table-row>
        <table:table-row>
          <table:table-cell office:value-type="string" office:string-value="099"/>
          <table:table-cell office:value-type="string" office:string-value="13189"/>
          <table:table-cell office:value-type="string" office:string-value="2010-12-31 00:00:00"/>
          <table:table-cell office:value-type="string" office:string-value="2011-01-21 11:53:12.620000000"/>
          <table:table-cell office:value-type="string" office:string-value="531"/>
          <table:table-cell office:value-type="string" office:string-value="53138991"/>
          <table:table-cell office:value-type="string" office:string-value="161"/>
          <table:table-cell office:value-type="float" office:value="1222070"/>
          <table:table-cell office:value-type="string" office:string-value="本次申請超支數1,222,070元，係辦理99年退休人員8-12月退休金等。"/>
          <table:table-cell table:number-columns-repeated="16375"/>
        </table:table-row>
        <table:table-row>
          <table:table-cell office:value-type="string" office:string-value="099"/>
          <table:table-cell office:value-type="string" office:string-value="13189"/>
          <table:table-cell office:value-type="string" office:string-value="2010-12-31 00:00:00"/>
          <table:table-cell office:value-type="string" office:string-value="2011-01-21 11:53:35.600000000"/>
          <table:table-cell office:value-type="string" office:string-value="531"/>
          <table:table-cell office:value-type="string" office:string-value="53138993"/>
          <table:table-cell office:value-type="string" office:string-value="18Y"/>
          <table:table-cell office:value-type="float" office:value="1160400"/>
          <table:table-cell office:value-type="string" office:string-value="本次申請超支數1160,400元，係辦理99年7-12月份現職教職員工子女教育補助費等。"/>
          <table:table-cell table:number-columns-repeated="16375"/>
        </table:table-row>
        <table:table-row>
          <table:table-cell office:value-type="string" office:string-value="099"/>
          <table:table-cell office:value-type="string" office:string-value="13189"/>
          <table:table-cell office:value-type="string" office:string-value="2010-12-31 00:00:00"/>
          <table:table-cell office:value-type="string" office:string-value="2011-01-21 11:56:18.540000000"/>
          <table:table-cell office:value-type="string" office:string-value="531"/>
          <table:table-cell office:value-type="string" office:string-value="53138991"/>
          <table:table-cell office:value-type="string" office:string-value="18Y"/>
          <table:table-cell office:value-type="float" office:value="116500"/>
          <table:table-cell office:value-type="string" office:string-value="本次申請超支數116,500元，係辦理99年7-12月份退休教師子女教育補助費等。"/>
          <table:table-cell table:number-columns-repeated="16375"/>
        </table:table-row>
        <table:table-row>
          <table:table-cell office:value-type="string" office:string-value="099"/>
          <table:table-cell office:value-type="string" office:string-value="13246"/>
          <table:table-cell office:value-type="string" office:string-value="2010-12-25 00:00:00"/>
          <table:table-cell office:value-type="string" office:string-value="2011-01-10 17:19:43.900000000"/>
          <table:table-cell office:value-type="string" office:string-value="532"/>
          <table:table-cell office:value-type="string" office:string-value="53244624"/>
          <table:table-cell office:value-type="string" office:string-value="911"/>
          <table:table-cell office:value-type="float" office:value="18000"/>
          <table:table-cell office:value-type="string" office:string-value="未足額進用殘障差額補助費17280元"/>
          <table:table-cell table:number-columns-repeated="16375"/>
        </table:table-row>
        <table:table-row>
          <table:table-cell office:value-type="string" office:string-value="099"/>
          <table:table-cell office:value-type="string" office:string-value="13141"/>
          <table:table-cell office:value-type="string" office:string-value="2010-01-07 00:00:00"/>
          <table:table-cell office:value-type="string" office:string-value="2011-01-21 11:22:06.630000000"/>
          <table:table-cell office:value-type="string" office:string-value="522"/>
          <table:table-cell office:value-type="string" office:string-value="52220128"/>
          <table:table-cell office:value-type="string" office:string-value="321"/>
          <table:table-cell office:value-type="float" office:value="59000"/>
          <table:table-cell office:value-type="string" office:string-value="體育班收支對列新增2980及宿舍收支對列新增56260"/>
          <table:table-cell table:number-columns-repeated="16375"/>
        </table:table-row>
        <table:table-row>
          <table:table-cell office:value-type="string" office:string-value="099"/>
          <table:table-cell office:value-type="string" office:string-value="13123"/>
          <table:table-cell office:value-type="string" office:string-value="2010-12-31 00:00:00"/>
          <table:table-cell office:value-type="string" office:string-value="2011-01-21 10:48:44.800000000"/>
          <table:table-cell office:value-type="string" office:string-value="521"/>
          <table:table-cell office:value-type="string" office:string-value="52122391"/>
          <table:table-cell office:value-type="string" office:string-value="161"/>
          <table:table-cell office:value-type="float" office:value="1555000"/>
          <table:table-cell office:value-type="string" office:string-value="本次申請超支數1,555,671元，係為退休人員退休金及服務獎章獎勵金1,555,671元。"/>
          <table:table-cell table:number-columns-repeated="16375"/>
        </table:table-row>
        <table:table-row>
          <table:table-cell office:value-type="string" office:string-value="099"/>
          <table:table-cell office:value-type="string" office:string-value="13123"/>
          <table:table-cell office:value-type="string" office:string-value="2010-12-31 00:00:00"/>
          <table:table-cell office:value-type="string" office:string-value="2011-01-21 10:49:49.980000000"/>
          <table:table-cell office:value-type="string" office:string-value="521"/>
          <table:table-cell office:value-type="string" office:string-value="52122393"/>
          <table:table-cell office:value-type="string" office:string-value="18Y"/>
          <table:table-cell office:value-type="float" office:value="677000"/>
          <table:table-cell office:value-type="string" office:string-value="本次申請超支數677,070元，係為7-12月婚、喪、生育補助及子女教育補助費等公教人員各項補助。"/>
          <table:table-cell table:number-columns-repeated="16375"/>
        </table:table-row>
        <table:table-row>
          <table:table-cell office:value-type="string" office:string-value="099"/>
          <table:table-cell office:value-type="string" office:string-value="13259"/>
          <table:table-cell office:value-type="string" office:string-value="2010-12-31 00:00:00"/>
          <table:table-cell office:value-type="string" office:string-value="2011-01-11 11:03:04.247000000"/>
          <table:table-cell office:value-type="string" office:string-value="532"/>
          <table:table-cell office:value-type="string" office:string-value="53245993"/>
          <table:table-cell office:value-type="string" office:string-value="18Y"/>
          <table:table-cell office:value-type="float" office:value="41000"/>
          <table:table-cell office:value-type="string" office:string-value="99學年度第1學期子女教育補助費"/>
          <table:table-cell table:number-columns-repeated="16375"/>
        </table:table-row>
        <table:table-row>
          <table:table-cell office:value-type="string" office:string-value="099"/>
          <table:table-cell office:value-type="string" office:string-value="13259"/>
          <table:table-cell office:value-type="string" office:string-value="2010-12-31 00:00:00"/>
          <table:table-cell office:value-type="string" office:string-value="2011-01-11 11:06:39.920000000"/>
          <table:table-cell office:value-type="string" office:string-value="532"/>
          <table:table-cell office:value-type="string" office:string-value="53245924"/>
          <table:table-cell office:value-type="string" office:string-value="257"/>
          <table:table-cell office:value-type="float" office:value="92000"/>
          <table:table-cell office:value-type="string" office:string-value="水電費20%撥入數"/>
          <table:table-cell table:number-columns-repeated="16375"/>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6:22.100000000"/>
          <table:table-cell office:value-type="string" office:string-value="532"/>
          <table:table-cell office:value-type="string" office:string-value="53251091"/>
          <table:table-cell office:value-type="string" office:string-value="161"/>
          <table:table-cell office:value-type="float" office:value="31000"/>
          <table:table-cell office:value-type="string" office:string-value="退休人員特別照護金31000元"/>
          <table:table-cell table:number-columns-repeated="16375"/>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6:34.620000000"/>
          <table:table-cell office:value-type="string" office:string-value="532"/>
          <table:table-cell office:value-type="string" office:string-value="53251093"/>
          <table:table-cell office:value-type="string" office:string-value="18Y"/>
          <table:table-cell office:value-type="float" office:value="317000"/>
          <table:table-cell office:value-type="string" office:string-value="係公教人員各項補助317000元"/>
          <table:table-cell table:number-columns-repeated="16375"/>
        </table:table-row>
        <table:table-row>
          <table:table-cell office:value-type="string" office:string-value="099"/>
          <table:table-cell office:value-type="string" office:string-value="13259"/>
          <table:table-cell office:value-type="string" office:string-value="2010-12-31 00:00:00"/>
          <table:table-cell office:value-type="string" office:string-value="2011-01-11 11:07:14.367000000"/>
          <table:table-cell office:value-type="string" office:string-value="532"/>
          <table:table-cell office:value-type="string" office:string-value="53245924"/>
          <table:table-cell office:value-type="string" office:string-value="321"/>
          <table:table-cell office:value-type="float" office:value="76000"/>
          <table:table-cell office:value-type="string" office:string-value="辦公費20%撥入數"/>
          <table:table-cell table:number-columns-repeated="16375"/>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6:54.233000000"/>
          <table:table-cell office:value-type="string" office:string-value="532"/>
          <table:table-cell office:value-type="string" office:string-value="53251024"/>
          <table:table-cell office:value-type="string" office:string-value="121"/>
          <table:table-cell office:value-type="float" office:value="2494000"/>
          <table:table-cell office:value-type="string" office:string-value="核撥人事費不足數2493585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7:08.663000000"/>
          <table:table-cell office:value-type="string" office:string-value="532"/>
          <table:table-cell office:value-type="string" office:string-value="53251024"/>
          <table:table-cell office:value-type="string" office:string-value="212"/>
          <table:table-cell office:value-type="float" office:value="168000"/>
          <table:table-cell office:value-type="string" office:string-value="核撥水電費16800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408"/>
          <table:table-cell office:value-type="string" office:string-value="2010-12-31 00:00:00"/>
          <table:table-cell office:value-type="string" office:string-value="2011-01-15 16:48:25.843000000"/>
          <table:table-cell office:value-type="string" office:string-value="532"/>
          <table:table-cell office:value-type="string" office:string-value="53260893"/>
          <table:table-cell office:value-type="string" office:string-value="18Y"/>
          <table:table-cell office:value-type="float" office:value="1277000"/>
          <table:table-cell office:value-type="string" office:string-value="婚喪及子女教育補助(7至12月份)"/>
          <table:table-cell table:number-columns-repeated="16375"/>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7:22.950000000"/>
          <table:table-cell office:value-type="string" office:string-value="532"/>
          <table:table-cell office:value-type="string" office:string-value="53251028"/>
          <table:table-cell office:value-type="string" office:string-value="289"/>
          <table:table-cell office:value-type="float" office:value="2000"/>
          <table:table-cell office:value-type="string" office:string-value="教師甄試報名費超收部分超支1750元"/>
          <table:table-cell table:number-columns-repeated="16375"/>
        </table:table-row>
        <table:table-row>
          <table:table-cell office:value-type="string" office:string-value="099"/>
          <table:table-cell office:value-type="string" office:string-value="13408"/>
          <table:table-cell office:value-type="string" office:string-value="2010-12-31 00:00:00"/>
          <table:table-cell office:value-type="string" office:string-value="2011-01-15 16:48:49.720000000"/>
          <table:table-cell office:value-type="string" office:string-value="532"/>
          <table:table-cell office:value-type="string" office:string-value="53260894"/>
          <table:table-cell office:value-type="string" office:string-value="747"/>
          <table:table-cell office:value-type="float" office:value="10000"/>
          <table:table-cell office:value-type="string" office:string-value="因公受傷慰問金"/>
          <table:table-cell table:number-columns-repeated="16375"/>
        </table:table-row>
        <table:table-row>
          <table:table-cell office:value-type="string" office:string-value="099"/>
          <table:table-cell office:value-type="string" office:string-value="13310"/>
          <table:table-cell office:value-type="string" office:string-value="2010-01-07 00:00:00"/>
          <table:table-cell office:value-type="string" office:string-value="2011-01-15 13:27:44.440000000"/>
          <table:table-cell office:value-type="string" office:string-value="532"/>
          <table:table-cell office:value-type="string" office:string-value="53251024"/>
          <table:table-cell office:value-type="string" office:string-value="321"/>
          <table:table-cell office:value-type="float" office:value="133000"/>
          <table:table-cell office:value-type="string" office:string-value="核定辦公費98400元及教學設備費購1萬以下設備併決34097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408"/>
          <table:table-cell office:value-type="string" office:string-value="2010-12-31 00:00:00"/>
          <table:table-cell office:value-type="string" office:string-value="2011-01-15 16:49:08.970000000"/>
          <table:table-cell office:value-type="string" office:string-value="532"/>
          <table:table-cell office:value-type="string" office:string-value="53260891"/>
          <table:table-cell office:value-type="string" office:string-value="161"/>
          <table:table-cell office:value-type="float" office:value="1590000"/>
          <table:table-cell office:value-type="string" office:string-value="係為退休子女教育補助及退休金及補償金"/>
          <table:table-cell table:number-columns-repeated="16375"/>
        </table:table-row>
        <table:table-row>
          <table:table-cell office:value-type="string" office:string-value="099"/>
          <table:table-cell office:value-type="string" office:string-value="13408"/>
          <table:table-cell office:value-type="string" office:string-value="2010-12-31 00:00:00"/>
          <table:table-cell office:value-type="string" office:string-value="2011-01-15 16:49:38.390000000"/>
          <table:table-cell office:value-type="string" office:string-value="532"/>
          <table:table-cell office:value-type="string" office:string-value="53260824"/>
          <table:table-cell office:value-type="string" office:string-value="212"/>
          <table:table-cell office:value-type="float" office:value="276000"/>
          <table:table-cell office:value-type="string" office:string-value="本校20%水電費第二次撥款"/>
          <table:table-cell table:number-columns-repeated="16375"/>
        </table:table-row>
        <table:table-row>
          <table:table-cell office:value-type="string" office:string-value="099"/>
          <table:table-cell office:value-type="string" office:string-value="13408"/>
          <table:table-cell office:value-type="string" office:string-value="2010-12-31 00:00:00"/>
          <table:table-cell office:value-type="string" office:string-value="2011-01-15 16:49:56.690000000"/>
          <table:table-cell office:value-type="string" office:string-value="532"/>
          <table:table-cell office:value-type="string" office:string-value="53260824"/>
          <table:table-cell office:value-type="string" office:string-value="321"/>
          <table:table-cell office:value-type="float" office:value="131000"/>
          <table:table-cell office:value-type="string" office:string-value="本校20%辦公費第二次撥款"/>
          <table:table-cell table:number-columns-repeated="16375"/>
        </table:table-row>
        <table:table-row>
          <table:table-cell office:value-type="string" office:string-value="099"/>
          <table:table-cell office:value-type="string" office:string-value="13408"/>
          <table:table-cell office:value-type="string" office:string-value="2010-12-31 00:00:00"/>
          <table:table-cell office:value-type="string" office:string-value="2011-01-21 10:20:15.370000000"/>
          <table:table-cell office:value-type="string" office:string-value="532"/>
          <table:table-cell office:value-type="string" office:string-value="53260824"/>
          <table:table-cell office:value-type="string" office:string-value="321"/>
          <table:table-cell office:value-type="float" office:value="102000"/>
          <table:table-cell office:value-type="string" office:string-value="係為購置吊扇及疊合椅,係為單價10,000元以下耐用年限兩年以上之非消耗品其財源為購置雜項設備併入決算辦理。"/>
          <table:table-cell table:number-columns-repeated="16375"/>
        </table:table-row>
        <table:table-row>
          <table:table-cell office:value-type="string" office:string-value="099"/>
          <table:table-cell office:value-type="string" office:string-value="13245"/>
          <table:table-cell office:value-type="string" office:string-value="2010-12-31 00:00:00"/>
          <table:table-cell office:value-type="string" office:string-value="2011-01-11 19:58:37.480000000"/>
          <table:table-cell office:value-type="string" office:string-value="532"/>
          <table:table-cell office:value-type="string" office:string-value="53244524"/>
          <table:table-cell office:value-type="string" office:string-value="113"/>
          <table:table-cell office:value-type="float" office:value="561000"/>
          <table:table-cell office:value-type="string" office:string-value="係為用人費用不足撥補數及收入退還數依99.10.06北教國字第0991054097號及99.12.24北教國字第0991204343號函辦理。"/>
          <table:table-cell table:number-columns-repeated="16375"/>
        </table:table-row>
        <table:table-row>
          <table:table-cell office:value-type="string" office:string-value="099"/>
          <table:table-cell office:value-type="string" office:string-value="13245"/>
          <table:table-cell office:value-type="string" office:string-value="2010-12-31 00:00:00"/>
          <table:table-cell office:value-type="string" office:string-value="2011-01-11 19:58:51.150000000"/>
          <table:table-cell office:value-type="string" office:string-value="532"/>
          <table:table-cell office:value-type="string" office:string-value="53244524"/>
          <table:table-cell office:value-type="string" office:string-value="321"/>
          <table:table-cell office:value-type="float" office:value="125000"/>
          <table:table-cell office:value-type="string" office:string-value="係為撥補20%辦公費，依99.10.06北教環字第0990907059號函辦理。"/>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29:48.023000000"/>
          <table:table-cell office:value-type="string" office:string-value="532"/>
          <table:table-cell office:value-type="string" office:string-value="53257724"/>
          <table:table-cell office:value-type="string" office:string-value="113"/>
          <table:table-cell office:value-type="float" office:value="3973000"/>
          <table:table-cell office:value-type="string" office:string-value="本次申請超支數3,973,000元,係為核撥人事費不足款."/>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0:08.107000000"/>
          <table:table-cell office:value-type="string" office:string-value="532"/>
          <table:table-cell office:value-type="string" office:string-value="53257791"/>
          <table:table-cell office:value-type="string" office:string-value="18Y"/>
          <table:table-cell office:value-type="float" office:value="122000"/>
          <table:table-cell office:value-type="string" office:string-value="本次申請超支數122,000元,係99學年度第一學期退休人員子女教育補助費."/>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0:22.847000000"/>
          <table:table-cell office:value-type="string" office:string-value="532"/>
          <table:table-cell office:value-type="string" office:string-value="53257793"/>
          <table:table-cell office:value-type="string" office:string-value="18Y"/>
          <table:table-cell office:value-type="float" office:value="391000"/>
          <table:table-cell office:value-type="string" office:string-value="本次申請超支數391,000元,係因公教人員各項補助."/>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0:44.830000000"/>
          <table:table-cell office:value-type="string" office:string-value="532"/>
          <table:table-cell office:value-type="string" office:string-value="53257724"/>
          <table:table-cell office:value-type="string" office:string-value="212"/>
          <table:table-cell office:value-type="float" office:value="198000"/>
          <table:table-cell office:value-type="string" office:string-value="本次申超支數198,000元,係為核撥20%水電費"/>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1:07.703000000"/>
          <table:table-cell office:value-type="string" office:string-value="532"/>
          <table:table-cell office:value-type="string" office:string-value="53257724"/>
          <table:table-cell office:value-type="string" office:string-value="321"/>
          <table:table-cell office:value-type="float" office:value="275000"/>
          <table:table-cell office:value-type="string" office:string-value="一、 本次申請超支數167,000元，係簽奉核准以『購置什項設備』-教學設備之課桌椅，因單價不足1 萬元改列『辦公事務用品』。&#10;二、本次申請超支數108,000元,係為核撥20%辦公費。"/>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2:01.480000000"/>
          <table:table-cell office:value-type="string" office:string-value="532"/>
          <table:table-cell office:value-type="string" office:string-value="53257728"/>
          <table:table-cell office:value-type="string" office:string-value="289"/>
          <table:table-cell office:value-type="float" office:value="32000"/>
          <table:table-cell office:value-type="string" office:string-value="本次申請超支數$32,000元，係辦理100學年度一般智能優異學生初選鑑定工作所致。"/>
          <table:table-cell table:number-columns-repeated="16375"/>
        </table:table-row>
        <table:table-row>
          <table:table-cell office:value-type="string" office:string-value="099"/>
          <table:table-cell office:value-type="string" office:string-value="13377"/>
          <table:table-cell office:value-type="string" office:string-value="2010-01-07 00:00:00"/>
          <table:table-cell office:value-type="string" office:string-value="2011-01-10 19:31:36.373000000"/>
          <table:table-cell office:value-type="string" office:string-value="532"/>
          <table:table-cell office:value-type="string" office:string-value="53257728"/>
          <table:table-cell office:value-type="string" office:string-value="321"/>
          <table:table-cell office:value-type="float" office:value="17000"/>
          <table:table-cell office:value-type="string" office:string-value="本次申請超支數17,000元，係簽奉核准以『購置什項設備』-學生活動費收支對列購置顯微鏡等教學用品，因單價不足1萬元改列『辦公事務用品』。"/>
          <table:table-cell table:number-columns-repeated="16375"/>
        </table:table-row>
        <table:table-row>
          <table:table-cell office:value-type="string" office:string-value="099"/>
          <table:table-cell office:value-type="string" office:string-value="13254"/>
          <table:table-cell office:value-type="string" office:string-value="2011-01-06 00:00:00"/>
          <table:table-cell office:value-type="string" office:string-value="2011-01-12 18:31:09.507000000"/>
          <table:table-cell office:value-type="string" office:string-value="532"/>
          <table:table-cell office:value-type="string" office:string-value="53245491"/>
          <table:table-cell office:value-type="string" office:string-value="161"/>
          <table:table-cell office:value-type="float" office:value="657000"/>
          <table:table-cell office:value-type="string" office:string-value="99年人事蔡美錦退休金646,678元及領一等服務獎章發給獎勵金10,800元"/>
          <table:table-cell table:number-columns-repeated="16375"/>
        </table:table-row>
        <table:table-row>
          <table:table-cell office:value-type="string" office:string-value="099"/>
          <table:table-cell office:value-type="string" office:string-value="13254"/>
          <table:table-cell office:value-type="string" office:string-value="2011-01-06 00:00:00"/>
          <table:table-cell office:value-type="string" office:string-value="2011-01-12 18:30:56.687000000"/>
          <table:table-cell office:value-type="string" office:string-value="532"/>
          <table:table-cell office:value-type="string" office:string-value="53245491"/>
          <table:table-cell office:value-type="string" office:string-value="18Y"/>
          <table:table-cell office:value-type="float" office:value="122000"/>
          <table:table-cell office:value-type="string" office:string-value="退休人員支領99學年度第一學期子女教育補助費121,500元。"/>
          <table:table-cell table:number-columns-repeated="16375"/>
        </table:table-row>
        <table:table-row>
          <table:table-cell office:value-type="string" office:string-value="099"/>
          <table:table-cell office:value-type="string" office:string-value="13254"/>
          <table:table-cell office:value-type="string" office:string-value="2011-01-06 00:00:00"/>
          <table:table-cell office:value-type="string" office:string-value="2011-01-12 18:31:27.010000000"/>
          <table:table-cell office:value-type="string" office:string-value="532"/>
          <table:table-cell office:value-type="string" office:string-value="53245493"/>
          <table:table-cell office:value-type="string" office:string-value="18Y"/>
          <table:table-cell office:value-type="float" office:value="1563000"/>
          <table:table-cell office:value-type="string" office:string-value="99年7-12月婚喪生育補助953,930元、99學年度第一學期子女教育補助費608,600元。"/>
          <table:table-cell table:number-columns-repeated="16375"/>
        </table:table-row>
        <table:table-row>
          <table:table-cell office:value-type="string" office:string-value="099"/>
          <table:table-cell office:value-type="string" office:string-value="13254"/>
          <table:table-cell office:value-type="string" office:string-value="2011-01-06 00:00:00"/>
          <table:table-cell office:value-type="string" office:string-value="2011-01-12 18:31:42.607000000"/>
          <table:table-cell office:value-type="string" office:string-value="532"/>
          <table:table-cell office:value-type="string" office:string-value="53245424"/>
          <table:table-cell office:value-type="string" office:string-value="212"/>
          <table:table-cell office:value-type="float" office:value="118000"/>
          <table:table-cell office:value-type="string" office:string-value="99年工作場所電費118,750元。"/>
          <table:table-cell table:number-columns-repeated="16375"/>
        </table:table-row>
        <table:table-row>
          <table:table-cell office:value-type="string" office:string-value="099"/>
          <table:table-cell office:value-type="string" office:string-value="13254"/>
          <table:table-cell office:value-type="string" office:string-value="2011-01-06 00:00:00"/>
          <table:table-cell office:value-type="string" office:string-value="2011-01-12 18:31:54.593000000"/>
          <table:table-cell office:value-type="string" office:string-value="532"/>
          <table:table-cell office:value-type="string" office:string-value="53245424"/>
          <table:table-cell office:value-type="string" office:string-value="214"/>
          <table:table-cell office:value-type="float" office:value="42000"/>
          <table:table-cell office:value-type="string" office:string-value="99年工作場所水費41,624元。"/>
          <table:table-cell table:number-columns-repeated="16375"/>
        </table:table-row>
        <table:table-row>
          <table:table-cell office:value-type="string" office:string-value="099"/>
          <table:table-cell office:value-type="string" office:string-value="13179"/>
          <table:table-cell office:value-type="string" office:string-value="2010-01-08 00:00:00"/>
          <table:table-cell office:value-type="string" office:string-value="2011-01-16 11:20:26.190000000"/>
          <table:table-cell office:value-type="string" office:string-value="531"/>
          <table:table-cell office:value-type="string" office:string-value="53137991"/>
          <table:table-cell office:value-type="string" office:string-value="161"/>
          <table:table-cell office:value-type="float" office:value="791000"/>
          <table:table-cell office:value-type="string" office:string-value="本次申請超支790888元係第一次退休金"/>
          <table:table-cell/>
          <table:table-cell office:value-type="string" office:string-value="依奉准退休金辦理"/>
          <table:table-cell table:number-columns-repeated="16373"/>
        </table:table-row>
        <table:table-row>
          <table:table-cell office:value-type="string" office:string-value="099"/>
          <table:table-cell office:value-type="string" office:string-value="13179"/>
          <table:table-cell office:value-type="string" office:string-value="2010-01-08 00:00:00"/>
          <table:table-cell office:value-type="string" office:string-value="2011-01-16 11:21:11.687000000"/>
          <table:table-cell office:value-type="string" office:string-value="531"/>
          <table:table-cell office:value-type="string" office:string-value="53137991"/>
          <table:table-cell office:value-type="string" office:string-value="18Y"/>
          <table:table-cell office:value-type="float" office:value="176000"/>
          <table:table-cell office:value-type="string" office:string-value="本次申請超支數175700元係退休給付-退休人員子女教育補助費"/>
          <table:table-cell/>
          <table:table-cell office:value-type="string" office:string-value="尚無文號"/>
          <table:table-cell table:number-columns-repeated="16373"/>
        </table:table-row>
        <table:table-row>
          <table:table-cell office:value-type="string" office:string-value="099"/>
          <table:table-cell office:value-type="string" office:string-value="13179"/>
          <table:table-cell office:value-type="string" office:string-value="2010-01-08 00:00:00"/>
          <table:table-cell office:value-type="string" office:string-value="2011-01-16 11:21:35.473000000"/>
          <table:table-cell office:value-type="string" office:string-value="531"/>
          <table:table-cell office:value-type="string" office:string-value="53137993"/>
          <table:table-cell office:value-type="string" office:string-value="18Y"/>
          <table:table-cell office:value-type="float" office:value="1355000"/>
          <table:table-cell office:value-type="string" office:string-value="本次申請超支數1354465元係為99年7月-12月公教人員各項補助( 結婚補助108370元.生育補助60970元.喪葬補助443725元.子女教育補助741400元 )"/>
          <table:table-cell/>
          <table:table-cell office:value-type="string" office:string-value="尚無文號"/>
          <table:table-cell table:number-columns-repeated="16373"/>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5:58:50.667000000"/>
          <table:table-cell office:value-type="string" office:string-value="532"/>
          <table:table-cell office:value-type="string" office:string-value="53260993"/>
          <table:table-cell office:value-type="string" office:string-value="18Y"/>
          <table:table-cell office:value-type="float" office:value="276000"/>
          <table:table-cell office:value-type="string" office:string-value="99學年度第一學期員工子女教育補助費104,600元生育補助費53,220元結婚補助費118,060元合計275,880元。&#10;"/>
          <table:table-cell table:number-columns-repeated="16375"/>
        </table:table-row>
        <table:table-row>
          <table:table-cell office:value-type="string" office:string-value="099"/>
          <table:table-cell office:value-type="string" office:string-value="13179"/>
          <table:table-cell office:value-type="string" office:string-value="2010-01-08 00:00:00"/>
          <table:table-cell office:value-type="string" office:string-value="2011-01-16 11:22:00.677000000"/>
          <table:table-cell office:value-type="string" office:string-value="531"/>
          <table:table-cell office:value-type="string" office:string-value="53137928"/>
          <table:table-cell office:value-type="string" office:string-value="289"/>
          <table:table-cell office:value-type="float" office:value="24000"/>
          <table:table-cell office:value-type="string" office:string-value="本校辦理臺北縣99學年度藝才班鑑定費用--收支對列"/>
          <table:table-cell/>
          <table:table-cell office:value-type="string" office:string-value="99.10.11北教特字第0990977168號函"/>
          <table:table-cell table:number-columns-repeated="16373"/>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5:59:09.020000000"/>
          <table:table-cell office:value-type="string" office:string-value="532"/>
          <table:table-cell office:value-type="string" office:string-value="53260928"/>
          <table:table-cell office:value-type="string" office:string-value="289"/>
          <table:table-cell office:value-type="float" office:value="32000"/>
          <table:table-cell office:value-type="string" office:string-value="辦理智能資優學生鑑定相關費用31,500元。(依臺北縣政府教育局99.3.30北教特字第0990224191函以收支對列方式辦理)"/>
          <table:table-cell table:number-columns-repeated="16375"/>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5:59:29.363000000"/>
          <table:table-cell office:value-type="string" office:string-value="532"/>
          <table:table-cell office:value-type="string" office:string-value="53260924"/>
          <table:table-cell office:value-type="string" office:string-value="321"/>
          <table:table-cell office:value-type="float" office:value="9000"/>
          <table:table-cell office:value-type="string" office:string-value="由原預算編列514購置機械及設備6200元及收支對列516購置什項設備2600元流用至321辦公(事務)用品購置教學實驗室所需椅子及電話機等非消耗品8800元。(教學設備費財源)"/>
          <table:table-cell table:number-columns-repeated="16375"/>
        </table:table-row>
        <table:table-row>
          <table:table-cell office:value-type="string" office:string-value="099"/>
          <table:table-cell office:value-type="string" office:string-value="13516"/>
          <table:table-cell office:value-type="string" office:string-value="2010-01-08 00:00:00"/>
          <table:table-cell office:value-type="string" office:string-value="2011-01-17 14:36:24.220000000"/>
          <table:table-cell office:value-type="string" office:string-value="541"/>
          <table:table-cell office:value-type="string" office:string-value="54171693"/>
          <table:table-cell office:value-type="string" office:string-value="18Y"/>
          <table:table-cell office:value-type="float" office:value="57000"/>
          <table:table-cell office:value-type="string" office:string-value="本次申請超支數56200元係為99年7-12月公教人員各項補助-子女教育補助費"/>
          <table:table-cell/>
          <table:table-cell office:value-type="string" office:string-value="尚無文號"/>
          <table:table-cell table:number-columns-repeated="16373"/>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6:00:09.857000000"/>
          <table:table-cell office:value-type="string" office:string-value="532"/>
          <table:table-cell office:value-type="string" office:string-value="53260924"/>
          <table:table-cell office:value-type="string" office:string-value="252"/>
          <table:table-cell office:value-type="float" office:value="20000"/>
          <table:table-cell office:value-type="string" office:string-value="教育局核撥補助各國小20%水電費及辦公費(本校水電費174000元及辦公費100200元)。"/>
          <table:table-cell table:number-columns-repeated="16375"/>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5:59:50.697000000"/>
          <table:table-cell office:value-type="string" office:string-value="532"/>
          <table:table-cell office:value-type="string" office:string-value="53260924"/>
          <table:table-cell office:value-type="string" office:string-value="321"/>
          <table:table-cell office:value-type="float" office:value="191000"/>
          <table:table-cell office:value-type="string" office:string-value="教育局核撥補助各國小20%水電費及辦公費(本校水電費174000元及辦公費100200元)。"/>
          <table:table-cell table:number-columns-repeated="16375"/>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6:00:46.877000000"/>
          <table:table-cell office:value-type="string" office:string-value="532"/>
          <table:table-cell office:value-type="string" office:string-value="53260924"/>
          <table:table-cell office:value-type="string" office:string-value="451"/>
          <table:table-cell office:value-type="float" office:value="64000"/>
          <table:table-cell office:value-type="string" office:string-value="教育局核撥補助各國小20%水電費及辦公費(本校水電費174000元及辦公費100200元)。"/>
          <table:table-cell table:number-columns-repeated="16375"/>
        </table:table-row>
        <table:table-row>
          <table:table-cell office:value-type="string" office:string-value="099"/>
          <table:table-cell office:value-type="string" office:string-value="13516"/>
          <table:table-cell office:value-type="string" office:string-value="2010-01-08 00:00:00"/>
          <table:table-cell office:value-type="string" office:string-value="2011-01-17 14:36:37.523000000"/>
          <table:table-cell office:value-type="string" office:string-value="541"/>
          <table:table-cell office:value-type="string" office:string-value="54171625"/>
          <table:table-cell office:value-type="string" office:string-value="181"/>
          <table:table-cell office:value-type="float" office:value="26000"/>
          <table:table-cell office:value-type="string" office:string-value="本次申請超支26618元係為99年縣庫撥款收入(不含統籌款)實際收入比預算數多"/>
          <table:table-cell/>
          <table:table-cell office:value-type="string" office:string-value="依特種基金繳款書00336-18號--222161元(11/11日)--僅限支用人事費"/>
          <table:table-cell table:number-columns-repeated="16373"/>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6:00:25.560000000"/>
          <table:table-cell office:value-type="string" office:string-value="532"/>
          <table:table-cell office:value-type="string" office:string-value="53260928"/>
          <table:table-cell office:value-type="string" office:string-value="671"/>
          <table:table-cell office:value-type="float" office:value="2000"/>
          <table:table-cell office:value-type="string" office:string-value="場地租借對列超收,支場地設施使用費5%繳庫1947元。"/>
          <table:table-cell table:number-columns-repeated="16375"/>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6:01:04.727000000"/>
          <table:table-cell office:value-type="string" office:string-value="532"/>
          <table:table-cell office:value-type="string" office:string-value="53260928"/>
          <table:table-cell office:value-type="string" office:string-value="321"/>
          <table:table-cell office:value-type="float" office:value="32000"/>
          <table:table-cell office:value-type="string" office:string-value="場地租借對列超收,購置白黑板及鐵架29031元。&#10;教師甄試報名費對列超收,工作人員便當費600元。&#10;學生活動費對列超收,紙張文具用品100元。&#10;&#10;&#10;"/>
          <table:table-cell table:number-columns-repeated="16375"/>
        </table:table-row>
        <table:table-row>
          <table:table-cell office:value-type="string" office:string-value="099"/>
          <table:table-cell office:value-type="string" office:string-value="13409"/>
          <table:table-cell office:value-type="string" office:string-value="2010-12-01 00:00:00"/>
          <table:table-cell office:value-type="string" office:string-value="2011-01-12 16:01:23.370000000"/>
          <table:table-cell office:value-type="string" office:string-value="532"/>
          <table:table-cell office:value-type="string" office:string-value="53260928"/>
          <table:table-cell office:value-type="string" office:string-value="451"/>
          <table:table-cell office:value-type="float" office:value="1000"/>
          <table:table-cell office:value-type="string" office:string-value="合作社委外經營權利金對列超收,支影印機租金影印費900元。&#10;"/>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39:45.700000000"/>
          <table:table-cell office:value-type="string" office:string-value="532"/>
          <table:table-cell office:value-type="string" office:string-value="53243793"/>
          <table:table-cell office:value-type="string" office:string-value="18Y"/>
          <table:table-cell office:value-type="float" office:value="429200"/>
          <table:table-cell office:value-type="string" office:string-value="教職員工婚喪、生育、子女教育補助費"/>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39:59.560000000"/>
          <table:table-cell office:value-type="string" office:string-value="532"/>
          <table:table-cell office:value-type="string" office:string-value="53243791"/>
          <table:table-cell office:value-type="string" office:string-value="161"/>
          <table:table-cell office:value-type="float" office:value="11323"/>
          <table:table-cell office:value-type="string" office:string-value="陳豐澤退休金及退休補助金差額"/>
          <table:table-cell table:number-columns-repeated="16375"/>
        </table:table-row>
        <table:table-row>
          <table:table-cell office:value-type="string" office:string-value="099"/>
          <table:table-cell office:value-type="string" office:string-value="13213"/>
          <table:table-cell office:value-type="string" office:string-value="2010-07-01 00:00:00"/>
          <table:table-cell office:value-type="string" office:string-value="2011-01-21 10:27:33.407000000"/>
          <table:table-cell office:value-type="string" office:string-value="531"/>
          <table:table-cell office:value-type="string" office:string-value="53141323"/>
          <table:table-cell office:value-type="string" office:string-value="131"/>
          <table:table-cell office:value-type="float" office:value="1127000"/>
          <table:table-cell office:value-type="string" office:string-value="本次申請超支數1,127,000元，係為教育部中央補助款-補助「中途學校計畫」-加值班費。"/>
          <table:table-cell table:number-columns-repeated="16375"/>
        </table:table-row>
        <table:table-row>
          <table:table-cell office:value-type="string" office:string-value="099"/>
          <table:table-cell office:value-type="string" office:string-value="13213"/>
          <table:table-cell office:value-type="string" office:string-value="2010-07-01 00:00:00"/>
          <table:table-cell office:value-type="string" office:string-value="2011-01-21 10:28:01.060000000"/>
          <table:table-cell office:value-type="string" office:string-value="531"/>
          <table:table-cell office:value-type="string" office:string-value="53141323"/>
          <table:table-cell office:value-type="string" office:string-value="113"/>
          <table:table-cell office:value-type="float" office:value="1416883"/>
          <table:table-cell office:value-type="string" office:string-value="本次申請超支數1,416,883元，係為教育局補助用人費用不足款。"/>
          <table:table-cell table:number-columns-repeated="16375"/>
        </table:table-row>
        <table:table-row>
          <table:table-cell office:value-type="string" office:string-value="099"/>
          <table:table-cell office:value-type="string" office:string-value="13213"/>
          <table:table-cell office:value-type="string" office:string-value="2010-07-01 00:00:00"/>
          <table:table-cell office:value-type="string" office:string-value="2011-01-21 10:28:24.503000000"/>
          <table:table-cell office:value-type="string" office:string-value="531"/>
          <table:table-cell office:value-type="string" office:string-value="53141391"/>
          <table:table-cell office:value-type="string" office:string-value="161"/>
          <table:table-cell office:value-type="float" office:value="122967"/>
          <table:table-cell office:value-type="string" office:string-value="本次申請超支數122,967元，係為退休人員左艾 玲7-12月退休金及服務獎章7,200元"/>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0:15.890000000"/>
          <table:table-cell office:value-type="string" office:string-value="532"/>
          <table:table-cell office:value-type="string" office:string-value="53243724"/>
          <table:table-cell office:value-type="string" office:string-value="113"/>
          <table:table-cell office:value-type="float" office:value="5300000"/>
          <table:table-cell office:value-type="string" office:string-value="教職員薪資"/>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0:45.940000000"/>
          <table:table-cell office:value-type="string" office:string-value="532"/>
          <table:table-cell office:value-type="string" office:string-value="53243724"/>
          <table:table-cell office:value-type="string" office:string-value="124"/>
          <table:table-cell office:value-type="float" office:value="1200000"/>
          <table:table-cell office:value-type="string" office:string-value="兼代課鐘點費"/>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1:01.283000000"/>
          <table:table-cell office:value-type="string" office:string-value="532"/>
          <table:table-cell office:value-type="string" office:string-value="53243724"/>
          <table:table-cell office:value-type="string" office:string-value="152"/>
          <table:table-cell office:value-type="float" office:value="690000"/>
          <table:table-cell office:value-type="string" office:string-value="教職員工年終獎金編列不足"/>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1:31.480000000"/>
          <table:table-cell office:value-type="string" office:string-value="532"/>
          <table:table-cell office:value-type="string" office:string-value="53243724"/>
          <table:table-cell office:value-type="string" office:string-value="181"/>
          <table:table-cell office:value-type="float" office:value="1760000"/>
          <table:table-cell office:value-type="string" office:string-value="教職員工保險費"/>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1:56.510000000"/>
          <table:table-cell office:value-type="string" office:string-value="532"/>
          <table:table-cell office:value-type="string" office:string-value="53243724"/>
          <table:table-cell office:value-type="string" office:string-value="18Y"/>
          <table:table-cell office:value-type="float" office:value="384000"/>
          <table:table-cell office:value-type="string" office:string-value="教職員工休假補助費"/>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2:12.460000000"/>
          <table:table-cell office:value-type="string" office:string-value="532"/>
          <table:table-cell office:value-type="string" office:string-value="53243724"/>
          <table:table-cell office:value-type="string" office:string-value="186"/>
          <table:table-cell office:value-type="float" office:value="8000"/>
          <table:table-cell office:value-type="string" office:string-value="文康活動費"/>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2:31.510000000"/>
          <table:table-cell office:value-type="string" office:string-value="532"/>
          <table:table-cell office:value-type="string" office:string-value="53243724"/>
          <table:table-cell office:value-type="string" office:string-value="321"/>
          <table:table-cell office:value-type="float" office:value="187560"/>
          <table:table-cell office:value-type="string" office:string-value="辦公用之消耗及非消耗品187,560元(增撥20%部分)"/>
          <table:table-cell table:number-columns-repeated="16375"/>
        </table:table-row>
        <table:table-row>
          <table:table-cell office:value-type="string" office:string-value="099"/>
          <table:table-cell office:value-type="string" office:string-value="13213"/>
          <table:table-cell office:value-type="string" office:string-value="2010-07-01 00:00:00"/>
          <table:table-cell office:value-type="string" office:string-value="2011-01-21 10:28:47.313000000"/>
          <table:table-cell office:value-type="string" office:string-value="531"/>
          <table:table-cell office:value-type="string" office:string-value="53141393"/>
          <table:table-cell office:value-type="string" office:string-value="18Y"/>
          <table:table-cell office:value-type="float" office:value="234800"/>
          <table:table-cell office:value-type="string" office:string-value="本次申請超支數234,800元，係為員工喪葬補助費。"/>
          <table:table-cell table:number-columns-repeated="16375"/>
        </table:table-row>
        <table:table-row>
          <table:table-cell office:value-type="string" office:string-value="099"/>
          <table:table-cell office:value-type="string" office:string-value="13213"/>
          <table:table-cell office:value-type="string" office:string-value="2010-07-01 00:00:00"/>
          <table:table-cell office:value-type="string" office:string-value="2011-01-21 10:29:25.500000000"/>
          <table:table-cell office:value-type="string" office:string-value="531"/>
          <table:table-cell office:value-type="string" office:string-value="53141323"/>
          <table:table-cell office:value-type="string" office:string-value="27D"/>
          <table:table-cell office:value-type="float" office:value="7881000"/>
          <table:table-cell office:value-type="string" office:string-value="本次申請超支數7,881,000元，係為教育部中央補助款-補助「中途學校計畫」-係計時與計件酬金等"/>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7:26.920000000"/>
          <table:table-cell office:value-type="string" office:string-value="532"/>
          <table:table-cell office:value-type="string" office:string-value="53255024"/>
          <table:table-cell office:value-type="string" office:string-value="113"/>
          <table:table-cell office:value-type="float" office:value="2864070"/>
          <table:table-cell office:value-type="string" office:string-value="係為教育局補助用人費用不足款。"/>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7:48.933000000"/>
          <table:table-cell office:value-type="string" office:string-value="532"/>
          <table:table-cell office:value-type="string" office:string-value="53255093"/>
          <table:table-cell office:value-type="string" office:string-value="18Y"/>
          <table:table-cell office:value-type="float" office:value="95140"/>
          <table:table-cell office:value-type="string" office:string-value="係為99學年度第1學期子女教育補助費45,800元及教師劉惠萍生育補助費49,340元。"/>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8:09.670000000"/>
          <table:table-cell office:value-type="string" office:string-value="532"/>
          <table:table-cell office:value-type="string" office:string-value="53255093"/>
          <table:table-cell office:value-type="string" office:string-value="18Y"/>
          <table:table-cell office:value-type="float" office:value="252485"/>
          <table:table-cell office:value-type="string" office:string-value="係校護張麗蔓喪葬補助費189,575元及教師王坤炡結婚補助費62,910元。"/>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8:25.927000000"/>
          <table:table-cell office:value-type="string" office:string-value="532"/>
          <table:table-cell office:value-type="string" office:string-value="53255024"/>
          <table:table-cell office:value-type="string" office:string-value="212"/>
          <table:table-cell office:value-type="float" office:value="78000"/>
          <table:table-cell office:value-type="string" office:string-value="係教育局撥補水電費預算差額-係工作場所電費。"/>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8:47.470000000"/>
          <table:table-cell office:value-type="string" office:string-value="532"/>
          <table:table-cell office:value-type="string" office:string-value="53255024"/>
          <table:table-cell office:value-type="string" office:string-value="321"/>
          <table:table-cell office:value-type="float" office:value="72360"/>
          <table:table-cell office:value-type="string" office:string-value="係教育局撥補辦公費預算差額-係辦公(事務)用品費。"/>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9:07.150000000"/>
          <table:table-cell office:value-type="string" office:string-value="532"/>
          <table:table-cell office:value-type="string" office:string-value="53255024"/>
          <table:table-cell office:value-type="string" office:string-value="321"/>
          <table:table-cell office:value-type="float" office:value="57436"/>
          <table:table-cell office:value-type="string" office:string-value="購置什項設備項下-超支併決至材料及用品費項下-辦公(事務)用品費。"/>
          <table:table-cell table:number-columns-repeated="16375"/>
        </table:table-row>
        <table:table-row>
          <table:table-cell office:value-type="string" office:string-value="099"/>
          <table:table-cell office:value-type="string" office:string-value="13350"/>
          <table:table-cell office:value-type="string" office:string-value="2010-07-01 00:00:00"/>
          <table:table-cell office:value-type="string" office:string-value="2011-01-12 18:49:24.840000000"/>
          <table:table-cell office:value-type="string" office:string-value="532"/>
          <table:table-cell office:value-type="string" office:string-value="53255024"/>
          <table:table-cell office:value-type="string" office:string-value="321"/>
          <table:table-cell office:value-type="float" office:value="6450"/>
          <table:table-cell office:value-type="string" office:string-value="購置什項設備項下(收支對列)超支併決至材料及用品費項下-辦公(事務)用品費。"/>
          <table:table-cell table:number-columns-repeated="16375"/>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3"/>
          <table:table-cell office:value-type="string" office:string-value="18Y"/>
          <table:table-cell office:value-type="float" office:value="77000"/>
          <table:table-cell office:value-type="string" office:string-value="本次申請超支數77,000元，係為公教人員喪葬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3"/>
          <table:table-cell office:value-type="string" office:string-value="18Y"/>
          <table:table-cell office:value-type="float" office:value="108000"/>
          <table:table-cell office:value-type="string" office:string-value="本次申請超支數108,000元，係為公教人員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1"/>
          <table:table-cell office:value-type="string" office:string-value="18Y"/>
          <table:table-cell office:value-type="float" office:value="36000"/>
          <table:table-cell office:value-type="string" office:string-value="本次申請超支數36,000元，係為退休人員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3"/>
          <table:table-cell office:value-type="string" office:string-value="18Y"/>
          <table:table-cell office:value-type="float" office:value="51000"/>
          <table:table-cell office:value-type="string" office:string-value="本次申請超支數51,000元，係為公教人員生育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3"/>
          <table:table-cell office:value-type="string" office:string-value="18Y"/>
          <table:table-cell office:value-type="float" office:value="63000"/>
          <table:table-cell office:value-type="string" office:string-value="本次申請超支數63,000元，係為公教人員生育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93"/>
          <table:table-cell office:value-type="string" office:string-value="18Y"/>
          <table:table-cell office:value-type="float" office:value="63000"/>
          <table:table-cell office:value-type="string" office:string-value="本次申請超支數63,000元，係為公教人員結婚補助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24"/>
          <table:table-cell office:value-type="string" office:string-value="321"/>
          <table:table-cell office:value-type="float" office:value="84000"/>
          <table:table-cell office:value-type="string" office:string-value="本次申請超支數84,000元，係為撥補辦公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6:09.340000000"/>
          <table:table-cell office:value-type="string" office:string-value="532"/>
          <table:table-cell office:value-type="string" office:string-value="53262524"/>
          <table:table-cell office:value-type="string" office:string-value="212"/>
          <table:table-cell office:value-type="float" office:value="119000"/>
          <table:table-cell office:value-type="string" office:string-value="本次申請超支數119,000元，係為撥補水電費。"/>
          <table:table-cell/>
          <table:table-cell office:value-type="string" office:string-value="0"/>
          <table:table-cell table:number-columns-repeated="16373"/>
        </table:table-row>
        <table:table-row>
          <table:table-cell office:value-type="string" office:string-value="099"/>
          <table:table-cell office:value-type="string" office:string-value="13425"/>
          <table:table-cell office:value-type="string" office:string-value="2010-12-31 00:00:00"/>
          <table:table-cell office:value-type="string" office:string-value="2011-01-15 13:47:39.670000000"/>
          <table:table-cell office:value-type="string" office:string-value="532"/>
          <table:table-cell office:value-type="string" office:string-value="53262528"/>
          <table:table-cell office:value-type="string" office:string-value="323"/>
          <table:table-cell office:value-type="float" office:value="19000"/>
          <table:table-cell office:value-type="string" office:string-value="本次申請超支數19,000元，係為購置環境清潔用品費用-資源回收變賣所得收支對列。"/>
          <table:table-cell/>
          <table:table-cell office:value-type="string" office:string-value="0"/>
          <table:table-cell table:number-columns-repeated="16373"/>
        </table:table-row>
        <table:table-row>
          <table:table-cell office:value-type="string" office:string-value="099"/>
          <table:table-cell office:value-type="string" office:string-value="13403"/>
          <table:table-cell office:value-type="string" office:string-value="2010-09-25 00:00:00"/>
          <table:table-cell office:value-type="string" office:string-value="2011-01-12 15:55:02.707000000"/>
          <table:table-cell office:value-type="string" office:string-value="532"/>
          <table:table-cell office:value-type="string" office:string-value="53260324"/>
          <table:table-cell office:value-type="string" office:string-value="321"/>
          <table:table-cell office:value-type="float" office:value="60000"/>
          <table:table-cell office:value-type="string" office:string-value="本次申請超支數60,000元，係為音樂教學需要超支併決算購置單價未達1萬元中音笛等音樂教學設備，經費來源-教學設備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2:20.820000000"/>
          <table:table-cell office:value-type="string" office:string-value="532"/>
          <table:table-cell office:value-type="string" office:string-value="53260393"/>
          <table:table-cell office:value-type="string" office:string-value="18Y"/>
          <table:table-cell office:value-type="float" office:value="124000"/>
          <table:table-cell office:value-type="string" office:string-value="本次申請超支數124,000元，係為公教人員結婚補助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5:36.517000000"/>
          <table:table-cell office:value-type="string" office:string-value="532"/>
          <table:table-cell office:value-type="string" office:string-value="53260393"/>
          <table:table-cell office:value-type="string" office:string-value="18Y"/>
          <table:table-cell office:value-type="float" office:value="145000"/>
          <table:table-cell office:value-type="string" office:string-value="本次申請超支數145,000元，係為公教人員子女教育補助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3:04.317000000"/>
          <table:table-cell office:value-type="string" office:string-value="532"/>
          <table:table-cell office:value-type="string" office:string-value="53260393"/>
          <table:table-cell office:value-type="string" office:string-value="18Y"/>
          <table:table-cell office:value-type="float" office:value="63000"/>
          <table:table-cell office:value-type="string" office:string-value="本次申請超支數63,000元，係為公教人員結婚補助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3:22.670000000"/>
          <table:table-cell office:value-type="string" office:string-value="532"/>
          <table:table-cell office:value-type="string" office:string-value="53260324"/>
          <table:table-cell office:value-type="string" office:string-value="321"/>
          <table:table-cell office:value-type="float" office:value="79000"/>
          <table:table-cell office:value-type="string" office:string-value="本次申請超支數79,000元，係為撥補辦公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3:41.210000000"/>
          <table:table-cell office:value-type="string" office:string-value="532"/>
          <table:table-cell office:value-type="string" office:string-value="53260324"/>
          <table:table-cell office:value-type="string" office:string-value="212"/>
          <table:table-cell office:value-type="float" office:value="103000"/>
          <table:table-cell office:value-type="string" office:string-value="本次申請超支數103,000元，係為撥補水電費。"/>
          <table:table-cell table:number-columns-repeated="16375"/>
        </table:table-row>
        <table:table-row>
          <table:table-cell office:value-type="string" office:string-value="099"/>
          <table:table-cell office:value-type="string" office:string-value="13403"/>
          <table:table-cell office:value-type="string" office:string-value="2010-12-31 00:00:00"/>
          <table:table-cell office:value-type="string" office:string-value="2011-01-12 15:53:59.130000000"/>
          <table:table-cell office:value-type="string" office:string-value="532"/>
          <table:table-cell office:value-type="string" office:string-value="53260324"/>
          <table:table-cell office:value-type="string" office:string-value="113"/>
          <table:table-cell office:value-type="float" office:value="943000"/>
          <table:table-cell office:value-type="string" office:string-value="本次申請超支數943,000元，係為撥補人事費。"/>
          <table:table-cell table:number-columns-repeated="16375"/>
        </table:table-row>
        <table:table-row>
          <table:table-cell office:value-type="string" office:string-value="099"/>
          <table:table-cell office:value-type="string" office:string-value="13123"/>
          <table:table-cell office:value-type="string" office:string-value="2010-12-31 00:00:00"/>
          <table:table-cell office:value-type="string" office:string-value="2011-01-21 10:49:11"/>
          <table:table-cell office:value-type="string" office:string-value="521"/>
          <table:table-cell office:value-type="string" office:string-value="52122391"/>
          <table:table-cell office:value-type="string" office:string-value="18Y"/>
          <table:table-cell office:value-type="float" office:value="143000"/>
          <table:table-cell office:value-type="string" office:string-value="本次申請超支數142,991元，係為7-12月退休人員之 子女教育補助費。"/>
          <table:table-cell table:number-columns-repeated="16375"/>
        </table:table-row>
        <table:table-row>
          <table:table-cell office:value-type="string" office:string-value="099"/>
          <table:table-cell office:value-type="string" office:string-value="13282"/>
          <table:table-cell office:value-type="string" office:string-value="2010-01-10 00:00:00"/>
          <table:table-cell office:value-type="string" office:string-value="2011-01-11 20:05:48.480000000"/>
          <table:table-cell office:value-type="string" office:string-value="532"/>
          <table:table-cell office:value-type="string" office:string-value="53248224"/>
          <table:table-cell office:value-type="string" office:string-value="212"/>
          <table:table-cell office:value-type="float" office:value="152000"/>
          <table:table-cell office:value-type="string" office:string-value="99年度水電費撥發151,320元。"/>
          <table:table-cell table:number-columns-repeated="16375"/>
        </table:table-row>
        <table:table-row>
          <table:table-cell office:value-type="string" office:string-value="099"/>
          <table:table-cell office:value-type="string" office:string-value="13314"/>
          <table:table-cell office:value-type="string" office:string-value="2010-12-31 00:00:00"/>
          <table:table-cell office:value-type="string" office:string-value="2011-01-24 16:36:17.623000000"/>
          <table:table-cell office:value-type="string" office:string-value="532"/>
          <table:table-cell office:value-type="string" office:string-value="53251428"/>
          <table:table-cell office:value-type="string" office:string-value="289"/>
          <table:table-cell office:value-type="float" office:value="49000"/>
          <table:table-cell office:value-type="string" office:string-value="辦理一般智能優異鑑定初選和複選評量 因有多人報名 所收報名費作為試務甄選相關費用"/>
          <table:table-cell/>
          <table:table-cell office:value-type="string" office:string-value="0"/>
          <table:table-cell table:number-columns-repeated="16373"/>
        </table:table-row>
        <table:table-row>
          <table:table-cell office:value-type="string" office:string-value="099"/>
          <table:table-cell office:value-type="string" office:string-value="13282"/>
          <table:table-cell office:value-type="string" office:string-value="2010-01-10 00:00:00"/>
          <table:table-cell office:value-type="string" office:string-value="2011-01-11 20:06:01.327000000"/>
          <table:table-cell office:value-type="string" office:string-value="532"/>
          <table:table-cell office:value-type="string" office:string-value="53248224"/>
          <table:table-cell office:value-type="string" office:string-value="321"/>
          <table:table-cell office:value-type="float" office:value="345000"/>
          <table:table-cell office:value-type="string" office:string-value="99年度辦公費撥發344,400元。"/>
          <table:table-cell table:number-columns-repeated="16375"/>
        </table:table-row>
        <table:table-row>
          <table:table-cell office:value-type="string" office:string-value="099"/>
          <table:table-cell office:value-type="string" office:string-value="13314"/>
          <table:table-cell office:value-type="string" office:string-value="2010-12-31 00:00:00"/>
          <table:table-cell office:value-type="string" office:string-value="2011-01-24 16:36:17.623000000"/>
          <table:table-cell office:value-type="string" office:string-value="532"/>
          <table:table-cell office:value-type="string" office:string-value="53251491"/>
          <table:table-cell office:value-type="string" office:string-value="161"/>
          <table:table-cell office:value-type="float" office:value="1800990"/>
          <table:table-cell office:value-type="string" office:string-value="1. 98年度退休人員春節慰問金 1,547,910元&#10;2. 99學年度早期月退休支領一次退休金生活困難人員春節慰問金18,000元&#10;3. 99學年度端午節特別照護金18,000元&#10;4. 陳燕吟老師99年8—12月退休金 依次補償金及現金給與補償金191,880元&#10;5. 陳燕吟老師二等服務獎章7,200元&#10;6. 99學年度早期月退休支領一次退休金生活困難人員秋節慰問金18,000元&#10;  合計1800990元&#10;"/>
          <table:table-cell/>
          <table:table-cell office:value-type="string" office:string-value="0"/>
          <table:table-cell table:number-columns-repeated="16373"/>
        </table:table-row>
        <table:table-row>
          <table:table-cell office:value-type="string" office:string-value="099"/>
          <table:table-cell office:value-type="string" office:string-value="13314"/>
          <table:table-cell office:value-type="string" office:string-value="2010-12-31 00:00:00"/>
          <table:table-cell office:value-type="string" office:string-value="2011-01-24 16:36:48.097000000"/>
          <table:table-cell office:value-type="string" office:string-value="532"/>
          <table:table-cell office:value-type="string" office:string-value="53251493"/>
          <table:table-cell office:value-type="string" office:string-value="18Y"/>
          <table:table-cell office:value-type="float" office:value="941575"/>
          <table:table-cell office:value-type="string" office:string-value="1. 99學年度上學期子女教育補助費350,500元&#10;2. 林俊杰眷屬喪葬補助費142,725元&#10;3. 金瑞華眷屬喪葬補助費76,950元&#10;4. 98學年度下學期子女教育補助費371,400元&#10;  合計941575元&#10;"/>
          <table:table-cell/>
          <table:table-cell office:value-type="string" office:string-value="0"/>
          <table:table-cell table:number-columns-repeated="16373"/>
        </table:table-row>
        <table:table-row>
          <table:table-cell office:value-type="string" office:string-value="099"/>
          <table:table-cell office:value-type="string" office:string-value="13314"/>
          <table:table-cell office:value-type="string" office:string-value="2010-12-31 00:00:00"/>
          <table:table-cell office:value-type="string" office:string-value="2011-01-24 16:36:48.097000000"/>
          <table:table-cell office:value-type="string" office:string-value="532"/>
          <table:table-cell office:value-type="string" office:string-value="53251424"/>
          <table:table-cell office:value-type="string" office:string-value="113"/>
          <table:table-cell office:value-type="float" office:value="824760"/>
          <table:table-cell office:value-type="string" office:string-value="1. 用人費用於12月9日被市府扣減1,601,895元.&#10;2 .12月30日補撥用人費用2,426,655元.&#10;收支相抵後, 實際上補撥824,760元."/>
          <table:table-cell/>
          <table:table-cell office:value-type="string" office:string-value="0"/>
          <table:table-cell table:number-columns-repeated="16373"/>
        </table:table-row>
        <table:table-row>
          <table:table-cell office:value-type="string" office:string-value="099"/>
          <table:table-cell office:value-type="string" office:string-value="13156"/>
          <table:table-cell office:value-type="string" office:string-value="2010-01-10 00:00:00"/>
          <table:table-cell office:value-type="string" office:string-value="2011-01-24 15:55:03.320000000"/>
          <table:table-cell office:value-type="string" office:string-value="531"/>
          <table:table-cell office:value-type="string" office:string-value="53135693"/>
          <table:table-cell office:value-type="string" office:string-value="18Y"/>
          <table:table-cell office:value-type="float" office:value="643000"/>
          <table:table-cell office:value-type="string" office:string-value="7-12月教職員工結婚.生育.喪葬及子女教育補助"/>
          <table:table-cell table:number-columns-repeated="16375"/>
        </table:table-row>
        <table:table-row>
          <table:table-cell office:value-type="string" office:string-value="099"/>
          <table:table-cell office:value-type="string" office:string-value="13156"/>
          <table:table-cell office:value-type="string" office:string-value="2010-01-10 00:00:00"/>
          <table:table-cell office:value-type="string" office:string-value="2011-01-24 15:54:32.280000000"/>
          <table:table-cell office:value-type="string" office:string-value="531"/>
          <table:table-cell office:value-type="string" office:string-value="53135691"/>
          <table:table-cell office:value-type="string" office:string-value="18Y"/>
          <table:table-cell office:value-type="float" office:value="137000"/>
          <table:table-cell office:value-type="string" office:string-value="99.上退休人員子女教育補助"/>
          <table:table-cell table:number-columns-repeated="16375"/>
        </table:table-row>
        <table:table-row>
          <table:table-cell office:value-type="string" office:string-value="099"/>
          <table:table-cell office:value-type="string" office:string-value="13314"/>
          <table:table-cell office:value-type="string" office:string-value="2010-12-31 00:00:00"/>
          <table:table-cell office:value-type="string" office:string-value="2011-01-24 16:37:12.783000000"/>
          <table:table-cell office:value-type="string" office:string-value="532"/>
          <table:table-cell office:value-type="string" office:string-value="53251424"/>
          <table:table-cell office:value-type="string" office:string-value="212"/>
          <table:table-cell office:value-type="float" office:value="284600"/>
          <table:table-cell office:value-type="string" office:string-value="市政府補撥水電費182000元 辦公費102600元共計284600元"/>
          <table:table-cell/>
          <table:table-cell office:value-type="string" office:string-value="0"/>
          <table:table-cell table:number-columns-repeated="16373"/>
        </table:table-row>
        <table:table-row>
          <table:table-cell office:value-type="string" office:string-value="099"/>
          <table:table-cell office:value-type="string" office:string-value="13156"/>
          <table:table-cell office:value-type="string" office:string-value="2010-01-10 00:00:00"/>
          <table:table-cell office:value-type="string" office:string-value="2011-01-24 15:55:19.260000000"/>
          <table:table-cell office:value-type="string" office:string-value="531"/>
          <table:table-cell office:value-type="string" office:string-value="53135691"/>
          <table:table-cell office:value-type="string" office:string-value="161"/>
          <table:table-cell office:value-type="float" office:value="3401000"/>
          <table:table-cell office:value-type="string" office:string-value="顏惠女等月退休金等"/>
          <table:table-cell table:number-columns-repeated="16375"/>
        </table:table-row>
        <table:table-row>
          <table:table-cell office:value-type="string" office:string-value="099"/>
          <table:table-cell office:value-type="string" office:string-value="13255"/>
          <table:table-cell office:value-type="string" office:string-value="2010-12-31 00:00:00"/>
          <table:table-cell office:value-type="string" office:string-value="2011-01-24 17:22:10.030000000"/>
          <table:table-cell office:value-type="string" office:string-value="532"/>
          <table:table-cell office:value-type="string" office:string-value="53245593"/>
          <table:table-cell office:value-type="string" office:string-value="18Y"/>
          <table:table-cell office:value-type="float" office:value="1219000"/>
          <table:table-cell office:value-type="string" office:string-value="本次申請超支數1,219,215元，係子女教育補助708,100元;結婚補助60,970元;生育補助53,220元;眷屬喪葬補助396,925元。"/>
          <table:table-cell/>
          <table:table-cell office:value-type="string" office:string-value="0"/>
          <table:table-cell table:number-columns-repeated="16373"/>
        </table:table-row>
        <table:table-row>
          <table:table-cell office:value-type="string" office:string-value="099"/>
          <table:table-cell office:value-type="string" office:string-value="13255"/>
          <table:table-cell office:value-type="string" office:string-value="2010-12-31 00:00:00"/>
          <table:table-cell office:value-type="string" office:string-value="2011-01-24 17:22:10.030000000"/>
          <table:table-cell office:value-type="string" office:string-value="532"/>
          <table:table-cell office:value-type="string" office:string-value="53245591"/>
          <table:table-cell office:value-type="string" office:string-value="18Y"/>
          <table:table-cell office:value-type="float" office:value="157000"/>
          <table:table-cell office:value-type="string" office:string-value="本次申請超支數156,800元係退休人員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255"/>
          <table:table-cell office:value-type="string" office:string-value="2010-12-31 00:00:00"/>
          <table:table-cell office:value-type="string" office:string-value="2011-01-24 17:22:10.030000000"/>
          <table:table-cell office:value-type="string" office:string-value="532"/>
          <table:table-cell office:value-type="string" office:string-value="53245524"/>
          <table:table-cell office:value-type="string" office:string-value="113"/>
          <table:table-cell office:value-type="float" office:value="5642000"/>
          <table:table-cell office:value-type="string" office:string-value="本次申請超支數5,641,449元，係人事費不足增撥數。"/>
          <table:table-cell/>
          <table:table-cell office:value-type="string" office:string-value="0"/>
          <table:table-cell table:number-columns-repeated="16373"/>
        </table:table-row>
        <table:table-row>
          <table:table-cell office:value-type="string" office:string-value="099"/>
          <table:table-cell office:value-type="string" office:string-value="13156"/>
          <table:table-cell office:value-type="string" office:string-value="2010-01-10 00:00:00"/>
          <table:table-cell office:value-type="string" office:string-value="2011-01-24 15:55:42.740000000"/>
          <table:table-cell office:value-type="string" office:string-value="531"/>
          <table:table-cell office:value-type="string" office:string-value="53135623"/>
          <table:table-cell office:value-type="string" office:string-value="113"/>
          <table:table-cell office:value-type="float" office:value="2853000"/>
          <table:table-cell office:value-type="string" office:string-value="人事費不足"/>
          <table:table-cell table:number-columns-repeated="16375"/>
        </table:table-row>
        <table:table-row>
          <table:table-cell office:value-type="string" office:string-value="099"/>
          <table:table-cell office:value-type="string" office:string-value="13255"/>
          <table:table-cell office:value-type="string" office:string-value="2010-12-31 00:00:00"/>
          <table:table-cell office:value-type="string" office:string-value="2011-01-24 17:22:10.030000000"/>
          <table:table-cell office:value-type="string" office:string-value="532"/>
          <table:table-cell office:value-type="string" office:string-value="53245524"/>
          <table:table-cell office:value-type="string" office:string-value="321"/>
          <table:table-cell office:value-type="float" office:value="91000"/>
          <table:table-cell office:value-type="string" office:string-value="本次申請超支數90,915元，係雜項設備費購買單價1萬元以下之物品(板擦機...等)所致。"/>
          <table:table-cell/>
          <table:table-cell office:value-type="string" office:string-value="0"/>
          <table:table-cell table:number-columns-repeated="16373"/>
        </table:table-row>
        <table:table-row>
          <table:table-cell office:value-type="string" office:string-value="099"/>
          <table:table-cell office:value-type="string" office:string-value="13255"/>
          <table:table-cell office:value-type="string" office:string-value="2010-12-31 00:00:00"/>
          <table:table-cell office:value-type="string" office:string-value="2011-01-24 17:22:10.030000000"/>
          <table:table-cell office:value-type="string" office:string-value="532"/>
          <table:table-cell office:value-type="string" office:string-value="53245528"/>
          <table:table-cell office:value-type="string" office:string-value="321"/>
          <table:table-cell office:value-type="float" office:value="87000"/>
          <table:table-cell office:value-type="string" office:string-value="本次申請超支數86,350元，係機械及設備費購買單價1萬元以下之物品(實驗器材)所致。"/>
          <table:table-cell/>
          <table:table-cell office:value-type="string" office:string-value="0"/>
          <table:table-cell table:number-columns-repeated="16373"/>
        </table:table-row>
        <table:table-row>
          <table:table-cell office:value-type="string" office:string-value="099"/>
          <table:table-cell office:value-type="string" office:string-value="13506"/>
          <table:table-cell office:value-type="string" office:string-value="2010-01-10 00:00:00"/>
          <table:table-cell office:value-type="string" office:string-value="2011-01-24 15:56:03.883000000"/>
          <table:table-cell office:value-type="string" office:string-value="541"/>
          <table:table-cell office:value-type="string" office:string-value="54170693"/>
          <table:table-cell office:value-type="string" office:string-value="18Y"/>
          <table:table-cell office:value-type="float" office:value="90000"/>
          <table:table-cell office:value-type="string" office:string-value="教職員工生育.子女教育補助"/>
          <table:table-cell table:number-columns-repeated="16375"/>
        </table:table-row>
        <table:table-row>
          <table:table-cell office:value-type="string" office:string-value="099"/>
          <table:table-cell office:value-type="string" office:string-value="13506"/>
          <table:table-cell office:value-type="string" office:string-value="2010-01-10 00:00:00"/>
          <table:table-cell office:value-type="string" office:string-value="2011-01-24 15:56:19.787000000"/>
          <table:table-cell office:value-type="string" office:string-value="541"/>
          <table:table-cell office:value-type="string" office:string-value="54170625"/>
          <table:table-cell office:value-type="string" office:string-value="113"/>
          <table:table-cell office:value-type="float" office:value="317000"/>
          <table:table-cell office:value-type="string" office:string-value="人事費不足"/>
          <table:table-cell table:number-columns-repeated="16375"/>
        </table:table-row>
        <table:table-row>
          <table:table-cell office:value-type="string" office:string-value="099"/>
          <table:table-cell office:value-type="string" office:string-value="13292"/>
          <table:table-cell office:value-type="string" office:string-value="2010-12-31 00:00:00"/>
          <table:table-cell office:value-type="string" office:string-value="2011-01-11 20:58:17.060000000"/>
          <table:table-cell office:value-type="string" office:string-value="532"/>
          <table:table-cell office:value-type="string" office:string-value="53249228"/>
          <table:table-cell office:value-type="string" office:string-value="252"/>
          <table:table-cell office:value-type="float" office:value="138000"/>
          <table:table-cell office:value-type="string" office:string-value="本年度收支對列場地租金超收超支(經常支出)137,295元, 該部分屬經常用途一般房屋修護費，應以併決算方式辦理。"/>
          <table:table-cell/>
          <table:table-cell office:value-type="string" office:string-value="0"/>
          <table:table-cell table:number-columns-repeated="16373"/>
        </table:table-row>
        <table:table-row>
          <table:table-cell office:value-type="string" office:string-value="099"/>
          <table:table-cell office:value-type="string" office:string-value="13384"/>
          <table:table-cell office:value-type="string" office:string-value="2010-12-01 00:00:00"/>
          <table:table-cell office:value-type="string" office:string-value="2011-01-11 20:01:41.120000000"/>
          <table:table-cell office:value-type="string" office:string-value="532"/>
          <table:table-cell office:value-type="string" office:string-value="53258424"/>
          <table:table-cell office:value-type="string" office:string-value="321"/>
          <table:table-cell office:value-type="float" office:value="114000"/>
          <table:table-cell office:value-type="string" office:string-value="為核撥辦公費。"/>
          <table:table-cell table:number-columns-repeated="16375"/>
        </table:table-row>
        <table:table-row>
          <table:table-cell office:value-type="string" office:string-value="099"/>
          <table:table-cell office:value-type="string" office:string-value="13384"/>
          <table:table-cell office:value-type="string" office:string-value="2010-12-01 00:00:00"/>
          <table:table-cell office:value-type="string" office:string-value="2011-01-11 20:01:48.440000000"/>
          <table:table-cell office:value-type="string" office:string-value="532"/>
          <table:table-cell office:value-type="string" office:string-value="53258428"/>
          <table:table-cell office:value-type="string" office:string-value="321"/>
          <table:table-cell office:value-type="float" office:value="54000"/>
          <table:table-cell office:value-type="string" office:string-value="為圖書館流通編目用PC顯示器及班級電動板擦機安裝(學生活動費充實各項教學設備)。"/>
          <table:table-cell table:number-columns-repeated="16375"/>
        </table:table-row>
        <table:table-row>
          <table:table-cell office:value-type="string" office:string-value="099"/>
          <table:table-cell office:value-type="string" office:string-value="13384"/>
          <table:table-cell office:value-type="string" office:string-value="2010-12-01 00:00:00"/>
          <table:table-cell office:value-type="string" office:string-value="2011-01-11 20:01:55.460000000"/>
          <table:table-cell office:value-type="string" office:string-value="532"/>
          <table:table-cell office:value-type="string" office:string-value="53258491"/>
          <table:table-cell office:value-type="string" office:string-value="18Y"/>
          <table:table-cell office:value-type="float" office:value="99000"/>
          <table:table-cell office:value-type="string" office:string-value="為退休人員子女教育補助費。"/>
          <table:table-cell table:number-columns-repeated="16375"/>
        </table:table-row>
        <table:table-row>
          <table:table-cell office:value-type="string" office:string-value="099"/>
          <table:table-cell office:value-type="string" office:string-value="13384"/>
          <table:table-cell office:value-type="string" office:string-value="2010-12-01 00:00:00"/>
          <table:table-cell office:value-type="string" office:string-value="2011-01-11 20:02:03.530000000"/>
          <table:table-cell office:value-type="string" office:string-value="532"/>
          <table:table-cell office:value-type="string" office:string-value="53258493"/>
          <table:table-cell office:value-type="string" office:string-value="18Y"/>
          <table:table-cell office:value-type="float" office:value="68000"/>
          <table:table-cell office:value-type="string" office:string-value="為公教人員子女教育補助。"/>
          <table:table-cell table:number-columns-repeated="16375"/>
        </table:table-row>
        <table:table-row>
          <table:table-cell office:value-type="string" office:string-value="099"/>
          <table:table-cell office:value-type="string" office:string-value="13384"/>
          <table:table-cell office:value-type="string" office:string-value="2010-12-15 00:00:00"/>
          <table:table-cell office:value-type="string" office:string-value="2011-01-11 20:02:11.900000000"/>
          <table:table-cell office:value-type="string" office:string-value="532"/>
          <table:table-cell office:value-type="string" office:string-value="53258492"/>
          <table:table-cell office:value-type="string" office:string-value="164"/>
          <table:table-cell office:value-type="float" office:value="917000"/>
          <table:table-cell office:value-type="string" office:string-value="為工友撫恤金及殮葬補助費。"/>
          <table:table-cell table:number-columns-repeated="16375"/>
        </table:table-row>
        <table:table-row>
          <table:table-cell office:value-type="string" office:string-value="099"/>
          <table:table-cell office:value-type="string" office:string-value="13413"/>
          <table:table-cell office:value-type="string" office:string-value="2010-01-10 00:00:00"/>
          <table:table-cell office:value-type="string" office:string-value="2011-01-16 11:12:42.293000000"/>
          <table:table-cell office:value-type="string" office:string-value="532"/>
          <table:table-cell office:value-type="string" office:string-value="53261393"/>
          <table:table-cell office:value-type="string" office:string-value="18Y"/>
          <table:table-cell office:value-type="float" office:value="931000"/>
          <table:table-cell office:value-type="string" office:string-value="為99年7月至12月婚喪生育補助費742,790元、99學年度第一學期子女教育補助費187,900元。"/>
          <table:table-cell table:number-columns-repeated="16375"/>
        </table:table-row>
        <table:table-row>
          <table:table-cell office:value-type="string" office:string-value="099"/>
          <table:table-cell office:value-type="string" office:string-value="13413"/>
          <table:table-cell office:value-type="string" office:string-value="2010-01-10 00:00:00"/>
          <table:table-cell office:value-type="string" office:string-value="2011-01-16 11:13:02.630000000"/>
          <table:table-cell office:value-type="string" office:string-value="532"/>
          <table:table-cell office:value-type="string" office:string-value="53261391"/>
          <table:table-cell office:value-type="string" office:string-value="18Y"/>
          <table:table-cell office:value-type="float" office:value="36000"/>
          <table:table-cell office:value-type="string" office:string-value="為退休人員支領99學年度第一學期子女教育補助費35,800元。"/>
          <table:table-cell table:number-columns-repeated="16375"/>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93"/>
          <table:table-cell office:value-type="string" office:string-value="18Y"/>
          <table:table-cell office:value-type="float" office:value="331000"/>
          <table:table-cell office:value-type="string" office:string-value="本次申請超支數330,110元，係子女教育補助284,000元;結婚補助46,110元。"/>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91"/>
          <table:table-cell office:value-type="string" office:string-value="18Y"/>
          <table:table-cell office:value-type="float" office:value="64000"/>
          <table:table-cell office:value-type="string" office:string-value="本次申請超支數63,400元係退休人員子女教育補助。"/>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91"/>
          <table:table-cell office:value-type="string" office:string-value="161"/>
          <table:table-cell office:value-type="float" office:value="423000"/>
          <table:table-cell office:value-type="string" office:string-value="本次申請超支數422,842元，係退休人員退休金及補償金415,642元;獎章獎勵金7,200元。"/>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24"/>
          <table:table-cell office:value-type="string" office:string-value="113"/>
          <table:table-cell office:value-type="float" office:value="5163000"/>
          <table:table-cell office:value-type="string" office:string-value="本次申請超支數5,162,871元，係人事費不足增撥數。"/>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24"/>
          <table:table-cell office:value-type="string" office:string-value="212"/>
          <table:table-cell office:value-type="float" office:value="144000"/>
          <table:table-cell office:value-type="string" office:string-value="本次申請超支數143,200元係增撥水電費。"/>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10.030000000"/>
          <table:table-cell office:value-type="string" office:string-value="532"/>
          <table:table-cell office:value-type="string" office:string-value="53245724"/>
          <table:table-cell office:value-type="string" office:string-value="321"/>
          <table:table-cell office:value-type="float" office:value="91000"/>
          <table:table-cell office:value-type="string" office:string-value="本次申請超支數90,960元係增撥辦公費。"/>
          <table:table-cell/>
          <table:table-cell office:value-type="string" office:string-value="0"/>
          <table:table-cell table:number-columns-repeated="16373"/>
        </table:table-row>
        <table:table-row>
          <table:table-cell office:value-type="string" office:string-value="099"/>
          <table:table-cell office:value-type="string" office:string-value="13257"/>
          <table:table-cell office:value-type="string" office:string-value="2010-12-31 00:00:00"/>
          <table:table-cell office:value-type="string" office:string-value="2011-01-24 17:22:48.890000000"/>
          <table:table-cell office:value-type="string" office:string-value="532"/>
          <table:table-cell office:value-type="string" office:string-value="53245724"/>
          <table:table-cell office:value-type="string" office:string-value="321"/>
          <table:table-cell office:value-type="float" office:value="85000"/>
          <table:table-cell office:value-type="string" office:string-value="本次申請超支數84,530元，係「516購置雜項設備」經費購買單價1萬元以下之物品(教學器材)所致。"/>
          <table:table-cell/>
          <table:table-cell office:value-type="string" office:string-value="0"/>
          <table:table-cell table:number-columns-repeated="16373"/>
        </table:table-row>
        <table:table-row>
          <table:table-cell office:value-type="string" office:string-value="099"/>
          <table:table-cell office:value-type="string" office:string-value="13369"/>
          <table:table-cell office:value-type="string" office:string-value="2010-12-31 00:00:00"/>
          <table:table-cell office:value-type="string" office:string-value="2011-01-19 09:48:40.350000000"/>
          <table:table-cell office:value-type="string" office:string-value="532"/>
          <table:table-cell office:value-type="string" office:string-value="53256993"/>
          <table:table-cell office:value-type="string" office:string-value="18Y"/>
          <table:table-cell office:value-type="float" office:value="236000"/>
          <table:table-cell office:value-type="string" office:string-value="本次申請超支數$236,000元，係公教人員各項補助。"/>
          <table:table-cell/>
          <table:table-cell office:value-type="string" office:string-value="0"/>
          <table:table-cell table:number-columns-repeated="16373"/>
        </table:table-row>
        <table:table-row>
          <table:table-cell office:value-type="string" office:string-value="099"/>
          <table:table-cell office:value-type="string" office:string-value="13370"/>
          <table:table-cell office:value-type="string" office:string-value="2010-01-10 00:00:00"/>
          <table:table-cell office:value-type="string" office:string-value="2011-01-12 19:03:28.447000000"/>
          <table:table-cell office:value-type="string" office:string-value="532"/>
          <table:table-cell office:value-type="string" office:string-value="53257024"/>
          <table:table-cell office:value-type="string" office:string-value="113"/>
          <table:table-cell office:value-type="float" office:value="569000"/>
          <table:table-cell office:value-type="string" office:string-value="係核撥本校人事費不足數569,269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70"/>
          <table:table-cell office:value-type="string" office:string-value="2010-01-10 00:00:00"/>
          <table:table-cell office:value-type="string" office:string-value="2011-01-12 19:04:04.223000000"/>
          <table:table-cell office:value-type="string" office:string-value="532"/>
          <table:table-cell office:value-type="string" office:string-value="53257093"/>
          <table:table-cell office:value-type="string" office:string-value="18Y"/>
          <table:table-cell office:value-type="float" office:value="37000"/>
          <table:table-cell office:value-type="string" office:string-value="為公教人員各項補助子女教育補助36300元"/>
          <table:table-cell table:number-columns-repeated="16375"/>
        </table:table-row>
        <table:table-row>
          <table:table-cell office:value-type="string" office:string-value="099"/>
          <table:table-cell office:value-type="string" office:string-value="13370"/>
          <table:table-cell office:value-type="string" office:string-value="2010-01-10 00:00:00"/>
          <table:table-cell office:value-type="string" office:string-value="2011-01-12 19:04:23.850000000"/>
          <table:table-cell office:value-type="string" office:string-value="532"/>
          <table:table-cell office:value-type="string" office:string-value="53257024"/>
          <table:table-cell office:value-type="string" office:string-value="321"/>
          <table:table-cell office:value-type="float" office:value="31000"/>
          <table:table-cell office:value-type="string" office:string-value="係資本門簽准流入經常門"/>
          <table:table-cell table:number-columns-repeated="16375"/>
        </table:table-row>
        <table:table-row>
          <table:table-cell office:value-type="string" office:string-value="099"/>
          <table:table-cell office:value-type="string" office:string-value="13311"/>
          <table:table-cell office:value-type="string" office:string-value="2010-01-10 00:00:00"/>
          <table:table-cell office:value-type="string" office:string-value="2011-01-19 08:26:16.080000000"/>
          <table:table-cell office:value-type="string" office:string-value="532"/>
          <table:table-cell office:value-type="string" office:string-value="53251124"/>
          <table:table-cell office:value-type="string" office:string-value="113"/>
          <table:table-cell office:value-type="float" office:value="1700000"/>
          <table:table-cell office:value-type="string" office:string-value="核撥本校人事費不足數1,699,579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11"/>
          <table:table-cell office:value-type="string" office:string-value="2010-01-10 00:00:00"/>
          <table:table-cell office:value-type="string" office:string-value="2011-01-19 08:26:36.427000000"/>
          <table:table-cell office:value-type="string" office:string-value="532"/>
          <table:table-cell office:value-type="string" office:string-value="53251193"/>
          <table:table-cell office:value-type="string" office:string-value="18Y"/>
          <table:table-cell office:value-type="float" office:value="22000"/>
          <table:table-cell office:value-type="string" office:string-value="各項補助22,300元"/>
          <table:table-cell table:number-columns-repeated="16375"/>
        </table:table-row>
        <table:table-row>
          <table:table-cell office:value-type="string" office:string-value="099"/>
          <table:table-cell office:value-type="string" office:string-value="13311"/>
          <table:table-cell office:value-type="string" office:string-value="2010-01-10 00:00:00"/>
          <table:table-cell office:value-type="string" office:string-value="2011-01-21 08:36:26.957000000"/>
          <table:table-cell office:value-type="string" office:string-value="532"/>
          <table:table-cell office:value-type="string" office:string-value="53251128"/>
          <table:table-cell office:value-type="string" office:string-value="321"/>
          <table:table-cell office:value-type="float" office:value="12000"/>
          <table:table-cell office:value-type="string" office:string-value="收支對列超收數11,694元，主要係考試報名費超收3,500元，資源回收變賣收入超收4,094元，幼稚園學生活動費超收3,500元，國小學生活動費超收100元，場地租借超收500元所致。"/>
          <table:table-cell table:number-columns-repeated="16375"/>
        </table:table-row>
        <table:table-row>
          <table:table-cell office:value-type="string" office:string-value="099"/>
          <table:table-cell office:value-type="string" office:string-value="13311"/>
          <table:table-cell office:value-type="string" office:string-value="2010-01-10 00:00:00"/>
          <table:table-cell office:value-type="string" office:string-value="2011-01-19 08:27:01.360000000"/>
          <table:table-cell office:value-type="string" office:string-value="532"/>
          <table:table-cell office:value-type="string" office:string-value="53251124"/>
          <table:table-cell office:value-type="string" office:string-value="321"/>
          <table:table-cell office:value-type="float" office:value="13000"/>
          <table:table-cell office:value-type="string" office:string-value="資本門簽准改列經常門13,000元，購置耐用年限2年以上且單價未逾1萬元之非消耗品。"/>
          <table:table-cell table:number-columns-repeated="16375"/>
        </table:table-row>
        <table:table-row>
          <table:table-cell office:value-type="string" office:string-value="099"/>
          <table:table-cell office:value-type="string" office:string-value="13371"/>
          <table:table-cell office:value-type="string" office:string-value="2010-12-31 00:00:00"/>
          <table:table-cell office:value-type="string" office:string-value="2011-01-15 13:25:11.630000000"/>
          <table:table-cell office:value-type="string" office:string-value="532"/>
          <table:table-cell office:value-type="string" office:string-value="53257193"/>
          <table:table-cell office:value-type="string" office:string-value="18Y"/>
          <table:table-cell office:value-type="float" office:value="182000"/>
          <table:table-cell office:value-type="string" office:string-value="本次申請超支數$182,000元，係公教人員各項補助。"/>
          <table:table-cell table:number-columns-repeated="16375"/>
        </table:table-row>
        <table:table-row>
          <table:table-cell office:value-type="string" office:string-value="099"/>
          <table:table-cell office:value-type="string" office:string-value="13413"/>
          <table:table-cell office:value-type="string" office:string-value="2010-01-10 00:00:00"/>
          <table:table-cell office:value-type="string" office:string-value="2011-01-16 11:13:24.393000000"/>
          <table:table-cell office:value-type="string" office:string-value="532"/>
          <table:table-cell office:value-type="string" office:string-value="53261324"/>
          <table:table-cell office:value-type="string" office:string-value="113"/>
          <table:table-cell office:value-type="float" office:value="9478000"/>
          <table:table-cell office:value-type="string" office:string-value="為99年人事費9,477,559元。"/>
          <table:table-cell table:number-columns-repeated="16375"/>
        </table:table-row>
        <table:table-row>
          <table:table-cell office:value-type="string" office:string-value="099"/>
          <table:table-cell office:value-type="string" office:string-value="13311"/>
          <table:table-cell office:value-type="string" office:string-value="2010-01-10 00:00:00"/>
          <table:table-cell office:value-type="string" office:string-value="2011-01-19 08:27:28.210000000"/>
          <table:table-cell office:value-type="string" office:string-value="532"/>
          <table:table-cell office:value-type="string" office:string-value="53251128"/>
          <table:table-cell office:value-type="string" office:string-value="671"/>
          <table:table-cell office:value-type="float" office:value="1000"/>
          <table:table-cell office:value-type="string" office:string-value="本次申請超支數25元，係場地租借收入5%繳庫。"/>
          <table:table-cell table:number-columns-repeated="16375"/>
        </table:table-row>
        <table:table-row>
          <table:table-cell office:value-type="string" office:string-value="099"/>
          <table:table-cell office:value-type="string" office:string-value="13520"/>
          <table:table-cell office:value-type="string" office:string-value="2010-12-31 00:00:00"/>
          <table:table-cell office:value-type="string" office:string-value="2011-01-21 10:56:53.143000000"/>
          <table:table-cell office:value-type="string" office:string-value="541"/>
          <table:table-cell office:value-type="string" office:string-value="54172093"/>
          <table:table-cell office:value-type="string" office:string-value="18Y"/>
          <table:table-cell office:value-type="float" office:value="92000"/>
          <table:table-cell office:value-type="string" office:string-value="辦理婚喪及生育補助、子女教育補助等計91,880元"/>
          <table:table-cell table:number-columns-repeated="16375"/>
        </table:table-row>
        <table:table-row>
          <table:table-cell office:value-type="string" office:string-value="099"/>
          <table:table-cell office:value-type="string" office:string-value="13161"/>
          <table:table-cell office:value-type="string" office:string-value="2010-12-31 00:00:00"/>
          <table:table-cell office:value-type="string" office:string-value="2011-01-24 16:45:24.370000000"/>
          <table:table-cell office:value-type="string" office:string-value="531"/>
          <table:table-cell office:value-type="string" office:string-value="53136123"/>
          <table:table-cell office:value-type="string" office:string-value="113"/>
          <table:table-cell office:value-type="float" office:value="5229735"/>
          <table:table-cell office:value-type="string" office:string-value="本次申請超支數5,229,735元，係縣(市)庫撥款收入-調整分配(僅限支用人事費)，已於99/11/30撥補。"/>
          <table:table-cell table:number-columns-repeated="16375"/>
        </table:table-row>
        <table:table-row>
          <table:table-cell office:value-type="string" office:string-value="099"/>
          <table:table-cell office:value-type="string" office:string-value="13413"/>
          <table:table-cell office:value-type="string" office:string-value="2010-01-10 00:00:00"/>
          <table:table-cell office:value-type="string" office:string-value="2011-01-16 11:13:46.633000000"/>
          <table:table-cell office:value-type="string" office:string-value="532"/>
          <table:table-cell office:value-type="string" office:string-value="53261324"/>
          <table:table-cell office:value-type="string" office:string-value="212"/>
          <table:table-cell office:value-type="float" office:value="292000"/>
          <table:table-cell office:value-type="string" office:string-value="為99年水電費292,000元。"/>
          <table:table-cell table:number-columns-repeated="16375"/>
        </table:table-row>
        <table:table-row>
          <table:table-cell office:value-type="string" office:string-value="099"/>
          <table:table-cell office:value-type="string" office:string-value="13237"/>
          <table:table-cell office:value-type="string" office:string-value="2010-12-31 00:00:00"/>
          <table:table-cell office:value-type="string" office:string-value="2011-01-12 15:42:55.510000000"/>
          <table:table-cell office:value-type="string" office:string-value="532"/>
          <table:table-cell office:value-type="string" office:string-value="53243724"/>
          <table:table-cell office:value-type="string" office:string-value="212"/>
          <table:table-cell office:value-type="float" office:value="402000"/>
          <table:table-cell office:value-type="string" office:string-value="工作場所電費(增撥20%部分)"/>
          <table:table-cell table:number-columns-repeated="16375"/>
        </table:table-row>
        <table:table-row>
          <table:table-cell office:value-type="string" office:string-value="099"/>
          <table:table-cell office:value-type="string" office:string-value="13413"/>
          <table:table-cell office:value-type="string" office:string-value="2010-01-10 00:00:00"/>
          <table:table-cell office:value-type="string" office:string-value="2011-01-16 11:14:14.630000000"/>
          <table:table-cell office:value-type="string" office:string-value="532"/>
          <table:table-cell office:value-type="string" office:string-value="53261324"/>
          <table:table-cell office:value-type="string" office:string-value="321"/>
          <table:table-cell office:value-type="float" office:value="136000"/>
          <table:table-cell office:value-type="string" office:string-value="為材料及用品費135,600元。"/>
          <table:table-cell table:number-columns-repeated="16375"/>
        </table:table-row>
        <table:table-row>
          <table:table-cell office:value-type="string" office:string-value="099"/>
          <table:table-cell office:value-type="string" office:string-value="13188"/>
          <table:table-cell office:value-type="string" office:string-value="2010-12-31 00:00:00"/>
          <table:table-cell office:value-type="string" office:string-value="2011-01-25 08:51:17.353000000"/>
          <table:table-cell office:value-type="string" office:string-value="531"/>
          <table:table-cell office:value-type="string" office:string-value="53138823"/>
          <table:table-cell office:value-type="string" office:string-value="212"/>
          <table:table-cell office:value-type="float" office:value="22200"/>
          <table:table-cell office:value-type="string" office:string-value="共同性項目費用調撥"/>
          <table:table-cell table:number-columns-repeated="16375"/>
        </table:table-row>
        <table:table-row>
          <table:table-cell office:value-type="string" office:string-value="099"/>
          <table:table-cell office:value-type="string" office:string-value="13373"/>
          <table:table-cell office:value-type="string" office:string-value="2010-12-31 00:00:00"/>
          <table:table-cell office:value-type="string" office:string-value="2011-01-24 15:25:24.120000000"/>
          <table:table-cell office:value-type="string" office:string-value="532"/>
          <table:table-cell office:value-type="string" office:string-value="53257393"/>
          <table:table-cell office:value-type="string" office:string-value="18Y"/>
          <table:table-cell office:value-type="float" office:value="306000"/>
          <table:table-cell office:value-type="string" office:string-value="本次申請超支數$306,000元，係公教人員各項補助。"/>
          <table:table-cell/>
          <table:table-cell office:value-type="string" office:string-value="0"/>
          <table:table-cell table:number-columns-repeated="16373"/>
        </table:table-row>
        <table:table-row>
          <table:table-cell office:value-type="string" office:string-value="099"/>
          <table:table-cell office:value-type="string" office:string-value="13373"/>
          <table:table-cell office:value-type="string" office:string-value="2010-12-31 00:00:00"/>
          <table:table-cell office:value-type="string" office:string-value="2011-01-24 15:26:04.197000000"/>
          <table:table-cell office:value-type="string" office:string-value="532"/>
          <table:table-cell office:value-type="string" office:string-value="53257324"/>
          <table:table-cell office:value-type="string" office:string-value="113"/>
          <table:table-cell office:value-type="float" office:value="1855000"/>
          <table:table-cell office:value-type="string" office:string-value="本次申請超支數$1,855,000元，係人事費不足數。"/>
          <table:table-cell/>
          <table:table-cell office:value-type="string" office:string-value="0"/>
          <table:table-cell table:number-columns-repeated="16373"/>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8:59:30.217000000"/>
          <table:table-cell office:value-type="string" office:string-value="532"/>
          <table:table-cell office:value-type="string" office:string-value="53251324"/>
          <table:table-cell office:value-type="string" office:string-value="113"/>
          <table:table-cell office:value-type="float" office:value="2176000"/>
          <table:table-cell office:value-type="string" office:string-value="核撥本校人事費不足數2,175,405元。"/>
          <table:table-cell/>
          <table:table-cell office:value-type="string" office:string-value="99.11.15北教國字第0991054097號函"/>
          <table:table-cell table:number-columns-repeated="16373"/>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8:59:47.197000000"/>
          <table:table-cell office:value-type="string" office:string-value="532"/>
          <table:table-cell office:value-type="string" office:string-value="53251324"/>
          <table:table-cell office:value-type="string" office:string-value="113"/>
          <table:table-cell office:value-type="float" office:value="717000"/>
          <table:table-cell office:value-type="string" office:string-value="核撥本校人事費不足數716,913元"/>
          <table:table-cell/>
          <table:table-cell office:value-type="string" office:string-value="99.12.30北教國字第0991264868號函"/>
          <table:table-cell table:number-columns-repeated="16373"/>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9:00:05.153000000"/>
          <table:table-cell office:value-type="string" office:string-value="532"/>
          <table:table-cell office:value-type="string" office:string-value="53251393"/>
          <table:table-cell office:value-type="string" office:string-value="18Y"/>
          <table:table-cell office:value-type="float" office:value="158000"/>
          <table:table-cell office:value-type="string" office:string-value="各項補助158,380。"/>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4:02:46.267000000"/>
          <table:table-cell office:value-type="string" office:string-value="532"/>
          <table:table-cell office:value-type="string" office:string-value="53248091"/>
          <table:table-cell office:value-type="string" office:string-value="162"/>
          <table:table-cell office:value-type="float" office:value="1820000"/>
          <table:table-cell office:value-type="string" office:string-value="係99年退休人員退職所得$1,801,842元及99年早期退休人員中秋節特別照護金(羅愛蓮)$18,000元。"/>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4:03:02.407000000"/>
          <table:table-cell office:value-type="string" office:string-value="532"/>
          <table:table-cell office:value-type="string" office:string-value="53248091"/>
          <table:table-cell office:value-type="string" office:string-value="18Y"/>
          <table:table-cell office:value-type="float" office:value="75000"/>
          <table:table-cell office:value-type="string" office:string-value="係99學年上學期退休人員子女教育補助費。"/>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4:03:18.710000000"/>
          <table:table-cell office:value-type="string" office:string-value="532"/>
          <table:table-cell office:value-type="string" office:string-value="53248093"/>
          <table:table-cell office:value-type="string" office:string-value="18Y"/>
          <table:table-cell office:value-type="float" office:value="1106000"/>
          <table:table-cell office:value-type="string" office:string-value="係七至十二月份公教人員各項補助費。"/>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4:00:46.530000000"/>
          <table:table-cell office:value-type="string" office:string-value="532"/>
          <table:table-cell office:value-type="string" office:string-value="53248028"/>
          <table:table-cell office:value-type="string" office:string-value="241"/>
          <table:table-cell office:value-type="float" office:value="5091"/>
          <table:table-cell office:value-type="string" office:string-value="係建築及設備計畫中購置什項設備因購買單價未滿1萬元且耐用年限2年以上之非消耗品。"/>
          <table:table-cell table:number-columns-repeated="16375"/>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9:00:58.413000000"/>
          <table:table-cell office:value-type="string" office:string-value="532"/>
          <table:table-cell office:value-type="string" office:string-value="53251324"/>
          <table:table-cell office:value-type="string" office:string-value="321"/>
          <table:table-cell office:value-type="float" office:value="77000"/>
          <table:table-cell office:value-type="string" office:string-value="核撥本校20%辦公費76,560元"/>
          <table:table-cell/>
          <table:table-cell office:value-type="string" office:string-value="99.10.6北教環字第0990907059號函"/>
          <table:table-cell table:number-columns-repeated="16373"/>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9:01:17.593000000"/>
          <table:table-cell office:value-type="string" office:string-value="532"/>
          <table:table-cell office:value-type="string" office:string-value="53251328"/>
          <table:table-cell office:value-type="string" office:string-value="321"/>
          <table:table-cell office:value-type="float" office:value="122000"/>
          <table:table-cell office:value-type="string" office:string-value="收之對列共計超收122,002元。"/>
          <table:table-cell table:number-columns-repeated="16375"/>
        </table:table-row>
        <table:table-row>
          <table:table-cell office:value-type="string" office:string-value="099"/>
          <table:table-cell office:value-type="string" office:string-value="13313"/>
          <table:table-cell office:value-type="string" office:string-value="2010-01-10 00:00:00"/>
          <table:table-cell office:value-type="string" office:string-value="2011-01-12 19:01:39.287000000"/>
          <table:table-cell office:value-type="string" office:string-value="532"/>
          <table:table-cell office:value-type="string" office:string-value="53251324"/>
          <table:table-cell office:value-type="string" office:string-value="212"/>
          <table:table-cell office:value-type="float" office:value="96000"/>
          <table:table-cell office:value-type="string" office:string-value="函核撥本校20%水電費95,200元"/>
          <table:table-cell/>
          <table:table-cell office:value-type="string" office:string-value="99.10.6北教環字第0990907059號函核撥本校20%水電費95,200元"/>
          <table:table-cell table:number-columns-repeated="16373"/>
        </table:table-row>
        <table:table-row>
          <table:table-cell office:value-type="string" office:string-value="099"/>
          <table:table-cell office:value-type="string" office:string-value="13510"/>
          <table:table-cell office:value-type="string" office:string-value="2010-12-31 00:00:00"/>
          <table:table-cell office:value-type="string" office:string-value="2011-01-17 14:35:52.053000000"/>
          <table:table-cell office:value-type="string" office:string-value="541"/>
          <table:table-cell office:value-type="string" office:string-value="54171025"/>
          <table:table-cell office:value-type="string" office:string-value="113"/>
          <table:table-cell office:value-type="float" office:value="571037"/>
          <table:table-cell office:value-type="string" office:string-value="本次申請超支數571,037元，係縣(市)庫撥款收入-調整分配(僅限支用人事費)，已於99/11/30撥補。"/>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4:00:24.273000000"/>
          <table:table-cell office:value-type="string" office:string-value="532"/>
          <table:table-cell office:value-type="string" office:string-value="53248024"/>
          <table:table-cell office:value-type="string" office:string-value="241"/>
          <table:table-cell office:value-type="float" office:value="407569"/>
          <table:table-cell office:value-type="string" office:string-value="係建築及設備計畫中購置什項設備因購買單價未滿1萬元且耐用年限2年以上之非消耗品。"/>
          <table:table-cell table:number-columns-repeated="16375"/>
        </table:table-row>
        <table:table-row>
          <table:table-cell office:value-type="string" office:string-value="099"/>
          <table:table-cell office:value-type="string" office:string-value="13280"/>
          <table:table-cell office:value-type="string" office:string-value="2010-12-31 00:00:00"/>
          <table:table-cell office:value-type="string" office:string-value="2011-01-12 13:56:22.297000000"/>
          <table:table-cell office:value-type="string" office:string-value="532"/>
          <table:table-cell office:value-type="string" office:string-value="53248028"/>
          <table:table-cell office:value-type="string" office:string-value="289"/>
          <table:table-cell office:value-type="float" office:value="73000"/>
          <table:table-cell office:value-type="string" office:string-value="依據99.1.19北教特字第0990050079號函,99學年度國民小學一般智能優異學生鑑定經費72,100元."/>
          <table:table-cell table:number-columns-repeated="16375"/>
        </table:table-row>
        <table:table-row>
          <table:table-cell office:value-type="string" office:string-value="099"/>
          <table:table-cell office:value-type="string" office:string-value="13184"/>
          <table:table-cell office:value-type="string" office:string-value="2010-12-31 00:00:00"/>
          <table:table-cell office:value-type="string" office:string-value="2011-01-21 10:55:19.750000000"/>
          <table:table-cell office:value-type="string" office:string-value="531"/>
          <table:table-cell office:value-type="string" office:string-value="53138491"/>
          <table:table-cell office:value-type="string" office:string-value="161"/>
          <table:table-cell office:value-type="float" office:value="3079000"/>
          <table:table-cell office:value-type="string" office:string-value="退休人員慰問金及退休金3,078,505"/>
          <table:table-cell table:number-columns-repeated="16375"/>
        </table:table-row>
        <table:table-row>
          <table:table-cell office:value-type="string" office:string-value="099"/>
          <table:table-cell office:value-type="string" office:string-value="13184"/>
          <table:table-cell office:value-type="string" office:string-value="2010-12-31 00:00:00"/>
          <table:table-cell office:value-type="string" office:string-value="2011-01-21 10:55:51.070000000"/>
          <table:table-cell office:value-type="string" office:string-value="531"/>
          <table:table-cell office:value-type="string" office:string-value="53138491"/>
          <table:table-cell office:value-type="string" office:string-value="18Y"/>
          <table:table-cell office:value-type="float" office:value="667000"/>
          <table:table-cell office:value-type="string" office:string-value="退休人員子女教育補助費666,200"/>
          <table:table-cell table:number-columns-repeated="16375"/>
        </table:table-row>
        <table:table-row>
          <table:table-cell office:value-type="string" office:string-value="099"/>
          <table:table-cell office:value-type="string" office:string-value="13184"/>
          <table:table-cell office:value-type="string" office:string-value="2010-12-31 00:00:00"/>
          <table:table-cell office:value-type="string" office:string-value="2011-01-21 10:56:16.303000000"/>
          <table:table-cell office:value-type="string" office:string-value="531"/>
          <table:table-cell office:value-type="string" office:string-value="53138493"/>
          <table:table-cell office:value-type="string" office:string-value="18Y"/>
          <table:table-cell office:value-type="float" office:value="41000"/>
          <table:table-cell office:value-type="string" office:string-value="子女教育補助費40,750"/>
          <table:table-cell table:number-columns-repeated="16375"/>
        </table:table-row>
        <table:table-row>
          <table:table-cell office:value-type="string" office:string-value="099"/>
          <table:table-cell office:value-type="string" office:string-value="13386"/>
          <table:table-cell office:value-type="string" office:string-value="2010-12-30 00:00:00"/>
          <table:table-cell office:value-type="string" office:string-value="2011-01-10 17:16:13.790000000"/>
          <table:table-cell office:value-type="string" office:string-value="532"/>
          <table:table-cell office:value-type="string" office:string-value="53258628"/>
          <table:table-cell office:value-type="string" office:string-value="321"/>
          <table:table-cell office:value-type="float" office:value="20000"/>
          <table:table-cell office:value-type="string" office:string-value="學生活動費撥充教學設備項下購置單價1萬元以下且耐用年限2年以上之非消耗品設備電扇20,236元"/>
          <table:table-cell table:number-columns-repeated="16375"/>
        </table:table-row>
        <table:table-row>
          <table:table-cell office:value-type="string" office:string-value="099"/>
          <table:table-cell office:value-type="string" office:string-value="13527"/>
          <table:table-cell office:value-type="string" office:string-value="2010-01-10 00:00:00"/>
          <table:table-cell office:value-type="string" office:string-value="2011-01-21 10:16:31.113000000"/>
          <table:table-cell office:value-type="string" office:string-value="541"/>
          <table:table-cell office:value-type="string" office:string-value="54172793"/>
          <table:table-cell office:value-type="string" office:string-value="18Y"/>
          <table:table-cell office:value-type="float" office:value="94000"/>
          <table:table-cell office:value-type="string" office:string-value="本次申請超支數94,000元，係99學年度第一學期子女教育補助費40,000元、公教人員各項補助費54,000元。"/>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6:57.043000000"/>
          <table:table-cell office:value-type="string" office:string-value="531"/>
          <table:table-cell office:value-type="string" office:string-value="53139823"/>
          <table:table-cell office:value-type="string" office:string-value="113"/>
          <table:table-cell office:value-type="float" office:value="4124000"/>
          <table:table-cell office:value-type="string" office:string-value="本次申請超支數8,000元係退休人員服務獎章。4,116,000元，係為核撥人事費不足款。&#10;"/>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7:28.440000000"/>
          <table:table-cell office:value-type="string" office:string-value="531"/>
          <table:table-cell office:value-type="string" office:string-value="53139891"/>
          <table:table-cell office:value-type="string" office:string-value="18Y"/>
          <table:table-cell office:value-type="float" office:value="104000"/>
          <table:table-cell office:value-type="string" office:string-value="本次申請超支數104,000元係99學年度第一學期退休人員子女教育補助費。"/>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7:54.027000000"/>
          <table:table-cell office:value-type="string" office:string-value="531"/>
          <table:table-cell office:value-type="string" office:string-value="53139893"/>
          <table:table-cell office:value-type="string" office:string-value="18Y"/>
          <table:table-cell office:value-type="float" office:value="542000"/>
          <table:table-cell office:value-type="string" office:string-value="本次申請超支數542,000元,係99學年度第一學期子女教育補助費433,000元、公教人員各項補助費109,000元。"/>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8:11.087000000"/>
          <table:table-cell office:value-type="string" office:string-value="531"/>
          <table:table-cell office:value-type="string" office:string-value="53139828"/>
          <table:table-cell office:value-type="string" office:string-value="289"/>
          <table:table-cell office:value-type="float" office:value="2888000"/>
          <table:table-cell office:value-type="string" office:string-value="本次申請超支數2,888,000元係國中教師甄選報名費。"/>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8:29.203000000"/>
          <table:table-cell office:value-type="string" office:string-value="531"/>
          <table:table-cell office:value-type="string" office:string-value="53139828"/>
          <table:table-cell office:value-type="string" office:string-value="323"/>
          <table:table-cell office:value-type="float" office:value="49000"/>
          <table:table-cell office:value-type="string" office:string-value="本次申請超支數49,000元係資源回收金。"/>
          <table:table-cell table:number-columns-repeated="16375"/>
        </table:table-row>
        <table:table-row>
          <table:table-cell office:value-type="string" office:string-value="099"/>
          <table:table-cell office:value-type="string" office:string-value="13198"/>
          <table:table-cell office:value-type="string" office:string-value="2010-01-10 00:00:00"/>
          <table:table-cell office:value-type="string" office:string-value="2011-01-21 10:18:52.117000000"/>
          <table:table-cell office:value-type="string" office:string-value="531"/>
          <table:table-cell office:value-type="string" office:string-value="53139823"/>
          <table:table-cell office:value-type="string" office:string-value="671"/>
          <table:table-cell office:value-type="float" office:value="24000"/>
          <table:table-cell office:value-type="string" office:string-value="本次申請超支數24,000元係場租超收挹注5%體育發展基金。"/>
          <table:table-cell table:number-columns-repeated="16375"/>
        </table:table-row>
        <table:table-row>
          <table:table-cell office:value-type="string" office:string-value="099"/>
          <table:table-cell office:value-type="string" office:string-value="13382"/>
          <table:table-cell office:value-type="string" office:string-value="2010-12-31 00:00:00"/>
          <table:table-cell office:value-type="string" office:string-value="2011-01-24 10:08:33.883000000"/>
          <table:table-cell office:value-type="string" office:string-value="532"/>
          <table:table-cell office:value-type="string" office:string-value="53258224"/>
          <table:table-cell office:value-type="string" office:string-value="747"/>
          <table:table-cell office:value-type="float" office:value="479000"/>
          <table:table-cell office:value-type="string" office:string-value="退休人員三節慰問金不敷數補助478,600元。"/>
          <table:table-cell table:number-columns-repeated="16375"/>
        </table:table-row>
        <table:table-row>
          <table:table-cell office:value-type="string" office:string-value="099"/>
          <table:table-cell office:value-type="string" office:string-value="13415"/>
          <table:table-cell office:value-type="string" office:string-value="2010-12-31 00:00:00"/>
          <table:table-cell office:value-type="string" office:string-value="2011-01-15 13:42:49.483000000"/>
          <table:table-cell office:value-type="string" office:string-value="532"/>
          <table:table-cell office:value-type="string" office:string-value="53261593"/>
          <table:table-cell office:value-type="string" office:string-value="18Y"/>
          <table:table-cell office:value-type="float" office:value="242000"/>
          <table:table-cell office:value-type="string" office:string-value="公教人員各項補助"/>
          <table:table-cell table:number-columns-repeated="16375"/>
        </table:table-row>
        <table:table-row>
          <table:table-cell office:value-type="string" office:string-value="099"/>
          <table:table-cell office:value-type="string" office:string-value="13155"/>
          <table:table-cell office:value-type="string" office:string-value="2010-12-31 00:00:00"/>
          <table:table-cell office:value-type="string" office:string-value="2011-01-17 14:23:53.043000000"/>
          <table:table-cell office:value-type="string" office:string-value="531"/>
          <table:table-cell office:value-type="string" office:string-value="53128093"/>
          <table:table-cell office:value-type="string" office:string-value="18Y"/>
          <table:table-cell office:value-type="float" office:value="1070000"/>
          <table:table-cell office:value-type="string" office:string-value="本次申請超支數1,070,120元，其中子女教育補助費526,400元、眷屬喪葬補助費417,900元及結婚補助費125,820元。"/>
          <table:table-cell table:number-columns-repeated="16375"/>
        </table:table-row>
        <table:table-row>
          <table:table-cell office:value-type="string" office:string-value="099"/>
          <table:table-cell office:value-type="string" office:string-value="13155"/>
          <table:table-cell office:value-type="string" office:string-value="2010-12-31 00:00:00"/>
          <table:table-cell office:value-type="string" office:string-value="2011-01-17 14:29:18.483000000"/>
          <table:table-cell office:value-type="string" office:string-value="531"/>
          <table:table-cell office:value-type="string" office:string-value="53128091"/>
          <table:table-cell office:value-type="string" office:string-value="161"/>
          <table:table-cell office:value-type="float" office:value="2675000"/>
          <table:table-cell office:value-type="string" office:string-value="本次申請超支數2,674,448元，其中99年退休人員月退休金及服務獎章獎勵金1,884,147元、田濰遺族支領一次撫慰金488,601元及退休人員子女教育補助費301,700元。"/>
          <table:table-cell table:number-columns-repeated="16375"/>
        </table:table-row>
        <table:table-row>
          <table:table-cell office:value-type="string" office:string-value="099"/>
          <table:table-cell office:value-type="string" office:string-value="13369"/>
          <table:table-cell office:value-type="string" office:string-value="2010-12-31 00:00:00"/>
          <table:table-cell office:value-type="string" office:string-value="2011-01-19 09:48:40.350000000"/>
          <table:table-cell office:value-type="string" office:string-value="532"/>
          <table:table-cell office:value-type="string" office:string-value="53256924"/>
          <table:table-cell office:value-type="string" office:string-value="321"/>
          <table:table-cell office:value-type="float" office:value="64000"/>
          <table:table-cell office:value-type="string" office:string-value="本次申請超支數$64,000元，係辦公費不足增撥數。"/>
          <table:table-cell/>
          <table:table-cell office:value-type="string" office:string-value="0"/>
          <table:table-cell table:number-columns-repeated="16373"/>
        </table:table-row>
        <table:table-row>
          <table:table-cell office:value-type="string" office:string-value="099"/>
          <table:table-cell office:value-type="string" office:string-value="13505"/>
          <table:table-cell office:value-type="string" office:string-value="2011-01-07 00:00:00"/>
          <table:table-cell office:value-type="string" office:string-value="2011-01-17 14:30:38.320000000"/>
          <table:table-cell office:value-type="string" office:string-value="541"/>
          <table:table-cell office:value-type="string" office:string-value="54170593"/>
          <table:table-cell office:value-type="string" office:string-value="18Y"/>
          <table:table-cell office:value-type="float" office:value="40000"/>
          <table:table-cell office:value-type="string" office:string-value="本次申請超支數40,100元係子女教育補助費。"/>
          <table:table-cell table:number-columns-repeated="16375"/>
        </table:table-row>
        <table:table-row>
          <table:table-cell office:value-type="string" office:string-value="099"/>
          <table:table-cell office:value-type="string" office:string-value="13505"/>
          <table:table-cell office:value-type="string" office:string-value="2011-01-07 00:00:00"/>
          <table:table-cell office:value-type="string" office:string-value="2011-01-17 14:31:06.313000000"/>
          <table:table-cell office:value-type="string" office:string-value="541"/>
          <table:table-cell office:value-type="string" office:string-value="54170525"/>
          <table:table-cell office:value-type="string" office:string-value="113"/>
          <table:table-cell office:value-type="float" office:value="380000"/>
          <table:table-cell office:value-type="string" office:string-value="本次申請超支數380,000元係用人費用不足數。"/>
          <table:table-cell table:number-columns-repeated="16375"/>
        </table:table-row>
        <table:table-row>
          <table:table-cell office:value-type="string" office:string-value="099"/>
          <table:table-cell office:value-type="string" office:string-value="13285"/>
          <table:table-cell office:value-type="string" office:string-value="2010-11-30 00:00:00"/>
          <table:table-cell office:value-type="string" office:string-value="2011-01-14 19:38:17.970000000"/>
          <table:table-cell office:value-type="string" office:string-value="532"/>
          <table:table-cell office:value-type="string" office:string-value="53248591"/>
          <table:table-cell office:value-type="string" office:string-value="161"/>
          <table:table-cell office:value-type="float" office:value="1403000"/>
          <table:table-cell office:value-type="string" office:string-value="一、本年度曾奉准核准超支累計數4,815,000元。&#10;二、本次申請超支數1,402,473元，係為7-12月退休人員黃正統等首期退休金、服務獎章及徐慧瑩老師復審差額等。"/>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1:50.307000000"/>
          <table:table-cell office:value-type="string" office:string-value="521"/>
          <table:table-cell office:value-type="string" office:string-value="52122493"/>
          <table:table-cell office:value-type="string" office:string-value="18Y"/>
          <table:table-cell office:value-type="float" office:value="1248000"/>
          <table:table-cell office:value-type="string" office:string-value="本次申請超支數1248000元,係公教人員各項補助。"/>
          <table:table-cell table:number-columns-repeated="16375"/>
        </table:table-row>
        <table:table-row>
          <table:table-cell office:value-type="string" office:string-value="099"/>
          <table:table-cell office:value-type="string" office:string-value="13285"/>
          <table:table-cell office:value-type="string" office:string-value="2010-11-30 00:00:00"/>
          <table:table-cell office:value-type="string" office:string-value="2011-01-14 19:38:46.343000000"/>
          <table:table-cell office:value-type="string" office:string-value="532"/>
          <table:table-cell office:value-type="string" office:string-value="53248591"/>
          <table:table-cell office:value-type="string" office:string-value="161"/>
          <table:table-cell office:value-type="float" office:value="217000"/>
          <table:table-cell office:value-type="string" office:string-value="一、本年度曾奉准核准超支累計數6,218,000元。&#10;二、本次申請超支數216,706元，係為退休人員之子女教育補助費。"/>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2:00.720000000"/>
          <table:table-cell office:value-type="string" office:string-value="521"/>
          <table:table-cell office:value-type="string" office:string-value="52122491"/>
          <table:table-cell office:value-type="string" office:string-value="18Y"/>
          <table:table-cell office:value-type="float" office:value="86000"/>
          <table:table-cell office:value-type="string" office:string-value="本次申請超支數86,000元，係為退休子女教育補助。"/>
          <table:table-cell table:number-columns-repeated="16375"/>
        </table:table-row>
        <table:table-row>
          <table:table-cell office:value-type="string" office:string-value="099"/>
          <table:table-cell office:value-type="string" office:string-value="13172"/>
          <table:table-cell office:value-type="string" office:string-value="2010-12-31 00:00:00"/>
          <table:table-cell office:value-type="string" office:string-value="2011-01-24 16:17:56.917000000"/>
          <table:table-cell office:value-type="string" office:string-value="531"/>
          <table:table-cell office:value-type="string" office:string-value="53137293"/>
          <table:table-cell office:value-type="string" office:string-value="18Y"/>
          <table:table-cell office:value-type="float" office:value="47000"/>
          <table:table-cell office:value-type="string" office:string-value="一、 本年度曾奉核准超支累計數$59,000元。&#10;二、 本次申請超支數$47,000元，係公教人員各項補助。"/>
          <table:table-cell/>
          <table:table-cell office:value-type="string" office:string-value="尚無文號"/>
          <table:table-cell table:number-columns-repeated="16373"/>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2:24.147000000"/>
          <table:table-cell office:value-type="string" office:string-value="521"/>
          <table:table-cell office:value-type="string" office:string-value="52122491"/>
          <table:table-cell office:value-type="string" office:string-value="161"/>
          <table:table-cell office:value-type="float" office:value="672000"/>
          <table:table-cell office:value-type="string" office:string-value="本次申請超支數672,000元，係為99年7-12月間蘇秋霞及張淑婉暨何麗真等人退休金。"/>
          <table:table-cell table:number-columns-repeated="16375"/>
        </table:table-row>
        <table:table-row>
          <table:table-cell office:value-type="string" office:string-value="099"/>
          <table:table-cell office:value-type="string" office:string-value="13285"/>
          <table:table-cell office:value-type="string" office:string-value="2010-11-30 00:00:00"/>
          <table:table-cell office:value-type="string" office:string-value="2011-01-14 19:39:03.300000000"/>
          <table:table-cell office:value-type="string" office:string-value="532"/>
          <table:table-cell office:value-type="string" office:string-value="53248593"/>
          <table:table-cell office:value-type="string" office:string-value="18Y"/>
          <table:table-cell office:value-type="float" office:value="842000"/>
          <table:table-cell office:value-type="string" office:string-value="一、本年度曾奉准核准超支累計數6,435,000元。&#10;二、本次申請超支數842,150元，係為教職員工婚喪生育及子女教育補助。"/>
          <table:table-cell table:number-columns-repeated="16375"/>
        </table:table-row>
        <table:table-row>
          <table:table-cell office:value-type="string" office:string-value="099"/>
          <table:table-cell office:value-type="string" office:string-value="13172"/>
          <table:table-cell office:value-type="string" office:string-value="2010-12-31 00:00:00"/>
          <table:table-cell office:value-type="string" office:string-value="2011-01-24 16:18:31.893000000"/>
          <table:table-cell office:value-type="string" office:string-value="531"/>
          <table:table-cell office:value-type="string" office:string-value="53137293"/>
          <table:table-cell office:value-type="string" office:string-value="18Y"/>
          <table:table-cell office:value-type="float" office:value="69000"/>
          <table:table-cell office:value-type="string" office:string-value="一、 本年度曾奉核准超支累計數$106,000元。&#10;二、 本次申請超支數$69,000元，係公教人員各項補助。"/>
          <table:table-cell/>
          <table:table-cell office:value-type="string" office:string-value="尚無文號"/>
          <table:table-cell table:number-columns-repeated="16373"/>
        </table:table-row>
        <table:table-row>
          <table:table-cell office:value-type="string" office:string-value="099"/>
          <table:table-cell office:value-type="string" office:string-value="13124"/>
          <table:table-cell office:value-type="string" office:string-value="2010-12-31 00:00:00"/>
          <table:table-cell office:value-type="string" office:string-value="2011-01-14 19:46:43.223000000"/>
          <table:table-cell office:value-type="string" office:string-value="521"/>
          <table:table-cell office:value-type="string" office:string-value="52122421"/>
          <table:table-cell office:value-type="string" office:string-value="124"/>
          <table:table-cell office:value-type="float" office:value="1337000"/>
          <table:table-cell office:value-type="string" office:string-value="本次申請超支數1,337,000元，係為本校人事費不足撥補。"/>
          <table:table-cell table:number-columns-repeated="16375"/>
        </table:table-row>
        <table:table-row>
          <table:table-cell office:value-type="string" office:string-value="099"/>
          <table:table-cell office:value-type="string" office:string-value="13285"/>
          <table:table-cell office:value-type="string" office:string-value="2010-11-30 00:00:00"/>
          <table:table-cell office:value-type="string" office:string-value="2011-01-14 19:39:39.107000000"/>
          <table:table-cell office:value-type="string" office:string-value="532"/>
          <table:table-cell office:value-type="string" office:string-value="53248524"/>
          <table:table-cell office:value-type="string" office:string-value="321"/>
          <table:table-cell office:value-type="float" office:value="338000"/>
          <table:table-cell office:value-type="string" office:string-value="一、本年度曾奉准核准超支累計數7,277,000元。&#10;二、本次申請超支數337,600元，係為辦公用品等。"/>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2:59.337000000"/>
          <table:table-cell office:value-type="string" office:string-value="521"/>
          <table:table-cell office:value-type="string" office:string-value="52122421"/>
          <table:table-cell office:value-type="string" office:string-value="252"/>
          <table:table-cell office:value-type="float" office:value="256000"/>
          <table:table-cell office:value-type="string" office:string-value="本次申請超支數256,000元，係為共同性費用調整補助。"/>
          <table:table-cell table:number-columns-repeated="16375"/>
        </table:table-row>
        <table:table-row>
          <table:table-cell office:value-type="string" office:string-value="099"/>
          <table:table-cell office:value-type="string" office:string-value="13285"/>
          <table:table-cell office:value-type="string" office:string-value="2010-12-31 00:00:00"/>
          <table:table-cell office:value-type="string" office:string-value="2011-01-14 19:40:19.120000000"/>
          <table:table-cell office:value-type="string" office:string-value="532"/>
          <table:table-cell office:value-type="string" office:string-value="53248524"/>
          <table:table-cell office:value-type="string" office:string-value="212"/>
          <table:table-cell office:value-type="float" office:value="152000"/>
          <table:table-cell office:value-type="string" office:string-value="一、本年度曾奉准核准超支累計數7,615,000元。&#10;二、本次申請超支數152,160元，係為水電費等。"/>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3:13.193000000"/>
          <table:table-cell office:value-type="string" office:string-value="521"/>
          <table:table-cell office:value-type="string" office:string-value="52122421"/>
          <table:table-cell office:value-type="string" office:string-value="252"/>
          <table:table-cell office:value-type="float" office:value="231000"/>
          <table:table-cell office:value-type="string" office:string-value="本次申請超支數231,000元，係為學雜費短收調整撥補。"/>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3:37.893000000"/>
          <table:table-cell office:value-type="string" office:string-value="521"/>
          <table:table-cell office:value-type="string" office:string-value="52122428"/>
          <table:table-cell office:value-type="string" office:string-value="289"/>
          <table:table-cell office:value-type="float" office:value="2000"/>
          <table:table-cell office:value-type="string" office:string-value="本次申請超支數2,000元，係為補校招生(收支對列)報名人數較預計多，試務甄選費增加。"/>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4 19:46:55.700000000"/>
          <table:table-cell office:value-type="string" office:string-value="5M5"/>
          <table:table-cell office:value-type="string" office:string-value="5M522421"/>
          <table:table-cell office:value-type="string" office:string-value="521"/>
          <table:table-cell office:value-type="float" office:value="188000"/>
          <table:table-cell office:value-type="string" office:string-value="本次申請超支數188,000元，係因完中及教學需求，採購軍訓設備教學軟體、器材借用設備系統及現金出納管理系統等電腦軟體。本案經教育局於99年10月27日北教中字第0991000341號函同意先行辦理，併入決算。"/>
          <table:table-cell table:number-columns-repeated="16375"/>
        </table:table-row>
        <table:table-row>
          <table:table-cell office:value-type="string" office:string-value="099"/>
          <table:table-cell office:value-type="string" office:string-value="13285"/>
          <table:table-cell office:value-type="string" office:string-value="2010-12-31 00:00:00"/>
          <table:table-cell office:value-type="string" office:string-value="2011-01-14 19:40:45.130000000"/>
          <table:table-cell office:value-type="string" office:string-value="532"/>
          <table:table-cell office:value-type="string" office:string-value="53248593"/>
          <table:table-cell office:value-type="string" office:string-value="18Y"/>
          <table:table-cell office:value-type="float" office:value="262000"/>
          <table:table-cell office:value-type="string" office:string-value="一、本年度曾奉准核准超支累計數7,767,000元。&#10;二、本次申請超支數261,500元，係為李珮怡老師生育補助46,110元及張文娟老師父逝喪葬補助215,400元。&#10;"/>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4:10.813000000"/>
          <table:table-cell office:value-type="string" office:string-value="521"/>
          <table:table-cell office:value-type="string" office:string-value="52122428"/>
          <table:table-cell office:value-type="string" office:string-value="285"/>
          <table:table-cell office:value-type="float" office:value="2000"/>
          <table:table-cell office:value-type="string" office:string-value="本次申請超支數14,000元，係為重補修學分(收支對列)學生人數較預計多，講課鐘點費增加2,000元與辦公及教學用品增加12,000元。"/>
          <table:table-cell table:number-columns-repeated="16375"/>
        </table:table-row>
        <table:table-row>
          <table:table-cell office:value-type="string" office:string-value="099"/>
          <table:table-cell office:value-type="string" office:string-value="13124"/>
          <table:table-cell office:value-type="string" office:string-value="2010-12-31 00:00:00"/>
          <table:table-cell office:value-type="string" office:string-value="2011-01-12 18:44:21.547000000"/>
          <table:table-cell office:value-type="string" office:string-value="521"/>
          <table:table-cell office:value-type="string" office:string-value="52122428"/>
          <table:table-cell office:value-type="string" office:string-value="321"/>
          <table:table-cell office:value-type="float" office:value="12000"/>
          <table:table-cell office:value-type="string" office:string-value="本次申請超支數14,000元，係為重補修學分(收支對列)學生人數較預計多，講課鐘點費增加2,000元與辦公及教學用品增加12,000元。"/>
          <table:table-cell table:number-columns-repeated="16375"/>
        </table:table-row>
        <table:table-row>
          <table:table-cell office:value-type="string" office:string-value="099"/>
          <table:table-cell office:value-type="string" office:string-value="13372"/>
          <table:table-cell office:value-type="string" office:string-value="2010-01-11 00:00:00"/>
          <table:table-cell office:value-type="string" office:string-value="2011-01-19 10:01:23.207000000"/>
          <table:table-cell office:value-type="string" office:string-value="532"/>
          <table:table-cell office:value-type="string" office:string-value="53257224"/>
          <table:table-cell office:value-type="string" office:string-value="212"/>
          <table:table-cell office:value-type="float" office:value="237000"/>
          <table:table-cell office:value-type="string" office:string-value="一、 本年度曾奉核准超支累計數$0元。&#10;二、 本次申請超支數$237,200元，係電費同意超預算之部份。"/>
          <table:table-cell/>
          <table:table-cell office:value-type="string" office:string-value="0"/>
          <table:table-cell table:number-columns-repeated="16373"/>
        </table:table-row>
        <table:table-row>
          <table:table-cell office:value-type="string" office:string-value="099"/>
          <table:table-cell office:value-type="string" office:string-value="13372"/>
          <table:table-cell office:value-type="string" office:string-value="2010-01-11 00:00:00"/>
          <table:table-cell office:value-type="string" office:string-value="2011-01-19 10:01:23.207000000"/>
          <table:table-cell office:value-type="string" office:string-value="532"/>
          <table:table-cell office:value-type="string" office:string-value="53257224"/>
          <table:table-cell office:value-type="string" office:string-value="321"/>
          <table:table-cell office:value-type="float" office:value="122000"/>
          <table:table-cell office:value-type="string" office:string-value="一、 本年度曾奉核准超支累計數$0元。&#10;二、 本次申請超支數$122,040元，係辦公費同意超預算之部份。"/>
          <table:table-cell/>
          <table:table-cell office:value-type="string" office:string-value="0"/>
          <table:table-cell table:number-columns-repeated="16373"/>
        </table:table-row>
        <table:table-row>
          <table:table-cell office:value-type="string" office:string-value="099"/>
          <table:table-cell office:value-type="string" office:string-value="13372"/>
          <table:table-cell office:value-type="string" office:string-value="2010-01-11 00:00:00"/>
          <table:table-cell office:value-type="string" office:string-value="2011-01-19 10:01:23.207000000"/>
          <table:table-cell office:value-type="string" office:string-value="532"/>
          <table:table-cell office:value-type="string" office:string-value="53257293"/>
          <table:table-cell office:value-type="string" office:string-value="18Y"/>
          <table:table-cell office:value-type="float" office:value="555000"/>
          <table:table-cell office:value-type="string" office:string-value="一、 本年度曾奉核准超支累計數$2,278,000元。&#10;二、 本次申請超支數$555,404元，係公教人員各項補助。"/>
          <table:table-cell/>
          <table:table-cell office:value-type="string" office:string-value="0"/>
          <table:table-cell table:number-columns-repeated="16373"/>
        </table:table-row>
        <table:table-row>
          <table:table-cell office:value-type="string" office:string-value="099"/>
          <table:table-cell office:value-type="string" office:string-value="13372"/>
          <table:table-cell office:value-type="string" office:string-value="2010-01-11 00:00:00"/>
          <table:table-cell office:value-type="string" office:string-value="2011-01-19 10:01:23.207000000"/>
          <table:table-cell office:value-type="string" office:string-value="532"/>
          <table:table-cell office:value-type="string" office:string-value="53257291"/>
          <table:table-cell office:value-type="string" office:string-value="161"/>
          <table:table-cell office:value-type="float" office:value="388000"/>
          <table:table-cell office:value-type="string" office:string-value="一、 本年度曾奉核准超支累計數$2,833,000元。&#10;二、 本次申請超支數$388,204元，係退休人員退休金。"/>
          <table:table-cell/>
          <table:table-cell office:value-type="string" office:string-value="0"/>
          <table:table-cell table:number-columns-repeated="16373"/>
        </table:table-row>
        <table:table-row>
          <table:table-cell office:value-type="string" office:string-value="099"/>
          <table:table-cell office:value-type="string" office:string-value="13429"/>
          <table:table-cell office:value-type="string" office:string-value="2010-01-11 00:00:00"/>
          <table:table-cell office:value-type="string" office:string-value="2011-01-12 10:28:47.350000000"/>
          <table:table-cell office:value-type="string" office:string-value="532"/>
          <table:table-cell office:value-type="string" office:string-value="53262993"/>
          <table:table-cell office:value-type="string" office:string-value="18Y"/>
          <table:table-cell office:value-type="float" office:value="543000"/>
          <table:table-cell office:value-type="string" office:string-value="子女教育補助132,000元及結婚喪葬補助411,000元"/>
          <table:table-cell table:number-columns-repeated="16375"/>
        </table:table-row>
        <table:table-row>
          <table:table-cell office:value-type="string" office:string-value="099"/>
          <table:table-cell office:value-type="string" office:string-value="13429"/>
          <table:table-cell office:value-type="string" office:string-value="2010-01-11 00:00:00"/>
          <table:table-cell office:value-type="string" office:string-value="2011-01-12 10:30:29.390000000"/>
          <table:table-cell office:value-type="string" office:string-value="532"/>
          <table:table-cell office:value-type="string" office:string-value="53262928"/>
          <table:table-cell office:value-type="string" office:string-value="252"/>
          <table:table-cell office:value-type="float" office:value="51000"/>
          <table:table-cell office:value-type="string" office:string-value="場地租借費超收51,000元"/>
          <table:table-cell table:number-columns-repeated="16375"/>
        </table:table-row>
        <table:table-row>
          <table:table-cell office:value-type="string" office:string-value="099"/>
          <table:table-cell office:value-type="string" office:string-value="13429"/>
          <table:table-cell office:value-type="string" office:string-value="2010-01-11 00:00:00"/>
          <table:table-cell office:value-type="string" office:string-value="2011-01-12 10:29:59.653000000"/>
          <table:table-cell office:value-type="string" office:string-value="532"/>
          <table:table-cell office:value-type="string" office:string-value="53262924"/>
          <table:table-cell office:value-type="string" office:string-value="212"/>
          <table:table-cell office:value-type="float" office:value="228000"/>
          <table:table-cell office:value-type="string" office:string-value="年度中撥補不足水電費及辦公費228,000元"/>
          <table:table-cell table:number-columns-repeated="16375"/>
        </table:table-row>
        <table:table-row>
          <table:table-cell office:value-type="string" office:string-value="099"/>
          <table:table-cell office:value-type="string" office:string-value="13429"/>
          <table:table-cell office:value-type="string" office:string-value="2010-01-11 00:00:00"/>
          <table:table-cell office:value-type="string" office:string-value="2011-01-12 10:31:01.603000000"/>
          <table:table-cell office:value-type="string" office:string-value="532"/>
          <table:table-cell office:value-type="string" office:string-value="53262928"/>
          <table:table-cell office:value-type="string" office:string-value="321"/>
          <table:table-cell office:value-type="float" office:value="80000"/>
          <table:table-cell office:value-type="string" office:string-value="學生活動費超收80,000元"/>
          <table:table-cell table:number-columns-repeated="16375"/>
        </table:table-row>
        <table:table-row>
          <table:table-cell office:value-type="string" office:string-value="099"/>
          <table:table-cell office:value-type="string" office:string-value="13429"/>
          <table:table-cell office:value-type="string" office:string-value="2010-01-11 00:00:00"/>
          <table:table-cell office:value-type="string" office:string-value="2011-01-12 10:31:28.040000000"/>
          <table:table-cell office:value-type="string" office:string-value="532"/>
          <table:table-cell office:value-type="string" office:string-value="53262924"/>
          <table:table-cell office:value-type="string" office:string-value="321"/>
          <table:table-cell office:value-type="float" office:value="232000"/>
          <table:table-cell office:value-type="string" office:string-value="資本門教學設備費購買事務用品232,000元"/>
          <table:table-cell table:number-columns-repeated="16375"/>
        </table:table-row>
        <table:table-row>
          <table:table-cell office:value-type="string" office:string-value="099"/>
          <table:table-cell office:value-type="string" office:string-value="13286"/>
          <table:table-cell office:value-type="string" office:string-value="2010-12-31 00:00:00"/>
          <table:table-cell office:value-type="string" office:string-value="2011-01-11 20:08:08.927000000"/>
          <table:table-cell office:value-type="string" office:string-value="532"/>
          <table:table-cell office:value-type="string" office:string-value="53248691"/>
          <table:table-cell office:value-type="string" office:string-value="161"/>
          <table:table-cell office:value-type="float" office:value="938000"/>
          <table:table-cell office:value-type="string" office:string-value="本次申請超支數$938,107元，係7-12月退休金及服務獎章獎勵金。"/>
          <table:table-cell table:number-columns-repeated="16375"/>
        </table:table-row>
        <table:table-row>
          <table:table-cell office:value-type="string" office:string-value="099"/>
          <table:table-cell office:value-type="string" office:string-value="13286"/>
          <table:table-cell office:value-type="string" office:string-value="2010-12-31 00:00:00"/>
          <table:table-cell office:value-type="string" office:string-value="2011-01-11 20:08:18.743000000"/>
          <table:table-cell office:value-type="string" office:string-value="532"/>
          <table:table-cell office:value-type="string" office:string-value="53248691"/>
          <table:table-cell office:value-type="string" office:string-value="18Y"/>
          <table:table-cell office:value-type="float" office:value="108000"/>
          <table:table-cell office:value-type="string" office:string-value="本次申請超支數$107,400元，係退休人員子女教育補助費。"/>
          <table:table-cell table:number-columns-repeated="16375"/>
        </table:table-row>
        <table:table-row>
          <table:table-cell office:value-type="string" office:string-value="099"/>
          <table:table-cell office:value-type="string" office:string-value="13286"/>
          <table:table-cell office:value-type="string" office:string-value="2010-12-31 00:00:00"/>
          <table:table-cell office:value-type="string" office:string-value="2011-01-11 20:08:29.030000000"/>
          <table:table-cell office:value-type="string" office:string-value="532"/>
          <table:table-cell office:value-type="string" office:string-value="53248693"/>
          <table:table-cell office:value-type="string" office:string-value="18Y"/>
          <table:table-cell office:value-type="float" office:value="870000"/>
          <table:table-cell office:value-type="string" office:string-value="本次申請超支數$870,395元，係7-12月婚、喪、生育補助及子女教育補助費等公教人員各項補助。"/>
          <table:table-cell table:number-columns-repeated="16375"/>
        </table:table-row>
        <table:table-row>
          <table:table-cell office:value-type="string" office:string-value="099"/>
          <table:table-cell office:value-type="string" office:string-value="13286"/>
          <table:table-cell office:value-type="string" office:string-value="2010-12-31 00:00:00"/>
          <table:table-cell office:value-type="string" office:string-value="2011-01-11 20:08:42.060000000"/>
          <table:table-cell office:value-type="string" office:string-value="532"/>
          <table:table-cell office:value-type="string" office:string-value="53248624"/>
          <table:table-cell office:value-type="string" office:string-value="212"/>
          <table:table-cell office:value-type="float" office:value="679000"/>
          <table:table-cell office:value-type="string" office:string-value="本次申請超支數$679,120元，係水電費等撥款。"/>
          <table:table-cell table:number-columns-repeated="16375"/>
        </table:table-row>
        <table:table-row>
          <table:table-cell office:value-type="string" office:string-value="099"/>
          <table:table-cell office:value-type="string" office:string-value="13385"/>
          <table:table-cell office:value-type="string" office:string-value="2010-12-31 00:00:00"/>
          <table:table-cell office:value-type="string" office:string-value="2011-01-15 13:24:14.463000000"/>
          <table:table-cell office:value-type="string" office:string-value="532"/>
          <table:table-cell office:value-type="string" office:string-value="53258524"/>
          <table:table-cell office:value-type="string" office:string-value="321"/>
          <table:table-cell office:value-type="float" office:value="147000"/>
          <table:table-cell office:value-type="string" office:string-value="動支第二預備金購置電腦多媒體語言教室設備購買1萬元以下且耐用年限2年以上之非消耗品設備146,200元"/>
          <table:table-cell table:number-columns-repeated="16375"/>
        </table:table-row>
        <table:table-row>
          <table:table-cell office:value-type="string" office:string-value="099"/>
          <table:table-cell office:value-type="string" office:string-value="13423"/>
          <table:table-cell office:value-type="string" office:string-value="2010-01-12 00:00:00"/>
          <table:table-cell office:value-type="string" office:string-value="2011-01-12 16:09:27.520000000"/>
          <table:table-cell office:value-type="string" office:string-value="532"/>
          <table:table-cell office:value-type="string" office:string-value="53262393"/>
          <table:table-cell office:value-type="string" office:string-value="18Y"/>
          <table:table-cell office:value-type="float" office:value="275000"/>
          <table:table-cell office:value-type="string" office:string-value="子女教育補助費148,000元;結婚喪葬生育補助127,000元"/>
          <table:table-cell table:number-columns-repeated="16375"/>
        </table:table-row>
        <table:table-row>
          <table:table-cell office:value-type="string" office:string-value="099"/>
          <table:table-cell office:value-type="string" office:string-value="13343"/>
          <table:table-cell office:value-type="string" office:string-value="2010-12-31 00:00:00"/>
          <table:table-cell office:value-type="string" office:string-value="2011-01-19 08:37:32.070000000"/>
          <table:table-cell office:value-type="string" office:string-value="532"/>
          <table:table-cell office:value-type="string" office:string-value="53254324"/>
          <table:table-cell office:value-type="string" office:string-value="113"/>
          <table:table-cell office:value-type="float" office:value="728000"/>
          <table:table-cell office:value-type="string" office:string-value="補助不足人事費727,927元。"/>
          <table:table-cell/>
          <table:table-cell office:value-type="string" office:string-value="99年11月15日北教國府第0991051099號核定"/>
          <table:table-cell table:number-columns-repeated="16373"/>
        </table:table-row>
        <table:table-row>
          <table:table-cell office:value-type="string" office:string-value="099"/>
          <table:table-cell office:value-type="string" office:string-value="13423"/>
          <table:table-cell office:value-type="string" office:string-value="2010-01-12 00:00:00"/>
          <table:table-cell office:value-type="string" office:string-value="2011-01-12 16:09:57.733000000"/>
          <table:table-cell office:value-type="string" office:string-value="532"/>
          <table:table-cell office:value-type="string" office:string-value="53262324"/>
          <table:table-cell office:value-type="string" office:string-value="212"/>
          <table:table-cell office:value-type="float" office:value="180000"/>
          <table:table-cell office:value-type="string" office:string-value="年度中撥補不足水電費辦公費180,000元"/>
          <table:table-cell table:number-columns-repeated="16375"/>
        </table:table-row>
        <table:table-row>
          <table:table-cell office:value-type="string" office:string-value="099"/>
          <table:table-cell office:value-type="string" office:string-value="13423"/>
          <table:table-cell office:value-type="string" office:string-value="2010-01-12 00:00:00"/>
          <table:table-cell office:value-type="string" office:string-value="2011-01-12 16:10:23.717000000"/>
          <table:table-cell office:value-type="string" office:string-value="532"/>
          <table:table-cell office:value-type="string" office:string-value="53262328"/>
          <table:table-cell office:value-type="string" office:string-value="28Y"/>
          <table:table-cell office:value-type="float" office:value="25000"/>
          <table:table-cell office:value-type="string" office:string-value="場地租借費超收25,000元"/>
          <table:table-cell table:number-columns-repeated="16375"/>
        </table:table-row>
        <table:table-row>
          <table:table-cell office:value-type="string" office:string-value="099"/>
          <table:table-cell office:value-type="string" office:string-value="13270"/>
          <table:table-cell office:value-type="string" office:string-value="2010-10-31 00:00:00"/>
          <table:table-cell office:value-type="string" office:string-value="2011-01-12 13:47:11.017000000"/>
          <table:table-cell office:value-type="string" office:string-value="532"/>
          <table:table-cell office:value-type="string" office:string-value="53247093"/>
          <table:table-cell office:value-type="string" office:string-value="18Y"/>
          <table:table-cell office:value-type="float" office:value="102000"/>
          <table:table-cell office:value-type="string" office:string-value="99年度7-12月公教人員各項補助-正式人員子女教育補助費101,500元."/>
          <table:table-cell/>
          <table:table-cell office:value-type="string" office:string-value="0"/>
          <table:table-cell table:number-columns-repeated="16373"/>
        </table:table-row>
        <table:table-row>
          <table:table-cell office:value-type="string" office:string-value="099"/>
          <table:table-cell office:value-type="string" office:string-value="13270"/>
          <table:table-cell office:value-type="string" office:string-value="2010-10-31 00:00:00"/>
          <table:table-cell office:value-type="string" office:string-value="2011-01-12 13:47:11.017000000"/>
          <table:table-cell office:value-type="string" office:string-value="532"/>
          <table:table-cell office:value-type="string" office:string-value="53247091"/>
          <table:table-cell office:value-type="string" office:string-value="161"/>
          <table:table-cell office:value-type="float" office:value="31000"/>
          <table:table-cell office:value-type="string" office:string-value="99年度7-12月早期退休人員中秋節特別照護金共31,000元)"/>
          <table:table-cell/>
          <table:table-cell office:value-type="string" office:string-value="0"/>
          <table:table-cell table:number-columns-repeated="16373"/>
        </table:table-row>
        <table:table-row>
          <table:table-cell office:value-type="string" office:string-value="099"/>
          <table:table-cell office:value-type="string" office:string-value="13270"/>
          <table:table-cell office:value-type="string" office:string-value="2010-10-31 00:00:00"/>
          <table:table-cell office:value-type="string" office:string-value="2011-01-12 13:47:11.017000000"/>
          <table:table-cell office:value-type="string" office:string-value="532"/>
          <table:table-cell office:value-type="string" office:string-value="53247024"/>
          <table:table-cell office:value-type="string" office:string-value="321"/>
          <table:table-cell office:value-type="float" office:value="63000"/>
          <table:table-cell office:value-type="string" office:string-value="99年7-12月教育局調整計算金額撥入辦公費62,200元."/>
          <table:table-cell/>
          <table:table-cell office:value-type="string" office:string-value="0"/>
          <table:table-cell table:number-columns-repeated="16373"/>
        </table:table-row>
        <table:table-row>
          <table:table-cell office:value-type="string" office:string-value="099"/>
          <table:table-cell office:value-type="string" office:string-value="13270"/>
          <table:table-cell office:value-type="string" office:string-value="2010-10-31 00:00:00"/>
          <table:table-cell office:value-type="string" office:string-value="2011-01-12 13:47:11.017000000"/>
          <table:table-cell office:value-type="string" office:string-value="532"/>
          <table:table-cell office:value-type="string" office:string-value="53247024"/>
          <table:table-cell office:value-type="string" office:string-value="212"/>
          <table:table-cell office:value-type="float" office:value="48000"/>
          <table:table-cell office:value-type="string" office:string-value="99年7-12月教育局調整計算金額撥入水電費47,600元."/>
          <table:table-cell/>
          <table:table-cell office:value-type="string" office:string-value="0"/>
          <table:table-cell table:number-columns-repeated="16373"/>
        </table:table-row>
        <table:table-row>
          <table:table-cell office:value-type="string" office:string-value="099"/>
          <table:table-cell office:value-type="string" office:string-value="13157"/>
          <table:table-cell office:value-type="string" office:string-value="2011-01-12 00:00:00"/>
          <table:table-cell office:value-type="string" office:string-value="2011-01-17 14:38:40.230000000"/>
          <table:table-cell office:value-type="string" office:string-value="531"/>
          <table:table-cell office:value-type="string" office:string-value="53135793"/>
          <table:table-cell office:value-type="string" office:string-value="18Y"/>
          <table:table-cell office:value-type="float" office:value="195000"/>
          <table:table-cell office:value-type="string" office:string-value="本次申請超支數係195,360元，其中教職員工子女教育補助費140,200元及結婚補助費50,160元。"/>
          <table:table-cell table:number-columns-repeated="16375"/>
        </table:table-row>
        <table:table-row>
          <table:table-cell office:value-type="string" office:string-value="099"/>
          <table:table-cell office:value-type="string" office:string-value="13157"/>
          <table:table-cell office:value-type="string" office:string-value="2011-01-12 00:00:00"/>
          <table:table-cell office:value-type="string" office:string-value="2011-01-17 14:39:01.830000000"/>
          <table:table-cell office:value-type="string" office:string-value="531"/>
          <table:table-cell office:value-type="string" office:string-value="53135723"/>
          <table:table-cell office:value-type="string" office:string-value="113"/>
          <table:table-cell office:value-type="float" office:value="2250000"/>
          <table:table-cell office:value-type="string" office:string-value="本次申請超支數2,250,000元係用人費用不足數。"/>
          <table:table-cell table:number-columns-repeated="16375"/>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93"/>
          <table:table-cell office:value-type="string" office:string-value="18Y"/>
          <table:table-cell office:value-type="float" office:value="105000"/>
          <table:table-cell office:value-type="string" office:string-value="本案係教師生育補助費，其中盧燕萍55,160元，吳芝瑩49,340元"/>
          <table:table-cell/>
          <table:table-cell office:value-type="string" office:string-value="0"/>
          <table:table-cell table:number-columns-repeated="16373"/>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91"/>
          <table:table-cell office:value-type="string" office:string-value="161"/>
          <table:table-cell office:value-type="float" office:value="388000"/>
          <table:table-cell office:value-type="string" office:string-value="本案係退休人員莊秀靜退休給付388,244元"/>
          <table:table-cell/>
          <table:table-cell office:value-type="string" office:string-value="0"/>
          <table:table-cell table:number-columns-repeated="16373"/>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93"/>
          <table:table-cell office:value-type="string" office:string-value="18Y"/>
          <table:table-cell office:value-type="float" office:value="222000"/>
          <table:table-cell office:value-type="string" office:string-value="本案係99學年度第1學期子女教育補助費221,900元"/>
          <table:table-cell/>
          <table:table-cell office:value-type="string" office:string-value="0"/>
          <table:table-cell table:number-columns-repeated="16373"/>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24"/>
          <table:table-cell office:value-type="string" office:string-value="113"/>
          <table:table-cell office:value-type="float" office:value="10834000"/>
          <table:table-cell office:value-type="string" office:string-value="本案係正式人員薪資不足部份10,833,952元。"/>
          <table:table-cell/>
          <table:table-cell office:value-type="string" office:string-value="0"/>
          <table:table-cell table:number-columns-repeated="16373"/>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24"/>
          <table:table-cell office:value-type="string" office:string-value="321"/>
          <table:table-cell office:value-type="float" office:value="187000"/>
          <table:table-cell office:value-type="string" office:string-value="本案係各班DVD及CD播放器等非消耗品（經費來源為教學設備費）187,450元。"/>
          <table:table-cell/>
          <table:table-cell office:value-type="string" office:string-value="0"/>
          <table:table-cell table:number-columns-repeated="16373"/>
        </table:table-row>
        <table:table-row>
          <table:table-cell office:value-type="string" office:string-value="099"/>
          <table:table-cell office:value-type="string" office:string-value="13366"/>
          <table:table-cell office:value-type="string" office:string-value="2010-12-31 00:00:00"/>
          <table:table-cell office:value-type="string" office:string-value="2011-01-15 13:50:55.550000000"/>
          <table:table-cell office:value-type="string" office:string-value="532"/>
          <table:table-cell office:value-type="string" office:string-value="53256624"/>
          <table:table-cell office:value-type="string" office:string-value="212"/>
          <table:table-cell office:value-type="float" office:value="378000"/>
          <table:table-cell office:value-type="string" office:string-value="本案係水電辦公費不足數377,240元。"/>
          <table:table-cell/>
          <table:table-cell office:value-type="string" office:string-value="0"/>
          <table:table-cell table:number-columns-repeated="16373"/>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6:32.957000000"/>
          <table:table-cell office:value-type="string" office:string-value="532"/>
          <table:table-cell office:value-type="string" office:string-value="53260493"/>
          <table:table-cell office:value-type="string" office:string-value="18Y"/>
          <table:table-cell office:value-type="float" office:value="1127000"/>
          <table:table-cell office:value-type="string" office:string-value="公教人員補助1127000元&#10;"/>
          <table:table-cell table:number-columns-repeated="16375"/>
        </table:table-row>
        <table:table-row>
          <table:table-cell office:value-type="string" office:string-value="099"/>
          <table:table-cell office:value-type="string" office:string-value="13404"/>
          <table:table-cell office:value-type="string" office:string-value="2010-01-10 00:00:00"/>
          <table:table-cell office:value-type="string" office:string-value="2011-01-14 19:27:16.510000000"/>
          <table:table-cell office:value-type="string" office:string-value="532"/>
          <table:table-cell office:value-type="string" office:string-value="53260491"/>
          <table:table-cell office:value-type="string" office:string-value="18Y"/>
          <table:table-cell office:value-type="float" office:value="18000"/>
          <table:table-cell office:value-type="string" office:string-value="退休人員子女教育補助18000元"/>
          <table:table-cell table:number-columns-repeated="16375"/>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7:39.303000000"/>
          <table:table-cell office:value-type="string" office:string-value="532"/>
          <table:table-cell office:value-type="string" office:string-value="53260424"/>
          <table:table-cell office:value-type="string" office:string-value="113"/>
          <table:table-cell office:value-type="float" office:value="15138000"/>
          <table:table-cell office:value-type="string" office:string-value="補助人事費不足款15138000元"/>
          <table:table-cell table:number-columns-repeated="16375"/>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8:03.927000000"/>
          <table:table-cell office:value-type="string" office:string-value="532"/>
          <table:table-cell office:value-type="string" office:string-value="53260424"/>
          <table:table-cell office:value-type="string" office:string-value="321"/>
          <table:table-cell office:value-type="float" office:value="186000"/>
          <table:table-cell office:value-type="string" office:string-value="核撥辦公費186000元"/>
          <table:table-cell table:number-columns-repeated="16375"/>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8:23.933000000"/>
          <table:table-cell office:value-type="string" office:string-value="532"/>
          <table:table-cell office:value-type="string" office:string-value="53260424"/>
          <table:table-cell office:value-type="string" office:string-value="212"/>
          <table:table-cell office:value-type="float" office:value="448000"/>
          <table:table-cell office:value-type="string" office:string-value="核撥水電費448000元"/>
          <table:table-cell table:number-columns-repeated="16375"/>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8:47.783000000"/>
          <table:table-cell office:value-type="string" office:string-value="532"/>
          <table:table-cell office:value-type="string" office:string-value="53260428"/>
          <table:table-cell office:value-type="string" office:string-value="321"/>
          <table:table-cell office:value-type="float" office:value="7000"/>
          <table:table-cell office:value-type="string" office:string-value="幼稚園學生活動費資本門7010元 購置物品"/>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5 13:23:24.337000000"/>
          <table:table-cell office:value-type="string" office:string-value="532"/>
          <table:table-cell office:value-type="string" office:string-value="53258628"/>
          <table:table-cell office:value-type="string" office:string-value="321"/>
          <table:table-cell office:value-type="float" office:value="39000"/>
          <table:table-cell office:value-type="string" office:string-value="國小學生活動費撥充教學設備費項下購置單價1萬元以下且耐用年限2年以上之非消耗品公文櫃38,540元"/>
          <table:table-cell table:number-columns-repeated="16375"/>
        </table:table-row>
        <table:table-row>
          <table:table-cell office:value-type="string" office:string-value="099"/>
          <table:table-cell office:value-type="string" office:string-value="13386"/>
          <table:table-cell office:value-type="string" office:string-value="2010-12-31 00:00:00"/>
          <table:table-cell office:value-type="string" office:string-value="2011-01-15 13:23:44.483000000"/>
          <table:table-cell office:value-type="string" office:string-value="532"/>
          <table:table-cell office:value-type="string" office:string-value="53258624"/>
          <table:table-cell office:value-type="string" office:string-value="321"/>
          <table:table-cell office:value-type="float" office:value="35000"/>
          <table:table-cell office:value-type="string" office:string-value="教學設備費項下購置單價1萬元以下且耐用年限2年以上之非消耗品設備健康中心窗簾34,510元&#10;　　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2:01.457000000"/>
          <table:table-cell office:value-type="string" office:string-value="532"/>
          <table:table-cell office:value-type="string" office:string-value="53259593"/>
          <table:table-cell office:value-type="string" office:string-value="18Y"/>
          <table:table-cell office:value-type="float" office:value="69000"/>
          <table:table-cell office:value-type="string" office:string-value="公教人員各項補助68890元&#10;"/>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2:29.327000000"/>
          <table:table-cell office:value-type="string" office:string-value="532"/>
          <table:table-cell office:value-type="string" office:string-value="53259591"/>
          <table:table-cell office:value-type="string" office:string-value="18Y"/>
          <table:table-cell office:value-type="float" office:value="36000"/>
          <table:table-cell office:value-type="string" office:string-value="退休人員子女教育補助36000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2:50.653000000"/>
          <table:table-cell office:value-type="string" office:string-value="532"/>
          <table:table-cell office:value-type="string" office:string-value="53259591"/>
          <table:table-cell office:value-type="string" office:string-value="161"/>
          <table:table-cell office:value-type="float" office:value="219000"/>
          <table:table-cell office:value-type="string" office:string-value="退休老師莊永浩老師退休金"/>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3:17.720000000"/>
          <table:table-cell office:value-type="string" office:string-value="532"/>
          <table:table-cell office:value-type="string" office:string-value="53259524"/>
          <table:table-cell office:value-type="string" office:string-value="113"/>
          <table:table-cell office:value-type="float" office:value="3632000"/>
          <table:table-cell office:value-type="string" office:string-value="核撥人事費不足數3631605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5:06.190000000"/>
          <table:table-cell office:value-type="string" office:string-value="532"/>
          <table:table-cell office:value-type="string" office:string-value="53259524"/>
          <table:table-cell office:value-type="string" office:string-value="321"/>
          <table:table-cell office:value-type="float" office:value="94000"/>
          <table:table-cell office:value-type="string" office:string-value="核撥辦公費93600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5:32.803000000"/>
          <table:table-cell office:value-type="string" office:string-value="532"/>
          <table:table-cell office:value-type="string" office:string-value="53259524"/>
          <table:table-cell office:value-type="string" office:string-value="212"/>
          <table:table-cell office:value-type="float" office:value="149000"/>
          <table:table-cell office:value-type="string" office:string-value="核撥水電費149000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6:52.033000000"/>
          <table:table-cell office:value-type="string" office:string-value="532"/>
          <table:table-cell office:value-type="string" office:string-value="53259528"/>
          <table:table-cell office:value-type="string" office:string-value="321"/>
          <table:table-cell office:value-type="float" office:value="7000"/>
          <table:table-cell office:value-type="string" office:string-value="幼稚園學生活動費資本門購置10000元以下且耐用年限2年以上之非消耗品物品共7090元"/>
          <table:table-cell table:number-columns-repeated="16375"/>
        </table:table-row>
        <table:table-row>
          <table:table-cell office:value-type="string" office:string-value="099"/>
          <table:table-cell office:value-type="string" office:string-value="13395"/>
          <table:table-cell office:value-type="string" office:string-value="2011-01-10 00:00:00"/>
          <table:table-cell office:value-type="string" office:string-value="2011-01-14 19:37:10.813000000"/>
          <table:table-cell office:value-type="string" office:string-value="532"/>
          <table:table-cell office:value-type="string" office:string-value="53259524"/>
          <table:table-cell office:value-type="string" office:string-value="321"/>
          <table:table-cell office:value-type="float" office:value="97000"/>
          <table:table-cell office:value-type="string" office:string-value="教學設備費購置10000元下物品且耐用年限超過2年以上之非消耗品"/>
          <table:table-cell table:number-columns-repeated="16375"/>
        </table:table-row>
        <table:table-row>
          <table:table-cell office:value-type="string" office:string-value="099"/>
          <table:table-cell office:value-type="string" office:string-value="13395"/>
          <table:table-cell office:value-type="string" office:string-value="2010-01-10 00:00:00"/>
          <table:table-cell office:value-type="string" office:string-value="2011-01-12 15:48:56.620000000"/>
          <table:table-cell office:value-type="string" office:string-value="532"/>
          <table:table-cell office:value-type="string" office:string-value="53259524"/>
          <table:table-cell office:value-type="string" office:string-value="321"/>
          <table:table-cell office:value-type="float" office:value="97000"/>
          <table:table-cell office:value-type="string" office:string-value="教學設備費購置10000元下物品共96590元"/>
          <table:table-cell table:number-columns-repeated="16375"/>
        </table:table-row>
        <table:table-row>
          <table:table-cell office:value-type="string" office:string-value="099"/>
          <table:table-cell office:value-type="string" office:string-value="13404"/>
          <table:table-cell office:value-type="string" office:string-value="2011-01-10 00:00:00"/>
          <table:table-cell office:value-type="string" office:string-value="2011-01-14 19:29:06.703000000"/>
          <table:table-cell office:value-type="string" office:string-value="532"/>
          <table:table-cell office:value-type="string" office:string-value="53260424"/>
          <table:table-cell office:value-type="string" office:string-value="321"/>
          <table:table-cell office:value-type="float" office:value="64000"/>
          <table:table-cell office:value-type="string" office:string-value="教學設備費購置10000元以下物品且耐用年限2年以上之非消耗品"/>
          <table:table-cell table:number-columns-repeated="16375"/>
        </table:table-row>
        <table:table-row>
          <table:table-cell office:value-type="string" office:string-value="099"/>
          <table:table-cell office:value-type="string" office:string-value="13111"/>
          <table:table-cell office:value-type="string" office:string-value="2010-12-31 00:00:00"/>
          <table:table-cell office:value-type="string" office:string-value="2011-01-12 18:40:04.020000000"/>
          <table:table-cell office:value-type="string" office:string-value="521"/>
          <table:table-cell office:value-type="string" office:string-value="52121193"/>
          <table:table-cell office:value-type="string" office:string-value="18Y"/>
          <table:table-cell office:value-type="float" office:value="2333000"/>
          <table:table-cell office:value-type="string" office:string-value="本次申請超支數2,333,000元，分支計畫為52121193公教人員各項補助，用途別為18Y其他福利費，係為公教人員各項補助。"/>
          <table:table-cell table:number-columns-repeated="16375"/>
        </table:table-row>
        <table:table-row>
          <table:table-cell office:value-type="string" office:string-value="099"/>
          <table:table-cell office:value-type="string" office:string-value="13111"/>
          <table:table-cell office:value-type="string" office:string-value="2010-12-31 00:00:00"/>
          <table:table-cell office:value-type="string" office:string-value="2011-01-12 18:40:10.350000000"/>
          <table:table-cell office:value-type="string" office:string-value="521"/>
          <table:table-cell office:value-type="string" office:string-value="52121191"/>
          <table:table-cell office:value-type="string" office:string-value="161"/>
          <table:table-cell office:value-type="float" office:value="3712000"/>
          <table:table-cell office:value-type="string" office:string-value="次申請超支數3,712,000元，分支計畫為52121191退休給付，用途別為161職員退休及退職金，係為退休人員月退金、撫慰金及服務獎章獎勵金。"/>
          <table:table-cell table:number-columns-repeated="16375"/>
        </table:table-row>
        <table:table-row>
          <table:table-cell office:value-type="string" office:string-value="099"/>
          <table:table-cell office:value-type="string" office:string-value="13375"/>
          <table:table-cell office:value-type="string" office:string-value="2010-12-31 00:00:00"/>
          <table:table-cell office:value-type="string" office:string-value="2011-01-12 18:27:52.743000000"/>
          <table:table-cell office:value-type="string" office:string-value="532"/>
          <table:table-cell office:value-type="string" office:string-value="53257593"/>
          <table:table-cell office:value-type="string" office:string-value="18Y"/>
          <table:table-cell office:value-type="float" office:value="394000"/>
          <table:table-cell office:value-type="string" office:string-value="為公教人員各項補助(喪葬補助費253,600、子女教育補助費140,300)"/>
          <table:table-cell table:number-columns-repeated="16375"/>
        </table:table-row>
        <table:table-row>
          <table:table-cell office:value-type="string" office:string-value="099"/>
          <table:table-cell office:value-type="string" office:string-value="13111"/>
          <table:table-cell office:value-type="string" office:string-value="2010-12-31 00:00:00"/>
          <table:table-cell office:value-type="string" office:string-value="2011-01-12 18:40:19.587000000"/>
          <table:table-cell office:value-type="string" office:string-value="521"/>
          <table:table-cell office:value-type="string" office:string-value="52121121"/>
          <table:table-cell office:value-type="string" office:string-value="113"/>
          <table:table-cell office:value-type="float" office:value="1024000"/>
          <table:table-cell office:value-type="string" office:string-value="本次申請超支數1,024,000元，分支計畫為52121121高中教育行政，用途別為113職員薪金，係為人事費不足撥補。"/>
          <table:table-cell table:number-columns-repeated="16375"/>
        </table:table-row>
        <table:table-row>
          <table:table-cell office:value-type="string" office:string-value="099"/>
          <table:table-cell office:value-type="string" office:string-value="13111"/>
          <table:table-cell office:value-type="string" office:string-value="2010-12-31 00:00:00"/>
          <table:table-cell office:value-type="string" office:string-value="2011-01-12 18:40:27.807000000"/>
          <table:table-cell office:value-type="string" office:string-value="521"/>
          <table:table-cell office:value-type="string" office:string-value="52121121"/>
          <table:table-cell office:value-type="string" office:string-value="113"/>
          <table:table-cell office:value-type="float" office:value="716000"/>
          <table:table-cell office:value-type="string" office:string-value="本次申請超支數716,000元，分支計畫為52121121高中教育行政，用途別為113職員薪金，係為學雜費收入短收調整撥補。"/>
          <table:table-cell table:number-columns-repeated="16375"/>
        </table:table-row>
        <table:table-row>
          <table:table-cell office:value-type="string" office:string-value="099"/>
          <table:table-cell office:value-type="string" office:string-value="13202"/>
          <table:table-cell office:value-type="string" office:string-value="2010-12-31 00:00:00"/>
          <table:table-cell office:value-type="string" office:string-value="2011-01-12 16:56:34.453000000"/>
          <table:table-cell office:value-type="string" office:string-value="531"/>
          <table:table-cell office:value-type="string" office:string-value="53140293"/>
          <table:table-cell office:value-type="string" office:string-value="18Y"/>
          <table:table-cell office:value-type="float" office:value="413000"/>
          <table:table-cell office:value-type="string" office:string-value="本次申請超支數413,000元，係99年7月至11月婚喪生育補助費245,000元及99學年度第1學期子女教育補助費168,000元"/>
          <table:table-cell table:number-columns-repeated="16375"/>
        </table:table-row>
        <table:table-row>
          <table:table-cell office:value-type="string" office:string-value="099"/>
          <table:table-cell office:value-type="string" office:string-value="13202"/>
          <table:table-cell office:value-type="string" office:string-value="2010-12-31 00:00:00"/>
          <table:table-cell office:value-type="string" office:string-value="2011-01-12 17:06:27.477000000"/>
          <table:table-cell office:value-type="string" office:string-value="531"/>
          <table:table-cell office:value-type="string" office:string-value="53140223"/>
          <table:table-cell office:value-type="string" office:string-value="212"/>
          <table:table-cell office:value-type="float" office:value="37000"/>
          <table:table-cell office:value-type="string" office:string-value="本次申請超支數37,000元，係99年共同性項目費用調撥37,000元"/>
          <table:table-cell table:number-columns-repeated="16375"/>
        </table:table-row>
        <table:table-row>
          <table:table-cell office:value-type="string" office:string-value="099"/>
          <table:table-cell office:value-type="string" office:string-value="13529"/>
          <table:table-cell office:value-type="string" office:string-value="2010-12-31 00:00:00"/>
          <table:table-cell office:value-type="string" office:string-value="2011-01-12 17:07:34.287000000"/>
          <table:table-cell office:value-type="string" office:string-value="541"/>
          <table:table-cell office:value-type="string" office:string-value="54172993"/>
          <table:table-cell office:value-type="string" office:string-value="18Y"/>
          <table:table-cell office:value-type="float" office:value="89000"/>
          <table:table-cell office:value-type="string" office:string-value="本次申請超支數89,000元，係98學年度第2學期子女教育補助費39,000元、99學年度第1學期子女教育補助費50,000元，合計89,000元"/>
          <table:table-cell table:number-columns-repeated="16375"/>
        </table:table-row>
        <table:table-row>
          <table:table-cell office:value-type="string" office:string-value="099"/>
          <table:table-cell office:value-type="string" office:string-value="13404"/>
          <table:table-cell office:value-type="string" office:string-value="2010-01-10 00:00:00"/>
          <table:table-cell office:value-type="string" office:string-value="2011-01-21 08:22:02.963000000"/>
          <table:table-cell office:value-type="string" office:string-value="532"/>
          <table:table-cell office:value-type="string" office:string-value="53260428"/>
          <table:table-cell office:value-type="string" office:string-value="255"/>
          <table:table-cell office:value-type="float" office:value="11235"/>
          <table:table-cell office:value-type="string" office:string-value="場租收支對列增加11235元"/>
          <table:table-cell table:number-columns-repeated="16375"/>
        </table:table-row>
        <table:table-row>
          <table:table-cell office:value-type="string" office:string-value="099"/>
          <table:table-cell office:value-type="string" office:string-value="13404"/>
          <table:table-cell office:value-type="string" office:string-value="2010-01-10 00:00:00"/>
          <table:table-cell office:value-type="string" office:string-value="2011-01-21 08:21:21.510000000"/>
          <table:table-cell office:value-type="string" office:string-value="532"/>
          <table:table-cell office:value-type="string" office:string-value="53260428"/>
          <table:table-cell office:value-type="string" office:string-value="321"/>
          <table:table-cell office:value-type="float" office:value="15151"/>
          <table:table-cell office:value-type="string" office:string-value="學生活動費收支對列增加15151元"/>
          <table:table-cell table:number-columns-repeated="16375"/>
        </table:table-row>
        <table:table-row>
          <table:table-cell office:value-type="string" office:string-value="099"/>
          <table:table-cell office:value-type="string" office:string-value="13395"/>
          <table:table-cell office:value-type="string" office:string-value="2010-01-10 00:00:00"/>
          <table:table-cell office:value-type="string" office:string-value="2011-01-21 08:31:14.130000000"/>
          <table:table-cell office:value-type="string" office:string-value="532"/>
          <table:table-cell office:value-type="string" office:string-value="53259528"/>
          <table:table-cell office:value-type="string" office:string-value="252"/>
          <table:table-cell office:value-type="float" office:value="44350"/>
          <table:table-cell office:value-type="string" office:string-value="場租收入增加44350元"/>
          <table:table-cell table:number-columns-repeated="16375"/>
        </table:table-row>
        <table:table-row>
          <table:table-cell office:value-type="string" office:string-value="099"/>
          <table:table-cell office:value-type="string" office:string-value="13395"/>
          <table:table-cell office:value-type="string" office:string-value="2010-01-10 00:00:00"/>
          <table:table-cell office:value-type="string" office:string-value="2011-01-21 08:30:42.650000000"/>
          <table:table-cell office:value-type="string" office:string-value="532"/>
          <table:table-cell office:value-type="string" office:string-value="53259528"/>
          <table:table-cell office:value-type="string" office:string-value="255"/>
          <table:table-cell office:value-type="float" office:value="44576"/>
          <table:table-cell office:value-type="string" office:string-value="場租收入增加44576元"/>
          <table:table-cell table:number-columns-repeated="16375"/>
        </table:table-row>
        <table:table-row>
          <table:table-cell office:value-type="string" office:string-value="099"/>
          <table:table-cell office:value-type="string" office:string-value="13378"/>
          <table:table-cell office:value-type="string" office:string-value="2010-01-14 00:00:00"/>
          <table:table-cell office:value-type="string" office:string-value="2011-01-21 12:12:28.133000000"/>
          <table:table-cell office:value-type="string" office:string-value="532"/>
          <table:table-cell office:value-type="string" office:string-value="53257891"/>
          <table:table-cell office:value-type="string" office:string-value="161"/>
          <table:table-cell office:value-type="float" office:value="3538000"/>
          <table:table-cell office:value-type="string" office:string-value="3538483元為補助退休人員年終獎金等"/>
          <table:table-cell table:number-columns-repeated="16375"/>
        </table:table-row>
        <table:table-row>
          <table:table-cell office:value-type="string" office:string-value="099"/>
          <table:table-cell office:value-type="string" office:string-value="13378"/>
          <table:table-cell office:value-type="string" office:string-value="2010-01-14 00:00:00"/>
          <table:table-cell office:value-type="string" office:string-value="2011-01-21 12:12:44.410000000"/>
          <table:table-cell office:value-type="string" office:string-value="532"/>
          <table:table-cell office:value-type="string" office:string-value="53257824"/>
          <table:table-cell office:value-type="string" office:string-value="113"/>
          <table:table-cell office:value-type="float" office:value="7782000"/>
          <table:table-cell office:value-type="string" office:string-value="7781585為人事費不足款"/>
          <table:table-cell table:number-columns-repeated="16375"/>
        </table:table-row>
        <table:table-row>
          <table:table-cell office:value-type="string" office:string-value="099"/>
          <table:table-cell office:value-type="string" office:string-value="13378"/>
          <table:table-cell office:value-type="string" office:string-value="2010-01-14 00:00:00"/>
          <table:table-cell office:value-type="string" office:string-value="2011-01-21 12:13:05.633000000"/>
          <table:table-cell office:value-type="string" office:string-value="532"/>
          <table:table-cell office:value-type="string" office:string-value="53257824"/>
          <table:table-cell office:value-type="string" office:string-value="212"/>
          <table:table-cell office:value-type="float" office:value="503000"/>
          <table:table-cell office:value-type="string" office:string-value="503140元為核撥20%水電費"/>
          <table:table-cell table:number-columns-repeated="16375"/>
        </table:table-row>
        <table:table-row>
          <table:table-cell office:value-type="string" office:string-value="099"/>
          <table:table-cell office:value-type="string" office:string-value="13200"/>
          <table:table-cell office:value-type="string" office:string-value="2010-12-31 00:00:00"/>
          <table:table-cell office:value-type="string" office:string-value="2011-01-14 14:55:04.383000000"/>
          <table:table-cell office:value-type="string" office:string-value="531"/>
          <table:table-cell office:value-type="string" office:string-value="53128091"/>
          <table:table-cell office:value-type="string" office:string-value="18Y"/>
          <table:table-cell office:value-type="float" office:value="87000"/>
          <table:table-cell office:value-type="string" office:string-value="退休人員子女教育補助費86700元"/>
          <table:table-cell table:number-columns-repeated="16375"/>
        </table:table-row>
        <table:table-row>
          <table:table-cell office:value-type="string" office:string-value="099"/>
          <table:table-cell office:value-type="string" office:string-value="13200"/>
          <table:table-cell office:value-type="string" office:string-value="2010-12-31 00:00:00"/>
          <table:table-cell office:value-type="string" office:string-value="2011-01-14 14:55:26.333000000"/>
          <table:table-cell office:value-type="string" office:string-value="531"/>
          <table:table-cell office:value-type="string" office:string-value="53140093"/>
          <table:table-cell office:value-type="string" office:string-value="18Y"/>
          <table:table-cell office:value-type="float" office:value="479000"/>
          <table:table-cell office:value-type="string" office:string-value="99年7-12月婚喪生育補助173220元及99學年度第1學期子女教育補助306000元"/>
          <table:table-cell table:number-columns-repeated="16375"/>
        </table:table-row>
        <table:table-row>
          <table:table-cell office:value-type="string" office:string-value="099"/>
          <table:table-cell office:value-type="string" office:string-value="13200"/>
          <table:table-cell office:value-type="string" office:string-value="2010-12-31 00:00:00"/>
          <table:table-cell office:value-type="string" office:string-value="2011-01-14 14:55:53.123000000"/>
          <table:table-cell office:value-type="string" office:string-value="531"/>
          <table:table-cell office:value-type="string" office:string-value="53140023"/>
          <table:table-cell office:value-type="string" office:string-value="113"/>
          <table:table-cell office:value-type="float" office:value="5169000"/>
          <table:table-cell office:value-type="string" office:string-value="人事費不足數5169470元"/>
          <table:table-cell table:number-columns-repeated="16375"/>
        </table:table-row>
        <table:table-row>
          <table:table-cell office:value-type="string" office:string-value="099"/>
          <table:table-cell office:value-type="string" office:string-value="13200"/>
          <table:table-cell office:value-type="string" office:string-value="2010-12-31 00:00:00"/>
          <table:table-cell office:value-type="string" office:string-value="2011-01-14 14:56:11.480000000"/>
          <table:table-cell office:value-type="string" office:string-value="531"/>
          <table:table-cell office:value-type="string" office:string-value="53140023"/>
          <table:table-cell office:value-type="string" office:string-value="124"/>
          <table:table-cell office:value-type="float" office:value="37000"/>
          <table:table-cell office:value-type="string" office:string-value="輔導減課代課費不足數37000元"/>
          <table:table-cell table:number-columns-repeated="16375"/>
        </table:table-row>
        <table:table-row>
          <table:table-cell office:value-type="string" office:string-value="099"/>
          <table:table-cell office:value-type="string" office:string-value="13263"/>
          <table:table-cell office:value-type="string" office:string-value="2010-12-31 00:00:00"/>
          <table:table-cell office:value-type="string" office:string-value="2011-01-17 19:41:46.310000000"/>
          <table:table-cell office:value-type="string" office:string-value="532"/>
          <table:table-cell office:value-type="string" office:string-value="53246393"/>
          <table:table-cell office:value-type="string" office:string-value="18Y"/>
          <table:table-cell office:value-type="float" office:value="142000"/>
          <table:table-cell office:value-type="string" office:string-value="99學年度第1學期子女教育補助費142600元"/>
          <table:table-cell/>
          <table:table-cell office:value-type="string" office:string-value="0"/>
          <table:table-cell table:number-columns-repeated="16373"/>
        </table:table-row>
        <table:table-row>
          <table:table-cell office:value-type="string" office:string-value="099"/>
          <table:table-cell office:value-type="string" office:string-value="13263"/>
          <table:table-cell office:value-type="string" office:string-value="2010-12-31 00:00:00"/>
          <table:table-cell office:value-type="string" office:string-value="2011-01-17 19:41:46.310000000"/>
          <table:table-cell office:value-type="string" office:string-value="532"/>
          <table:table-cell office:value-type="string" office:string-value="53246324"/>
          <table:table-cell office:value-type="string" office:string-value="212"/>
          <table:table-cell office:value-type="float" office:value="118000"/>
          <table:table-cell office:value-type="string" office:string-value="99年度調整補發20%水電費117600元"/>
          <table:table-cell/>
          <table:table-cell office:value-type="string" office:string-value="0"/>
          <table:table-cell table:number-columns-repeated="16373"/>
        </table:table-row>
        <table:table-row>
          <table:table-cell office:value-type="string" office:string-value="099"/>
          <table:table-cell office:value-type="string" office:string-value="13263"/>
          <table:table-cell office:value-type="string" office:string-value="2010-12-31 00:00:00"/>
          <table:table-cell office:value-type="string" office:string-value="2011-01-17 19:41:46.310000000"/>
          <table:table-cell office:value-type="string" office:string-value="532"/>
          <table:table-cell office:value-type="string" office:string-value="53246324"/>
          <table:table-cell office:value-type="string" office:string-value="321"/>
          <table:table-cell office:value-type="float" office:value="83000"/>
          <table:table-cell office:value-type="string" office:string-value="99年度調整補發20%辦公費83280元"/>
          <table:table-cell/>
          <table:table-cell office:value-type="string" office:string-value="0"/>
          <table:table-cell table:number-columns-repeated="16373"/>
        </table:table-row>
        <table:table-row>
          <table:table-cell office:value-type="string" office:string-value="099"/>
          <table:table-cell office:value-type="string" office:string-value="13365"/>
          <table:table-cell office:value-type="string" office:string-value="2010-12-31 00:00:00"/>
          <table:table-cell office:value-type="string" office:string-value="2011-01-21 08:35:47.453000000"/>
          <table:table-cell office:value-type="string" office:string-value="532"/>
          <table:table-cell office:value-type="string" office:string-value="53256593"/>
          <table:table-cell office:value-type="string" office:string-value="18Y"/>
          <table:table-cell office:value-type="float" office:value="174000"/>
          <table:table-cell office:value-type="string" office:string-value="公教人員各項補助-結婚補助149,000元、子女教育補助25,000元。"/>
          <table:table-cell table:number-columns-repeated="16375"/>
        </table:table-row>
        <table:table-row>
          <table:table-cell office:value-type="string" office:string-value="099"/>
          <table:table-cell office:value-type="string" office:string-value="13365"/>
          <table:table-cell office:value-type="string" office:string-value="2010-12-31 00:00:00"/>
          <table:table-cell office:value-type="string" office:string-value="2011-01-21 08:34:57.050000000"/>
          <table:table-cell office:value-type="string" office:string-value="532"/>
          <table:table-cell office:value-type="string" office:string-value="53256591"/>
          <table:table-cell office:value-type="string" office:string-value="162"/>
          <table:table-cell office:value-type="float" office:value="953000"/>
          <table:table-cell office:value-type="string" office:string-value="工友一次退休金"/>
          <table:table-cell table:number-columns-repeated="16375"/>
        </table:table-row>
        <table:table-row>
          <table:table-cell office:value-type="string" office:string-value="099"/>
          <table:table-cell office:value-type="string" office:string-value="13365"/>
          <table:table-cell office:value-type="string" office:string-value="2010-12-31 00:00:00"/>
          <table:table-cell office:value-type="string" office:string-value="2011-01-21 08:35:18.943000000"/>
          <table:table-cell office:value-type="string" office:string-value="532"/>
          <table:table-cell office:value-type="string" office:string-value="53256524"/>
          <table:table-cell office:value-type="string" office:string-value="113"/>
          <table:table-cell office:value-type="float" office:value="100000"/>
          <table:table-cell office:value-type="string" office:string-value="人事費不足"/>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2:09.470000000"/>
          <table:table-cell office:value-type="string" office:string-value="532"/>
          <table:table-cell office:value-type="string" office:string-value="53255624"/>
          <table:table-cell office:value-type="string" office:string-value="113"/>
          <table:table-cell office:value-type="float" office:value="485000"/>
          <table:table-cell office:value-type="string" office:string-value="人事費不足數"/>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2:26.267000000"/>
          <table:table-cell office:value-type="string" office:string-value="532"/>
          <table:table-cell office:value-type="string" office:string-value="53255691"/>
          <table:table-cell office:value-type="string" office:string-value="161"/>
          <table:table-cell office:value-type="float" office:value="878000"/>
          <table:table-cell office:value-type="string" office:string-value="退休人員退休金等"/>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2:45.580000000"/>
          <table:table-cell office:value-type="string" office:string-value="532"/>
          <table:table-cell office:value-type="string" office:string-value="53255691"/>
          <table:table-cell office:value-type="string" office:string-value="18Y"/>
          <table:table-cell office:value-type="float" office:value="117000"/>
          <table:table-cell office:value-type="string" office:string-value="退休人員子女教育補助"/>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3:03.353000000"/>
          <table:table-cell office:value-type="string" office:string-value="532"/>
          <table:table-cell office:value-type="string" office:string-value="53255693"/>
          <table:table-cell office:value-type="string" office:string-value="18Y"/>
          <table:table-cell office:value-type="float" office:value="1310000"/>
          <table:table-cell office:value-type="string" office:string-value="子女教育補助636000、生育補助65000、結婚補助55000、喪葬補助554000。"/>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3:21.720000000"/>
          <table:table-cell office:value-type="string" office:string-value="532"/>
          <table:table-cell office:value-type="string" office:string-value="53255624"/>
          <table:table-cell office:value-type="string" office:string-value="212"/>
          <table:table-cell office:value-type="float" office:value="329000"/>
          <table:table-cell office:value-type="string" office:string-value="辦公水電不足數"/>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3:48.880000000"/>
          <table:table-cell office:value-type="string" office:string-value="532"/>
          <table:table-cell office:value-type="string" office:string-value="53255628"/>
          <table:table-cell office:value-type="string" office:string-value="289"/>
          <table:table-cell office:value-type="float" office:value="57000"/>
          <table:table-cell office:value-type="string" office:string-value="考試報名費"/>
          <table:table-cell table:number-columns-repeated="16375"/>
        </table:table-row>
        <table:table-row>
          <table:table-cell office:value-type="string" office:string-value="099"/>
          <table:table-cell office:value-type="string" office:string-value="13356"/>
          <table:table-cell office:value-type="string" office:string-value="2010-12-31 00:00:00"/>
          <table:table-cell office:value-type="string" office:string-value="2011-01-21 08:34:09.107000000"/>
          <table:table-cell office:value-type="string" office:string-value="532"/>
          <table:table-cell office:value-type="string" office:string-value="53255628"/>
          <table:table-cell office:value-type="string" office:string-value="321"/>
          <table:table-cell office:value-type="float" office:value="12000"/>
          <table:table-cell office:value-type="string" office:string-value="資源回收"/>
          <table:table-cell table:number-columns-repeated="16375"/>
        </table:table-row>
        <table:table-row>
          <table:table-cell office:value-type="string" office:string-value="099"/>
          <table:table-cell office:value-type="string" office:string-value="13005"/>
          <table:table-cell office:value-type="string" office:string-value="2010-01-17 00:00:00"/>
          <table:table-cell office:value-type="string" office:string-value="2011-02-18 09:16:31.020000000"/>
          <table:table-cell office:value-type="string" office:string-value="541"/>
          <table:table-cell office:value-type="string" office:string-value="54110003"/>
          <table:table-cell office:value-type="string" office:string-value="72Y"/>
          <table:table-cell office:value-type="float" office:value="61325"/>
          <table:table-cell office:value-type="string" office:string-value="教育部補助發放幼兒教育券、中低收入家庭幼童托教補助、推動弱勢地區與一般地區幼兒及早教育計畫（子目代號L42771）第3次辦理超支併決算"/>
          <table:table-cell/>
          <table:table-cell office:value-type="string" office:string-value="北教幼字第0991176712號"/>
          <table:table-cell table:number-columns-repeated="16373"/>
        </table:table-row>
        <table:table-row>
          <table:table-cell office:value-type="string" office:string-value="099"/>
          <table:table-cell office:value-type="string" office:string-value="13005"/>
          <table:table-cell office:value-type="string" office:string-value="2010-01-17 00:00:00"/>
          <table:table-cell office:value-type="string" office:string-value="2011-01-24 19:46:39"/>
          <table:table-cell office:value-type="string" office:string-value="541"/>
          <table:table-cell office:value-type="string" office:string-value="54110003"/>
          <table:table-cell office:value-type="string" office:string-value="723"/>
          <table:table-cell office:value-type="float" office:value="1393965"/>
          <table:table-cell office:value-type="string" office:string-value="教育部補助辦理推動弱勢地區及一般地區幼兒及早教育計畫（99.11.05台國（三）字第0990190558號函）"/>
          <table:table-cell/>
          <table:table-cell office:value-type="string" office:string-value="北教幼字第0991093402號"/>
          <table:table-cell table:number-columns-repeated="16373"/>
        </table:table-row>
        <table:table-row>
          <table:table-cell office:value-type="string" office:string-value="099"/>
          <table:table-cell office:value-type="string" office:string-value="13005"/>
          <table:table-cell office:value-type="string" office:string-value="2010-01-17 00:00:00"/>
          <table:table-cell office:value-type="string" office:string-value="2011-01-24 19:47:43.870000000"/>
          <table:table-cell office:value-type="string" office:string-value="541"/>
          <table:table-cell office:value-type="string" office:string-value="54110003"/>
          <table:table-cell office:value-type="string" office:string-value="723"/>
          <table:table-cell office:value-type="float" office:value="350000"/>
          <table:table-cell office:value-type="string" office:string-value="教育部補助新設學前特教班級強化師資經費（教育部99.11.11臺特教字第0990193278號函）"/>
          <table:table-cell/>
          <table:table-cell office:value-type="string" office:string-value="北教幼字第099157649號"/>
          <table:table-cell table:number-columns-repeated="16373"/>
        </table:table-row>
        <table:table-row>
          <table:table-cell office:value-type="string" office:string-value="099"/>
          <table:table-cell office:value-type="string" office:string-value="13398"/>
          <table:table-cell office:value-type="string" office:string-value="2010-01-19 00:00:00"/>
          <table:table-cell office:value-type="string" office:string-value="2011-01-19 08:43:51.657000000"/>
          <table:table-cell office:value-type="string" office:string-value="532"/>
          <table:table-cell office:value-type="string" office:string-value="53259828"/>
          <table:table-cell office:value-type="string" office:string-value="289"/>
          <table:table-cell office:value-type="float" office:value="57000"/>
          <table:table-cell office:value-type="string" office:string-value="辦理一般智能優異學生鑑定初選試務費"/>
          <table:table-cell table:number-columns-repeated="16375"/>
        </table:table-row>
        <table:table-row>
          <table:table-cell office:value-type="string" office:string-value="099"/>
          <table:table-cell office:value-type="string" office:string-value="13526"/>
          <table:table-cell office:value-type="string" office:string-value="2010-12-31 00:00:00"/>
          <table:table-cell office:value-type="string" office:string-value="2011-01-21 11:15:19.207000000"/>
          <table:table-cell office:value-type="string" office:string-value="541"/>
          <table:table-cell office:value-type="string" office:string-value="54172693"/>
          <table:table-cell office:value-type="string" office:string-value="18Y"/>
          <table:table-cell office:value-type="float" office:value="54700"/>
          <table:table-cell office:value-type="string" office:string-value="子女教育補助費"/>
          <table:table-cell table:number-columns-repeated="16375"/>
        </table:table-row>
        <table:table-row>
          <table:table-cell office:value-type="string" office:string-value="099"/>
          <table:table-cell office:value-type="string" office:string-value="13265"/>
          <table:table-cell office:value-type="string" office:string-value="2010-07-21 00:00:00"/>
          <table:table-cell office:value-type="string" office:string-value="2011-01-21 08:15:33.347000000"/>
          <table:table-cell office:value-type="string" office:string-value="532"/>
          <table:table-cell office:value-type="string" office:string-value="53246528"/>
          <table:table-cell office:value-type="string" office:string-value="257"/>
          <table:table-cell office:value-type="float" office:value="22000"/>
          <table:table-cell office:value-type="string" office:string-value="場地收入超收所致(服務費用21千元.繳庫1千元)"/>
          <table:table-cell table:number-columns-repeated="16375"/>
        </table:table-row>
        <table:table-row>
          <table:table-cell office:value-type="string" office:string-value="099"/>
          <table:table-cell office:value-type="string" office:string-value="13342"/>
          <table:table-cell office:value-type="string" office:string-value="2010-01-24 00:00:00"/>
          <table:table-cell office:value-type="string" office:string-value="2011-01-24 11:42:06.997000000"/>
          <table:table-cell office:value-type="string" office:string-value="532"/>
          <table:table-cell office:value-type="string" office:string-value="53254291"/>
          <table:table-cell office:value-type="string" office:string-value="161"/>
          <table:table-cell office:value-type="float" office:value="7000"/>
          <table:table-cell office:value-type="string" office:string-value="退休服務獎章7200元"/>
          <table:table-cell/>
          <table:table-cell office:value-type="string" office:string-value="0"/>
          <table:table-cell table:number-columns-repeated="16373"/>
        </table:table-row>
        <table:table-row>
          <table:table-cell office:value-type="string" office:string-value="099"/>
          <table:table-cell office:value-type="string" office:string-value="13514"/>
          <table:table-cell office:value-type="string" office:string-value="2011-01-10 00:00:00"/>
          <table:table-cell office:value-type="string" office:string-value="2011-01-24 15:18:24.687000000"/>
          <table:table-cell office:value-type="string" office:string-value="541"/>
          <table:table-cell office:value-type="string" office:string-value="54171493"/>
          <table:table-cell office:value-type="string" office:string-value="18Y"/>
          <table:table-cell office:value-type="float" office:value="20000"/>
          <table:table-cell office:value-type="string" office:string-value="99學年度第1學期正式人員子女教育補助費19400元(合計19400元無條件進位為20000元)"/>
          <table:table-cell table:number-columns-repeated="16375"/>
        </table:table-row>
        <table:table-row>
          <table:table-cell office:value-type="string" office:string-value="099"/>
          <table:table-cell office:value-type="string" office:string-value="13169"/>
          <table:table-cell office:value-type="string" office:string-value="2011-01-10 00:00:00"/>
          <table:table-cell office:value-type="string" office:string-value="2011-01-24 14:35:32.970000000"/>
          <table:table-cell office:value-type="string" office:string-value="531"/>
          <table:table-cell office:value-type="string" office:string-value="53136923"/>
          <table:table-cell office:value-type="string" office:string-value="113"/>
          <table:table-cell office:value-type="float" office:value="4935000"/>
          <table:table-cell office:value-type="string" office:string-value="教育局補助99年7~12月份用人費用不足數4934034元(合計4934034元無條件進位為4935000元)"/>
          <table:table-cell table:number-columns-repeated="16375"/>
        </table:table-row>
        <table:table-row>
          <table:table-cell office:value-type="string" office:string-value="099"/>
          <table:table-cell office:value-type="string" office:string-value="13529"/>
          <table:table-cell office:value-type="string" office:string-value="2010-01-24 00:00:00"/>
          <table:table-cell office:value-type="string" office:string-value="2011-01-24 16:09:37.570000000"/>
          <table:table-cell office:value-type="string" office:string-value="541"/>
          <table:table-cell office:value-type="string" office:string-value="54172925"/>
          <table:table-cell office:value-type="string" office:string-value="113"/>
          <table:table-cell office:value-type="float" office:value="79000"/>
          <table:table-cell office:value-type="string" office:string-value="本次申請超支數79,000元，係人事費不足撥補79,000元。"/>
          <table:table-cell table:number-columns-repeated="16375"/>
        </table:table-row>
        <table:table-row>
          <table:table-cell office:value-type="string" office:string-value="099"/>
          <table:table-cell office:value-type="string" office:string-value="13005"/>
          <table:table-cell office:value-type="string" office:string-value="2010-01-24 00:00:00"/>
          <table:table-cell office:value-type="string" office:string-value="2011-02-28 17:53:36.510000000"/>
          <table:table-cell office:value-type="string" office:string-value="531"/>
          <table:table-cell office:value-type="string" office:string-value="53110007"/>
          <table:table-cell office:value-type="string" office:string-value="723"/>
          <table:table-cell office:value-type="float" office:value="13137559"/>
          <table:table-cell office:value-type="string" office:string-value="補助桃子腳國中小等227校99學年度第1學期國民中小學學生無力繳交代收代辦費(子目代碼L4B025)。"/>
          <table:table-cell/>
          <table:table-cell office:value-type="string" office:string-value="99年12月16日北教中字第0991201146號函"/>
          <table:table-cell table:number-columns-repeated="16373"/>
        </table:table-row>
        <table:table-row>
          <table:table-cell office:value-type="string" office:string-value="099"/>
          <table:table-cell office:value-type="string" office:string-value="13169"/>
          <table:table-cell office:value-type="string" office:string-value="2011-01-10 00:00:00"/>
          <table:table-cell office:value-type="string" office:string-value="2011-01-24 17:36:24.520000000"/>
          <table:table-cell office:value-type="string" office:string-value="531"/>
          <table:table-cell office:value-type="string" office:string-value="53136991"/>
          <table:table-cell office:value-type="string" office:string-value="18Y"/>
          <table:table-cell office:value-type="float" office:value="14000"/>
          <table:table-cell office:value-type="string" office:string-value="99年第1學期退休人員子女教育補助費13600元(合計13600元無條件進位為14000元)"/>
          <table:table-cell table:number-columns-repeated="16375"/>
        </table:table-row>
        <table:table-row>
          <table:table-cell office:value-type="string" office:string-value="099"/>
          <table:table-cell office:value-type="string" office:string-value="13169"/>
          <table:table-cell office:value-type="string" office:string-value="2011-01-10 00:00:00"/>
          <table:table-cell office:value-type="string" office:string-value="2011-01-24 17:36:40.920000000"/>
          <table:table-cell office:value-type="string" office:string-value="531"/>
          <table:table-cell office:value-type="string" office:string-value="53136993"/>
          <table:table-cell office:value-type="string" office:string-value="18Y"/>
          <table:table-cell office:value-type="float" office:value="158000"/>
          <table:table-cell office:value-type="string" office:string-value="99學年度第1學期正式人員子女教育補助費157890元(合計157890元無條件進位為158000元)"/>
          <table:table-cell table:number-columns-repeated="16375"/>
        </table:table-row>
        <table:table-row>
          <table:table-cell office:value-type="string" office:string-value="099"/>
          <table:table-cell office:value-type="string" office:string-value="13514"/>
          <table:table-cell office:value-type="string" office:string-value="2010-08-11 00:00:00"/>
          <table:table-cell office:value-type="string" office:string-value="2011-01-24 17:37:05.840000000"/>
          <table:table-cell office:value-type="string" office:string-value="541"/>
          <table:table-cell office:value-type="string" office:string-value="54171493"/>
          <table:table-cell office:value-type="string" office:string-value="18Y"/>
          <table:table-cell office:value-type="float" office:value="20000"/>
          <table:table-cell office:value-type="string" office:string-value="98學年度第2學期正式人員子女教育補助費19400元(合計19400元無條件進位為20000元)"/>
          <table:table-cell table:number-columns-repeated="16375"/>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8"/>
          <table:table-cell office:value-type="string" office:string-value="289"/>
          <table:table-cell office:value-type="float" office:value="175000"/>
          <table:table-cell office:value-type="string" office:string-value="辦理99年資優學生鑑定費用"/>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321"/>
          <table:table-cell office:value-type="float" office:value="174000"/>
          <table:table-cell office:value-type="string" office:string-value="為支應辦公(事務)用品費用。"/>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212"/>
          <table:table-cell office:value-type="float" office:value="250000"/>
          <table:table-cell office:value-type="string" office:string-value="99年電費250,400元"/>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13"/>
          <table:table-cell office:value-type="float" office:value="7500000"/>
          <table:table-cell office:value-type="string" office:string-value="係支應99年教職員薪資不足款。"/>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14"/>
          <table:table-cell office:value-type="float" office:value="100000"/>
          <table:table-cell office:value-type="string" office:string-value="係支應99年工友薪資"/>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24"/>
          <table:table-cell office:value-type="float" office:value="300000"/>
          <table:table-cell office:value-type="string" office:string-value="係支應99年兼代課教師鐘點費"/>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51"/>
          <table:table-cell office:value-type="float" office:value="1550000"/>
          <table:table-cell office:value-type="string" office:string-value="係支應99年考績獎金"/>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52"/>
          <table:table-cell office:value-type="float" office:value="1400000"/>
          <table:table-cell office:value-type="string" office:string-value="係支應99年年終獎金"/>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91"/>
          <table:table-cell office:value-type="string" office:string-value="161"/>
          <table:table-cell office:value-type="float" office:value="122000"/>
          <table:table-cell office:value-type="string" office:string-value="係支應99年退休人員退休金及年終慰問金"/>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81"/>
          <table:table-cell office:value-type="float" office:value="1500000"/>
          <table:table-cell office:value-type="string" office:string-value="係支應99年教職員工保險費"/>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24"/>
          <table:table-cell office:value-type="string" office:string-value="186"/>
          <table:table-cell office:value-type="float" office:value="10000"/>
          <table:table-cell office:value-type="string" office:string-value="係支應99年文康活動費"/>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91"/>
          <table:table-cell office:value-type="string" office:string-value="18Y"/>
          <table:table-cell office:value-type="float" office:value="28000"/>
          <table:table-cell office:value-type="string" office:string-value="係支應99年退休人員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254"/>
          <table:table-cell office:value-type="string" office:string-value="2011-01-26 00:00:00"/>
          <table:table-cell office:value-type="string" office:string-value="2011-01-26 11:36:13.333000000"/>
          <table:table-cell office:value-type="string" office:string-value="532"/>
          <table:table-cell office:value-type="string" office:string-value="53245493"/>
          <table:table-cell office:value-type="string" office:string-value="18Y"/>
          <table:table-cell office:value-type="float" office:value="29000"/>
          <table:table-cell office:value-type="string" office:string-value="係支應99年教職員工婚喪生育子女教育補助費"/>
          <table:table-cell/>
          <table:table-cell office:value-type="string" office:string-value="0"/>
          <table:table-cell table:number-columns-repeated="16373"/>
        </table:table-row>
        <table:table-row>
          <table:table-cell office:value-type="string" office:string-value="099"/>
          <table:table-cell office:value-type="string" office:string-value="13005"/>
          <table:table-cell office:value-type="string" office:string-value="2011-02-18 00:00:00"/>
          <table:table-cell office:value-type="string" office:string-value="2011-02-24 20:12:27.647000000"/>
          <table:table-cell office:value-type="string" office:string-value="532"/>
          <table:table-cell office:value-type="string" office:string-value="53210001"/>
          <table:table-cell office:value-type="string" office:string-value="723"/>
          <table:table-cell office:value-type="float" office:value="545000"/>
          <table:table-cell office:value-type="string" office:string-value="「原住民重點高級中學及國民中小學推展民族教育課程教學實施計畫」是項經費因不及列入99年度預算，且屬中央預算支應，為配合行政院原住民族委員會補助及委辦核撥規定，於99年12月31日前執行完畢，本案經議會98年12月24日議事二字第0980004027號函同意墊付，並經本府財政局99年6月3日北財管字第0990516681號函准以應收墊付款(科目代號：0990516681)"/>
          <table:table-cell table:number-columns-repeated="16375"/>
        </table:table-row>
        <table:table-row table:number-rows-repeated="1045949">
          <table:table-cell table:number-columns-repeated="16375"/>
        </table:table-row>
      </table:table>
      <table:table table:name="'file:///X:/地方教育發展基金-附屬單位(決算)/99地方教育發展基金決算相關資料彙整檔/併決算申請(已核准)/99年新北巿已核准併決算數.xls'#99地方教育發展基金(全-決算版正確)查詢_(2)" table:style-name="ta2">
        <table:table-source xlink:href="file:///X:/地方教育發展基金-附屬單位(決算)/99地方教育發展基金決算相關資料彙整檔/併決算申請(已核准)/99年新北巿已核准併決算數.xls" table:table-name="99地方教育發展基金(全-決算版正確)查詢_(2)"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check" table:style-name="ta2">
        <table:table-source xlink:href="file:///D:/1110901秀娟/02-因公出國經費補助(含案件列管)/110年以前資料/109年/第一季/體教科案長官裁示由我辦/複本%200321-107年度新北市政府教育局年度基金賸餘滾存工作表.xlsm" table:table-name="check"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summary" table:style-name="ta2">
        <table:table-source xlink:href="file:///D:/1110901秀娟/02-因公出國經費補助(含案件列管)/110年以前資料/109年/第一季/體教科案長官裁示由我辦/複本%200321-107年度新北市政府教育局年度基金賸餘滾存工作表.xlsm" table:table-name="summary"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分項" table:style-name="ta2">
        <table:table-source xlink:href="file:///D:/1110901秀娟/02-因公出國經費補助(含案件列管)/110年以前資料/109年/第一季/體教科案長官裁示由我辦/複本%200321-107年度新北市政府教育局年度基金賸餘滾存工作表.xlsm" table:table-name="分項"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準備的數據" table:style-name="ta2">
        <table:table-source xlink:href="file:///D:/1110901秀娟/02-因公出國經費補助(含案件列管)/110年以前資料/109年/第一季/體教科案長官裁示由我辦/複本%200321-107年度新北市政府教育局年度基金賸餘滾存工作表.xlsm" table:table-name="準備的數據"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局工作底稿" table:style-name="ta2">
        <table:table-source xlink:href="file:///D:/1110901秀娟/02-因公出國經費補助(含案件列管)/110年以前資料/109年/第一季/體教科案長官裁示由我辦/複本%200321-107年度新北市政府教育局年度基金賸餘滾存工作表.xlsm" table:table-name="局工作底稿"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主計處總表" table:style-name="ta2">
        <table:table-source xlink:href="file:///D:/1110901秀娟/02-因公出國經費補助(含案件列管)/110年以前資料/109年/第一季/體教科案長官裁示由我辦/複本%200321-107年度新北市政府教育局年度基金賸餘滾存工作表.xlsm" table:table-name="主計處總表"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工作表99" table:style-name="ta2">
        <table:table-source xlink:href="file:///D:/1110901秀娟/02-因公出國經費補助(含案件列管)/110年以前資料/109年/第一季/體教科案長官裁示由我辦/複本%200321-107年度新北市政府教育局年度基金賸餘滾存工作表.xlsm" table:table-name="工作表99"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基金餘絀明細表" table:style-name="ta2">
        <table:table-source xlink:href="file:///D:/1110901秀娟/02-因公出國經費補助(含案件列管)/110年以前資料/109年/第一季/體教科案長官裁示由我辦/複本%200321-107年度新北市政府教育局年度基金賸餘滾存工作表.xlsm" table:table-name="基金餘絀明細表"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總表_" table:style-name="ta2">
        <table:table-source xlink:href="file:///D:/1110901秀娟/02-因公出國經費補助(含案件列管)/110年以前資料/109年/第一季/體教科案長官裁示由我辦/複本%200321-107年度新北市政府教育局年度基金賸餘滾存工作表.xlsm" table:table-name="總表_"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用人費用賸餘" table:style-name="ta2">
        <table:table-source xlink:href="file:///D:/1110901秀娟/02-因公出國經費補助(含案件列管)/110年以前資料/109年/第一季/體教科案長官裁示由我辦/複本%200321-107年度新北市政府教育局年度基金賸餘滾存工作表.xlsm" table:table-name="用人費用賸餘"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基金保留款執行明細" table:style-name="ta2">
        <table:table-source xlink:href="file:///D:/1110901秀娟/02-因公出國經費補助(含案件列管)/110年以前資料/109年/第一季/體教科案長官裁示由我辦/複本%200321-107年度新北市政府教育局年度基金賸餘滾存工作表.xlsm" table:table-name="基金保留款執行明細" table:mode="copy-results-only"/>
        <table:table-column/>
        <table:table-row table:number-rows-repeated="138">
          <table:table-cell table:number-columns-repeated="16384"/>
        </table:table-row>
        <table:table-row>
          <table:table-cell table:number-columns-repeated="1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8"/>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335"/>
        </table:table-row>
        <table:table-row table:number-rows-repeated="1048437">
          <table:table-cell table:number-columns-repeated="16335"/>
        </table:table-row>
      </table:table>
      <table:table table:name="'file:///D:/1110901秀娟/02-因公出國經費補助(含案件列管)/110年以前資料/109年/第一季/體教科案長官裁示由我辦/複本%200321-107年度新北市政府教育局年度基金賸餘滾存工作表.xlsm'#用人費用不足學校分錄" table:style-name="ta2">
        <table:table-source xlink:href="file:///D:/1110901秀娟/02-因公出國經費補助(含案件列管)/110年以前資料/109年/第一季/體教科案長官裁示由我辦/複本%200321-107年度新北市政府教育局年度基金賸餘滾存工作表.xlsm" table:table-name="用人費用不足學校分錄"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來源預算" table:style-name="ta2">
        <table:table-source xlink:href="file:///D:/1110901秀娟/02-因公出國經費補助(含案件列管)/110年以前資料/109年/第一季/體教科案長官裁示由我辦/複本%200321-107年度新北市政府教育局年度基金賸餘滾存工作表.xlsm" table:table-name="來源預算"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來源決算" table:style-name="ta2">
        <table:table-source xlink:href="file:///D:/1110901秀娟/02-因公出國經費補助(含案件列管)/110年以前資料/109年/第一季/體教科案長官裁示由我辦/複本%200321-107年度新北市政府教育局年度基金賸餘滾存工作表.xlsm" table:table-name="來源決算"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工作表11" table:style-name="ta2">
        <table:table-source xlink:href="file:///D:/1110901秀娟/02-因公出國經費補助(含案件列管)/110年以前資料/109年/第一季/體教科案長官裁示由我辦/複本%200321-107年度新北市政府教育局年度基金賸餘滾存工作表.xlsm" table:table-name="工作表11"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地教系統顯示賸餘" table:style-name="ta2">
        <table:table-source xlink:href="file:///D:/1110901秀娟/02-因公出國經費補助(含案件列管)/110年以前資料/109年/第一季/體教科案長官裁示由我辦/複本%200321-107年度新北市政府教育局年度基金賸餘滾存工作表.xlsm" table:table-name="地教系統顯示賸餘"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參數" table:style-name="ta2">
        <table:table-source xlink:href="file:///D:/1110901秀娟/02-因公出國經費補助(含案件列管)/110年以前資料/109年/第一季/體教科案長官裁示由我辦/複本%200321-107年度新北市政府教育局年度基金賸餘滾存工作表.xlsm" table:table-name="參數" table:mode="copy-results-only"/>
        <table:table-column/>
        <table:table-row table:number-rows-repeated="1048576">
          <table:table-cell table:number-columns-repeated="16384"/>
        </table:table-row>
      </table:table>
      <table:table table:name="'file:///D:/1110901秀娟/02-因公出國經費補助(含案件列管)/110年以前資料/109年/第一季/體教科案長官裁示由我辦/複本%200321-107年度新北市政府教育局年度基金賸餘滾存工作表.xlsm'#工作區" table:style-name="ta2">
        <table:table-source xlink:href="file:///D:/1110901秀娟/02-因公出國經費補助(含案件列管)/110年以前資料/109年/第一季/體教科案長官裁示由我辦/複本%200321-107年度新北市政府教育局年度基金賸餘滾存工作表.xlsm" table:table-name="工作區" table:mode="copy-results-only"/>
        <table:table-column/>
        <table:table-row table:number-rows-repeated="1048576">
          <table:table-cell table:number-columns-repeated="16384"/>
        </table:table-row>
      </table:table>
      <table:named-expressions>
        <table:named-expression table:name="___891112_02" table:expression="of:=[.#REF!]" table:base-cell-address="OO國小.$A$1"/>
        <table:named-expression table:name="___940804_03" table:expression="of:=[.#REF!]" table:base-cell-address="OO國小.$A$1"/>
        <table:named-expression table:name="___940808_01" table:expression="of:=[.#REF!]" table:base-cell-address="OO國小.$A$1"/>
        <table:named-expression table:name="__891112_02" table:expression="of:=[.#REF!]" table:base-cell-address="OO國小.$A$1"/>
        <table:named-expression table:name="__940804_03" table:expression="of:=[.#REF!]" table:base-cell-address="OO國小.$A$1"/>
        <table:named-expression table:name="_1_891112_02" table:expression="of:=[.#REF!]" table:base-cell-address="OO國小.$A$1"/>
        <table:named-expression table:name="_2_940804_03" table:expression="of:=[.#REF!]" table:base-cell-address="OO國小.$A$1"/>
        <table:named-expression table:name="_3_940808_01" table:expression="of:=[.#REF!]" table:base-cell-address="OO國小.$A$1"/>
        <table:named-expression table:name="_891112_02" table:expression="of:=[.#REF!]" table:base-cell-address="OO國小.$A$1"/>
        <table:named-expression table:name="_90908_01" table:expression="of:=[.#REF!]" table:base-cell-address="OO國小.$A$1"/>
        <table:named-expression table:name="_940804_03" table:expression="of:=[.#REF!]" table:base-cell-address="OO國小.$A$1"/>
        <table:named-expression table:name="_940808_01" table:expression="of:=[.#REF!]" table:base-cell-address="OO國小.$A$1"/>
        <table:named-expression table:name="report" table:expression="of:=[.#REF!]" table:base-cell-address="OO國小.$A$1"/>
        <table:named-expression table:name="人" table:expression="of:=[.#REF!]" table:base-cell-address="OO國小.$A$1"/>
        <table:named-expression table:name="用途別" table:expression="of:=[.#REF!]" table:base-cell-address="OO國小.$A$1"/>
        <table:named-range table:name="併決系統核定數" table:cell-range-address="'file:///X:/地方教育發展基金-附屬單位(決算)/99地方教育發展基金決算相關資料彙整檔/併決算申請(已核准)/99年新北巿已核准併決算數.xls'#99地方教育發展基金(系統資料全-含收入等)查詢.$A$2:99地方教育發展基金(系統資料全-含收入等)查詢.$K$2627" table:base-cell-address="OO國小.$A$1"/>
        <table:named-expression table:name="來源" table:expression="of:=[.#REF!]" table:base-cell-address="OO國小.$A$1"/>
        <table:named-expression table:name="明細一月462第1次" table:expression="of:=[.#REF!]" table:base-cell-address="OO國小.$A$1"/>
        <table:named-expression table:name="明細表一月462第2次" table:expression="of:=[.#REF!]" table:base-cell-address="OO國小.$A$1"/>
        <table:named-expression table:name="明細表一月462第3次" table:expression="of:=[.#REF!]" table:base-cell-address="OO國小.$A$1"/>
        <table:named-expression table:name="明細表七月462第1次" table:expression="of:=[.#REF!]" table:base-cell-address="OO國小.$A$1"/>
        <table:named-expression table:name="明細表七月46y" table:expression="of:=[.#REF!]" table:base-cell-address="OO國小.$A$1"/>
        <table:named-expression table:name="明細表九月462第1次" table:expression="of:=[.#REF!]" table:base-cell-address="OO國小.$A$1"/>
        <table:named-expression table:name="明細表九月46Y" table:expression="of:=[.#REF!]" table:base-cell-address="OO國小.$A$1"/>
        <table:named-expression table:name="明細表二月462第1次" table:expression="of:=[.#REF!]" table:base-cell-address="OO國小.$A$1"/>
        <table:named-expression table:name="明細表二月462第2次" table:expression="of:=[.#REF!]" table:base-cell-address="OO國小.$A$1"/>
        <table:named-expression table:name="明細表二月462第3次" table:expression="of:=[.#REF!]" table:base-cell-address="OO國小.$A$1"/>
        <table:named-expression table:name="明細表二月46Y第1次" table:expression="of:=[.#REF!]" table:base-cell-address="OO國小.$A$1"/>
        <table:named-expression table:name="明細表八月462第1次" table:expression="of:=[.#REF!]" table:base-cell-address="OO國小.$A$1"/>
        <table:named-expression table:name="明細表八月46y" table:expression="of:=[.#REF!]" table:base-cell-address="OO國小.$A$1"/>
        <table:named-expression table:name="明細表十一月462第1次" table:expression="of:=[.#REF!]" table:base-cell-address="OO國小.$A$1"/>
        <table:named-expression table:name="明細表十一月46Y" table:expression="of:=[.#REF!]" table:base-cell-address="OO國小.$A$1"/>
        <table:named-expression table:name="明細表十二月462第1次" table:expression="of:=[.#REF!]" table:base-cell-address="OO國小.$A$1"/>
        <table:named-expression table:name="明細表十二月46Y" table:expression="of:=[.#REF!]" table:base-cell-address="OO國小.$A$1"/>
        <table:named-expression table:name="明細表十月462第1次" table:expression="of:=[.#REF!]" table:base-cell-address="OO國小.$A$1"/>
        <table:named-expression table:name="明細表十月46Y" table:expression="of:=[.#REF!]" table:base-cell-address="OO國小.$A$1"/>
        <table:named-expression table:name="明細表三月462第1次" table:expression="of:=[.#REF!]" table:base-cell-address="OO國小.$A$1"/>
        <table:named-expression table:name="明細表三月462第2次" table:expression="of:=[.#REF!]" table:base-cell-address="OO國小.$A$1"/>
        <table:named-expression table:name="明細表三月462第3次" table:expression="of:=[.#REF!]" table:base-cell-address="OO國小.$A$1"/>
        <table:named-expression table:name="明細表三月46Y第1次" table:expression="of:=[.#REF!]" table:base-cell-address="OO國小.$A$1"/>
        <table:named-expression table:name="明細表五月462第1次" table:expression="of:=[.#REF!]" table:base-cell-address="OO國小.$A$1"/>
        <table:named-expression table:name="明細表五月46Y第1次" table:expression="of:=[.#REF!]" table:base-cell-address="OO國小.$A$1"/>
        <table:named-expression table:name="明細表六月462第1次" table:expression="of:=[.#REF!]" table:base-cell-address="OO國小.$A$1"/>
        <table:named-expression table:name="明細表六月46Y第1次" table:expression="of:=[.#REF!]" table:base-cell-address="OO國小.$A$1"/>
        <table:named-expression table:name="明細表四月462第1次" table:expression="of:=[.#REF!]" table:base-cell-address="OO國小.$A$1"/>
        <table:named-expression table:name="明細表四月46Y第1次" table:expression="of:=[.#REF!]" table:base-cell-address="OO國小.$A$1"/>
        <table:named-expression table:name="查詢" table:expression="of:=[.#REF!]" table:base-cell-address="OO國小.$A$1"/>
        <table:named-expression table:name="總表一月462第1次" table:expression="of:=[.#REF!]" table:base-cell-address="OO國小.$A$1"/>
        <table:named-expression table:name="總表一月46Y第1次" table:expression="of:=[.#REF!]" table:base-cell-address="OO國小.$A$1"/>
        <table:named-expression table:name="總表七月462第1次" table:expression="of:=[.#REF!]" table:base-cell-address="OO國小.$A$1"/>
        <table:named-expression table:name="總表七月46Y" table:expression="of:=[.#REF!]" table:base-cell-address="OO國小.$A$1"/>
        <table:named-expression table:name="總表九月462第1次" table:expression="of:=[.#REF!]" table:base-cell-address="OO國小.$A$1"/>
        <table:named-expression table:name="總表九月46y" table:expression="of:=[.#REF!]" table:base-cell-address="OO國小.$A$1"/>
        <table:named-expression table:name="總表二月462第1次" table:expression="of:=[.#REF!]" table:base-cell-address="OO國小.$A$1"/>
        <table:named-expression table:name="總表二月46Y第1次" table:expression="of:=[.#REF!]" table:base-cell-address="OO國小.$A$1"/>
        <table:named-expression table:name="總表八月462第1次" table:expression="of:=[.#REF!]" table:base-cell-address="OO國小.$A$1"/>
        <table:named-expression table:name="總表八月46y" table:expression="of:=[.#REF!]" table:base-cell-address="OO國小.$A$1"/>
        <table:named-expression table:name="總表十一月462第1次" table:expression="of:=[.#REF!]" table:base-cell-address="OO國小.$A$1"/>
        <table:named-expression table:name="總表十一月46y" table:expression="of:=[.#REF!]" table:base-cell-address="OO國小.$A$1"/>
        <table:named-expression table:name="總表十二月462第1次" table:expression="of:=[.#REF!]" table:base-cell-address="OO國小.$A$1"/>
        <table:named-expression table:name="總表十二月46y" table:expression="of:=[.#REF!]" table:base-cell-address="OO國小.$A$1"/>
        <table:named-expression table:name="總表十月462第1次" table:expression="of:=[.#REF!]" table:base-cell-address="OO國小.$A$1"/>
        <table:named-expression table:name="總表十月46y" table:expression="of:=[.#REF!]" table:base-cell-address="OO國小.$A$1"/>
        <table:named-expression table:name="總表三月462第1次" table:expression="of:=[.#REF!]" table:base-cell-address="OO國小.$A$1"/>
        <table:named-expression table:name="總表三月46Y第1次" table:expression="of:=[.#REF!]" table:base-cell-address="OO國小.$A$1"/>
        <table:named-expression table:name="總表五月462第1次" table:expression="of:=[.#REF!]" table:base-cell-address="OO國小.$A$1"/>
        <table:named-expression table:name="總表五月46Y第1次" table:expression="of:=[.#REF!]" table:base-cell-address="OO國小.$A$1"/>
        <table:named-expression table:name="總表六月462第1次" table:expression="of:=[.#REF!]" table:base-cell-address="OO國小.$A$1"/>
        <table:named-expression table:name="總表六月46Y第1次" table:expression="of:=[.#REF!]" table:base-cell-address="OO國小.$A$1"/>
        <table:named-expression table:name="總表四月462第1次" table:expression="of:=[.#REF!]" table:base-cell-address="OO國小.$A$1"/>
        <table:named-expression table:name="總表四月46Y第1次" table:expression="of:=[.#REF!]" table:base-cell-address="OO國小.$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ahoma" svg:font-family="Tahoma"/>
    <style:font-face style:name="Times New Roman" svg:font-family="&quot;Times New Roman&quot;"/>
    <style:font-face style:name="Helv" svg:font-family="Helv"/>
    <style:font-face style:name="標楷體" svg:font-family="標楷體"/>
    <style:font-face style:name="Microsoft JhengHei" svg:font-family="&quot;Microsoft JhengHei&quot;"/>
  </office:font-face-decls>
  <office:styles>
    <number:number-style style:name="N0">
      <number:number number:min-integer-digits="1"/>
    </number:number-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fo:border="thin solid #C0C0C0" fo:background-color="#FFFFCC"/>
      <style:text-properties fo:color="#000000"/>
    </style:style>
    <style:style style:name="_19968__33324__32_100" style:display-name="一般 100" style:family="table-cell" style:data-style-name="N0">
      <style:table-cell-properties fo:background-color="#FF99CC"/>
      <style:text-properties fo:color="#800080"/>
    </style:style>
    <style:style style:name="_19968__33324__32_101" style:display-name="一般 101" style:family="table-cell" style:data-style-name="N0">
      <style:table-cell-properties fo:background-color="#CCFFCC"/>
      <style:text-properties fo:color="#008000"/>
    </style:style>
    <style:style style:name="_19968__33324__32_102" style:display-name="一般 102" style:family="table-cell" style:data-style-name="N0">
      <style:table-cell-properties fo:background-color="#333399"/>
      <style:text-properties fo:color="#FFFFFF"/>
    </style:style>
    <style:style style:name="_19968__33324__32_103" style:display-name="一般 103" style:family="table-cell" style:data-style-name="N0">
      <style:table-cell-properties fo:background-color="transparent"/>
      <style:text-properties fo:color="#003366" fo:font-size="18pt" style:font-size-asian="18pt" style:font-size-complex="18pt" fo:font-weight="bold" style:font-weight-asian="bold" style:font-weight-complex="bold"/>
    </style:style>
    <style:style style:name="_19968__33324__32_104" style:display-name="一般 104" style:family="table-cell" style:data-style-name="N0">
      <style:table-cell-properties fo:background-color="#800080"/>
      <style:text-properties fo:color="#FFFFFF"/>
    </style:style>
    <style:style style:name="_19968__33324__32_105" style:display-name="一般 105" style:family="table-cell" style:data-style-name="N0">
      <style:table-cell-properties fo:border-top="none" fo:border-bottom="thick solid #C0C0C0" fo:border-left="none" fo:border-right="none" fo:background-color="transparent"/>
      <style:text-properties fo:color="#003366" fo:font-size="13pt" style:font-size-asian="13pt" style:font-size-complex="13pt" fo:font-weight="bold" style:font-weight-asian="bold" style:font-weight-complex="bold"/>
    </style:style>
    <style:style style:name="_19968__33324__32_106" style:display-name="一般 106" style:family="table-cell" style:data-style-name="N0">
      <style:table-cell-properties fo:background-color="#CCFFCC"/>
      <style:text-properties fo:color="#008000"/>
    </style:style>
    <style:style style:name="_19968__33324__32_107" style:display-name="一般 107" style:family="table-cell" style:data-style-name="N0">
      <style:table-cell-properties fo:border="thin solid #808080" fo:background-color="#C0C0C0"/>
      <style:text-properties fo:color="#FF9900" fo:font-weight="bold" style:font-weight-asian="bold" style:font-weight-complex="bold"/>
    </style:style>
    <style:style style:name="_19968__33324__32_108" style:display-name="一般 108" style:family="table-cell" style:data-style-name="N0">
      <style:table-cell-properties fo:border="thin solid #808080" fo:background-color="#C0C0C0"/>
      <style:text-properties fo:color="#FF9900" fo:font-weight="bold" style:font-weight-asian="bold" style:font-weight-complex="bold"/>
    </style:style>
    <style:style style:name="_19968__33324__32_109" style:display-name="一般 109" style:family="table-cell" style:data-style-name="N0">
      <style:table-cell-properties fo:border="thin solid #808080" fo:background-color="#C0C0C0"/>
      <style:text-properties fo:color="#FF9900" fo:font-weight="bold" style:font-weight-asian="bold" style:font-weight-complex="bold"/>
    </style:style>
    <style:style style:name="_19968__33324__32_11" style:display-name="一般 11" style:family="table-cell" style:data-style-name="N0">
      <style:table-cell-properties fo:border="thin solid #C0C0C0" fo:background-color="#FFFFCC"/>
      <style:text-properties fo:color="#000000"/>
    </style:style>
    <style:style style:name="_19968__33324__32_110" style:display-name="一般 110" style:family="table-cell" style:data-style-name="N34">
      <style:table-cell-properties fo:background-color="transparent"/>
      <style:text-properties fo:color="#000000"/>
    </style:style>
    <style:style style:name="_19968__33324__32_111" style:display-name="一般 111" style:family="table-cell" style:data-style-name="N32">
      <style:table-cell-properties fo:background-color="transparent"/>
      <style:text-properties fo:color="#000000" style:font-name="Times New Roman" style:font-name-asian="Times New Roman" style:font-name-complex="Times New Roman"/>
    </style:style>
    <style:style style:name="_19968__33324__32_112" style:display-name="一般 112" style:family="table-cell" style:data-style-name="N0">
      <style:table-cell-properties fo:background-color="transparent"/>
      <style:text-properties fo:color="#000000"/>
    </style:style>
    <style:style style:name="_19968__33324__32_12" style:display-name="一般 12" style:family="table-cell" style:data-style-name="N0">
      <style:table-cell-properties fo:border="thin solid #C0C0C0" fo:background-color="#FFFFCC"/>
      <style:text-properties fo:color="#000000"/>
    </style:style>
    <style:style style:name="_19968__33324__32_13" style:display-name="一般 13" style:family="table-cell" style:data-style-name="N0">
      <style:table-cell-properties fo:background-color="#FF0000"/>
      <style:text-properties fo:color="#FFFFFF"/>
    </style:style>
    <style:style style:name="_19968__33324__32_14" style:display-name="一般 14" style:family="table-cell" style:data-style-name="N0">
      <style:table-cell-properties fo:background-color="transparent"/>
      <style:text-properties fo:color="#808080" fo:font-style="italic" style:font-style-asian="italic" style:font-style-complex="italic"/>
    </style:style>
    <style:style style:name="_19968__33324__32_15" style:display-name="一般 15" style:family="table-cell" style:data-style-name="N0">
      <style:table-cell-properties fo:background-color="transparent"/>
      <style:text-properties fo:color="#808080" fo:font-style="italic" style:font-style-asian="italic" style:font-style-complex="italic"/>
    </style:style>
    <style:style style:name="_19968__33324__32_16" style:display-name="一般 16" style:family="table-cell" style:data-style-name="N0">
      <style:table-cell-properties fo:background-color="transparent"/>
      <style:text-properties fo:color="#808080" fo:font-style="italic" style:font-style-asian="italic" style:font-style-complex="italic"/>
    </style:style>
    <style:style style:name="_19968__33324__32_17" style:display-name="一般 17" style:family="table-cell" style:data-style-name="N0">
      <style:table-cell-properties fo:background-color="#FF0000"/>
      <style:text-properties fo:color="#FFFFFF"/>
    </style:style>
    <style:style style:name="_19968__33324__32_18" style:display-name="一般 18" style:family="table-cell" style:data-style-name="N0">
      <style:table-cell-properties fo:background-color="#33CCCC"/>
      <style:text-properties fo:color="#FFFFFF"/>
    </style:style>
    <style:style style:name="_19968__33324__32_19" style:display-name="一般 19" style:family="table-cell" style:data-style-name="N0">
      <style:table-cell-properties fo:background-color="#339966"/>
      <style:text-properties fo:color="#FFFFFF"/>
    </style:style>
    <style:style style:name="_19968__33324__32_2" style:display-name="一般 2" style:family="table-cell" style:data-style-name="N0">
      <style:table-cell-properties fo:background-color="transparent"/>
      <style:text-properties fo:color="#000000"/>
    </style:style>
    <style:style style:name="_19968__33324__32_20" style:display-name="一般 20" style:family="table-cell" style:data-style-name="N0">
      <style:table-cell-properties fo:background-color="#339966"/>
      <style:text-properties fo:color="#FFFFFF"/>
    </style:style>
    <style:style style:name="_19968__33324__32_21" style:display-name="一般 21" style:family="table-cell" style:data-style-name="N0">
      <style:table-cell-properties fo:background-color="#339966"/>
      <style:text-properties fo:color="#FFFFFF"/>
    </style:style>
    <style:style style:name="_19968__33324__32_22" style:display-name="一般 22" style:family="table-cell" style:data-style-name="N0">
      <style:table-cell-properties fo:background-color="#FF6600"/>
      <style:text-properties fo:color="#FFFFFF"/>
    </style:style>
    <style:style style:name="_19968__33324__32_23" style:display-name="一般 23" style:family="table-cell" style:data-style-name="N0">
      <style:table-cell-properties fo:border-top="none" fo:border-bottom="2pt solid #0066CC" fo:border-left="none" fo:border-right="none" fo:background-color="transparent"/>
      <style:text-properties fo:color="#003366" fo:font-size="11pt" style:font-size-asian="11pt" style:font-size-complex="11pt" fo:font-weight="bold" style:font-weight-asian="bold" style:font-weight-complex="bold"/>
    </style:style>
    <style:style style:name="_19968__33324__32_24" style:display-name="一般 24" style:family="table-cell" style:data-style-name="N0">
      <style:table-cell-properties fo:background-color="#FF6600"/>
      <style:text-properties fo:color="#FFFFFF"/>
    </style:style>
    <style:style style:name="_19968__33324__32_25" style:display-name="一般 25" style:family="table-cell" style:data-style-name="N0">
      <style:table-cell-properties fo:background-color="#33CCCC"/>
      <style:text-properties fo:color="#FFFFFF"/>
    </style:style>
    <style:style style:name="_19968__33324__32_26" style:display-name="一般 26" style:family="table-cell" style:data-style-name="N0">
      <style:table-cell-properties fo:background-color="#FF6600"/>
      <style:text-properties fo:color="#FFFFFF"/>
    </style:style>
    <style:style style:name="_19968__33324__32_27" style:display-name="一般 27" style:family="table-cell" style:data-style-name="N0">
      <style:table-cell-properties fo:border-top="none" fo:border-bottom="thick solid #333399" fo:border-left="none" fo:border-right="none" fo:background-color="transparent"/>
      <style:text-properties fo:color="#003366" fo:font-size="15pt" style:font-size-asian="15pt" style:font-size-complex="15pt" fo:font-weight="bold" style:font-weight-asian="bold" style:font-weight-complex="bold"/>
    </style:style>
    <style:style style:name="_19968__33324__32_28" style:display-name="一般 28" style:family="table-cell" style:data-style-name="N0">
      <style:table-cell-properties fo:border-top="none" fo:border-bottom="2pt solid #0066CC" fo:border-left="none" fo:border-right="none" fo:background-color="transparent"/>
      <style:text-properties fo:color="#003366" fo:font-size="11pt" style:font-size-asian="11pt" style:font-size-complex="11pt" fo:font-weight="bold" style:font-weight-asian="bold" style:font-weight-complex="bold"/>
    </style:style>
    <style:style style:name="_19968__33324__32_29" style:display-name="一般 29" style:family="table-cell" style:data-style-name="N0">
      <style:table-cell-properties fo:border="thin solid #333333" fo:background-color="#C0C0C0"/>
      <style:text-properties fo:color="#333333" fo:font-weight="bold" style:font-weight-asian="bold" style:font-weight-complex="bold"/>
    </style:style>
    <style:style style:name="_19968__33324__32_3" style:display-name="一般 3" style:family="table-cell" style:data-style-name="N0">
      <style:table-cell-properties fo:border-top="none" fo:border-bottom="thin double #FF9900" fo:border-left="none" fo:border-right="none" fo:background-color="transparent"/>
      <style:text-properties fo:color="#FF9900"/>
    </style:style>
    <style:style style:name="_19968__33324__32_30" style:display-name="一般 30" style:family="table-cell" style:data-style-name="N0">
      <style:table-cell-properties fo:background-color="transparent"/>
      <style:text-properties fo:color="#003366" fo:font-size="11pt" style:font-size-asian="11pt" style:font-size-complex="11pt" fo:font-weight="bold" style:font-weight-asian="bold" style:font-weight-complex="bold"/>
    </style:style>
    <style:style style:name="_19968__33324__32_31" style:display-name="一般 31" style:family="table-cell" style:data-style-name="N0">
      <style:table-cell-properties fo:border-top="none" fo:border-bottom="2pt solid #0066CC" fo:border-left="none" fo:border-right="none" fo:background-color="transparent"/>
      <style:text-properties fo:color="#003366" fo:font-size="11pt" style:font-size-asian="11pt" style:font-size-complex="11pt" fo:font-weight="bold" style:font-weight-asian="bold" style:font-weight-complex="bold"/>
    </style:style>
    <style:style style:name="_19968__33324__32_32" style:display-name="一般 32" style:family="table-cell" style:data-style-name="N0">
      <style:table-cell-properties fo:background-color="transparent"/>
      <style:text-properties fo:color="#003366" fo:font-size="11pt" style:font-size-asian="11pt" style:font-size-complex="11pt" fo:font-weight="bold" style:font-weight-asian="bold" style:font-weight-complex="bold"/>
    </style:style>
    <style:style style:name="_19968__33324__32_33" style:display-name="一般 33" style:family="table-cell" style:data-style-name="N0">
      <style:table-cell-properties fo:background-color="transparent"/>
      <style:text-properties fo:color="#003366" fo:font-size="11pt" style:font-size-asian="11pt" style:font-size-complex="11pt" fo:font-weight="bold" style:font-weight-asian="bold" style:font-weight-complex="bold"/>
    </style:style>
    <style:style style:name="_19968__33324__32_34" style:display-name="一般 34" style:family="table-cell" style:data-style-name="N0">
      <style:table-cell-properties fo:border="thin solid #333333" fo:background-color="#C0C0C0"/>
      <style:text-properties fo:color="#333333" fo:font-weight="bold" style:font-weight-asian="bold" style:font-weight-complex="bold"/>
    </style:style>
    <style:style style:name="_19968__33324__32_35" style:display-name="一般 35" style:family="table-cell" style:data-style-name="N0">
      <style:table-cell-properties fo:background-color="transparent"/>
      <style:text-properties fo:color="#FF0000"/>
    </style:style>
    <style:style style:name="_19968__33324__32_36" style:display-name="一般 36" style:family="table-cell" style:data-style-name="N0">
      <style:table-cell-properties fo:background-color="#333399"/>
      <style:text-properties fo:color="#FFFFFF"/>
    </style:style>
    <style:style style:name="_19968__33324__32_37" style:display-name="一般 37" style:family="table-cell" style:data-style-name="N0">
      <style:table-cell-properties fo:border="thin solid #333333" fo:background-color="#C0C0C0"/>
      <style:text-properties fo:color="#333333" fo:font-weight="bold" style:font-weight-asian="bold" style:font-weight-complex="bold"/>
    </style:style>
    <style:style style:name="_19968__33324__32_38" style:display-name="一般 38" style:family="table-cell" style:data-style-name="N0">
      <style:table-cell-properties fo:border="thin solid #808080" fo:background-color="#FFCC99"/>
      <style:text-properties fo:color="#333399"/>
    </style:style>
    <style:style style:name="_19968__33324__32_39" style:display-name="一般 39" style:family="table-cell" style:data-style-name="N0">
      <style:table-cell-properties fo:border="thin double #333333" fo:background-color="#969696"/>
      <style:text-properties fo:color="#FFFFFF" fo:font-weight="bold" style:font-weight-asian="bold" style:font-weight-complex="bold"/>
    </style:style>
    <style:style style:name="_19968__33324__32_4" style:display-name="一般 4" style:family="table-cell" style:data-style-name="N0">
      <style:table-cell-properties fo:border-top="none" fo:border-bottom="thin double #FF9900" fo:border-left="none" fo:border-right="none" fo:background-color="transparent"/>
      <style:text-properties fo:color="#FF9900"/>
    </style:style>
    <style:style style:name="_19968__33324__32_40" style:display-name="一般 40" style:family="table-cell" style:data-style-name="N0">
      <style:table-cell-properties fo:background-color="transparent"/>
      <style:text-properties fo:color="#000000"/>
    </style:style>
    <style:style style:name="_19968__33324__32_41" style:display-name="一般 41" style:family="table-cell" style:data-style-name="N0">
      <style:table-cell-properties fo:background-color="transparent"/>
      <style:text-properties fo:color="#FF0000"/>
    </style:style>
    <style:style style:name="_19968__33324__32_42" style:display-name="一般 42" style:family="table-cell" style:data-style-name="N0">
      <style:table-cell-properties fo:background-color="transparent"/>
      <style:text-properties fo:color="#000000"/>
    </style:style>
    <style:style style:name="_19968__33324__32_43" style:display-name="一般 43" style:family="table-cell" style:data-style-name="N0">
      <style:table-cell-properties fo:background-color="#800080"/>
      <style:text-properties fo:color="#FFFFFF"/>
    </style:style>
    <style:style style:name="_19968__33324__32_44" style:display-name="一般 44" style:family="table-cell" style:data-style-name="N0">
      <style:table-cell-properties fo:background-color="transparent"/>
      <style:text-properties fo:color="#FF0000"/>
    </style:style>
    <style:style style:name="_19968__33324__32_45" style:display-name="一般 45" style:family="table-cell" style:data-style-name="N0">
      <style:table-cell-properties fo:background-color="#FF99CC"/>
      <style:text-properties fo:color="#800080"/>
    </style:style>
    <style:style style:name="_19968__33324__32_46" style:display-name="一般 46" style:family="table-cell" style:data-style-name="N0">
      <style:table-cell-properties fo:background-color="transparent"/>
      <style:text-properties fo:color="#000000"/>
    </style:style>
    <style:style style:name="_19968__33324__32_47" style:display-name="一般 47" style:family="table-cell" style:data-style-name="N0">
      <style:table-cell-properties fo:background-color="transparent"/>
    </style:style>
    <style:style style:name="_19968__33324__32_48" style:display-name="一般 48" style:family="table-cell" style:data-style-name="N0">
      <style:table-cell-properties fo:background-color="transparent"/>
      <style:text-properties fo:color="#000000"/>
    </style:style>
    <style:style style:name="_19968__33324__32_49" style:display-name="一般 49" style:family="table-cell" style:data-style-name="N0">
      <style:table-cell-properties fo:background-color="transparent"/>
    </style:style>
    <style:style style:name="_19968__33324__32_5" style:display-name="一般 5" style:family="table-cell" style:data-style-name="N0">
      <style:table-cell-properties fo:background-color="#33CCCC"/>
      <style:text-properties fo:color="#FFFFFF"/>
    </style:style>
    <style:style style:name="_19968__33324__32_50" style:display-name="一般 50" style:family="table-cell" style:data-style-name="N0">
      <style:table-cell-properties fo:background-color="transparent"/>
    </style:style>
    <style:style style:name="_19968__33324__32_51" style:display-name="一般 51" style:family="table-cell" style:data-style-name="N0">
      <style:table-cell-properties fo:border-top="none" fo:border-bottom="thick solid #333399" fo:border-left="none" fo:border-right="none" fo:background-color="transparent"/>
      <style:text-properties fo:color="#003366" fo:font-size="15pt" style:font-size-asian="15pt" style:font-size-complex="15pt" fo:font-weight="bold" style:font-weight-asian="bold" style:font-weight-complex="bold"/>
    </style:style>
    <style:style style:name="_19968__33324__32_52" style:display-name="一般 52" style:family="table-cell" style:data-style-name="N0">
      <style:table-cell-properties fo:background-color="transparent"/>
    </style:style>
    <style:style style:name="_19968__33324__32_53" style:display-name="一般 53" style:family="table-cell" style:data-style-name="N0">
      <style:table-cell-properties fo:background-color="transparent"/>
      <style:text-properties fo:color="#000000" style:font-name="ARIAL" style:font-name-asian="ARIAL" style:font-name-complex="ARIAL" fo:font-size="10pt" style:font-size-asian="10pt" style:font-size-complex="10pt" style:font-family-generic="swiss"/>
    </style:style>
    <style:style style:name="_19968__33324__32_54" style:display-name="一般 54" style:family="table-cell" style:data-style-name="N0">
      <style:table-cell-properties fo:background-color="transparent"/>
    </style:style>
    <style:style style:name="_19968__33324__32_55" style:display-name="一般 55" style:family="table-cell" style:data-style-name="N0">
      <style:table-cell-properties fo:background-color="#800080"/>
      <style:text-properties fo:color="#FFFFFF"/>
    </style:style>
    <style:style style:name="_19968__33324__32_56" style:display-name="一般 56" style:family="table-cell" style:data-style-name="N0">
      <style:table-cell-properties fo:background-color="transparent"/>
    </style:style>
    <style:style style:name="_19968__33324__32_57" style:display-name="一般 57" style:family="table-cell" style:data-style-name="N0">
      <style:table-cell-properties fo:background-color="transparent"/>
      <style:text-properties fo:color="#000000"/>
    </style:style>
    <style:style style:name="_19968__33324__32_58" style:display-name="一般 58" style:family="table-cell" style:data-style-name="N0">
      <style:table-cell-properties fo:border-top="none" fo:border-bottom="thick solid #C0C0C0" fo:border-left="none" fo:border-right="none" fo:background-color="transparent"/>
      <style:text-properties fo:color="#003366" fo:font-size="13pt" style:font-size-asian="13pt" style:font-size-complex="13pt" fo:font-weight="bold" style:font-weight-asian="bold" style:font-weight-complex="bold"/>
    </style:style>
    <style:style style:name="_19968__33324__32_59" style:display-name="一般 59" style:family="table-cell" style:data-style-name="N0">
      <style:table-cell-properties fo:background-color="transparent"/>
      <style:text-properties fo:color="#000000"/>
    </style:style>
    <style:style style:name="_19968__33324__32_6" style:display-name="一般 6" style:family="table-cell" style:data-style-name="N0">
      <style:table-cell-properties fo:background-color="#FF99CC"/>
      <style:text-properties fo:color="#800080"/>
    </style:style>
    <style:style style:name="_19968__33324__32_60" style:display-name="一般 60" style:family="table-cell" style:data-style-name="N0">
      <style:table-cell-properties fo:background-color="transparent"/>
      <style:text-properties fo:color="#003366" fo:font-size="18pt" style:font-size-asian="18pt" style:font-size-complex="18pt" fo:font-weight="bold" style:font-weight-asian="bold" style:font-weight-complex="bold"/>
    </style:style>
    <style:style style:name="_19968__33324__32_61" style:display-name="一般 61" style:family="table-cell" style:data-style-name="N0">
      <style:table-cell-properties fo:background-color="transparent"/>
    </style:style>
    <style:style style:name="_19968__33324__32_62" style:display-name="一般 62" style:family="table-cell" style:data-style-name="N0">
      <style:table-cell-properties fo:background-color="transparent"/>
      <style:text-properties fo:color="#000000"/>
    </style:style>
    <style:style style:name="_19968__33324__32_63" style:display-name="一般 63" style:family="table-cell" style:data-style-name="N0">
      <style:table-cell-properties fo:background-color="transparent"/>
      <style:text-properties fo:color="#000000" style:font-name="Helv" style:font-name-asian="Helv" style:font-name-complex="Helv" fo:font-size="10pt" style:font-size-asian="10pt" style:font-size-complex="10pt" style:font-family-generic="swiss"/>
    </style:style>
    <style:style style:name="_19968__33324__32_64" style:display-name="一般 64" style:family="table-cell" style:data-style-name="N0">
      <style:table-cell-properties fo:border-top="none" fo:border-bottom="thick solid #333399" fo:border-left="none" fo:border-right="none" fo:background-color="transparent"/>
      <style:text-properties fo:color="#003366" fo:font-size="15pt" style:font-size-asian="15pt" style:font-size-complex="15pt" fo:font-weight="bold" style:font-weight-asian="bold" style:font-weight-complex="bold"/>
    </style:style>
    <style:style style:name="_19968__33324__32_65" style:display-name="一般 65" style:family="table-cell" style:data-style-name="N0">
      <style:table-cell-properties fo:background-color="transparent"/>
      <style:text-properties fo:color="#000000"/>
    </style:style>
    <style:style style:name="_19968__33324__32_66" style:display-name="一般 66" style:family="table-cell" style:data-style-name="N0">
      <style:table-cell-properties fo:background-color="transparent"/>
      <style:text-properties fo:color="#000000"/>
    </style:style>
    <style:style style:name="_19968__33324__32_67" style:display-name="一般 67" style:family="table-cell" style:data-style-name="N0">
      <style:table-cell-properties fo:border="thin solid #808080" fo:background-color="#FFCC99"/>
      <style:text-properties fo:color="#333399"/>
    </style:style>
    <style:style style:name="_19968__33324__32_68" style:display-name="一般 68" style:family="table-cell" style:data-style-name="N0">
      <style:table-cell-properties fo:background-color="transparent"/>
      <style:text-properties fo:color="#000000"/>
    </style:style>
    <style:style style:name="_19968__33324__32_69" style:display-name="一般 69" style:family="table-cell" style:data-style-name="N0">
      <style:table-cell-properties fo:background-color="#333399"/>
      <style:text-properties fo:color="#FFFFFF"/>
    </style:style>
    <style:style style:name="_19968__33324__32_7" style:display-name="一般 7" style:family="table-cell" style:data-style-name="N0">
      <style:table-cell-properties fo:border-top="none" fo:border-bottom="thick solid #C0C0C0" fo:border-left="none" fo:border-right="none" fo:background-color="transparent"/>
      <style:text-properties fo:color="#003366" fo:font-size="13pt" style:font-size-asian="13pt" style:font-size-complex="13pt" fo:font-weight="bold" style:font-weight-asian="bold" style:font-weight-complex="bold"/>
    </style:style>
    <style:style style:name="_19968__33324__32_70" style:display-name="一般 70" style:family="table-cell" style:data-style-name="N0">
      <style:table-cell-properties fo:border="thin double #333333" fo:background-color="#969696"/>
      <style:text-properties fo:color="#FFFFFF" fo:font-weight="bold" style:font-weight-asian="bold" style:font-weight-complex="bold"/>
    </style:style>
    <style:style style:name="_19968__33324__32_71" style:display-name="一般 71" style:family="table-cell" style:data-style-name="N35">
      <style:table-cell-properties fo:background-color="transparent"/>
      <style:text-properties fo:color="#000000"/>
    </style:style>
    <style:style style:name="_19968__33324__32_72" style:display-name="一般 72" style:family="table-cell" style:data-style-name="N35">
      <style:table-cell-properties fo:background-color="transparent"/>
      <style:text-properties fo:color="#000000" style:font-name="ARIAL" style:font-name-asian="ARIAL" style:font-name-complex="ARIAL" fo:font-size="10pt" style:font-size-asian="10pt" style:font-size-complex="10pt" style:font-family-generic="swiss"/>
    </style:style>
    <style:style style:name="_19968__33324__32_73" style:display-name="一般 73" style:family="table-cell" style:data-style-name="N35">
      <style:table-cell-properties fo:background-color="transparent"/>
    </style:style>
    <style:style style:name="_19968__33324__32_74" style:display-name="一般 74" style:family="table-cell" style:data-style-name="N0">
      <style:table-cell-properties fo:background-color="transparent"/>
      <style:text-properties fo:color="#000000"/>
    </style:style>
    <style:style style:name="_19968__33324__32_75" style:display-name="一般 75" style:family="table-cell" style:data-style-name="N35">
      <style:table-cell-properties fo:background-color="transparent"/>
    </style:style>
    <style:style style:name="_19968__33324__32_76" style:display-name="一般 76" style:family="table-cell" style:data-style-name="N35">
      <style:table-cell-properties fo:background-color="transparent"/>
    </style:style>
    <style:style style:name="_19968__33324__32_77" style:display-name="一般 77" style:family="table-cell" style:data-style-name="N0">
      <style:table-cell-properties fo:background-color="#FF99CC"/>
      <style:text-properties fo:color="#800080"/>
    </style:style>
    <style:style style:name="_19968__33324__32_78" style:display-name="一般 78" style:family="table-cell" style:data-style-name="N0">
      <style:table-cell-properties fo:background-color="transparent"/>
    </style:style>
    <style:style style:name="_19968__33324__32_79" style:display-name="一般 79" style:family="table-cell" style:data-style-name="N0">
      <style:table-cell-properties fo:background-color="transparent"/>
      <style:text-properties fo:color="#000000"/>
    </style:style>
    <style:style style:name="_19968__33324__32_8" style:display-name="一般 8" style:family="table-cell" style:data-style-name="N0">
      <style:table-cell-properties fo:background-color="transparent"/>
      <style:text-properties fo:color="#000000" style:font-name="ARIAL" style:font-name-asian="ARIAL" style:font-name-complex="ARIAL" fo:font-size="10pt" style:font-size-asian="10pt" style:font-size-complex="10pt" style:font-family-generic="swiss"/>
    </style:style>
    <style:style style:name="_19968__33324__32_80" style:display-name="一般 80" style:family="table-cell" style:data-style-name="N0">
      <style:table-cell-properties fo:border="thin solid #808080" fo:background-color="#FFCC99"/>
      <style:text-properties fo:color="#333399"/>
    </style:style>
    <style:style style:name="_19968__33324__32_81" style:display-name="一般 81" style:family="table-cell" style:data-style-name="N35">
      <style:table-cell-properties fo:background-color="transparent"/>
    </style:style>
    <style:style style:name="_19968__33324__32_82" style:display-name="一般 82" style:family="table-cell" style:data-style-name="N35">
      <style:table-cell-properties fo:background-color="transparent"/>
    </style:style>
    <style:style style:name="_19968__33324__32_83" style:display-name="一般 83" style:family="table-cell" style:data-style-name="N35">
      <style:table-cell-properties fo:background-color="transparent"/>
    </style:style>
    <style:style style:name="_19968__33324__32_84" style:display-name="一般 84" style:family="table-cell" style:data-style-name="N0">
      <style:table-cell-properties fo:background-color="#FFFF99"/>
      <style:text-properties fo:color="#993300"/>
    </style:style>
    <style:style style:name="_19968__33324__32_85" style:display-name="一般 85" style:family="table-cell" style:data-style-name="N0">
      <style:table-cell-properties fo:border="thin double #333333" fo:background-color="#969696"/>
      <style:text-properties fo:color="#FFFFFF" fo:font-weight="bold" style:font-weight-asian="bold" style:font-weight-complex="bold"/>
    </style:style>
    <style:style style:name="_19968__33324__32_86" style:display-name="一般 86" style:family="table-cell" style:data-style-name="N0">
      <style:table-cell-properties fo:background-color="#FFFF99"/>
      <style:text-properties fo:color="#993300"/>
    </style:style>
    <style:style style:name="_19968__33324__32_87" style:display-name="一般 87" style:family="table-cell" style:data-style-name="N0">
      <style:table-cell-properties fo:background-color="#FFFF99"/>
      <style:text-properties fo:color="#993300"/>
    </style:style>
    <style:style style:name="_19968__33324__32_88" style:display-name="一般 88" style:family="table-cell" style:data-style-name="N0">
      <style:table-cell-properties fo:background-color="transparent"/>
      <style:text-properties fo:color="#003366" fo:font-size="18pt" style:font-size-asian="18pt" style:font-size-complex="18pt" fo:font-weight="bold" style:font-weight-asian="bold" style:font-weight-complex="bold"/>
    </style:style>
    <style:style style:name="_19968__33324__32_89" style:display-name="一般 89" style:family="table-cell" style:data-style-name="N0">
      <style:table-cell-properties fo:border-top="thin solid #333399" fo:border-bottom="thin double #333399" fo:border-left="none" fo:border-right="none" fo:background-color="transparent"/>
      <style:text-properties fo:color="#000000" fo:font-weight="bold" style:font-weight-asian="bold" style:font-weight-complex="bold"/>
    </style:style>
    <style:style style:name="_19968__33324__32_9" style:display-name="一般 9" style:family="table-cell" style:data-style-name="N0">
      <style:table-cell-properties fo:border-top="none" fo:border-bottom="thin double #FF9900" fo:border-left="none" fo:border-right="none" fo:background-color="transparent"/>
      <style:text-properties fo:color="#FF9900"/>
    </style:style>
    <style:style style:name="_19968__33324__32_90" style:display-name="一般 90" style:family="table-cell" style:data-style-name="N0">
      <style:table-cell-properties fo:background-color="transparent"/>
      <style:text-properties fo:color="#000000"/>
    </style:style>
    <style:style style:name="_19968__33324__32_91" style:display-name="一般 91" style:family="table-cell" style:data-style-name="N0">
      <style:table-cell-properties fo:background-color="#FF99CC"/>
      <style:text-properties fo:color="#800080"/>
    </style:style>
    <style:style style:name="_19968__33324__32_92" style:display-name="一般 92" style:family="table-cell" style:data-style-name="N0">
      <style:table-cell-properties fo:background-color="#FF99CC"/>
      <style:text-properties fo:color="#800080"/>
    </style:style>
    <style:style style:name="_19968__33324__32_93" style:display-name="一般 93" style:family="table-cell" style:data-style-name="N0">
      <style:table-cell-properties fo:border-top="thin solid #333399" fo:border-bottom="thin double #333399" fo:border-left="none" fo:border-right="none" fo:background-color="transparent"/>
      <style:text-properties fo:color="#000000" fo:font-weight="bold" style:font-weight-asian="bold" style:font-weight-complex="bold"/>
    </style:style>
    <style:style style:name="_19968__33324__32_94" style:display-name="一般 94" style:family="table-cell" style:data-style-name="N0">
      <style:table-cell-properties fo:border-top="thin solid #333399" fo:border-bottom="thin double #333399" fo:border-left="none" fo:border-right="none" fo:background-color="transparent"/>
      <style:text-properties fo:color="#000000" fo:font-weight="bold" style:font-weight-asian="bold" style:font-weight-complex="bold"/>
    </style:style>
    <style:style style:name="_19968__33324__32_95" style:display-name="一般 95" style:family="table-cell" style:data-style-name="N0">
      <style:table-cell-properties fo:background-color="#CCFFCC"/>
      <style:text-properties fo:color="#008000"/>
    </style:style>
    <style:style style:name="_19968__33324__32_96" style:display-name="一般 96" style:family="table-cell" style:data-style-name="N0">
      <style:table-cell-properties fo:background-color="transparent"/>
    </style:style>
    <style:style style:name="_19968__33324__32_97" style:display-name="一般 97" style:family="table-cell" style:data-style-name="N0">
      <style:table-cell-properties fo:background-color="#CCFFCC"/>
      <style:text-properties fo:color="#008000"/>
    </style:style>
    <style:style style:name="_19968__33324__32_98" style:display-name="一般 98" style:family="table-cell" style:data-style-name="N0">
      <style:table-cell-properties fo:background-color="#CCFFCC"/>
      <style:text-properties fo:color="#008000"/>
    </style:style>
    <style:style style:name="_19968__33324__32_99" style:display-name="一般 99" style:family="table-cell" style:data-style-name="N0">
      <style:table-cell-properties fo:background-color="#CCFFCC"/>
      <style:text-properties fo:color="#008000"/>
    </style:style>
    <style:style style:name="_21315__20998__20301__32_2" style:display-name="千分位 2" style:family="table-cell" style:data-style-name="N35">
      <style:table-cell-properties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393700787401575in" fo:margin-right="0in" style:print-orientation="landscape" style:print-page-order="ltr" style:first-page-number="continue" style:scale-to="78%" style:table-centering="none"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新北市地方教育發展基金</text:p>
        <text:p>104年度基金來源、用途收支統計暨賸餘款調查表</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劉晉利</meta:initial-creator>
    <dc:creator>蔡秀娟</dc:creator>
    <meta:creation-date>2019-03-22T06:35:46Z</meta:creation-date>
    <dc:date>2024-10-09T03:42:01Z</dc:date>
    <meta:print-date>2024-01-26T00:36:00Z</meta:print-date>
  </office:meta>
</office:document-meta>
</file>