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өũ" svg:font-family="өũ" style:font-family-generic="roman" svg:panose-1="0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style:font-size-complex="12pt"/>
    </style:style>
    <style:style style:name="P2" style:parent-style-name="內文" style:family="paragraph">
      <style:text-properties style:font-name="標楷體" style:font-name-asian="標楷體" style:font-size-complex="12pt"/>
    </style:style>
    <style:style style:name="TableColumn4" style:family="table-column">
      <style:table-column-properties style:column-width="0.9763in"/>
    </style:style>
    <style:style style:name="TableColumn5" style:family="table-column">
      <style:table-column-properties style:column-width="5.534in"/>
    </style:style>
    <style:style style:name="Table3" style:family="table">
      <style:table-properties style:width="6.5104in" fo:margin-left="0in" table:align="center"/>
    </style:style>
    <style:style style:name="TableRow6" style:family="table-row">
      <style:table-row-properties/>
    </style:style>
    <style:style style:name="TableCell7" style:family="table-cell">
      <style:table-cell-properties fo:border="none" style:writing-mode="lr-tb" fo:padding-top="0.0312in" fo:padding-left="0.0312in" fo:padding-bottom="0.0312in" fo:padding-right="0.0312in"/>
    </style:style>
    <style:style style:name="P8" style:parent-style-name="內文" style:family="paragraph">
      <style:paragraph-properties fo:widows="2" fo:orphans="2"/>
    </style:style>
    <style:style style:name="T9" style:parent-style-name="預設段落字型" style:family="text">
      <style:text-properties style:font-name="標楷體" style:font-name-asian="標楷體" style:font-name-complex="新細明體" fo:font-weight="bold" style:font-weight-asian="bold" style:font-weight-complex="bold" fo:color="#003366" style:letter-kerning="false" style:font-size-complex="12pt"/>
    </style:style>
    <style:style style:name="TableCell10" style:family="table-cell">
      <style:table-cell-properties fo:border="none" style:writing-mode="lr-tb" fo:padding-top="0.0312in" fo:padding-left="0.0312in" fo:padding-bottom="0.0312in" fo:padding-right="0.0312in"/>
    </style:style>
    <style:style style:name="P11" style:parent-style-name="內文" style:family="paragraph">
      <style:paragraph-properties fo:widows="2" fo:orphans="2"/>
    </style:style>
    <style:style style:name="T12" style:parent-style-name="預設段落字型" style:family="text">
      <style:text-properties style:font-name="標楷體" style:font-name-asian="標楷體" style:font-name-complex="新細明體" fo:color="#0066CC" style:letter-kerning="false" style:font-size-complex="12pt"/>
    </style:style>
    <style:style style:name="T13" style:parent-style-name="預設段落字型" style:family="text">
      <style:text-properties style:font-name="標楷體" style:font-name-asian="標楷體" style:font-name-complex="新細明體" style:letter-kerning="false" style:font-size-complex="12pt"/>
    </style:style>
    <style:style style:name="TableRow14" style:family="table-row">
      <style:table-row-properties/>
    </style:style>
    <style:style style:name="TableCell15" style:family="table-cell">
      <style:table-cell-properties fo:border="none" style:writing-mode="lr-tb" fo:padding-top="0.0312in" fo:padding-left="0.0312in" fo:padding-bottom="0.0312in" fo:padding-right="0.0312in" fo:wrap-option="no-wrap"/>
    </style:style>
    <style:style style:name="P1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預設段落字型" style:family="text">
      <style:text-properties style:font-name="標楷體" style:font-name-asian="標楷體" style:font-name-complex="細明體" fo:color="#0066CC" style:letter-kerning="false" style:font-size-complex="12pt"/>
    </style:style>
    <style:style style:name="T18" style:parent-style-name="預設段落字型" style:family="text">
      <style:text-properties style:font-name="標楷體" style:font-name-asian="標楷體" style:font-name-complex="細明體" style:letter-kerning="false" style:font-size-complex="12pt"/>
    </style:style>
    <style:style style:name="TableCell19" style:family="table-cell">
      <style:table-cell-properties fo:border="none" style:writing-mode="lr-tb" fo:padding-top="0.0312in" fo:padding-left="0.0312in" fo:padding-bottom="0.0312in" fo:padding-right="0.0312in"/>
    </style:style>
    <style:style style:name="P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預設段落字型" style:family="text">
      <style:text-properties style:font-name="標楷體" style:font-name-asian="標楷體" style:font-name-complex="細明體" style:letter-kerning="false" style:font-size-complex="12pt"/>
    </style:style>
    <style:style style:name="T23" style:parent-style-name="預設段落字型" style:family="text">
      <style:text-properties style:font-name="標楷體" style:font-name-asian="標楷體" style:font-name-complex="細明體" fo:color="#FF3333" style:letter-kerning="false" style:font-size-complex="12pt"/>
    </style:style>
    <style:style style:name="T24" style:parent-style-name="預設段落字型" style:family="text">
      <style:text-properties style:font-name="標楷體" style:font-name-asian="標楷體" style:font-name-complex="細明體" style:letter-kerning="false" style:font-size-complex="12pt"/>
    </style:style>
    <style:style style:name="P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預設段落字型" style:family="text">
      <style:text-properties style:font-name="標楷體" style:font-name-asian="標楷體" style:font-name-complex="細明體" style:letter-kerning="false" style:font-size-complex="12pt"/>
    </style:style>
    <style:style style:name="T28" style:parent-style-name="預設段落字型" style:family="text">
      <style:text-properties style:font-name="標楷體" style:font-name-asian="標楷體" style:font-name-complex="細明體" fo:color="#FF3333" style:letter-kerning="false" style:font-size-complex="12pt"/>
    </style:style>
    <style:style style:name="T29" style:parent-style-name="預設段落字型" style:family="text">
      <style:text-properties style:font-name="標楷體" style:font-name-asian="標楷體" style:font-name-complex="細明體" style:letter-kerning="false" style:font-size-complex="12pt"/>
    </style:style>
    <style:style style:name="P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TableRow34" style:family="table-row">
      <style:table-row-properties/>
    </style:style>
    <style:style style:name="TableCell35" style:family="table-cell">
      <style:table-cell-properties fo:border="none" style:writing-mode="lr-tb" fo:padding-top="0.0312in" fo:padding-left="0.0312in" fo:padding-bottom="0.0312in" fo:padding-right="0.0312in"/>
    </style:style>
    <style:style style:name="P36" style:parent-style-name="內文" style:family="paragraph">
      <style:paragraph-properties fo:widows="2" fo:orphans="2"/>
    </style:style>
    <style:style style:name="T37" style:parent-style-name="預設段落字型" style:family="text">
      <style:text-properties style:font-name="標楷體" style:font-name-asian="標楷體" style:font-name-complex="新細明體" fo:font-weight="bold" style:font-weight-asian="bold" style:font-weight-complex="bold" fo:color="#003366" style:letter-kerning="false" style:font-size-complex="12pt"/>
    </style:style>
    <style:style style:name="TableCell38" style:family="table-cell">
      <style:table-cell-properties fo:border="none" style:writing-mode="lr-tb" fo:padding-top="0.0312in" fo:padding-left="0.0312in" fo:padding-bottom="0.0312in" fo:padding-right="0.0312in"/>
    </style:style>
    <style:style style:name="P39" style:parent-style-name="內文" style:family="paragraph">
      <style:paragraph-properties fo:widows="2" fo:orphans="2"/>
    </style:style>
    <style:style style:name="T40" style:parent-style-name="預設段落字型" style:family="text">
      <style:text-properties style:font-name="標楷體" style:font-name-asian="標楷體" style:font-name-complex="新細明體" fo:color="#0066CC" style:letter-kerning="false"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TableRow44" style:family="table-row">
      <style:table-row-properties/>
    </style:style>
    <style:style style:name="TableCell45" style:family="table-cell">
      <style:table-cell-properties fo:border="none" style:writing-mode="lr-tb" fo:padding-top="0.0312in" fo:padding-left="0.0312in" fo:padding-bottom="0.0312in" fo:padding-right="0.0312in" fo:wrap-option="no-wrap"/>
    </style:style>
    <style:style style:name="P4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TableCell47" style:family="table-cell">
      <style:table-cell-properties fo:border="none" style:writing-mode="lr-tb" fo:padding-top="0.0312in" fo:padding-left="0.0312in" fo:padding-bottom="0.0312in" fo:padding-right="0.0312in"/>
    </style:style>
    <style:style style:name="P48" style:parent-style-name="cjk" style:family="paragraph">
      <style:paragraph-properties style:snap-to-layout-grid="false" fo:margin-top="0in" fo:margin-bottom="0in" style:line-height-at-least="0.3465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style:style>
    <style:style style:name="P52" style:parent-style-name="cjk" style:family="paragraph">
      <style:paragraph-properties style:snap-to-layout-grid="false" fo:margin-top="0in" fo:margin-bottom="0in" style:line-height-at-least="0.3465in"/>
      <style:text-properties style:font-name="標楷體" style:font-name-asian="標楷體"/>
    </style:style>
    <style:style style:name="P53" style:parent-style-name="cjk" style:family="paragraph">
      <style:paragraph-properties style:snap-to-layout-grid="false" fo:margin-top="0in" fo:margin-bottom="0in" style:line-height-at-least="0.3465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style:style>
    <style:style style:name="P59" style:parent-style-name="cjk" style:family="paragraph">
      <style:paragraph-properties style:snap-to-layout-grid="false" fo:margin-top="0in" fo:margin-bottom="0in" style:line-height-at-least="0.3465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style:style>
    <style:style style:name="P63" style:parent-style-name="cjk" style:family="paragraph">
      <style:paragraph-properties style:snap-to-layout-grid="false" fo:margin-top="0in" fo:margin-bottom="0in" style:line-height-at-least="0.3465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style:style>
    <style:style style:name="P67" style:parent-style-name="cjk" style:family="paragraph">
      <style:paragraph-properties style:snap-to-layout-grid="false" fo:margin-top="0in" fo:margin-bottom="0in" style:line-height-at-least="0.3465in"/>
      <style:text-properties style:font-name="標楷體" style:font-name-asian="標楷體"/>
    </style:style>
    <style:style style:name="P68" style:parent-style-name="cjk" style:family="paragraph">
      <style:paragraph-properties style:snap-to-layout-grid="false" fo:margin-top="0in" fo:margin-bottom="0in" style:line-height-at-least="0.3465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style:style>
    <style:style style:name="P72" style:parent-style-name="cjk" style:family="paragraph">
      <style:paragraph-properties style:snap-to-layout-grid="false" fo:margin-top="0in" fo:margin-bottom="0in" style:line-height-at-least="0.3465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style:style>
    <style:style style:name="P76" style:parent-style-name="cjk" style:family="paragraph">
      <style:paragraph-properties style:snap-to-layout-grid="false" fo:margin-top="0in" fo:margin-bottom="0in" style:line-height-at-least="0.3465in"/>
      <style:text-properties style:font-name="標楷體" style:font-name-asian="標楷體"/>
    </style:style>
    <style:style style:name="P77" style:parent-style-name="cjk" style:family="paragraph">
      <style:paragraph-properties style:snap-to-layout-grid="false" fo:margin-top="0in" fo:margin-bottom="0in" style:line-height-at-least="0.3465in"/>
      <style:text-properties style:font-name="標楷體" style:font-name-asian="標楷體"/>
    </style:style>
    <style:style style:name="P78" style:parent-style-name="cjk" style:family="paragraph">
      <style:paragraph-properties style:snap-to-layout-grid="false" fo:margin-top="0in" fo:margin-bottom="0in" style:line-height-at-least="0.3465in"/>
      <style:text-properties style:font-name="標楷體" style:font-name-asian="標楷體"/>
    </style:style>
    <style:style style:name="P79" style:parent-style-name="cjk" style:family="paragraph">
      <style:paragraph-properties style:snap-to-layout-grid="false" fo:margin-top="0in" fo:margin-bottom="0in" style:line-height-at-least="0.3465in"/>
      <style:text-properties style:font-name="標楷體" style:font-name-asian="標楷體"/>
    </style:style>
    <style:style style:name="P80" style:parent-style-name="cjk" style:family="paragraph">
      <style:paragraph-properties style:snap-to-layout-grid="false" fo:margin-top="0in" fo:margin-bottom="0in" style:line-height-at-least="0.3465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style:style>
    <style:style style:name="P86" style:parent-style-name="cjk" style:family="paragraph">
      <style:paragraph-properties style:snap-to-layout-grid="false" fo:margin-top="0in" fo:margin-bottom="0in" style:line-height-at-least="0.3465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style:style>
    <style:style style:name="P90" style:parent-style-name="cjk" style:family="paragraph">
      <style:paragraph-properties style:snap-to-layout-grid="false" fo:margin-top="0in" fo:margin-bottom="0in" style:line-height-at-least="0.3465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style:style>
    <style:style style:name="P96" style:parent-style-name="cjk" style:family="paragraph">
      <style:paragraph-properties style:snap-to-layout-grid="false" fo:margin-top="0in" fo:margin-bottom="0in" style:line-height-at-least="0.3465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style:style>
    <style:style style:name="P102" style:parent-style-name="cjk" style:family="paragraph">
      <style:paragraph-properties style:snap-to-layout-grid="false" fo:margin-top="0in" fo:margin-bottom="0in" style:line-height-at-least="0.3465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style:style>
    <style:style style:name="P106" style:parent-style-name="cjk" style:family="paragraph">
      <style:paragraph-properties style:snap-to-layout-grid="false" fo:margin-top="0in" fo:margin-bottom="0in" style:line-height-at-least="0.3465in"/>
      <style:text-properties style:font-name="標楷體" style:font-name-asian="標楷體"/>
    </style:style>
    <style:style style:name="P107" style:parent-style-name="cjk" style:family="paragraph">
      <style:paragraph-properties style:snap-to-layout-grid="false" fo:margin-top="0in" fo:margin-bottom="0in" style:line-height-at-least="0.3465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style:style>
    <style:style style:name="P111" style:parent-style-name="cjk" style:family="paragraph">
      <style:paragraph-properties style:snap-to-layout-grid="false" fo:margin-top="0in" fo:margin-bottom="0in" style:line-height-at-least="0.3465in"/>
      <style:text-properties style:font-name="標楷體" style:font-name-asian="標楷體"/>
    </style:style>
    <style:style style:name="P112" style:parent-style-name="cjk" style:family="paragraph">
      <style:paragraph-properties style:snap-to-layout-grid="false" fo:margin-top="0in" fo:margin-bottom="0in" style:line-height-at-least="0.3465in"/>
      <style:text-properties style:font-name="標楷體" style:font-name-asian="標楷體"/>
    </style:style>
    <style:style style:name="P113" style:parent-style-name="cjk" style:family="paragraph">
      <style:paragraph-properties style:snap-to-layout-grid="false" fo:margin-top="0in" fo:margin-bottom="0in" style:line-height-at-least="0.3465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style:style>
    <style:style style:name="P117" style:parent-style-name="內文" style:family="paragraph">
      <style:text-properties style:font-name="標楷體" style:font-name-asian="標楷體" style:font-size-complex="12pt"/>
    </style:style>
    <style:style style:name="P118" style:parent-style-name="內文" style:family="paragraph">
      <style:text-properties style:font-name="標楷體" style:font-name-asian="標楷體" style:font-size-complex="12pt"/>
    </style:style>
    <style:style style:name="P119" style:parent-style-name="內文" style:family="paragraph">
      <style:text-properties style:font-name="標楷體" style:font-name-asian="標楷體" style:font-size-complex="12pt"/>
    </style:style>
  </office:automatic-styles>
  <office:body>
    <office:text text:use-soft-page-breaks="true">
      <text:p text:style-name="P1">出國報告相關法規</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法規名稱：</text:span></text:p>
          </table:table-cell>
          <table:table-cell table:style-name="TableCell10">
            <text:p text:style-name="P11"><text:a xlink:href="http://web.law.tpc.gov.tw/Scripts/newsdetail.asp?no=1C0100004" office:target-frame-name="_top" xlink:show="replace"><text:span text:style-name="T12">新北市政府及所屬各機關學校因公派員出國案件審核要點</text:span></text:a><text:span text:style-name="T13"><text:s/>(民國 101 年 05 月 22 日 修正)</text:span></text:p>
          </table:table-cell>
        </table:table-row>
        <table:table-row table:style-name="TableRow14">
          <table:table-cell table:style-name="TableCell15">
            <text:p text:style-name="P16"><text:a xlink:href="http://web.law.tpc.gov.tw/Scripts/Query1B.asp?no=1C010000413++++&amp;K1=%A5X%B0%EA%B3%F8%A7i" office:target-frame-name="_top" xlink:show="replace"><text:span text:style-name="T17">  13  </text:span></text:a><text:span text:style-name="T18"><text:s/></text:span></text:p>
          </table:table-cell>
          <table:table-cell table:style-name="TableCell19">
            <text:p text:style-name="P20">十三、因公出國人員返國後，應依新北市政府及所屬各機關公費出國及赴</text:p>
            <text:p text:style-name="P21"><text:span text:style-name="T22"><text:s text:c="6"/>大陸地區報告管理作業要點規定，提交</text:span><text:span text:style-name="T23">出國報告</text:span><text:span text:style-name="T24">至本府研究發展考</text:span></text:p>
            <text:p text:style-name="P25"><text:s text:c="6"/>核委員會。</text:p>
            <text:p text:style-name="P26"><text:span text:style-name="T27"><text:s text:c="6"/>機關前二年</text:span><text:span text:style-name="T28">出國報告</text:span><text:span text:style-name="T29">平均逾期繳交達三個月者，原則應停止該機關</text:span></text:p>
            <text:p text:style-name="P30"><text:s text:c="6"/>提報出國計畫一年。</text:p>
            <text:p text:style-name="P31"><text:s text:c="6"/>機關出國考察前三年所提建議事項參採情形，比率平均低於百分之</text:p>
            <text:p text:style-name="P32"><text:s text:c="6"/>五十者，原則應停止該機關提報出國計畫一年。</text:p>
            <text:p text:style-name="P33"/>
          </table:table-cell>
        </table:table-row>
        <table:table-row table:style-name="TableRow34">
          <table:table-cell table:style-name="TableCell35">
            <text:p text:style-name="P36"><text:span text:style-name="T37">法規名稱：</text:span></text:p>
          </table:table-cell>
          <table:table-cell table:style-name="TableCell38">
            <text:p text:style-name="P39"><text:a xlink:href="http://web.law.tpc.gov.tw/Scripts/newsdetail.asp?no=1C0160029" office:target-frame-name="_top" xlink:show="replace"><text:span text:style-name="T40">新北市政府公務出國或赴大陸地區報告管理作業要點</text:span></text:a><text:span text:style-name="T41"><text:s/>(民國</text:span><text:span text:style-name="T42">103年07月22日</text:span><text:span text:style-name="T43">修正)</text:span></text:p>
          </table:table-cell>
        </table:table-row>
        <table:table-row table:style-name="TableRow44">
          <table:table-cell table:style-name="TableCell45">
            <text:p text:style-name="P46"/>
          </table:table-cell>
          <table:table-cell table:style-name="TableCell47">
            <text:p text:style-name="P48"><text:span text:style-name="T49">五、公務出國或赴大陸地區人員應依下列規定提交出國或赴大陸地區報告（以下簡稱</text:span><text:span text:style-name="T50">出國報告</text:span><text:span text:style-name="T51">）：</text:span></text:p>
            <text:p text:style-name="P52">（一）應於返國次日起二個月內(含例假日，截止日以機關發文日為準)提交報告一式二份及電子檔一式一份至研考會。</text:p>
            <text:p text:style-name="P53"><text:span text:style-name="T54">（二）</text:span><text:span text:style-name="T55">出國報告</text:span><text:span text:style-name="T56">內容架構應涵蓋目的、過程、心得及建議等要項，並依據</text:span><text:span text:style-name="T57">出國報告</text:span><text:span text:style-name="T58">格式（附件一）辦理。</text:span></text:p>
            <text:p text:style-name="P59"><text:span text:style-name="T60">（三）</text:span><text:span text:style-name="T61">出國報告</text:span><text:span text:style-name="T62">應由公務出國或赴大陸地區人員共同署名，經出國或赴大陸地區計畫主辦機關審核、加蓋機關印信（如機關無印信時，以機關首長章代之）後，以主辦機關名義提出；其涉及二個機關以上人員時，以出國或赴大陸地區計畫主要經費或事務之執行者為主辦機關，並由主辦機關統一彙整繳交，無法決定時，由研考會按出國或赴大陸地區任務主要業務歸屬認定之。</text:span></text:p>
            <text:p text:style-name="P63"><text:span text:style-name="T64">（四）主辦機關如為本府所屬二級機關或學校，</text:span><text:span text:style-name="T65">出國報告</text:span><text:span text:style-name="T66">由主管一級機關審核彙整提出；主辦機關如為區公所者，請逕送研考會。</text:span></text:p>
            <text:p text:style-name="P67">（五）以公假出國或赴大陸地區未使用本府及各機關經費者，僅須於返國後一個月內提交報告提要表；出國類別為其他，性質屬比賽、表演、教學、洽展等亦同。</text:p>
            <text:p text:style-name="P68"><text:span text:style-name="T69">七、研考會應依下列規定辦理各機關</text:span><text:span text:style-name="T70">出國報告</text:span><text:span text:style-name="T71">之審查及典藏作業：</text:span></text:p>
            <text:soft-page-break/>
            <text:p text:style-name="P72"><text:span text:style-name="T73">（一）審核各機關所提</text:span><text:span text:style-name="T74">出國報告</text:span><text:span text:style-name="T75">及其電子檔之格式、份數及其內容形式，如有下列情形之一者，退還主辦機關修正，主辦機關應於研考會退回次日起十五日內完成修正重新提送，修正後結果如仍未符合規定時亦同：</text:span></text:p>
            <text:p text:style-name="P76"><text:s text:c="4"/>1、 不符原核定出國或赴大陸地區計畫。</text:p>
            <text:p text:style-name="P77"><text:s text:c="4"/>2、 以外文撰寫或僅以所蒐集之外文資料為內容。</text:p>
            <text:p text:style-name="P78"><text:s text:c="4"/>3、 內容過於簡略或未依前二點規定辦理。</text:p>
            <text:p text:style-name="P79"><text:s text:c="4"/>4、 報告如引用他人資料，未詳細註明出處。</text:p>
            <text:p text:style-name="P80"><text:span text:style-name="T81">（二）審核確認之</text:span><text:span text:style-name="T82">出國報告</text:span><text:span text:style-name="T83">由研考會與主辦機關各典藏一式一份，各機關對其所屬</text:span><text:span text:style-name="T84">出國報告</text:span><text:span text:style-name="T85">及電子檔應自行永久典藏及編目列管。</text:span></text:p>
            <text:p text:style-name="P86"><text:span text:style-name="T87">（三）審核確認之</text:span><text:span text:style-name="T88">出國報告</text:span><text:span text:style-name="T89">電子檔，由研考會傳送至指定之資訊系統，後續並得視經費及實際業務需求，建立數位典藏機制，供網路上不特定對象讀取、複製及列印。</text:span></text:p>
            <text:p text:style-name="P90"><text:span text:style-name="T91">八、</text:span><text:span text:style-name="T92">出國報告</text:span><text:span text:style-name="T93">所列建議事項由各出國或赴大陸地區機關自行列管，惟如</text:span><text:span text:style-name="T94">出國報告</text:span><text:span text:style-name="T95">具有參考或研究價值，研考會得建議主辦機關專案簽報市長核閱、轉送中央或其他相關權責機關參考或採取其他適當作為。</text:span></text:p>
            <text:p text:style-name="P96"><text:span text:style-name="T97">九、</text:span><text:span text:style-name="T98">出國報告</text:span><text:span text:style-name="T99">屬機密或限閱性質者，由各機關簽陳市長核定後，免依本要點提送</text:span><text:span text:style-name="T100">出國報告</text:span><text:span text:style-name="T101">，並函知研考會解除列管。</text:span></text:p>
            <text:p text:style-name="P102"><text:span text:style-name="T103">十、出國或赴大陸地區主辦機關應將</text:span><text:span text:style-name="T104">出國報告</text:span><text:span text:style-name="T105">建議事項參採情形（附件三）提報研考會，作為下年度公務出國案件審核依據。</text:span></text:p>
            <text:p text:style-name="P106">十一、各機關逾期繳交情形及建議事項參採比率依下列規定辦理：</text:p>
            <text:p text:style-name="P107"><text:span text:style-name="T108">（一） 機關前二年</text:span><text:span text:style-name="T109">出國報告</text:span><text:span text:style-name="T110">平均逾期繳交達二個月者，應停止該機關提報出國計畫一年。</text:span></text:p>
            <text:p text:style-name="P111">（二） 機關前二年建議事項參採比率低於百分之五十者，應停止該機關提報出國計畫一年。</text:p>
            <text:p text:style-name="P112">依前項處理結果，由研考會移人事處，作為審核出國或赴大陸地區年度計畫之重要依據。</text:p>
            <text:p text:style-name="P113"><text:span text:style-name="T114">十二、各機關或人員違反本要點之規定而無正當理由者，研考會得簽報議處。各機關</text:span><text:span text:style-name="T115">出國報告</text:span><text:span text:style-name="T116">相關業務表現績效者，得辦理相關評比及獎勵措施。</text:span></text:p>
          </table:table-cell>
        </table:table-row>
      </table:table>
      <text:p text:style-name="P117"/>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өũ" svg:font-family="өũ" style:font-family-generic="roman" svg:panose-1="0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style:text-line-through-type="none" fo:color="#0066CC" style:text-underline-type="non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өũ"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өũ"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cjk" style:display-name="cjk" style:family="paragraph" style:parent-style-name="內文">
      <style:paragraph-properties fo:widows="2" fo:orphans="2" fo:margin-top="0.0694in" fo:margin-bottom="0.0986in" fo:line-height="120%"/>
      <style:text-properties style:font-name="新細明體" style:font-name-asian="新細明體" style:font-name-complex="新細明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綠琳</meta:initial-creator>
    <dc:creator>蔡秀娟</dc:creator>
    <meta:creation-date>2022-11-04T08:54:00Z</meta:creation-date>
    <dc:date>2022-11-04T08:54:00Z</dc:date>
    <meta:template xlink:href="Normal.dotm" xlink:type="simple"/>
    <meta:editing-cycles>2</meta:editing-cycles>
    <meta:editing-duration>PT0S</meta:editing-duration>
    <meta:document-statistic meta:page-count="2" meta:paragraph-count="3" meta:word-count="269" meta:character-count="1802" meta:row-count="12" meta:non-whitespace-character-count="1536"/>
  </office:meta>
</office:document-meta>
</file>