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5" table:default-cell-style-name="ce2"/>
        <table:table-column table:style-name="co18" table:number-columns-repeated="1000" table:default-cell-style-name="ce2"/>
        <table:table-column table:style-name="co19" table:number-columns-repeated="15361" table:default-cell-style-name="ce2"/>
        <table:table-row table:style-name="ro1">
          <table:table-cell office:value-type="string" table:number-columns-spanned="22" table:number-rows-spanned="1" table:style-name="ce14">
            <text:p><text:span text:style-name="T2">新北市鶯歌區「</text:span>115年地方公職人員選舉<text:span text:style-name="T2">」投(開)票所工作人員名冊</text:span></text:p>
          </table:table-cell>
          <table:covered-table-cell table:number-columns-repeated="2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number-columns-spanned="22" table:number-rows-spanned="1" table:style-name="ce26">
            <text:p>請詳參以下說明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7">
            <text:p>1、請務必詳填以上每一欄位，俾利登入選務作業系統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(1)「戶籍地址」之欄位請詳填<text:span text:style-name="T6">村里別</text:span>及<text:span text:style-name="T6">鄰別</text:span><text:span text:style-name="T7">(與身分證相同)</text:span>，以利辦理所得稅申報事宜及選務作業中心移票作業<text:span text:style-name="T7">(戶籍地與工作地不設在本市同一選區者，無法辦理工作地投票)</text:span>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(2)「通訊地址」之欄位係日後講習通知單寄發處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(3)「本職單位及職稱」及「敍獎機關」之欄位請務必詳填機關全銜<text:span text:style-name="T7">(服務機關全銜須符合行政院機關名稱）</text:span>，以利選舉工作結束後，本所發文辦理敘獎補休事宜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2、請於期限內登打後回傳Ｅ-mail：AH9588@ntpc.gov.tw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3、若有疑問請來電詢問鶯歌區公所民政課-選務人員幹事承辦人王琇瑩（電話26780202-分機236）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office:value-type="string" table:number-columns-spanned="22" table:number-rows-spanned="1" table:style-name="ce28">
            <text:p>4、「期待事項」(如想跟某某同組)請填寫於備註欄，選務中心編排時將列為參考，若未能盡如人意，亦請海涵。</text:p>
          </table:table-cell>
          <table:covered-table-cell table:number-columns-repeated="21"/>
          <table:table-cell table:number-columns-repeated="16362" table:style-name="ce12"/>
        </table:table-row>
        <table:table-row table:style-name="ro4">
          <table:table-cell office:value-type="string" table:number-columns-spanned="22" table:number-rows-spanned="1" table:style-name="ce29">
            <text:p>5、非報名即獲選為工作人員，本所將進行遴選，通過者將通知參與選務講習，未通過者不另行通知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5">
          <table:table-cell office:value-type="string" table:number-columns-spanned="22" table:number-rows-spanned="1" table:style-name="ce15">
            <text:p>推薦機關單位：</text:p>
          </table:table-cell>
          <table:covered-table-cell table:number-columns-repeated="21"/>
          <table:table-cell table:number-columns-repeated="16362" table:style-name="ce3"/>
        </table:table-row>
        <table:table-row table:style-name="ro6">
          <table:table-cell office:value-type="string" table:number-columns-spanned="22" table:number-rows-spanned="1" table:style-name="ce16">
            <text:p>主任管理員E-mail：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擔任職務</text:p>
          </table:table-cell>
          <table:table-cell office:value-type="string" table:style-name="ce4">
            <text:p>姓　名</text:p>
          </table:table-cell>
          <table:table-cell office:value-type="string" table:number-columns-spanned="1" table:number-rows-spanned="2" table:style-name="ce19">
            <text:p>出生年月日</text:p>
            <text:p><text:span text:style-name="T3">(0**/**/**)</text:span><text:span text:style-name="T3"/></text:p>
            <text:p><text:span text:style-name="T3">(民國)</text:span></text:p>
          </table:table-cell>
          <table:table-cell office:value-type="string" table:number-columns-spanned="2" table:number-rows-spanned="1" table:style-name="ce18">
            <text:p>本職單位及職稱</text:p>
          </table:table-cell>
          <table:covered-table-cell/>
          <table:table-cell office:value-type="string" table:number-columns-spanned="2" table:number-rows-spanned="1" table:style-name="ce18">
            <text:p>敘獎機關<text:span text:style-name="T3">(請詳填全銜)</text:span></text:p>
          </table:table-cell>
          <table:covered-table-cell/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5" table:number-rows-spanned="1" table:style-name="ce18">
            <text:p>戶籍地址<text:span text:style-name="T3">(請詳填</text:span><text:span text:style-name="T4">村里別</text:span><text:span text:style-name="T3">及</text:span><text:span text:style-name="T4">鄰別</text:span><text:span text:style-name="T3">)</text:span></text:p>
          </table:table-cell>
          <table:covered-table-cell table:number-columns-repeated="4"/>
          <table:table-cell office:value-type="string" table:number-columns-spanned="3" table:number-rows-spanned="1" table:style-name="ce18">
            <text:p>通訊地址(請勿空白)</text:p>
          </table:table-cell>
          <table:covered-table-cell table:number-columns-repeated="2"/>
          <table:table-cell office:value-type="string" table:number-columns-spanned="1" table:number-rows-spanned="2" table:style-name="ce20">
            <text:p>推薦人</text:p>
          </table:table-cell>
          <table:table-cell office:value-type="string" table:number-columns-spanned="4" table:number-rows-spanned="1" table:style-name="ce21">
            <text:p>ＣＯＶＩＤ-19施打疫苗情形(請勾選)</text:p>
          </table:table-cell>
          <table:covered-table-cell table:number-columns-repeated="3"/>
          <table:table-cell office:value-type="string" table:number-columns-spanned="1" table:number-rows-spanned="2" table:style-name="ce18">
            <text:p>備註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style-name="ce4">
            <text:p>身分證字號</text:p>
          </table:table-cell>
          <table:covered-table-cell/>
          <table:table-cell office:value-type="string" table:style-name="ce5">
            <text:p>本職單位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是否敘獎(請打勾)</text:p>
          </table:table-cell>
          <table:table-cell office:value-type="string" table:style-name="ce4">
            <text:p>敘獎機關</text:p>
          </table:table-cell>
          <table:covered-table-cell/>
          <table:table-cell office:value-type="string" table:style-name="ce7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村里</text:p>
          </table:table-cell>
          <table:table-cell office:value-type="string" table:style-name="ce7">
            <text:p>鄰</text:p>
          </table:table-cell>
          <table:table-cell office:value-type="string" table:style-name="ce8">
            <text:p>路街巷弄段號樓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8">
            <text:p>路街巷弄段號樓</text:p>
          </table:table-cell>
          <table:covered-table-cell/>
          <table:table-cell office:value-type="string" table:style-name="ce9">
            <text:p>第一劑疫苗</text:p>
          </table:table-cell>
          <table:table-cell office:value-type="string" table:style-name="ce9">
            <text:p>第二劑疫苗</text:p>
          </table:table-cell>
          <table:table-cell office:value-type="string" table:style-name="ce9">
            <text:p>第三劑疫苗</text:p>
          </table:table-cell>
          <table:table-cell office:value-type="string" table:style-name="ce10">
            <text:p>尚未</text:p>
            <text:p>接種疫苗</text:p>
          </table:table-cell>
          <table:covered-table-cell/>
          <table:table-cell table:number-columns-repeated="16361" table:style-name="ce1"/>
        </table:table-row>
        <table:table-row table:style-name="ro7">
          <table:table-cell table:number-columns-spanned="1" table:number-rows-spanned="2" table:style-name="ce22"/>
          <table:table-cell office:value-type="string" table:number-columns-spanned="1" table:number-rows-spanned="2" table:style-name="ce18">
            <text:p>主任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table:number-columns-spanned="1" table:number-rows-spanned="2" table:style-name="ce22"/>
          <table:table-cell office:value-type="string" table:number-columns-spanned="1" table:number-rows-spanned="2" table:style-name="ce18">
            <text:p>主任監察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4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/>
            <text:p/>
          </table:table-cell>
          <table:table-cell table:number-columns-spanned="1" table:number-rows-spanned="2" table:style-name="ce22"/>
          <table:table-cell table:number-columns-repeated="16361" table:style-name="ce1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9" table:style-name="ro8">
          <table:table-cell table:number-columns-repeated="16384"/>
        </table:table-row>
        <table:table-row table:number-rows-repeated="14" table:style-name="ro3">
          <table:table-cell table:number-columns-repeated="23" table:style-name="ce2"/>
          <table:table-cell table:number-columns-repeated="16361" table:style-name="ce1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25" table:style-name="ro3">
          <table:table-cell table:number-columns-repeated="16384"/>
        </table:table-row>
        <table:table-row table:number-rows-repeated="1048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54330708661417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三重區公所民政課江惠萍</meta:initial-creator>
    <dc:creator>蘇信維</dc:creator>
    <meta:creation-date>2022-02-22T00:13:06Z</meta:creation-date>
    <dc:date>2026-03-13T03:46:23Z</dc:date>
    <meta:print-date>2023-03-13T00:52:08Z</meta:print-date>
    <meta:editing-cycles>4</meta:editing-cycles>
    <meta:editing-duration>PT309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