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break-before="page"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list-style-name="LFO3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in" fo:line-height="100%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光國小 離職人員資安宣導暨資料備份簽收單</text:p>
      <text:p text:style-name="P3">為維護本校資訊安全及個人資料保護，離職人員請於離職日前完成個人業務資料及教學資料之整理與備份，本校將依規定於離職後停用相關資訊服務帳號。</text:p>
      <text:p text:style-name="P4">資安宣導事項</text:p>
      <text:list text:style-name="LFO1">
        <text:list-item text:start-value="1">
          <text:p text:style-name="P5">本校將於離職生效日起關閉校內資訊帳號及相關雲端服務。</text:p>
        </text:list-item>
        <text:list-item>
          <text:p text:style-name="P6">離職後將無法登入校務系統、電子郵件、雲端硬碟及相關資訊系統。</text:p>
        </text:list-item>
        <text:list-item>
          <text:p text:style-name="P7">請於離職日前自行完成電腦資料、教學檔案、電子郵件及雲端資料之備份作業。</text:p>
        </text:list-item>
        <text:list-item>
          <text:p text:style-name="P8">業務相關資料應依規定完成交接，不得任意刪除、攜出或留存涉及機密、公務或個人資料之文件。</text:p>
        </text:list-item>
        <text:list-item>
          <text:p text:style-name="P9">離職後如因未事先備份資料而導致無法取得相關檔案，本校恕不負保管及復原責任。</text:p>
        </text:list-item>
      </text:list>
      <text:p text:style-name="P10">簽收確認</text:p>
      <text:p text:style-name="P11">本人已閱讀並瞭解上述資訊安全宣導內容，並知悉本校將於離職後停用電子郵件及相關雲端服務。</text:p>
      <text:p text:style-name="P12">本人將於離職前完成個人資料備份及業務資料交接事宜。</text:p>
      <text:p text:style-name="P13">離職日期：______年______月______日</text:p>
      <text:p text:style-name="P14"/>
      <text:p text:style-name="P15">簽收人姓名：____________________</text:p>
      <text:p text:style-name="P16">中華民國 ______ 年 ______ 月 ______ 日（學校留存聯、資訊組保管2年）</text:p>
      <text:p text:style-name="P17"><text:span text:style-name="T18"><draw:connector draw:type="line" svg:x1="0.18819in" svg:y1="0.72708in" svg:x2="7.37569in" svg:y2="0.72708in" draw:z-index="251659264" draw:id="id0" draw:style-name="a1" draw:name="直線接點 2" text:anchor-type="paragraph"><svg:title/><svg:desc/></draw:connector></text:span></text:p>
      <text:p text:style-name="P19"/>
      <text:p text:style-name="P20">國光國小 離職人員資安宣導暨資料備份簽收單</text:p>
      <text:p text:style-name="P21">為維護本校資訊安全及個人資料保護，離職人員請於離職日前完成個人業務資料及教學資料之整理與備份，本校將依規定於離職後停用相關資訊服務帳號。</text:p>
      <text:p text:style-name="P22">資安宣導事項</text:p>
      <text:list text:style-name="LFO3" text:continue-numbering="true">
        <text:list-item>
          <text:p text:style-name="P23">本校將於離職生效日起關閉校內資訊帳號及相關雲端服務。</text:p>
        </text:list-item>
        <text:list-item>
          <text:p text:style-name="P24">離職後將無法登入校務系統、電子郵件、雲端硬碟及相關資訊系統。</text:p>
        </text:list-item>
        <text:list-item>
          <text:p text:style-name="P25">請於離職日前自行完成電腦資料、教學檔案、電子郵件及雲端資料之備份作業。</text:p>
        </text:list-item>
        <text:list-item>
          <text:p text:style-name="P26">業務相關資料應依規定完成交接，不得任意刪除、攜出或留存涉及機密、公務或個人資料之文件。</text:p>
        </text:list-item>
        <text:list-item>
          <text:p text:style-name="P27">離職後如因未事先備份資料而導致無法取得相關檔案，本校恕不負保管及復原責任。</text:p>
        </text:list-item>
      </text:list>
      <text:p text:style-name="P28">簽收確認</text:p>
      <text:p text:style-name="P29">本人已閱讀並瞭解上述資訊安全宣導內容，並知悉本校將於離職後停用電子郵件及相關雲端服務。</text:p>
      <text:p text:style-name="P30">本人將於離職前完成個人資料備份及業務資料交接事宜。</text:p>
      <text:p text:style-name="P31">離職日期：______年______月______日</text:p>
      <text:p text:style-name="P32"/>
      <text:p text:style-name="P33">簽收人姓名：____________________</text:p>
      <text:p text:style-name="P34">中華民國 ______ 年 ______ 月 ______ 日（離職人員留存聯）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5.8465in" style:print-orientation="portrait" fo:margin-top="0.1972in" fo:margin-left="0.1972in" fo:margin-bottom="0.1972in" fo:margin-right="0.197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u</meta:initial-creator>
    <dc:creator>hou</dc:creator>
    <meta:creation-date>2026-06-15T04:10:00Z</meta:creation-date>
    <dc:date>2026-06-15T07:30:00Z</dc:date>
    <meta:print-date>2026-06-15T04:1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