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標楷體" svg:font-family="標楷體" style:font-family-generic="script" style:font-pitch="fixed" svg:panose-1="3 0 5 9 0 0 0 0 0 0"/>
  </office:font-face-decls>
  <office:automatic-styles>
    <style:style style:name="TableColumn2" style:family="table-column">
      <style:table-column-properties style:column-width="3.6305in"/>
    </style:style>
    <style:style style:name="TableColumn3" style:family="table-column">
      <style:table-column-properties style:column-width="3.6305in"/>
    </style:style>
    <style:style style:name="Table1" style:family="table" style:master-page-name="MP0">
      <style:table-properties style:width="7.2611in" fo:margin-left="0in" table:align="left"/>
    </style:style>
    <style:style style:name="TableRow4" style:family="table-row">
      <style:table-row-properties/>
    </style:style>
    <style:style style:name="TableCell5" style:family="table-cell">
      <style:table-cell-properties fo:border="0.0069in solid #000000" style:writing-mode="lr-tb" fo:padding-top="0in" fo:padding-left="0.075in" fo:padding-bottom="0in" fo:padding-right="0.075in"/>
    </style:style>
    <style:style style:name="P6" style:parent-style-name="內文" style:family="paragraph">
      <style:paragraph-properties fo:break-before="page" style:snap-to-layout-grid="false" fo:margin-bottom="0in" fo:line-height="100%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內文" style:family="paragraph">
      <style:paragraph-properties style:snap-to-layout-grid="false" fo:margin-bottom="0in" fo:line-height="100%"/>
    </style:style>
    <style:style style:name="T1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1" style:family="table-row">
      <style:table-row-properties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內文" style:family="paragraph">
      <style:paragraph-properties style:snap-to-layout-grid="false" fo:margin-bottom="0in" fo:line-height="100%"/>
    </style:style>
    <style:style style:name="T2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paragraph-properties style:snap-to-layout-grid="false" fo:margin-bottom="0in" fo:line-height="100%"/>
    </style:style>
    <style:style style:name="T3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8" style:family="table-row">
      <style:table-row-properties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fo:margin-bottom="0in" fo:line-height="100%"/>
    </style:style>
    <style:style style:name="T4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 fo:margin-bottom="0in" fo:line-height="100%"/>
    </style:style>
    <style:style style:name="T4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55" style:family="table-row">
      <style:table-row-properties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 fo:margin-bottom="0in" fo:line-height="100%"/>
    </style:style>
    <style:style style:name="T5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style:snap-to-layout-grid="false" fo:margin-bottom="0in" fo:line-height="100%"/>
    </style:style>
    <style:style style:name="T6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72" style:family="table-row">
      <style:table-row-properties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 fo:margin-bottom="0in" fo:line-height="100%"/>
    </style:style>
    <style:style style:name="T7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paragraph-properties style:snap-to-layout-grid="false" fo:margin-bottom="0in" fo:line-height="100%"/>
    </style:style>
    <style:style style:name="T8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89" style:family="table-row">
      <style:table-row-properties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paragraph-properties style:snap-to-layout-grid="false" fo:margin-bottom="0in" fo:line-height="100%"/>
    </style:style>
    <style:style style:name="T9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paragraph-properties style:snap-to-layout-grid="false" fo:margin-bottom="0in" fo:line-height="100%"/>
    </style:style>
    <style:style style:name="T10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06" style:family="table-row">
      <style:table-row-properties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paragraph-properties style:snap-to-layout-grid="false" fo:margin-bottom="0in" fo:line-height="100%"/>
    </style:style>
    <style:style style:name="T10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內文" style:family="paragraph">
      <style:paragraph-properties style:snap-to-layout-grid="false" fo:margin-bottom="0in" fo:line-height="100%"/>
    </style:style>
    <style:style style:name="T11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23" style:family="table-row">
      <style:table-row-properties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內文" style:family="paragraph">
      <style:paragraph-properties style:snap-to-layout-grid="false" fo:margin-bottom="0in" fo:line-height="100%"/>
    </style:style>
    <style:style style:name="T12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內文" style:family="paragraph">
      <style:paragraph-properties style:snap-to-layout-grid="false" fo:margin-bottom="0in" fo:line-height="100%"/>
    </style:style>
    <style:style style:name="T13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0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7">本校所提供</text:span><text:span text:style-name="T8">親師生帳號及電</text:span><text:span text:style-name="T9">子信箱</text:span><text:span text:style-name="T10">等雲端服務僅供教學及行政用，請勿作為私人使用，</text:span><text:span text:style-name="T11">畢業或離校後由教育局收回帳號</text:span><text:span text:style-name="T12">，離校前資料請自行備份，恕無法協助復原。</text:span></text:p>
          </table:table-cell>
          <table:table-cell table:style-name="TableCell13">
            <text:p text:style-name="P14"><text:span text:style-name="T15">本校所提供</text:span><text:span text:style-name="T16">親師生帳號及電</text:span><text:span text:style-name="T17">子信箱</text:span><text:span text:style-name="T18">等雲端服務僅供教學及行政用，請勿作為私人使用，</text:span><text:span text:style-name="T19">畢業或離校後由教育局收回帳號</text:span><text:span text:style-name="T20">，離校前資料請自行備份，恕無法協助復原。</text:span></text:p>
          </table:table-cell>
        </table:table-row>
        <table:table-row table:style-name="TableRow21">
          <table:table-cell table:style-name="TableCell22">
            <text:p text:style-name="P23"><text:span text:style-name="T24">本校所提供</text:span><text:span text:style-name="T25">親師生帳號及電</text:span><text:span text:style-name="T26">子信箱</text:span><text:span text:style-name="T27">等雲端服務僅供教學及行政用，請勿作為私人使用，</text:span><text:span text:style-name="T28">畢業或離校後由教育局收回帳號</text:span><text:span text:style-name="T29">，離校前資料請自行備份，恕無法協助復原。</text:span></text:p>
          </table:table-cell>
          <table:table-cell table:style-name="TableCell30">
            <text:p text:style-name="P31"><text:span text:style-name="T32">本校所提供</text:span><text:span text:style-name="T33">親師生帳號及電</text:span><text:span text:style-name="T34">子信箱</text:span><text:span text:style-name="T35">等雲端服務僅供教學及行政用，請勿作為私人使用，</text:span><text:span text:style-name="T36">畢業或離校後由教育局收回帳號</text:span><text:span text:style-name="T37">，離校前資料請自行備份，恕無法協助復原。</text:span></text:p>
          </table:table-cell>
        </table:table-row>
        <table:table-row table:style-name="TableRow38">
          <table:table-cell table:style-name="TableCell39">
            <text:p text:style-name="P40"><text:span text:style-name="T41">本校所提供</text:span><text:span text:style-name="T42">親師生帳號及電</text:span><text:span text:style-name="T43">子信箱</text:span><text:span text:style-name="T44">等雲端服務僅供教學及行政用，請勿作為私人使用，</text:span><text:span text:style-name="T45">畢業或離校後由教育局收回帳號</text:span><text:span text:style-name="T46">，離校前資料請自行備份，恕無法協助復原。</text:span></text:p>
          </table:table-cell>
          <table:table-cell table:style-name="TableCell47">
            <text:p text:style-name="P48"><text:span text:style-name="T49">本校所提供</text:span><text:span text:style-name="T50">親師生帳號及電</text:span><text:span text:style-name="T51">子信箱</text:span><text:span text:style-name="T52">等雲端服務僅供教學及行政用，請勿作為私人使用，</text:span><text:span text:style-name="T53">畢業或離校後由教育局收回帳號</text:span><text:span text:style-name="T54">，離校前資料請自行備份，恕無法協助復原。</text:span></text:p>
          </table:table-cell>
        </table:table-row>
        <table:table-row table:style-name="TableRow55">
          <table:table-cell table:style-name="TableCell56">
            <text:p text:style-name="P57"><text:span text:style-name="T58">本校所提供</text:span><text:span text:style-name="T59">親師生帳號及電</text:span><text:span text:style-name="T60">子信箱</text:span><text:span text:style-name="T61">等雲端服務僅供教學及行政用，請勿作為私人使用，</text:span><text:span text:style-name="T62">畢業或離校後由教育局收回帳號</text:span><text:span text:style-name="T63">，離校前資料請自行備份，恕無法協助復原。</text:span></text:p>
          </table:table-cell>
          <table:table-cell table:style-name="TableCell64">
            <text:p text:style-name="P65"><text:span text:style-name="T66">本校所提供</text:span><text:span text:style-name="T67">親師生帳號及電</text:span><text:span text:style-name="T68">子信箱</text:span><text:span text:style-name="T69">等雲端服務僅供教學及行政用，請勿作為私人使用，</text:span><text:span text:style-name="T70">畢業或離校後由教育局收回帳號</text:span><text:span text:style-name="T71">，離校前資料請自行備份，恕無法協助復原。</text:span></text:p>
          </table:table-cell>
        </table:table-row>
        <table:table-row table:style-name="TableRow72">
          <table:table-cell table:style-name="TableCell73">
            <text:p text:style-name="P74"><text:span text:style-name="T75">本校所提供</text:span><text:span text:style-name="T76">親師生帳號及電</text:span><text:span text:style-name="T77">子信箱</text:span><text:span text:style-name="T78">等雲端服務僅供教學及行政用，請勿作為私人使用，</text:span><text:span text:style-name="T79">畢業或離校後由教育局收回帳號</text:span><text:span text:style-name="T80">，離校前資料請自行備份，恕無法協助復原。</text:span></text:p>
          </table:table-cell>
          <table:table-cell table:style-name="TableCell81">
            <text:p text:style-name="P82"><text:span text:style-name="T83">本校所提供</text:span><text:span text:style-name="T84">親師生帳號及電</text:span><text:span text:style-name="T85">子信箱</text:span><text:span text:style-name="T86">等雲端服務僅供教學及行政用，請勿作為私人使用，</text:span><text:span text:style-name="T87">畢業或離校後由教育局收回帳號</text:span><text:span text:style-name="T88">，離校前資料請自行備份，恕無法協助復原。</text:span></text:p>
          </table:table-cell>
        </table:table-row>
        <table:table-row table:style-name="TableRow89">
          <table:table-cell table:style-name="TableCell90">
            <text:p text:style-name="P91"><text:span text:style-name="T92">本校所提供</text:span><text:span text:style-name="T93">親師生帳號及電</text:span><text:span text:style-name="T94">子信箱</text:span><text:span text:style-name="T95">等雲端服務僅供教學及行政用，請勿作為私人使用，</text:span><text:span text:style-name="T96">畢業或離校後由教育局收回帳號</text:span><text:span text:style-name="T97">，離校前資料請自行備份，恕無法協助復原。</text:span></text:p>
          </table:table-cell>
          <table:table-cell table:style-name="TableCell98">
            <text:p text:style-name="P99"><text:span text:style-name="T100">本校所提供</text:span><text:span text:style-name="T101">親師生帳號及電</text:span><text:span text:style-name="T102">子信箱</text:span><text:span text:style-name="T103">等雲端服務僅供教學及行政用，請勿作為私人使用，</text:span><text:span text:style-name="T104">畢業或離校後由教育局收回帳號</text:span><text:span text:style-name="T105">，離校前資料請自行備份，恕無法協助復原。</text:span></text:p>
          </table:table-cell>
        </table:table-row>
        <table:table-row table:style-name="TableRow106">
          <table:table-cell table:style-name="TableCell107">
            <text:p text:style-name="P108"><text:span text:style-name="T109">本校所提供</text:span><text:span text:style-name="T110">親師生帳號及電</text:span><text:span text:style-name="T111">子信箱</text:span><text:span text:style-name="T112">等雲端服務僅供教學及行政用，請勿作為私人使用，</text:span><text:span text:style-name="T113">畢業或離校後由教育局收回帳號</text:span><text:span text:style-name="T114">，離校前資料請自行備份，恕無法協助復原。</text:span></text:p>
          </table:table-cell>
          <table:table-cell table:style-name="TableCell115">
            <text:p text:style-name="P116"><text:span text:style-name="T117">本校所提供</text:span><text:span text:style-name="T118">親師生帳號及電</text:span><text:span text:style-name="T119">子信箱</text:span><text:span text:style-name="T120">等雲端服務僅供教學及行政用，請勿作為私人使用，</text:span><text:span text:style-name="T121">畢業或離校後由教育局收回帳號</text:span><text:span text:style-name="T122">，離校前資料請自行備份，恕無法協助復原。</text:span></text:p>
          </table:table-cell>
        </table:table-row>
        <table:table-row table:style-name="TableRow123">
          <table:table-cell table:style-name="TableCell124">
            <text:p text:style-name="P125"><text:span text:style-name="T126">本校所提供</text:span><text:span text:style-name="T127">親師生帳號及電</text:span><text:span text:style-name="T128">子信箱</text:span><text:span text:style-name="T129">等雲端服務僅供教學及行政用，請勿作為私人使用，</text:span><text:span text:style-name="T130">畢業或離校後由教育局收回帳號</text:span><text:span text:style-name="T131">，離校前資料請自行備份，恕無法協助復原。</text:span></text:p>
          </table:table-cell>
          <table:table-cell table:style-name="TableCell132">
            <text:p text:style-name="P133"><text:span text:style-name="T134">本校所提供</text:span><text:span text:style-name="T135">親師生帳號及電</text:span><text:span text:style-name="T136">子信箱</text:span><text:span text:style-name="T137">等雲端服務僅供教學及行政用，請勿作為私人使用，</text:span><text:span text:style-name="T138">畢業或離校後由教育局收回帳號</text:span><text:span text:style-name="T139">，離校前資料請自行備份，恕無法協助復原。</text:span></text:p>
          </table:table-cell>
        </table:table-row>
      </table:table>
      <text:p text:style-name="P1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3333in">
        <style:background-fill draw:fill="solid"/>
      </style:paragraph-properties>
      <style:text-properties style:font-name="Aptos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555in"/>
      <style:text-properties style:font-name="Aptos Display" style:font-name-asian="新細明體" style:font-name-complex="Times New Roman" fo:color="#0F4761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1111in" fo:margin-bottom="0.0555in"/>
      <style:text-properties style:font-name="Aptos Display" style:font-name-asian="新細明體" style:font-name-complex="Times New Roman" fo:color="#0F4761" fo:font-size="20pt" style:font-size-asian="20pt" style:font-size-complex="20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111in" fo:margin-bottom="0.0277in"/>
      <style:text-properties style:font-name-asian="新細明體" style:font-name-complex="Times New Roman" fo:color="#0F4761" fo:font-size="16pt" style:font-size-asian="16pt" style:font-size-complex="16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111in" fo:margin-bottom="0.0277in"/>
      <style:text-properties style:font-name-asian="新細明體" style:font-name-complex="Times New Roman" fo:color="#0F4761" fo:font-size="14pt" style:font-size-asian="14pt" style:font-size-complex="14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0555in" fo:margin-bottom="0.0277in"/>
      <style:text-properties style:font-name-asian="新細明體" style:font-name-complex="Times New Roman" fo:color="#0F4761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0277in" fo:margin-bottom="0in"/>
      <style:text-properties style:font-name-asian="新細明體" style:font-name-complex="Times New Roman" fo:color="#595959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keep-together="always" fo:margin-top="0.0277in" fo:margin-bottom="0in" fo:margin-left="0.0694in">
        <style:tab-stops/>
      </style:paragraph-properties>
      <style:text-properties style:font-name-asian="新細明體" style:font-name-complex="Times New Roman" fo:color="#595959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keep-together="always" fo:margin-top="0.0277in" fo:margin-bottom="0in" fo:margin-left="0.1388in">
        <style:tab-stops/>
      </style:paragraph-properties>
      <style:text-properties style:font-name-asian="新細明體" style:font-name-complex="Times New Roman" fo:color="#272727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keep-together="always" fo:margin-top="0.0277in" fo:margin-bottom="0in" fo:margin-left="0.2083in">
        <style:tab-stops/>
      </style:paragraph-properties>
      <style:text-properties style:font-name-asian="新細明體" style:font-name-complex="Times New Roman" fo:color="#272727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Aptos Display" style:font-name-asian="新細明體" style:font-name-complex="Times New Roman" fo:color="#0F4761" fo:font-size="24pt" style:font-size-asian="24pt" style:font-size-complex="24pt"/>
    </style:style>
    <style:style style:name="標題2字元" style:display-name="標題 2 字元" style:family="text" style:parent-style-name="預設段落字型">
      <style:text-properties style:font-name="Aptos Display" style:font-name-asian="新細明體" style:font-name-complex="Times New Roman" fo:color="#0F4761" fo:font-size="20pt" style:font-size-asian="20pt" style:font-size-complex="20pt"/>
    </style:style>
    <style:style style:name="標題3字元" style:display-name="標題 3 字元" style:family="text" style:parent-style-name="預設段落字型">
      <style:text-properties style:font-name-asian="新細明體" style:font-name-complex="Times New Roman" fo:color="#0F4761" fo:font-size="16pt" style:font-size-asian="16pt" style:font-size-complex="16pt"/>
    </style:style>
    <style:style style:name="標題4字元" style:display-name="標題 4 字元" style:family="text" style:parent-style-name="預設段落字型">
      <style:text-properties style:font-name-asian="新細明體" style:font-name-complex="Times New Roman" fo:color="#0F4761" fo:font-size="14pt" style:font-size-asian="14pt" style:font-size-complex="14pt"/>
    </style:style>
    <style:style style:name="標題5字元" style:display-name="標題 5 字元" style:family="text" style:parent-style-name="預設段落字型">
      <style:text-properties style:font-name-asian="新細明體" style:font-name-complex="Times New Roman" fo:color="#0F4761"/>
    </style:style>
    <style:style style:name="標題6字元" style:display-name="標題 6 字元" style:family="text" style:parent-style-name="預設段落字型">
      <style:text-properties style:font-name-asian="新細明體" style:font-name-complex="Times New Roman" fo:color="#595959"/>
    </style:style>
    <style:style style:name="標題7字元" style:display-name="標題 7 字元" style:family="text" style:parent-style-name="預設段落字型">
      <style:text-properties style:font-name-asian="新細明體" style:font-name-complex="Times New Roman" fo:color="#595959"/>
    </style:style>
    <style:style style:name="標題8字元" style:display-name="標題 8 字元" style:family="text" style:parent-style-name="預設段落字型">
      <style:text-properties style:font-name-asian="新細明體" style:font-name-complex="Times New Roman" fo:color="#272727"/>
    </style:style>
    <style:style style:name="標題9字元" style:display-name="標題 9 字元" style:family="text" style:parent-style-name="預設段落字型">
      <style:text-properties style:font-name-asian="新細明體" style:font-name-complex="Times New Roman" fo:color="#272727"/>
    </style:style>
    <style:style style:name="標題" style:display-name="標題" style:family="paragraph" style:parent-style-name="內文" style:next-style-name="內文">
      <style:paragraph-properties style:contextual-spacing="true" fo:text-align="center" fo:margin-bottom="0.0555in" fo:line-height="100%"/>
      <style:text-properties style:font-name="Aptos Display" style:font-name-asian="新細明體" style:font-name-complex="Times New Roman" fo:letter-spacing="-0.0069in" style:letter-kerning="true" fo:font-size="28pt" style:font-size-asian="28pt" style:font-size-complex="28pt" fo:hyphenate="false"/>
    </style:style>
    <style:style style:name="標題字元" style:display-name="標題 字元" style:family="text" style:parent-style-name="預設段落字型">
      <style:text-properties style:font-name="Aptos Display" style:font-name-asian="新細明體" style:font-name-complex="Times New Roman" fo:letter-spacing="-0.0069in" style:letter-kerning="true" fo:font-size="28pt" style:font-size-asian="28pt" style:font-size-complex="28pt"/>
    </style:style>
    <style:style style:name="副標題" style:display-name="副標題" style:family="paragraph" style:parent-style-name="內文" style:next-style-name="內文">
      <style:paragraph-properties fo:text-align="center"/>
      <style:text-properties style:font-name="Aptos Display" style:font-name-asian="新細明體" style:font-name-complex="Times New Roman" fo:color="#595959" fo:letter-spacing="0.0104in" fo:font-size="14pt" style:font-size-asian="14pt" style:font-size-complex="14pt" fo:hyphenate="false"/>
    </style:style>
    <style:style style:name="副標題字元" style:display-name="副標題 字元" style:family="text" style:parent-style-name="預設段落字型">
      <style:text-properties style:font-name="Aptos Display" style:font-name-asian="新細明體" style:font-name-complex="Times New Roman" fo:color="#595959" fo:letter-spacing="0.0104in" fo:font-size="14pt" style:font-size-asian="14pt" style:font-size-complex="14pt"/>
    </style:style>
    <style:style style:name="引文" style:display-name="引文" style:family="paragraph" style:parent-style-name="內文" style:next-style-name="內文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引文字元" style:display-name="引文 字元" style:family="text" style:parent-style-name="預設段落字型">
      <style:text-properties fo:font-style="italic" style:font-style-asian="italic" style:font-style-complex="italic" fo:color="#404040"/>
    </style:style>
    <style:style style:name="清單段落" style:display-name="清單段落" style:family="paragraph" style:parent-style-name="內文">
      <style:paragraph-properties style:contextual-spacing="true" fo:margin-left="0.5in">
        <style:tab-stops/>
      </style:paragraph-properties>
      <style:text-properties fo:hyphenate="false"/>
    </style:style>
    <style:style style:name="鮮明強調" style:display-name="鮮明強調" style:family="text" style:parent-style-name="預設段落字型">
      <style:text-properties fo:font-style="italic" style:font-style-asian="italic" style:font-style-complex="italic" fo:color="#0F4761"/>
    </style:style>
    <style:style style:name="鮮明引文" style:display-name="鮮明引文" style:family="paragraph" style:parent-style-name="內文" style:next-style-name="內文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鮮明引文字元" style:display-name="鮮明引文 字元" style:family="text" style:parent-style-name="預設段落字型">
      <style:text-properties fo:font-style="italic" style:font-style-asian="italic" style:font-style-complex="italic" fo:color="#0F4761"/>
    </style:style>
    <style:style style:name="鮮明參考" style:display-name="鮮明參考" style:family="text" style:parent-style-name="預設段落字型">
      <style:text-properties fo:font-weight="bold" style:font-weight-asian="bold" style:font-weight-complex="bold" fo:font-variant="small-caps" fo:color="#0F4761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hou</meta:initial-creator>
    <dc:creator>hou</dc:creator>
    <meta:creation-date>2026-05-25T00:23:00Z</meta:creation-date>
    <dc:date>2026-05-25T00:23:00Z</dc:date>
    <meta:print-date>2026-05-11T03:54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175" meta:character-count="1175" meta:row-count="8" meta:non-whitespace-character-count="1002"/>
  </office:meta>
</office:document-meta>
</file>